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margin-left="1.129cm" fo:margin-right="0cm" fo:line-height="1.058cm" fo:text-indent="-1.129cm" style:auto-text-indent="false"/>
    </style:style>
    <style:style style:name="P4" style:family="paragraph" style:parent-style-name="Standard">
      <style:paragraph-properties fo:margin-left="1.693cm" fo:margin-right="0cm" fo:line-height="1.058cm" fo:text-indent="-1.693cm" style:auto-text-indent="false"/>
    </style:style>
    <style:style style:name="P5" style:family="paragraph" style:parent-style-name="Standard">
      <style:paragraph-properties fo:margin-left="0cm" fo:margin-right="0cm" fo:text-indent="1.12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2" style:family="text">
      <style:text-properties style:font-name="標楷體" style:font-name-asian="標楷體1" style:language-asian="zh" style:country-asian="HK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火災時如何保全自身</text:span></text:p>
      <text:p text:style-name="P1"><text:span text:style-name="T2">(資料來源：內政部消防署)</text:span></text:p>
      <text:p text:style-name="P2"><text:span text:style-name="T3">臺北市林森北路錢櫃</text:span><text:span text:style-name="T4">KTV</text:span><text:span text:style-name="T3">發生火災，傷亡慘重，</text:span><text:bookmark text:name="_GoBack"/><text:span text:style-name="T3">火災原因現正調查中。但有些基本的公共場所逃生避難正確觀念先提供給大家知道。</text:span></text:p>
      <text:p text:style-name="P3"><text:span text:style-name="T3">一、不可為了收拾財物而延誤逃生避難時間，應以保命求生為首要目標。</text:span></text:p>
      <text:p text:style-name="P2"><text:span text:style-name="T3">二、不可搭乘電梯逃生。</text:span></text:p>
      <text:p text:style-name="P3"><text:span text:style-name="T3">三、不可浪費時間找濕毛巾或塑膠袋而延誤逃生避難時間，因為這些物品擋不住濃煙中會造成人命傷亡的一氧化碳和有毒氣體。</text:span></text:p>
      <text:p text:style-name="P2"><text:span text:style-name="T3">四、火場逃生避難流程：</text:span></text:p>
      <text:p text:style-name="P4"><text:span text:style-name="T4"><text:s text:c="2"/>(</text:span><text:span text:style-name="T3">一)開門，往一樓往外逃生</text:span><text:span text:style-name="T4">。</text:span><text:span text:style-name="T3">火場逃生最佳策略就是離開建築物，而離開建築物最好的方法就是往一樓往外逃生，而且由於煙平均上升速度為每秒</text:span><text:span text:style-name="T4">3</text:span><text:span text:style-name="T3">~5公尺</text:span><text:span text:style-name="T4">，</text:span><text:span text:style-name="T3">人往上跑是跑不</text:span><text:span text:style-name="T4">贏</text:span><text:span text:style-name="T3">煙的，因此火場逃生原則為往下逃生。</text:span></text:p>
      <text:p text:style-name="P4"><text:span text:style-name="T4"><text:s text:c="2"/>(</text:span><text:span text:style-name="T3">二)樓梯間未見煙霧，即可繼續往下往外逃生。只有在確認樓梯裡沒有任何煙霧時，才可選擇走樓梯往下</text:span><text:soft-page-break/><text:span text:style-name="T3">往外逃生，選擇走有防火門的安全梯逃生是最佳選擇(因為關上防火門可阻絕火勢及煙霧擴散至安全梯間，形成安全的逃生環境)。</text:span></text:p>
      <text:p text:style-name="P4"><text:span text:style-name="T4"><text:s text:c="2"/>(</text:span><text:span text:style-name="T3">三)平時應規劃2個方向的逃生路線，當主要逃生出口無法往下或往外逃生時，請尋找第二逃生出口往下往外逃生；若第二逃生出口也受阻礙，則改往相對安全的空間關門避難，冷靜等待消防人員救援。</text:span></text:p>
      <text:p text:style-name="P2"><text:span text:style-name="T3">再次提醒！進入公共場所應先清楚避難路線，確保兩方向避難出口位置；火災發生時務必保持鎮定，立即通知周圍民眾並撥打119報案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554</meta:initial-creator>
    <dc:creator>0554</dc:creator>
    <meta:editing-cycles>2</meta:editing-cycles>
    <meta:creation-date>2020-04-28T00:11:00</meta:creation-date>
    <dc:date>2020-04-29T07:23:00</dc:date>
    <meta:editing-duration>PT35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1" meta:word-count="537" meta:character-count="549" meta:non-whitespace-character-count="5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