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justify" style:justify-single-word="false"/>
      <style:text-properties fo:color="#333333" style:font-name="Verdana" fo:font-size="14pt" fo:background-color="#ffffff" style:font-name-asian="標楷體" style:font-size-asian="14pt" style:font-size-complex="11pt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margin-left="0cm" fo:margin-right="0cm" fo:line-height="0.706cm" fo:text-align="justify" style:justify-single-word="false" fo:text-indent="0.988cm" style:auto-text-indent="false"/>
    </style:style>
    <style:style style:name="P4" style:family="paragraph" style:parent-style-name="Standard">
      <style:paragraph-properties fo:margin-left="0cm" fo:margin-right="0cm" fo:line-height="0.706cm" fo:text-align="justify" style:justify-single-word="false" fo:text-indent="0.988cm" style:auto-text-indent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justify" style:justify-single-word="false" fo:padding="0cm" fo:border="none"/>
    </style:style>
    <style:style style:name="P6" style:family="paragraph" style:parent-style-name="Standard" style:master-page-name="Standard">
      <style:paragraph-properties fo:line-height="0.706cm" fo:text-align="justify" style:justify-single-word="false" style:page-number="auto"/>
      <style:text-properties fo:color="#333333" style:font-name="Verdana" fo:font-size="14pt" fo:background-color="#ffffff" style:font-name-asian="標楷體" style:font-size-asian="14pt" style:font-size-complex="11pt"/>
    </style:style>
    <style:style style:name="P7" style:family="paragraph" style:parent-style-name="Footer">
      <style:paragraph-properties fo:padding="0cm" fo:border="none"/>
    </style:style>
    <style:style style:name="T1" style:family="text">
      <style:text-properties fo:color="#333333" style:font-name="Verdana" fo:font-size="18pt" fo:font-weight="bold" fo:background-color="#ffffff" loext:char-shading-value="0" style:font-name-asian="標楷體" style:font-size-asian="18pt" style:font-weight-asian="bold" style:font-size-complex="18pt"/>
    </style:style>
    <style:style style:name="T2" style:family="text">
      <style:text-properties fo:color="#333333" style:font-name="Verdana" fo:font-size="14pt" fo:background-color="#ffffff" loext:char-shading-value="0" style:font-name-asian="標楷體" style:font-size-asian="14pt" style:font-size-complex="11pt"/>
    </style:style>
    <style:style style:name="T3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2"><text:span text:style-name="T1">日常生活應有的保密常識</text:span></text:p>
      <text:p text:style-name="P1"><text:bookmark text:name="_GoBack"/></text:p>
      <text:p text:style-name="P2"><text:span text:style-name="T2">在這個資訊E時代，利用事務機器及通信、資訊設備，彼此得以快速的聯絡或處理各類事務，方便彼此溝通與達成協議，進而成交一筆生意，但有些資訊是不宜公開的，故應重視相關保密措施，確保機密資料不外洩。為提高公務處理上的警覺性，維護資料的安全，提供一些在日常生活上使用電話、運用資訊或文書處理上的注意事項，以供參考。</text:span></text:p>
      <text:p text:style-name="P1"/>
      <text:p text:style-name="P2"><text:span text:style-name="T2">一、使用電話保密須知：</text:span></text:p>
      <text:p text:style-name="P2"><text:span text:style-name="T2">(一)談及公務前，事先確認對方的身分，因為竊密的人可能會</text:span></text:p>
      <text:p text:style-name="P2"><text:span text:style-name="T2">以虛構職位或關係來套問機密事。</text:span></text:p>
      <text:p text:style-name="P2"><text:span text:style-name="T2">(二)如果要隱密個人使用的電話號碼，可將桌上電話或行動電</text:span></text:p>
      <text:p text:style-name="P2"><text:span text:style-name="T2">話設定為「發話號碼不顯示」，不然對方（受話者）「來</text:span></text:p>
      <text:p text:style-name="P2"><text:span text:style-name="T2">電顯示器」螢幕中，就會出現你的私人電話號碼。</text:span></text:p>
      <text:p text:style-name="P2"><text:span text:style-name="T2">(三）個人行動電話語言信箱及電話答錄機密碼應設定密碼保</text:span></text:p>
      <text:p text:style-name="P2"><text:span text:style-name="T2"><text:s text:c="4"/>管不宜公開，以免遭人竊聽。</text:span></text:p>
      <text:p text:style-name="P2"><text:span text:style-name="T2">(四）經常檢視住宅大樓電話的線箱，察看有否被人掛線竊聽或</text:span></text:p>
      <text:p text:style-name="P2"><text:span text:style-name="T2"><text:s text:c="4"/>盜撥電話？</text:span></text:p>
      <text:p text:style-name="P1"/>
      <text:p text:style-name="P2"><text:soft-page-break/><text:span text:style-name="T2">二、日常生活保密須知：</text:span></text:p>
      <text:p text:style-name="P2"><text:span text:style-name="T2">(一)陌生人以問卷調查、寄資料以及電話詢問相關資料時，應</text:span></text:p>
      <text:p text:style-name="P2"><text:span text:style-name="T2"><text:s text:c="4"/>格外留意並查證對方身分，勿輕易告知。</text:span></text:p>
      <text:p text:style-name="P2"><text:span text:style-name="T2">(二)個人擬廢棄之信件、單據、資料等，勿以一般垃圾抛棄處</text:span></text:p>
      <text:p text:style-name="P2"><text:span text:style-name="T2"><text:s text:c="4"/>理，而應燒燬，以免外流。</text:span></text:p>
      <text:p text:style-name="P2"><text:span text:style-name="T2">(三)每天應檢視信箱，如有重要信件如信用卡帳單、電話費帳</text:span></text:p>
      <text:p text:style-name="P2"><text:span text:style-name="T2"><text:s text:c="4"/>單、網路連線費用帳單等，應隨時收取妥善保管，以免被</text:span></text:p>
      <text:p text:style-name="P2"><text:span text:style-name="T2"><text:s text:c="4"/>有心人截獲做為盜用、提領、刷卡的資料。</text:span></text:p>
      <text:p text:style-name="P2"><text:span text:style-name="T2">(四)據媒體報導有些詐騙集團假冒銀行人員 套問金融卡帳號，</text:span></text:p>
      <text:p text:style-name="P2"><text:span text:style-name="T2"><text:s text:c="4"/>或在提領時被人竊看得知密碼而被盜領，故信用卡、金融</text:span></text:p>
      <text:p text:style-name="P2"><text:span text:style-name="T2"><text:s text:c="3"/>卡的帳號、密碼、卡號等資料，隨時要注意防範外洩。</text:span></text:p>
      <text:p text:style-name="P2"><text:span text:style-name="T2">(五)對外公開的資料，如名片、停車留信板或乘客留言板等登</text:span></text:p>
      <text:p text:style-name="P2"><text:span text:style-name="T2"><text:s text:c="3"/>錄的資料不宜過於詳細，以免洩漏個人資料遭遇麻煩。</text:span></text:p>
      <text:p text:style-name="P1"/>
      <text:p text:style-name="P2"><text:span text:style-name="T2">三、資訊處理保密須知：</text:span></text:p>
      <text:p text:style-name="P2"><text:span text:style-name="T2">(一)個人電腦必須設定密碼保護，並定期變更密碼以防駭客破</text:span></text:p>
      <text:p text:style-name="P2"><text:span text:style-name="T2"><text:s text:c="4"/>壞設備，並宜多拷貝一份，以防原始資料破壞之困擾。拷</text:span></text:p>
      <text:p text:style-name="P2"><text:span text:style-name="T2"><text:s text:c="4"/>貝資料亦應妥善保管，不隨便供人拷貝。</text:span></text:p>
      <text:p text:style-name="P2"><text:span text:style-name="T2">(二)在不能確定網站的保密機制下，不宜任意登錄個人必須設</text:span></text:p>
      <text:p text:style-name="P2"><text:soft-page-break/><text:span text:style-name="T2"><text:s text:c="4"/>定密碼的重要資料，以免遭截取被移作其他用途，據媒體</text:span></text:p>
      <text:p text:style-name="P2"><text:span text:style-name="T2"><text:s text:c="4"/>報導國內有一家網路銀行曾遭人拷貝該行網站網頁，進而</text:span></text:p>
      <text:p text:style-name="P2"><text:span text:style-name="T2"><text:s text:c="4"/>誘騙該銀行客戶輪入身分證字號碼、進行轉帳盜領。</text:span></text:p>
      <text:p text:style-name="P1"/>
      <text:p text:style-name="P2"><text:span text:style-name="T2">四、文書處理保密須知：</text:span></text:p>
      <text:p text:style-name="P2"><text:span text:style-name="T2">(一)重要的秘密文書應儘量避免書寫在便條紙或桌曆、日曆、</text:span></text:p>
      <text:p text:style-name="P2"><text:span text:style-name="T2"><text:s text:c="4"/>月曆上，此舉極易因疏忽未收妥而被窺視或翻閱盜取，造</text:span></text:p>
      <text:p text:style-name="P2"><text:span text:style-name="T2"><text:s text:c="4"/>成洩密。</text:span></text:p>
      <text:p text:style-name="P2"><text:span text:style-name="T2">(二)具有機密性之廢棄文稿、資料，應隨手以碎紙機銷燬或焚</text:span></text:p>
      <text:p text:style-name="P2"><text:span text:style-name="T2"><text:s text:c="4"/>燒處理。如因量太多不便燒燬時，可以整批運往紙廠並當</text:span></text:p>
      <text:p text:style-name="P2"><text:span text:style-name="T2"><text:s text:c="4"/>場監視其溶燬成紙漿之後方可離去，不可將資料交給紙廠</text:span></text:p>
      <text:p text:style-name="P2"><text:span text:style-name="T2"><text:s text:c="4"/>人員代為處理，以防機密資料外洩。</text:span></text:p>
      <text:p text:style-name="P2"><text:span text:style-name="T2">(三)傳真機密文件前，應先連絡好收件人等候於傳真機旁，以</text:span></text:p>
      <text:p text:style-name="P2"><text:span text:style-name="T2"><text:s text:c="4"/>避免遭人截走；傳送前事先確認傳送號碼無訛，以免誤傳</text:span></text:p>
      <text:p text:style-name="P2"><text:span text:style-name="T2"><text:s text:c="4"/>洩密。</text:span></text:p>
      <text:p text:style-name="P2"><text:span text:style-name="T2">(四)保密文書不宜任置於桌上或交由他人送件，應由本人親送</text:span></text:p>
      <text:p text:style-name="P2"><text:span text:style-name="T2"><text:s text:c="4"/>至主管核章，並有保管箱保管之。</text:span></text:p>
      <text:p text:style-name="P2"><text:span text:style-name="T2"><text:s/></text:span></text:p>
      <text:p text:style-name="P2"><text:span text:style-name="T2">「多一分保密警覺，少一分洩密的風險」，每個人都要有此共識與認知，處處小心為要，如此在日常生活及公務處理上，才能建設一</text:span><text:soft-page-break/><text:span text:style-name="T2">個安全又安定的環境，減少社會犯罪、破壞事件，人人安居樂業，國家必然長治久安。</text:span></text:p>
      <text:p text:style-name="P1"/>
      <text:p text:style-name="P3"><text:span text:style-name="T2"><text:s text:c="32"/></text:span></text:p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fo:color="#2e74b5" fo:font-weight="bold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3"><draw:text-box fo:min-height="0cm" fo:min-width="0.041cm"><text:p text:style-name="MP1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使用者</meta:initial-creator>
    <dc:creator>0554</dc:creator>
    <meta:editing-cycles>2</meta:editing-cycles>
    <meta:print-date>2020-05-01T09:41:00</meta:print-date>
    <meta:creation-date>2020-05-05T03:53:00</meta:creation-date>
    <dc:date>2020-05-05T03:53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4" meta:paragraph-count="50" meta:word-count="1204" meta:character-count="1324" meta:non-whitespace-character-count="120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