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margin-top="0cm" fo:margin-bottom="0.529cm" loext:contextual-spacing="false" fo:text-align="center" style:justify-single-word="false" fo:orphans="2" fo:widows="2" style:page-number="auto" fo:background-color="#ffffff"/>
    </style:style>
    <style:style style:name="P5" style:family="paragraph" style:parent-style-name="Standard">
      <style:paragraph-properties fo:margin-left="0.494cm" fo:margin-right="0cm" fo:line-height="0.882cm" fo:text-indent="-0.494cm" style:auto-text-indent="false"/>
    </style:style>
    <style:style style:name="P6" style:family="paragraph" style:parent-style-name="Standard">
      <style:paragraph-properties fo:margin-left="0.423cm" fo:margin-right="0cm" fo:line-height="0.882cm" fo:text-indent="0cm" style:auto-text-indent="false"/>
    </style:style>
    <style:style style:name="T1" style:family="text">
      <style:text-properties fo:color="#000000" style:font-name="Microsoft YaHei" fo:font-size="18pt" style:letter-kerning="true" style:font-name-asian="Microsoft YaHei1" style:font-size-asian="18pt" style:font-name-complex="新細明體" style:font-size-complex="18pt"/>
    </style:style>
    <style:style style:name="T2" style:family="text">
      <style:text-properties fo:color="#ff0000" style:font-name="標楷體" fo:font-weight="bold" style:font-name-asian="標楷體1" style:font-weight-asian="bold" style:font-size-complex="12pt"/>
    </style:style>
    <style:style style:name="T3" style:family="text">
      <style:text-properties fo:color="#ff0000" style:font-name="標楷體" fo:font-weight="bold" style:font-name-asian="標楷體1" style:language-asian="zh" style:country-asian="HK" style:font-weight-asian="bold" style:font-size-complex="12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style:font-name="Wingdings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摩斯店員確診！吃了有新冠病毒的食物會感染嗎？</text:span></text:h>
      <text:p text:style-name="P1"><text:span text:style-name="T2">(</text:span><text:span text:style-name="T3">資料來源：</text:span><text:span text:style-name="T2">2021/01/19 .作者/葉懿德.出處/</text:span><text:bookmark text:name="_GoBack"/><text:span text:style-name="T2">康健編輯部)</text:span></text:p>
      <text:p text:style-name="P5"><text:span text:style-name="T7">●</text:span><text:span text:style-name="T8">部</text:span><text:span text:style-name="T9">立</text:span><text:span text:style-name="T8">桃</text:span><text:span text:style-name="T9">園</text:span><text:span text:style-name="T8">醫院新冠肺炎群聚案持續擴大，其中有一位確診案例是桃捷摩斯漢堡的員工，且期間曾負責準備餐點，過去案例多為接觸、飛沫傳染，但若是民眾不慎吃下沾有新冠病毒的食物，會被感染嗎？</text:span></text:p>
      <text:p text:style-name="P6"><text:span text:style-name="T8">由於店內僅有這位確診者和另一位店長2人，所以確診者一定會接觸眾多消費者，中央流行疫情指揮中心指揮官</text:span><text:span text:style-name="T10">陳時中</text:span><text:span text:style-name="T8">說，正因為無法掌握到底接觸多少人，因此公布相關足跡，也呼籲1/16～1/18曾經到桃捷摩斯漢堡的民眾，若出現相關症狀要提高警覺，盡快就醫。</text:span></text:p>
      <text:p text:style-name="P2"><text:span text:style-name="T8">……………</text:span></text:p>
      <text:p text:style-name="P5"><text:span text:style-name="T8">●病毒能否透過食物傳染？　醫：目前沒有證據可經消化道傳播，但如今餐飲業員工確診，「和</text:span><text:span text:style-name="T9">大陸</text:span><text:span text:style-name="T8">雪糕驗出病毒不能相提並論，若是以現吃的熱食來說，萬一食物有接觸到病毒，那病毒存活的機率相當高，」中原大學生物科技學系副教授、毒理學專家</text:span><text:span text:style-name="T4">招名威</text:span><text:span text:style-name="T5">說，但目前也沒有證據顯示病毒可透過食品外包裝傳播，病毒也不能在食物中繁殖</text:span><text:span text:style-name="T8">，畢竟不是細菌，只能以動物和人類當宿主。</text:span></text:p>
      <text:p text:style-name="P6"><text:span text:style-name="T8">根據世界衛生組織和美國疾病控制與預防中心（CDC）資料顯示，</text:span><text:span text:style-name="T5">新冠病毒通過食物傳播而感染的機率相當低</text:span><text:span text:style-name="T8">，雖然民眾可能會因為觸摸到物體表面病毒，再碰觸口、鼻、眼而傳播，但這並不是病毒主要的傳播方式。</text:span></text:p>
      <text:p text:style-name="P6"><text:soft-page-break/><text:span text:style-name="T8">「目前並沒有證據提到，新冠病毒能夠經由消化道傳播，」南投醫院感染科主任</text:span><text:span text:style-name="T10">廖嘉宏</text:span><text:span text:style-name="T8">也強調，</text:span><text:span text:style-name="T5">基本上，吃下沾有新冠病毒的食物，感染風險不高，但若是民眾接觸到確診員工的飛沫，接著再碰觸到眼、口、鼻，則仍有感染風險。</text:span></text:p>
      <text:p text:style-name="P6"><text:span text:style-name="T8">目前依規定出入八大場所需要戴口罩、餐飲業人員在工作時，理應也會戴著口罩，</text:span><text:span text:style-name="T10">廖</text:span><text:span text:style-name="T9">主任</text:span><text:span text:style-name="T8">說，</text:span><text:span text:style-name="T5">只要消費者和員工都有確實做到戴好口罩、勤洗手等防疫措施，即使確診者在速食店工作，民眾也不必太過恐慌、擔心。</text:span><text:span text:style-name="T8">醫師提醒，最重要的就是</text:span><text:span text:style-name="T5">全民皆要做好防疫措施，勤洗手、戴口罩、確實消毒，是最有效預防新冠肺炎的方法。</text:span></text:p>
      <text:p text:style-name="P3"/>
      <text:p text:style-name="P2"><text:span text:style-name="T8">●預防新冠肺炎　如何保障食物、用餐安全？</text:span></text:p>
      <text:p text:style-name="P6"><text:span text:style-name="T8">雖然</text:span><text:span text:style-name="T5">吃下有病毒的食物，感染風險不大</text:span><text:span text:style-name="T8">，但若是民眾仍有疑慮，林口長庚醫院兒童急診科醫師</text:span><text:span text:style-name="T4">吳昌騰</text:span><text:span text:style-name="T8">提出4點預防措施：</text:span></text:p>
      <text:p text:style-name="P2"><text:span text:style-name="T8">1.</text:span><text:span text:style-name="T5">食用前先清洗食物</text:span><text:span text:style-name="T8">：蔬菜水果要吃之前，應先用自來水清洗</text:span></text:p>
      <text:p text:style-name="P5"><text:span text:style-name="T8">2.</text:span><text:span text:style-name="T5">蔬菜儘量不要生食，應炒熟吃，且水果最好削皮</text:span><text:span text:style-name="T8">：新冠病毒怕熱，病毒在溫度56℃狀態下30分鐘內能被殺死，因此應該把食物充分加熱熟透再吃</text:span></text:p>
      <text:p text:style-name="P5"><text:span text:style-name="T8">3.</text:span><text:span text:style-name="T5">不要用水龍頭清洗生肉</text:span><text:span text:style-name="T8">：洗生肉時，最好把肉放在固定容器內，加水浸洗，防止把可能攜帶的病毒或者其他致病菌噴濺、汙染到廚房其他食物、</text:span><text:soft-page-break/><text:span text:style-name="T8">東西上</text:span></text:p>
      <text:p text:style-name="P5"><text:span text:style-name="T8">4.</text:span><text:span text:style-name="T5">注意個人衛生，勤洗手</text:span><text:span text:style-name="T11">：</text:span><text:span text:style-name="T8">烹調處理食物前後及過程中，都要注意洗手，避免沒有洗手就觸摸眼、鼻、口；處理熟食和生食之前要注意洗手；上完廁所、吃飯前也要記得洗手。</text:span></text:p>
      <text:p text:style-name="P5"><text:span text:style-name="T8">●平常</text:span><text:span text:style-name="T5">在外用餐</text:span><text:span text:style-name="T8">，很難避免與人群接觸，除了如廁、飯前、擤鼻涕、咳嗽後</text:span><text:span text:style-name="T5">一定要洗手</text:span><text:span text:style-name="T8">之外，掌握以下原則，也能減少感染機會：</text:span></text:p>
      <text:p text:style-name="P5"><text:span text:style-name="T5">1.觸碰餐廳的門、門把、廁所水龍頭、共用醬料罐、菜單等需用肥皂洗手。</text:span></text:p>
      <text:p text:style-name="P2"><text:span text:style-name="T5">2.清潔桌面：可用75％的酒精噴灑擦拭。</text:span></text:p>
      <text:p text:style-name="P2"><text:span text:style-name="T5">3.自備餐具或用免洗筷及一次性湯匙。</text:span></text:p>
      <text:p text:style-name="P2"><text:span text:style-name="T5">4.1人1份，避免多人共食</text:span></text:p>
      <text:p text:style-name="P2"><text:span text:style-name="T5">5.少吃自助餐</text:span></text:p>
      <text:p text:style-name="P2"><text:span text:style-name="T5">6.少交談：飛沫可以噴濺0.3～1.5公尺遠，這段期間建議安靜用餐。</text:span></text:p>
      <text:p text:style-name="P2"><text:span text:style-name="T5">7.口罩收好：口罩由內向外對摺收好，等用完餐外出時再取出戴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54</meta:initial-creator>
    <dc:creator>0554</dc:creator>
    <meta:editing-cycles>3</meta:editing-cycles>
    <meta:creation-date>2021-01-21T00:46:00</meta:creation-date>
    <dc:date>2021-01-21T01:19:00</dc:date>
    <meta:editing-duration>PT3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3" meta:word-count="1265" meta:character-count="1309" meta:non-whitespace-character-count="1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