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 style:master-page-name="Standard">
      <style:paragraph-properties fo:margin-left="0cm" fo:margin-right="0cm" fo:line-height="0.882cm" fo:text-indent="1.907cm" style:auto-text-indent="false" style:page-number="auto"/>
    </style:style>
    <style:style style:name="P3" style:family="paragraph" style:parent-style-name="Standard">
      <style:paragraph-properties fo:margin-left="0cm" fo:margin-right="0cm" fo:line-height="0.882cm" fo:text-align="end" style:justify-single-word="false" fo:text-indent="1.27cm" style:auto-text-indent="false"/>
    </style:style>
    <style:style style:name="P4" style:family="paragraph" style:parent-style-name="Standard">
      <style:paragraph-properties fo:margin-left="0cm" fo:margin-right="0cm" fo:line-height="0.882cm" fo:text-indent="1.693cm" style:auto-text-indent="false"/>
    </style:style>
    <style:style style:name="P5" style:family="paragraph" style:parent-style-name="Standard">
      <style:paragraph-properties fo:margin-left="0cm" fo:margin-right="0cm" fo:line-height="0.882cm" fo:text-indent="0.564cm" style:auto-text-indent="false"/>
    </style:style>
    <style:style style:name="P6" style:family="paragraph" style:parent-style-name="Standard">
      <style:paragraph-properties fo:margin-left="0cm" fo:margin-right="0cm" fo:line-height="0.882cm" fo:text-indent="1.129cm" style:auto-text-indent="false"/>
    </style:style>
    <style:style style:name="P7" style:family="paragraph" style:parent-style-name="Standard">
      <style:paragraph-properties fo:margin-left="1.199cm" fo:margin-right="0cm" fo:line-height="0.882cm" fo:text-indent="-0.564cm" style:auto-text-indent="false"/>
    </style:style>
    <style:style style:name="P8" style:family="paragraph" style:parent-style-name="Standard">
      <style:paragraph-properties fo:margin-left="1.27cm" fo:margin-right="0cm" fo:line-height="0.882cm" fo:text-indent="0.564cm" style:auto-text-indent="false"/>
    </style:style>
    <style:style style:name="P9" style:family="paragraph" style:parent-style-name="Standard">
      <style:paragraph-properties fo:margin-left="0.423cm" fo:margin-right="0cm" fo:line-height="0.882cm" fo:text-indent="0.847cm" style:auto-text-indent="false"/>
    </style:style>
    <style:style style:name="P10" style:family="paragraph" style:parent-style-name="Standard">
      <style:paragraph-properties fo:margin-left="0.423cm" fo:margin-right="0cm" fo:line-height="0.882cm" fo:text-indent="0.564cm" style:auto-text-indent="false"/>
    </style:style>
    <style:style style:name="P11" style:family="paragraph" style:parent-style-name="Standard">
      <style:paragraph-properties fo:margin-left="0.423cm" fo:margin-right="0cm" fo:line-height="0.882cm" fo:text-indent="1.693cm" style:auto-text-indent="false"/>
    </style:style>
    <style:style style:name="P12" style:family="paragraph" style:parent-style-name="Standard">
      <style:paragraph-properties fo:margin-left="0.423cm" fo:margin-right="0cm" fo:line-height="0.882cm" fo:text-indent="1.129cm" style:auto-text-indent="false"/>
    </style:style>
    <style:style style:name="T1" style:family="text">
      <style:text-properties fo:color="#333333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333333"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3" style:family="text">
      <style:text-properties fo:color="#333333" style:font-name="標楷體" style:font-name-asian="標楷體1" style:font-size-complex="12pt"/>
    </style:style>
    <style:style style:name="T4" style:family="text">
      <style:text-properties fo:color="#333333" style:font-name="標楷體" fo:font-size="16pt" fo:font-weight="bold" fo:background-color="#ffffff" loext:char-shading-value="0" style:font-name-asian="標楷體1" style:font-size-asian="16pt" style:font-weight-asian="bold" style:font-size-complex="16pt"/>
    </style:style>
    <style:style style:name="T5" style:family="text">
      <style:text-properties fo:color="#333333"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fo:color="#333333" style:font-name="標楷體" fo:font-size="16pt" style:font-name-asian="標楷體1" style:font-size-asian="16pt" style:font-size-complex="16pt"/>
    </style:style>
    <style:style style:name="T7" style:family="text">
      <style:text-properties fo:color="#333333" style:font-name="標楷體" fo:font-size="16pt" fo:background-color="#ffffff" loext:char-shading-value="0" style:font-name-asian="標楷體1" style:font-size-asian="16pt" style:font-size-complex="16pt"/>
    </style:style>
    <style:style style:name="T8" style:family="text">
      <style:text-properties fo:color="#ff0000" style:font-name="標楷體" fo:font-size="16pt" fo:background-color="#ffffff" loext:char-shading-value="0" style:font-name-asian="標楷體1" style:font-size-asian="16pt" style:font-size-complex="16pt"/>
    </style:style>
    <style:style style:name="T9" style:family="text">
      <style:text-properties fo:color="#ff0000" style:font-name="標楷體" fo:font-size="16pt" fo:background-color="#ffffff" loext:char-shading-value="0" style:font-name-asian="標楷體1" style:font-size-asian="16pt" style:language-asian="zh" style:country-asian="HK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注意防範詐騙集團常用詐騙手法</text:span><text:bookmark text:name="_GoBack"/><text:span text:style-name="T1">(</text:span><text:span text:style-name="T2">二</text:span><text:span text:style-name="T1">)</text:span></text:p>
      <text:p text:style-name="P3"><text:span text:style-name="T3">(資料來源:臺北市政府法務局)</text:span></text:p>
      <text:p text:style-name="P1"><text:span text:style-name="T4">五、網路聊天室投資詐騙：</text:span><text:span text:style-name="T6"><text:line-break/></text:span><text:span text:style-name="T7"> <text:s/>(一)詐騙手法：</text:span></text:p>
      <text:p text:style-name="P4"><text:span text:style-name="T7">首先於網路聊天室尋找詐騙對象，再自稱是海外投顧公司</text:span></text:p>
      <text:p text:style-name="P4"><text:span text:style-name="T7">經理藉機與詐騙對象攀談，相處時間由1個月至半年不</text:span></text:p>
      <text:p text:style-name="P4"><text:span text:style-name="T7">等，主要目的是建立感情與互信基礎，其間亦不乏以男女</text:span></text:p>
      <text:p text:style-name="P4"><text:span text:style-name="T7">朋友或更親密關係在網路上書信來往，歹徒見時機成熟便</text:span></text:p>
      <text:p text:style-name="P4"><text:span text:style-name="T7">投下「一本可萬利」的誘餌，宣稱代操作投資20萬即可</text:span></text:p>
      <text:p text:style-name="P4"><text:span text:style-name="T7">獲利3000萬，同時製作假的海外投顧公司網頁，待取得</text:span></text:p>
      <text:p text:style-name="P4"><text:span text:style-name="T7">被騙人信任後，再陸續掰出繳交手續費、保證金、公基</text:span></text:p>
      <text:p text:style-name="P4"><text:span text:style-name="T7">金、帳戶管理費等名目，直到與原投資金額已明顯不相</text:span></text:p>
      <text:p text:style-name="P4"><text:span text:style-name="T7">當，被害人才願意向他人詢問並從投資夢中清醒。</text:span></text:p>
      <text:p text:style-name="P5"><text:span text:style-name="T7">(二)防範方法：</text:span></text:p>
      <text:p text:style-name="P6"><text:span text:style-name="T7">1.近期網路投資詐騙手法愈加細膩、有耐心，從網路交友、</text:span></text:p>
      <text:p text:style-name="P4"><text:span text:style-name="T7">談情一段時間，取得詐騙對象傾心愛慕。</text:span></text:p>
      <text:p text:style-name="P6"><text:span text:style-name="T7">2.再將話題帶入「投資」、「中獎」，甚至以「合資」為誘</text:span></text:p>
      <text:p text:style-name="P4"><text:span text:style-name="T7">因，讓人降低戒心，一再匯款。</text:span></text:p>
      <text:p text:style-name="P6"><text:span text:style-name="T7">3.呼籲網路交友千萬勿涉及金錢借貸或投資，並可透過網路</text:span></text:p>
      <text:p text:style-name="P4"><text:soft-page-break/><text:span text:style-name="T7">向海外網友徵詢，掌握正確資訊，以免遭詐騙血本無歸。</text:span><text:span text:style-name="T6"><text:line-break/><text:line-break/></text:span><text:span text:style-name="T4">六、「假綁架詐騙」手法翻新：</text:span><text:span text:style-name="T6"><text:line-break/></text:span><text:span text:style-name="T7"> <text:s/>(一)詐騙手法：</text:span><text:span text:style-name="T6"><text:line-break/></text:span><text:span text:style-name="T7"> <text:s text:c="3"/>1.歹徒針對同一地區、同一學校或是同一班級的家長進行詐</text:span></text:p>
      <text:p text:style-name="P4"><text:span text:style-name="T7">欺，並已初步掌握學生基本資料，除減少性別或年齡的誤</text:span></text:p>
      <text:p text:style-name="P4"><text:span text:style-name="T7">差外，更鎖定詳細之地域範圍，以讓民眾無法判別其真實</text:span></text:p>
      <text:p text:style-name="P4"><text:span text:style-name="T7">性而受騙。</text:span></text:p>
      <text:p text:style-name="P6"><text:span text:style-name="T7">2.此類轉型手法與傳統假綁架真詐財案件僅部分犯罪型態有</text:span></text:p>
      <text:p text:style-name="P4"><text:span text:style-name="T7">所改變，手法上及匯款交付管道並無太大差異。</text:span></text:p>
      <text:p text:style-name="P7"><text:span text:style-name="T7">(二)防範方法：</text:span><text:span text:style-name="T6"><text:line-break/></text:span><text:span text:style-name="T7">1.父母或家人應</text:span><text:span text:style-name="T8">互相留下第二種聯絡方式</text:span><text:span text:style-name="T7">，如同學、好朋友</text:span></text:p>
      <text:p text:style-name="P8"><text:span text:style-name="T7">或學校導師電話，以備緊急聯絡。</text:span><text:span text:style-name="T6"><text:line-break/></text:span><text:span text:style-name="T7">2.歹徒通常利用當事人緊張焦慮心理，以不准掛斷電話方式</text:span></text:p>
      <text:p text:style-name="P8"><text:span text:style-name="T7">遙控，並要求家人出門領款，遇此情況，請先行掛斷電</text:span></text:p>
      <text:p text:style-name="P8"><text:span text:style-name="T7">話，再透過撥打「104查號台」、「165反詐騙專線」或學</text:span></text:p>
      <text:p text:style-name="P8"><text:span text:style-name="T7">校電話進行</text:span><text:span text:style-name="T8">查證。</text:span><text:span text:style-name="T6"><text:line-break/></text:span><text:span text:style-name="T7">3.</text:span><text:span text:style-name="T8">165反詐騙專線電話</text:span><text:span text:style-name="T7">，可以協助聯絡疑似遭歹徒綁架之親</text:span></text:p>
      <text:p text:style-name="P8"><text:soft-page-break/><text:span text:style-name="T7">人，切勿在尚未查明情況前匯款給歹徒。</text:span></text:p>
      <text:p text:style-name="P9"><text:span text:style-name="T7">4.</text:span><text:span text:style-name="T9">冷靜-&gt;求證-&gt;報警。</text:span><text:span text:style-name="T6"><text:line-break/><text:line-break/></text:span><text:span text:style-name="T4">七、假親友借錢詐騙：</text:span></text:p>
      <text:p text:style-name="P10"><text:span text:style-name="T7">(一)詐騙手法：</text:span></text:p>
      <text:p text:style-name="P11"><text:span text:style-name="T7">詐騙歹徒利用人際間的噓寒問暖，以及「同情心」的操</text:span></text:p>
      <text:p text:style-name="P11"><text:span text:style-name="T7">弄，以亂槍打鳥式的電話探詢，只要遇上接電話人</text:span><text:span text:style-name="T8">主動</text:span></text:p>
      <text:p text:style-name="P11"><text:span text:style-name="T8">猜測來電者身分，歹徒就會繼續扮演</text:span><text:span text:style-name="T7">「妹妹」、「同學」、</text:span></text:p>
      <text:p text:style-name="P11"><text:span text:style-name="T7">「朋友」、「客戶」的角色，有時接電話人會起疑，問</text:span></text:p>
      <text:p text:style-name="P11"><text:span text:style-name="T7">及：「你的聲音怎麼怪怪的？」歹徒會回答：「哦！感冒</text:span></text:p>
      <text:p text:style-name="P11"><text:span text:style-name="T7">了」，這種電話最大的特徵就是「急需金錢調度或應急</text:span></text:p>
      <text:p text:style-name="P11"><text:span text:style-name="T7">難」，從而詐騙接電話的人匯款。</text:span></text:p>
      <text:p text:style-name="P10"><text:span text:style-name="T7">(二)防範方法：</text:span></text:p>
      <text:p text:style-name="P10"><text:span text:style-name="T7"><text:s text:c="2"/>1.接到不明來電，特別是不願主動告知姓名時，切勿因</text:span></text:p>
      <text:p text:style-name="P11"><text:span text:style-name="T7">「礙於情面」而任意猜測對方姓名，務必要求對方明確</text:span></text:p>
      <text:p text:style-name="P11"><text:span text:style-name="T7">告知姓名。</text:span></text:p>
      <text:p text:style-name="P12"><text:span text:style-name="T7">2.若遇到久未謀面之親友開口借錢的電話，最好回答：</text:span><text:soft-page-break/><text:span text:style-name="T7">「對</text:span></text:p>
      <text:p text:style-name="P11"><text:span text:style-name="T7">不起，我現在不方便說話，等一下再回你的電話」，然後</text:span></text:p>
      <text:p text:style-name="P11"><text:span text:style-name="T7">將這通可疑電話掛斷。</text:span></text:p>
      <text:p text:style-name="P12"><text:span text:style-name="T7">3.找出親友聯絡電話簿，用自己登錄的親友電話號碼，主</text:span></text:p>
      <text:p text:style-name="P11"><text:span text:style-name="T7">動撥電話詢問是否真要借錢，以確認是否為詐騙電話。</text:span></text:p>
      <text:p text:style-name="P10"><text:span text:style-name="T6"><text:line-break/></text:span><text:span text:style-name="T4">八、假發放生活津貼，到家詐騙老人：</text:span><text:span text:style-name="T5"><text:line-break/></text:span><text:span text:style-name="T7"> <text:s/>(一)詐騙手法：</text:span><text:span text:style-name="T6"><text:line-break/></text:span><text:span text:style-name="T7"> <text:s text:c="3"/>1.詐騙歹徒透過不法管道，取得獨居高齡長者的個人資</text:span></text:p>
      <text:p text:style-name="P11"><text:span text:style-name="T7">料，假冒社會局或退輔會人員撥打電話給被害民眾，偽</text:span></text:p>
      <text:p text:style-name="P11"><text:span text:style-name="T7">稱目前正在發放老人生活津貼，並說近日會派工作人員</text:span></text:p>
      <text:p text:style-name="P11"><text:span text:style-name="T7">到家協助申請。</text:span></text:p>
      <text:p text:style-name="P12"><text:span text:style-name="T7">2.歹徒到家後，拿出申請單，藉故填寫資料需要存摺及印</text:span></text:p>
      <text:p text:style-name="P11"><text:span text:style-name="T7">章，於取得存摺及印章後，故意支開長者視線，並趁機</text:span></text:p>
      <text:p text:style-name="P11"><text:span text:style-name="T7">將存摺調包後，趕往銀行，領出存款並將存摺丟棄櫃</text:span></text:p>
      <text:p text:style-name="P11"><text:span text:style-name="T7">台。</text:span></text:p>
      <text:p text:style-name="P12"><text:span text:style-name="T7">3.被害長者接到銀行通知領回被丟棄的存摺時，才發現被</text:span></text:p>
      <text:p text:style-name="P11"><text:span text:style-name="T7">騙。</text:span><text:span text:style-name="T6"><text:line-break/></text:span><text:soft-page-break/><text:span text:style-name="T7">(二)防範方法：</text:span></text:p>
      <text:p text:style-name="P12"><text:span text:style-name="T7">1.生活津貼發放被詐騙的對象多為獨居、高齡長者，主要</text:span></text:p>
      <text:p text:style-name="P11"><text:span text:style-name="T7">利用老人家較少接收社會資訊，且年事已高，視力、警</text:span></text:p>
      <text:p text:style-name="P11"><text:span text:style-name="T7">覺性較差，動作遲緩，較易受騙。</text:span></text:p>
      <text:p text:style-name="P12"><text:span text:style-name="T7">2.公務人員證件容易偽造，如有配戴公務機關識別證的陌</text:span></text:p>
      <text:p text:style-name="P11"><text:span text:style-name="T7">生人來訪，應先問對方姓名及服務單位，再打電話向所</text:span></text:p>
      <text:p text:style-name="P11"><text:span text:style-name="T7">稱單位查證有無此人及來訪目的。</text:span></text:p>
      <text:p text:style-name="P12"><text:span text:style-name="T7">3.家中有獨居年長者，對不明來訪者應提高警覺，勿輕易</text:span></text:p>
      <text:p text:style-name="P11"><text:span text:style-name="T7">讓陌生人進入家中，更不可任意出示或交付銀行存摺、</text:span></text:p>
      <text:p text:style-name="P11"><text:span text:style-name="T7">印章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554</meta:initial-creator>
    <dc:creator>0554</dc:creator>
    <meta:editing-cycles>1</meta:editing-cycles>
    <meta:creation-date>2021-01-07T05:55:00</meta:creation-date>
    <dc:date>2021-01-07T05:58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5" meta:paragraph-count="67" meta:word-count="1488" meta:character-count="1549" meta:non-whitespace-character-count="15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