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82cm" fo:text-indent="1.907cm" style:auto-text-indent="false" style:page-number="auto"/>
    </style:style>
    <style:style style:name="P2" style:family="paragraph" style:parent-style-name="Standard">
      <style:paragraph-properties fo:margin-left="0cm" fo:margin-right="0cm" fo:line-height="0.882cm" fo:text-align="end" style:justify-single-word="false" fo:text-indent="1.27cm" style:auto-text-indent="false"/>
    </style:style>
    <style:style style:name="P3" style:family="paragraph" style:parent-style-name="Standard">
      <style:paragraph-properties fo:margin-left="0.564cm" fo:margin-right="0cm" fo:line-height="0.882cm" fo:text-indent="-0.564cm" style:auto-text-indent="false"/>
    </style:style>
    <style:style style:name="P4" style:family="paragraph" style:parent-style-name="Standard">
      <style:paragraph-properties fo:margin-left="0.423cm" fo:margin-right="0cm" fo:line-height="0.882cm" fo:text-indent="1.129cm" style:auto-text-indent="false"/>
    </style:style>
    <style:style style:name="P5" style:family="paragraph" style:parent-style-name="Standard">
      <style:paragraph-properties fo:margin-left="0.423cm" fo:margin-right="0cm" fo:line-height="0.882cm" fo:text-indent="0.564cm" style:auto-text-indent="false"/>
    </style:style>
    <style:style style:name="P6" style:family="paragraph" style:parent-style-name="Standard">
      <style:paragraph-properties fo:margin-left="0cm" fo:margin-right="0cm" fo:line-height="0.882cm" fo:text-indent="1.129cm" style:auto-text-indent="false"/>
    </style:style>
    <style:style style:name="P7" style:family="paragraph" style:parent-style-name="Standard">
      <style:paragraph-properties fo:margin-left="0.423cm" fo:margin-right="0cm" fo:line-height="0.882cm" fo:text-indent="1.693cm" style:auto-text-indent="false"/>
    </style:style>
    <style:style style:name="P8" style:family="paragraph" style:parent-style-name="Standard">
      <style:paragraph-properties fo:margin-left="0cm" fo:margin-right="0cm" fo:line-height="0.882cm" fo:text-indent="1.693cm" style:auto-text-indent="false"/>
    </style:style>
    <style:style style:name="P9" style:family="paragraph" style:parent-style-name="List_20_Paragraph" style:list-style-name="WWNum1">
      <style:paragraph-properties fo:line-height="0.882cm"/>
    </style:style>
    <style:style style:name="T1" style:family="text">
      <style:text-properties fo:color="#333333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333333"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fo:color="#333333" style:font-name="標楷體" style:font-name-asian="標楷體1" style:font-size-complex="12pt"/>
    </style:style>
    <style:style style:name="T4" style:family="text">
      <style:text-properties fo:color="#333333" style:font-name="標楷體" fo:font-size="16pt" fo:background-color="#ffffff" loext:char-shading-value="0" style:font-name-asian="標楷體1" style:font-size-asian="16pt" style:font-size-complex="16pt"/>
    </style:style>
    <style:style style:name="T5" style:family="text">
      <style:text-properties fo:color="#333333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6" style:family="text">
      <style:text-properties fo:color="#333333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注意防範詐騙集團常用詐騙手法</text:span><text:bookmark text:name="_GoBack"/><text:span text:style-name="T1">(</text:span><text:span text:style-name="T2">三</text:span><text:span text:style-name="T1">)</text:span></text:p>
      <text:p text:style-name="P2"><text:span text:style-name="T3"><text:s/>(資料來源:臺北市政府法務局)</text:span></text:p>
      <text:p text:style-name="P3"><text:span text:style-name="T5">九、分類廣告有陷阱，求職、貸款遭騙提款卡：</text:span><text:span text:style-name="T6"><text:line-break/></text:span><text:span text:style-name="T4">(一)詐騙手法：</text:span></text:p>
      <text:p text:style-name="P4"><text:span text:style-name="T4">詐騙歹徒為取得金融機構轉帳之人頭戶，除了登報收買</text:span></text:p>
      <text:p text:style-name="P4"><text:span text:style-name="T4">外，近來發現找工作、欲貸款民眾增加，於是把騙取人頭</text:span></text:p>
      <text:p text:style-name="P4"><text:span text:style-name="T4">帳戶技倆，包裝於報紙的求職、貸款廣告中，騙取不知情</text:span></text:p>
      <text:p text:style-name="P4"><text:span text:style-name="T4">民眾於應徵或申辦貸款時交出提款卡，同時告知歹徒密碼</text:span></text:p>
      <text:p text:style-name="P4"><text:span text:style-name="T4">後，直到存摺中發現莫名其妙的進、出帳紀錄，不但工</text:span></text:p>
      <text:p text:style-name="P4"><text:span text:style-name="T4">作、貸款沒著落，才發現已被利用成為詐欺人頭戶。</text:span><text:span text:style-name="T6"><text:line-break/></text:span><text:span text:style-name="T4">(二)防範方法：</text:span><text:span text:style-name="T6"><text:line-break/></text:span><text:span text:style-name="T4"> <text:s/>1.報紙求職廣告暗藏陷阱，應徵時切記勿交出存摺、提款卡</text:span></text:p>
      <text:p text:style-name="P4"><text:span text:style-name="T4">等重要證件，以免成為詐欺人頭戶，成為詐欺幫兇，必須</text:span></text:p>
      <text:p text:style-name="P4"><text:span text:style-name="T4">面對司法，受到制裁。</text:span></text:p>
      <text:p text:style-name="P5"><text:span text:style-name="T4">2.若因一時不察已經交出提款卡，應盡快以電話聯絡發卡銀</text:span></text:p>
      <text:p text:style-name="P4"><text:span text:style-name="T4">行通知停用，並將廣告剪報、相關證件帶往就近派出所報</text:span></text:p>
      <text:p text:style-name="P6"><text:span text:style-name="T4">案，以提供警方釐清案情。</text:span><text:span text:style-name="T6"><text:line-break/><text:line-break/></text:span><text:span text:style-name="T5">十、網拍賣家詐騙：</text:span></text:p>
      <text:list xml:id="list119714976643341725" text:style-name="WWNum1">
        <text:list-item>
          <text:p text:style-name="P9"><text:soft-page-break/><text:span text:style-name="T4">詐騙手法：</text:span><text:span text:style-name="T6"><text:line-break/></text:span><text:span text:style-name="T4">賣家以低於行情價，並以若不匯款將賣給別人等心理操</text:span></text:p>
        </text:list-item>
      </text:list>
      <text:p text:style-name="P7"><text:span text:style-name="T4">作，不斷催促買家匯款，許多人受到「奇貨可居」的心</text:span></text:p>
      <text:p text:style-name="P7"><text:span text:style-name="T4">理操作影響，匆促匯款後才發覺被騙。</text:span></text:p>
      <text:p text:style-name="P5"><text:span text:style-name="T4">(二)防範方法：</text:span></text:p>
      <text:p text:style-name="P4"><text:span text:style-name="T4">1.詐騙第一誘因是「低於行情價」，網友切勿因小失大，掉</text:span></text:p>
      <text:p text:style-name="P7"><text:span text:style-name="T4">進歹徒所設陷阱。</text:span></text:p>
      <text:p text:style-name="P4"><text:span text:style-name="T4">2.檢視賣家過去的拍賣評價，若原本是賣衣服、墨水匣、</text:span></text:p>
      <text:p text:style-name="P7"><text:span text:style-name="T4">保養品，卻突然開始賣相機，就有問題。</text:span></text:p>
      <text:p text:style-name="P4"><text:span text:style-name="T4">3.賣家過去交易紀錄「只有買、沒有賣」就有可能是透過</text:span></text:p>
      <text:p text:style-name="P7"><text:span text:style-name="T4">小額交易來換取好評價，以騙取買家信任。</text:span></text:p>
      <text:p text:style-name="P4"><text:span text:style-name="T4">4.如果賣家拒絕「當面交易」，並以住在屏東、花蓮、美</text:span></text:p>
      <text:p text:style-name="P7"><text:span text:style-name="T4">國、日本等理由，表示不便「當面交易」，堅持只能先收</text:span></text:p>
      <text:p text:style-name="P7"><text:span text:style-name="T4">款才寄貨。</text:span></text:p>
      <text:p text:style-name="P4"><text:span text:style-name="T4">5.當拍賣商品具有「預訂性質」時，為求謹慎，應向有口</text:span></text:p>
      <text:p text:style-name="P8"><text:span text:style-name="T4">碑店面或有信用商家訂購，以防預訂詐騙。</text:span><text:span text:style-name="T6"><text:line-break/></text:span><text:soft-page-break/><text:span text:style-name="T6"><text:line-break/></text:span><text:span text:style-name="T5">十一、二度就業被騙投資：</text:span></text:p>
      <text:p text:style-name="P5"><text:span text:style-name="T4">(一)詐騙手法：</text:span></text:p>
      <text:p text:style-name="P4"><text:span text:style-name="T4">1.歹徒以人頭名義成立紙上公司，於報紙刊登徵人廣告，</text:span></text:p>
      <text:p text:style-name="P7"><text:span text:style-name="T4">誘騙二度就業民眾前往應徵並予錄用。</text:span></text:p>
      <text:p text:style-name="P4"><text:span text:style-name="T4">2.歹徒刻意利用上班時間討論投資話題，製造投資國外期</text:span></text:p>
      <text:p text:style-name="P7"><text:span text:style-name="T4">貨利潤非常好的耳語，並邀被害人加入投資。</text:span></text:p>
      <text:p text:style-name="P4"><text:span text:style-name="T4">3.俟被害人陸續投資並被榨乾後，就以不適任為由開除，</text:span></text:p>
      <text:p text:style-name="P7"><text:span text:style-name="T4">再透過同事私底下聯絡方式，降低被害人戒心。</text:span></text:p>
      <text:p text:style-name="P4"><text:span text:style-name="T4">4.歹徒將錢騙到後，隨即惡性倒閉，被害人始知被騙。</text:span></text:p>
      <text:p text:style-name="P5"><text:span text:style-name="T4">(二)防範方法：</text:span></text:p>
      <text:p text:style-name="P4"><text:span text:style-name="T4">1.期貨交易法及相關法令，對於期貨商的設立、運作及從</text:span></text:p>
      <text:p text:style-name="P7"><text:span text:style-name="T4">業人員等皆有嚴謹規範，合法期貨商的業務與財務運</text:span></text:p>
      <text:p text:style-name="P7"><text:span text:style-name="T4">作，均須受主管機關監督，期貨交易一定要透過國內的</text:span></text:p>
      <text:p text:style-name="P7"><text:span text:style-name="T4">外匯指定銀行，相關資訊可上行政院金管會網站查詢。</text:span></text:p>
      <text:p text:style-name="P4"><text:span text:style-name="T4">2.求職時千萬不要相信他人耳語，就冒然投資，務必要花</text:span></text:p>
      <text:p text:style-name="P7"><text:span text:style-name="T4">時間了解操作內容，認識詐騙案例，並將自己處境與案</text:span></text:p>
      <text:p text:style-name="P7"><text:span text:style-name="T4">例相比較，凡是網路看盤、同事獲利、臺灣未開放的交</text:span></text:p>
      <text:p text:style-name="P7"><text:span text:style-name="T4">易，都是詐騙陷阱，勿因一時貪念後悔無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54</meta:initial-creator>
    <dc:creator>0554</dc:creator>
    <meta:editing-cycles>1</meta:editing-cycles>
    <meta:creation-date>2021-01-07T05:54:00</meta:creation-date>
    <dc:date>2021-01-07T05:59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6" meta:word-count="1023" meta:character-count="1047" meta:non-whitespace-character-count="1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