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102cm" fo:margin-right="0cm" fo:margin-top="0cm" fo:margin-bottom="0.318cm" loext:contextual-spacing="false" fo:line-height="0.882cm" fo:text-align="center" style:justify-single-word="false" fo:text-indent="-0.044cm" style:auto-text-indent="false">
        <style:tab-stops/>
      </style:paragraph-properties>
    </style:style>
    <style:style style:name="P2" style:family="paragraph" style:parent-style-name="Text_20_body">
      <style:paragraph-properties fo:margin-left="3.951cm" fo:margin-right="0cm" fo:line-height="0.988cm" fo:text-indent="-3.951cm" style:auto-text-indent="false">
        <style:tab-stops/>
      </style:paragraph-properties>
    </style:style>
    <style:style style:name="P3" style:family="paragraph" style:parent-style-name="Text_20_body">
      <style:paragraph-properties fo:line-height="0.988cm"/>
    </style:style>
    <style:style style:name="P4" style:family="paragraph" style:parent-style-name="Text_20_body">
      <style:paragraph-properties fo:line-height="0.98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129cm" fo:margin-right="0cm" fo:line-height="0.988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2.399cm" fo:margin-right="0cm" fo:line-height="0.988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388cm" fo:margin-right="0cm" fo:line-height="0.988cm" fo:text-indent="-0.11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5.221cm" fo:margin-right="0cm" fo:line-height="0.988cm" fo:text-indent="-3.951cm" style:auto-text-indent="false">
        <style:tab-stops/>
      </style:paragraph-properties>
    </style:style>
    <style:style style:name="P9" style:family="paragraph" style:parent-style-name="Text_20_body">
      <style:paragraph-properties fo:margin-left="1.143cm" fo:margin-right="0cm" fo:line-height="0.988cm" fo:text-indent="-1.139cm" style:auto-text-indent="false">
        <style:tab-stops/>
      </style:paragraph-properties>
    </style:style>
    <style:style style:name="P10" style:family="paragraph" style:parent-style-name="Text_20_body">
      <style:paragraph-properties fo:margin-left="2.498cm" fo:margin-right="0cm" fo:line-height="0.988cm" fo:text-indent="-1.25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2.498cm" fo:margin-right="0cm" fo:line-height="0.988cm" fo:text-indent="-1.252cm" style:auto-text-indent="false">
        <style:tab-stops/>
      </style:paragraph-properties>
    </style:style>
    <style:style style:name="P12" style:family="paragraph" style:parent-style-name="Text_20_body">
      <style:paragraph-properties fo:margin-left="-0.004cm" fo:margin-right="0cm" fo:line-height="0.988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2.499cm" fo:margin-right="0cm" fo:line-height="0.988cm" fo:text-align="justify" style:justify-single-word="false" fo:text-indent="-1.2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2.499cm" fo:margin-right="0cm" fo:line-height="0.988cm" fo:text-indent="-1.2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3.108cm" fo:margin-right="0cm" fo:line-height="0.988cm" fo:text-align="justify" style:justify-single-word="false" fo:text-indent="-0.564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988cm" fo:text-indent="3.104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3.718cm" fo:margin-right="0cm" fo:line-height="0.988cm" fo:text-indent="-0.6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cm" fo:margin-right="0cm" fo:line-height="0.988cm" fo:text-indent="1.247cm" style:auto-text-indent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line-height="0.988cm" fo:text-indent="1.247cm" style:auto-text-indent="false"/>
    </style:style>
    <style:style style:name="P20" style:family="paragraph" style:parent-style-name="Text_20_body">
      <style:paragraph-properties fo:margin-left="1.251cm" fo:margin-right="0cm" fo:line-height="0.988cm" fo:text-align="justify" style:justify-single-word="false" fo:text-indent="-1.251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988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0cm" fo:margin-right="0cm" fo:line-height="0.988cm" fo:text-indent="1.129cm" style:auto-text-indent="false"/>
    </style:style>
    <style:style style:name="P23" style:family="paragraph" style:parent-style-name="Text_20_body" style:master-page-name="MP0">
      <style:paragraph-properties fo:margin-left="1.102cm" fo:margin-right="0cm" fo:margin-top="0cm" fo:margin-bottom="0.318cm" loext:contextual-spacing="false" fo:line-height="0.882cm" fo:text-align="center" style:justify-single-word="false" fo:text-indent="-0.044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 style:text-scale="93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110年法務部廉政署</text:p>
      <text:p text:style-name="P1"><text:span text:style-name="預設段落字型"><text:span text:style-name="T1">「</text:span></text:span><text:span text:style-name="預設段落字型"><text:span text:style-name="T2">愛的廉續聚</text:span></text:span><text:span text:style-name="預設段落字型"><text:span text:style-name="T1">」</text:span></text:span><text:span text:style-name="預設段落字型"><text:span text:style-name="T2">未婚同仁聯誼活動實施計畫</text:span></text:span></text:p>
      <text:p text:style-name="P2"><text:span text:style-name="預設段落字型"><text:span text:style-name="T3">一、目　　的：鑒於機關同仁平時公務繁忙，適婚同仁較缺乏適當機會認識異性朋友，特規劃辦理未婚聯誼活動。藉舉辦聯誼活動方式，增進未婚同仁互動機會，特訂定本計畫。</text:span></text:span></text:p>
      <text:p text:style-name="P3"><text:span text:style-name="預設段落字型"><text:span text:style-name="T3">二、主辦單位：法務部廉政署</text:span></text:span></text:p>
      <text:p text:style-name="P5">三、活動時間、地點、參加名額及費用：</text:p>
      <text:p text:style-name="P6">(一)活動時間：110年5月16日(星期日)</text:p>
      <text:p text:style-name="P6">(二)活動地點：伯朗咖啡中山二店</text:p>
      <text:p text:style-name="P6">(三)活動內容：參見活動行程表</text:p>
      <text:p text:style-name="P6">(四)參加人數共計40人（男、女生人數各半）主辦單位得視報名實際情況及先後順序酌予調整。</text:p>
      <text:p text:style-name="P7">(五)活動費用：每人新臺幣玖佰參拾元整</text:p>
      <text:p text:style-name="P8"><text:span text:style-name="預設段落字型"><text:span text:style-name="T3">(六)集合地點：伯朗咖啡中山二店(臺北市中山區中山北路三段6號)</text:span></text:span></text:p>
      <text:p text:style-name="P9"><text:span text:style-name="預設段落字型"><text:span text:style-name="T3">四、參加對象：下列機關（構）內之未婚男女</text:span></text:span></text:p>
      <text:p text:style-name="P10">(一)主辦單位未婚同仁。</text:p>
      <text:p text:style-name="P11"><text:span text:style-name="預設段落字型"><text:span text:style-name="T3">(二)政府機關（構）及公私立學校現職之未婚公教同仁。</text:span></text:span></text:p>
      <text:p text:style-name="P10">(三)民營企業正職未婚人員。</text:p>
      <text:p text:style-name="P12"><text:span text:style-name="預設段落字型"><text:span text:style-name="T3">五、報名及繳費：</text:span></text:span></text:p>
      <text:p text:style-name="P13">(一)本活動採網路報名，報名者請於報名截止日前，至貳叁公關官方網站(http://www.pr23.com.tw)免費註冊成為會員後，點選聯誼快訊→午茶約會→法務部廉政署「愛的廉續聚」直接報名，<text:soft-page-break/>相關證明文件(如：服務機關證明文件、服務證或職員證及身分證正反面)，請於會員功能「上傳證件」中上傳。</text:p>
      <text:p text:style-name="P14">(二)報名日期：即日起至110年4月25日止。符合資格之報名者，名單經貳叁公關顧問有限公司彙送主辦單位確認後，由該公司以E-mail、簡訊通知參加人員，報名人員須於接到通知後，依下列</text:p>
      <text:p text:style-name="P14"><text:s text:c="4"/>規定辦理繳費：</text:p>
      <text:p text:style-name="P15"><text:span text:style-name="預設段落字型"><text:span text:style-name="T3">1.</text:span></text:span><text:span text:style-name="預設段落字型"><text:span text:style-name="T4">繳費日期為110年4月28日至30日，未如期繳費者，將由候補人員依序遞補。</text:span></text:span></text:p>
      <text:p text:style-name="P4">　　 <text:s text:c="4"/>2.匯款相關資料：</text:p>
      <text:p text:style-name="P3"><text:span text:style-name="預設段落字型"><text:span text:style-name="T3">　　　　 <text:s text:c="2"/>匯款帳號：1254-717-708461</text:span></text:span></text:p>
      <text:p text:style-name="P16">代收行庫：合作金庫銀行復旦分行 </text:p>
      <text:p text:style-name="P17">戶名：貳叁公關顧問有限公司</text:p>
      <text:p text:style-name="P18"><text:s/>(三)參加人員繳費後，若有特殊原因，無法出席者，不得私自覓人</text:p>
      <text:p text:style-name="P18"><text:s text:c="5"/>代理參加，並依貳叁公關顧問有限公司官網公告退費規定辦理。</text:p>
      <text:p text:style-name="P18"><text:s/>(四)因報名人數眾多，未列入參加名單者，將不另行通知。</text:p>
      <text:p text:style-name="P19"><text:span text:style-name="預設段落字型"><text:span text:style-name="T3"><text:s/>(五)繳款收據請妥善保管至本活動結束。</text:span></text:span></text:p>
      <text:p text:style-name="P20"><text:span text:style-name="預設段落字型"><text:span text:style-name="T3">六、本活動所繳交之費用，包含當天所有活動費用，無自費行程。</text:span></text:span></text:p>
      <text:p text:style-name="P3"><text:span text:style-name="預設段落字型"><text:span text:style-name="T3">七、洽詢資訊：</text:span></text:span></text:p>
      <text:p text:style-name="P21">貳叁公關</text:p>
      <text:p text:style-name="P21">聯絡電話：（02）2257-0311轉9</text:p>
      <text:p text:style-name="P22"><text:span text:style-name="預設段落字型"><text:span text:style-name="T3">E-mail : service@pr23.com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 fo:font-weight="normal" style:font-weight-asian="normal"/>
    </style:style>
    <style:style style:name="WW_5f_CharLFO10LVL1" style:display-name="WW_CharLFO10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27cm" fo:margin-left="1.6cm" fo:margin-right="1.31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九十三年春季中央機關未婚同仁聯誼活動實施計畫</dc:title>
    <meta:initial-creator>n220410711_武秀貞</meta:initial-creator>
    <dc:creator>moj</dc:creator>
    <meta:creation-date>2021-04-01T07:25:00Z</meta:creation-date>
    <dc:date>2021-04-01T07:25:00Z</dc:date>
    <meta:print-date>2016-03-16T08:34:00Z</meta:print-date>
    <meta:editing-cycles>2</meta:editing-cycles>
    <meta:editing-duration>PT60S</meta:editing-duration>
    <meta:document-statistic meta:table-count="0" meta:image-count="0" meta:object-count="0" meta:page-count="2" meta:paragraph-count="33" meta:word-count="806" meta:character-count="926" meta:non-whitespace-character-count="895"/>
    <meta:template xlink:type="simple" xlink:actuate="onRequest" xlink:title="" xlink:href="../../AppData/Local/Packages/Microsoft.MicrosoftEdge_8wekyb3d8bbwe/TempState/Downloads/1449671_A11030000F_11009001570A0C_ATTCH1%20(1).odt/Normal"/>
  </office:meta>
</office:document-meta>
</file>