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4pt" style:font-name-asian="標楷體1" style:font-size-asian="14pt" style:font-size-complex="14pt"/>
    </style:style>
    <style:style style:name="P3" style:family="paragraph" style:parent-style-name="Standard" style:master-page-name="Standard">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疫苗預搶專員」每月分紅3000　詐騙集團車手被逮</text:span></text:p>
      <text:p text:style-name="P1"><text:span text:style-name="T2">疫苗是近日熱門的話題，竟然就有境外詐騙集團利用疫苗議題以及人性弱點，宣稱每個月指需要繳付一、兩千元就可以加入「AMA戰役平台」會員，上網點擊就可幫助台灣民眾搶購疫苗，不只幫助人還可以有分潤分紅，而且升級為高級會員，就可以月領百分之百紅利等幌子被警方破獲。</text:span></text:p>
      <text:p text:style-name="P1"><text:span text:style-name="T2">警方調查，以「AMA戰役平台」為詐騙方式的詐騙集團，集團成員隱身於海外操控，在臉書上不斷PO出各式簡體字廣告，要求會員加入LINE等，等受害人加入好友後，就要求對方下載「AMA戰役平台」，宣稱付費加入會員後，完成點擊任務即可獲利。</text:span></text:p>
      <text:p text:style-name="P1"><text:span text:style-name="T2">詐騙集團取信被害人後，再度宣稱可進行「疫苗基金投資」的分紅，若升級成高級會員，每月可以領百分百紅利，甚至謊稱被害人抽中汽車，要支付稅金。之後誘騙民眾匯款至人頭帳戶，而警方追查，發現其IP位置在香港，研判為中國詐騙集團，利用其他黨羽在台灣招募車手。</text:span></text:p>
      <text:p text:style-name="P1"><text:span text:style-name="T2">警方透過追查，鎖定一名錢姓男子為首的車手集團，赴高雄逮捕到錢男等3人，並依詐欺罪嫌送辦，已有10餘名被害人，多為家庭主婦與學生遭詐騙金額則由數萬元至數十萬元不等，詐騙金額超過百萬。</text:span></text:p>
      <text:p text:style-name="P1"><text:soft-page-break/><text:span text:style-name="T2">警方呼籲，民眾勿相信可協助搶購疫苗等假訊息，疫苗是由中央流行疫情指揮中心以公費採購，並無「疫苗預搶專員」職務，接獲未經證實的疫情資訊，應先自行查證是否屬實，勿隨意再行散佈，否則經查處確認屬假訊息，將依「違反嚴重特殊傳染性肺炎防治及紓困振興特別條例」送辦，違反規定可處3年以下有期徒刑、拘役或科或併科新台幣300萬元以下罰金。</text:span></text:p>
      <text:p text:style-name="P2"/>
      <text:p text:style-name="P2"/>
      <text:p text:style-name="P1"><text:span text:style-name="T1">有管道可安排打疫苗？詐騙犯取款栽了</text:span><text:bookmark text:name="_GoBack"/></text:p>
      <text:p text:style-name="P1"><text:span text:style-name="T2">新冠肺炎疫苗一劑難求，有歹徒在臉書貼文，謊稱有管道可以私下協助打疫苗。高雄市刑大接獲民眾檢舉後展開偵辦，6月15日深夜趁嫌犯出面收取訂金時，當場將人逮捕。</text:span></text:p>
      <text:p text:style-name="P1"><text:span text:style-name="T2">高雄市刑大隊日前接獲情資指出，有人在臉書貼文能私下提供注射疫苗管道，要打疫苗的，得事先繳交2000元訂金，貼文並附上銀行匯款帳號。</text:span></text:p>
      <text:p text:style-name="P1"><text:span text:style-name="T2">高雄市刑大專案組林姓專員稱：警方追查發現，嫌犯十分狡詐，不斷新增人設，還一人分飾多個角色，並變換通訊軟體，原本要求被害人匯款，後來因為台北爆發好心肝診所事件，擔心匯款會留下紀錄遭到查緝，於是改為面交支付訂金。</text:span></text:p>
      <text:p text:style-name="P1"><text:soft-page-break/><text:span text:style-name="T2">15日深夜，趁嫌犯跟被害人相約在高雄市三民區一間便利商店見面取款時，警方當場將30歲的陳姓嫌犯逮捕，確認嫌犯是一人分飾多角，先用網美的臉書帳號吸引民眾受騙，再佯裝醫生角色跟民眾說明疫苗目前的狀況跟需求。</text:span></text:p>
      <text:p text:style-name="P1"><text:span text:style-name="T2">警方現場查扣疑似詐騙所得一萬多元以及一張記載著載送民眾施打疫苗時間、地點和交通車等資訊的紙條，警方根據匯款紀錄，研判被害人至少有3、4位，全案偵訊後依違反刑法的詐欺罪以及嚴重特殊傳染性肺炎防治及紓困振興特別條例等罪嫌移送高雄地檢署偵辦，法官裁定收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6-18T00:43:00</meta:creation-date>
    <dc:date>2021-06-18T00:55:00</dc:date>
    <meta:editing-duration>PT12M</meta:editing-duration>
    <meta:generator>LibreOffice/5.1.2.2$Windows_x86 LibreOffice_project/d3bf12ecb743fc0d20e0be0c58ca359301eb705f</meta:generator>
    <meta:document-statistic meta:table-count="0" meta:image-count="0" meta:object-count="0" meta:page-count="3" meta:paragraph-count="12" meta:word-count="1107" meta:character-count="1131" meta:non-whitespace-character-count="1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