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防疫假訊息3</text:span></text:p>
            <text:p text:style-name="P3"><text:span text:style-name="T2">(資料來源：疾病管制署)</text:span></text:p>
            <text:p text:style-name="P3"><text:span text:style-name="T2">(110/7/7-110/7/26</text:span><text:bookmark text:name="_GoBack"/><text:span text:style-name="T2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資料時間</text:span></text:p>
          </table:table-cell>
          <table:table-cell table:style-name="表格1.A1" office:value-type="string">
            <text:p text:style-name="P4"><text:span text:style-name="T3">內容</text:span></text:p>
          </table:table-cell>
          <table:table-cell table:style-name="表格1.A1" office:value-type="string">
            <text:p text:style-name="P4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0/7/7</text:span></text:p>
          </table:table-cell>
          <table:table-cell table:style-name="表格1.A1" office:value-type="string">
            <text:p text:style-name="P1"><text:span text:style-name="T3">網傳COVID-19疫苗施打登記系統異常</text:span></text:p>
          </table:table-cell>
          <table:table-cell table:style-name="表格1.A1" office:value-type="string">
            <text:p text:style-name="P1"><text:span text:style-name="T3">指揮中心：為不實訊息，全國第9、10類皆可登記且紀錄不會被消除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0/7/12</text:span></text:p>
          </table:table-cell>
          <table:table-cell table:style-name="表格1.A1" office:value-type="string">
            <text:p text:style-name="P1"><text:span text:style-name="T3">網傳「三級警戒微解封的不可思議之處」</text:span></text:p>
          </table:table-cell>
          <table:table-cell table:style-name="表格1.A1" office:value-type="string">
            <text:p text:style-name="P1"><text:span text:style-name="T3">指揮中心： 原同住家人就不受限制，謠言邏輯誤導且比喻失當，請勿輕信轉傳，造成防疫困擾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0/7/20</text:span></text:p>
          </table:table-cell>
          <table:table-cell table:style-name="表格1.A1" office:value-type="string">
            <text:p text:style-name="P1"><text:span text:style-name="T3">媒體報導「桃機採檢室5間增至19間，人力沒補」一事</text:span></text:p>
          </table:table-cell>
          <table:table-cell table:style-name="表格1.A1" office:value-type="string">
            <text:p text:style-name="P1"><text:span text:style-name="T3">指揮中心澄清並非事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1-07-07T03:48:00</meta:creation-date>
    <dc:date>2021-07-27T01:13:00</dc:date>
    <meta:editing-duration>PT2H4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167" meta:character-count="214" meta:non-whitespace-character-count="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