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微軟正黑體" fo:font-size="16pt" style:font-name-asian="微軟正黑體1" style:font-size-asian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微軟正黑體" style:font-name-asian="微軟正黑體1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《110全民安全防護有獎徵答活動》</text:span></text:p>
      <text:p text:style-name="P2"/>
      <text:p text:style-name="P1"><text:span text:style-name="T1">一鹿有你守護相隨 有獎徵答活動開跑</text:span></text:p>
      <text:p text:style-name="P3"/>
      <text:p text:style-name="P5"><text:span text:style-name="T2">110年全民安全防護有獎徵答活動開跑啦！本年度的活動主題為「一鹿有你 守護相隨」，題目涵蓋資訊安全、安全維護、認知作戰、防制滲透與機密保護五大主題，透過趣味有獎徵答，民眾可以選擇自己心目中的正確答案，回答完成後即可知道自己是屬於安全防護練習生、新人、達人、尖兵哪一個等級。</text:span></text:p>
      <text:p text:style-name="P3"/>
      <text:p text:style-name="P5"><text:span text:style-name="T2">為了吸引全民一同參加，只要測驗結果高於安全防護練習生，即可獲得抽獎資格。本次的抽獎獎品包含iPhone 12 Pro Max （256G）+</text:span><text:a xlink:type="simple" xlink:href="https://24h.pchome.com.tw/prod/DYAJCH-1900B17QP" text:style-name="Internet_20_link" text:visited-style-name="Visited_20_Internet_20_Link"><text:span text:style-name="T2">AirPods Pro</text:span></text:a><text:span text:style-name="T2">、iPad Pro、Switch豪華健身包、Dyson吹風機、Line store點數卡及統一超商禮券等好禮，獎品多達192個獎項，總價值高達50萬元，歡迎民眾踴躍參加。</text:span></text:p>
      <text:p text:style-name="P3"/>
      <text:p text:style-name="P5"><text:span text:style-name="T2">活動作答期間：110年9月1日0時（星期三）至110年9月30日24時（星期四）結束作答。</text:span></text:p>
      <text:p text:style-name="P6"/>
      <text:p text:style-name="P5"><text:span text:style-name="T2">獎項公布時間：因疫情關係，本活動預計採線上直播方式辦理抽獎典禮，</text:span><text:soft-page-break/><text:span text:style-name="T2">民眾可於110年10月14日上午10點至「全民保FUN趣」粉專參與直播，直播中將不定時抽出幸運民眾贈送統一禮券。抽獎結果將於110年10月22日前公布。</text:span></text:p>
      <text:p text:style-name="P3"/>
      <text:p text:style-name="P5"><text:span text:style-name="T2">詳情請上網搜尋「法務部調查局」或上活動網站https://www.mjibprize.tw，填寫基本資料加入遊戲，回答</text:span><text:bookmark text:name="_GoBack"/><text:span text:style-name="T2">完五題問題，除了安全防護練習生外皆有抽獎資格，也別忘記在活動完成後下載肯德基、必勝客的專屬套餐優惠券，民眾不僅能透過遊戲認識法務部調查局外，還能享有專屬獨享餐。另外「全民保FUN趣」粉絲專頁每週都將舉行互動活動，週週抽超商禮券，歡迎到「全民保FUN趣」一起同樂！（網址：https://www.facebook.com/funbeahero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副主任文陽</meta:initial-creator>
    <dc:creator>黃副主任文陽</dc:creator>
    <meta:editing-cycles>3</meta:editing-cycles>
    <meta:creation-date>2021-08-30T03:51:00</meta:creation-date>
    <dc:date>2021-08-30T03:5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582" meta:character-count="719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