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965cm" fo:margin-right="3.177cm" fo:margin-top="0.349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3cm" fo:margin-right="0cm" fo:margin-top="0.443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2.487cm" fo:margin-right="0cm" fo:margin-top="0.443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2.505cm" fo:margin-right="0cm" fo:margin-top="0.443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7.41cm" fo:margin-top="0.307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1.942cm" fo:margin-right="0cm" fo:margin-top="0.443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307cm" fo:margin-right="0cm" fo:margin-top="0.443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997cm" fo:margin-right="0.459cm" fo:margin-top="0.443cm" fo:margin-bottom="0cm" loext:contextual-spacing="false" fo:line-height="111%" fo:text-align="justify" style:justify-single-word="false" fo:text-indent="-0.619cm" style:auto-text-indent="false"/>
    </style:style>
    <style:style style:name="P9" style:family="paragraph" style:parent-style-name="Standard">
      <style:paragraph-properties fo:margin-left="1.997cm" fo:margin-right="0.459cm" fo:margin-top="0.443cm" fo:margin-bottom="0cm" loext:contextual-spacing="false" fo:line-height="111%" fo:text-align="start" style:justify-single-word="false" fo:text-indent="-0.619cm" style:auto-text-indent="false"/>
    </style:style>
    <style:style style:name="P10" style:family="paragraph" style:parent-style-name="Standard">
      <style:paragraph-properties fo:margin-left="2cm" fo:margin-right="0.464cm" fo:margin-top="0.446cm" fo:margin-bottom="0cm" loext:contextual-spacing="false" fo:line-height="111%" fo:text-align="start" style:justify-single-word="false" fo:text-indent="-0.593cm" style:auto-text-indent="false"/>
    </style:style>
    <style:style style:name="P11" style:family="paragraph" style:parent-style-name="Standard">
      <style:paragraph-properties fo:margin-left="1.993cm" fo:margin-right="0.452cm" fo:margin-top="0.448cm" fo:margin-bottom="0cm" loext:contextual-spacing="false" fo:line-height="111%" fo:text-align="start" style:justify-single-word="false" fo:text-indent="-0.586cm" style:auto-text-indent="false"/>
    </style:style>
    <style:style style:name="P12" style:family="paragraph" style:parent-style-name="Text_20_body">
      <style:paragraph-properties fo:line-height="0.767cm" fo:text-align="start" style:justify-single-word="false"/>
    </style:style>
    <style:style style:name="P13" style:family="paragraph" style:parent-style-name="Text_20_body">
      <style:paragraph-properties fo:margin-left="0.243cm" fo:margin-right="0.448cm" fo:margin-top="0.415cm" fo:margin-bottom="0cm" loext:contextual-spacing="false" fo:line-height="111%" fo:text-indent="1.129cm" style:auto-text-indent="false"/>
    </style:style>
    <style:style style:name="P14" style:family="paragraph" style:parent-style-name="Text_20_body">
      <style:paragraph-properties fo:margin-left="0.243cm" fo:margin-right="0cm" fo:line-height="0.774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243cm" fo:margin-right="0cm" fo:margin-top="0.448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2.487cm" fo:margin-right="0.423cm" fo:margin-top="0.303cm" fo:margin-bottom="0cm" loext:contextual-spacing="false" fo:line-height="111%" fo:text-indent="1.134cm" style:auto-text-indent="false"/>
    </style:style>
    <style:style style:name="P17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style:font-name="新細明體" fo:font-size="10pt" fo:font-weight="bold" style:font-size-asian="10pt" style:font-weight-asian="bold"/>
    </style:style>
    <style:style style:name="P19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3.5pt" style:font-size-asian="13.5pt"/>
    </style:style>
    <style:style style:name="P2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22" style:family="paragraph" style:parent-style-name="Text_20_body" style:master-page-name="Converted1">
      <style:paragraph-properties fo:margin-left="2.487cm" fo:margin-right="0.445cm" fo:margin-top="0.026cm" fo:margin-bottom="0cm" loext:contextual-spacing="false" fo:line-height="111%" fo:text-indent="0cm" style:auto-text-indent="false" style:page-number="auto"/>
    </style:style>
    <style:style style:name="P23" style:family="paragraph" style:parent-style-name="Text_20_body">
      <style:paragraph-properties fo:margin-left="2.487cm" fo:margin-right="0.446cm" fo:margin-top="0.337cm" fo:margin-bottom="0cm" loext:contextual-spacing="false" fo:line-height="111%" fo:text-indent="1.334cm" style:auto-text-indent="false"/>
    </style:style>
    <style:style style:name="P24" style:family="paragraph" style:parent-style-name="Text_20_body">
      <style:paragraph-properties fo:margin-left="2.529cm" fo:margin-right="0.427cm" fo:margin-top="0.307cm" fo:margin-bottom="0cm" loext:contextual-spacing="false" fo:line-height="111%" fo:text-indent="1.171cm" style:auto-text-indent="false"/>
    </style:style>
    <style:style style:name="P25" style:family="paragraph" style:parent-style-name="Text_20_body" style:master-page-name="Converted2">
      <style:paragraph-properties fo:margin-left="2.529cm" fo:margin-right="0cm" fo:margin-top="0.026cm" fo:margin-bottom="0cm" loext:contextual-spacing="false" fo:text-align="start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2.508cm" fo:margin-right="0.423cm" fo:margin-top="0.307cm" fo:margin-bottom="0cm" loext:contextual-spacing="false" fo:line-height="111%" fo:text-indent="1.192cm" style:auto-text-indent="false"/>
    </style:style>
    <style:style style:name="P27" style:family="paragraph" style:parent-style-name="Text_20_body">
      <style:paragraph-properties fo:margin-left="2.538cm" fo:margin-right="0.436cm" fo:margin-top="0.303cm" fo:margin-bottom="0cm" loext:contextual-spacing="false" fo:line-height="111%" fo:text-indent="1.219cm" style:auto-text-indent="false"/>
    </style:style>
    <style:style style:name="P28" style:family="paragraph" style:parent-style-name="Text_20_body">
      <style:paragraph-properties fo:margin-left="2.538cm" fo:margin-right="0.423cm" fo:line-height="111%" fo:text-indent="0cm" style:auto-text-indent="false"/>
    </style:style>
    <style:style style:name="P29" style:family="paragraph" style:parent-style-name="Text_20_body">
      <style:paragraph-properties fo:margin-left="2.514cm" fo:margin-right="0.448cm" fo:margin-top="0.208cm" fo:margin-bottom="0cm" loext:contextual-spacing="false" fo:line-height="111%" fo:text-align="start" style:justify-single-word="false" fo:text-indent="1.143cm" style:auto-text-indent="false"/>
    </style:style>
    <style:style style:name="P30" style:family="paragraph" style:parent-style-name="Text_20_body" style:master-page-name="Converted3">
      <style:paragraph-properties fo:margin-left="2.514cm" fo:margin-right="0.446cm" fo:margin-top="0.026cm" fo:margin-bottom="0cm" loext:contextual-spacing="false" fo:line-height="111%" fo:text-indent="0cm" style:auto-text-indent="false" style:page-number="auto"/>
    </style:style>
    <style:style style:name="P31" style:family="paragraph" style:parent-style-name="Text_20_body">
      <style:paragraph-properties fo:margin-left="2.487cm" fo:margin-right="0.43cm" fo:margin-top="0.302cm" fo:margin-bottom="0cm" loext:contextual-spacing="false" fo:line-height="111%" fo:text-indent="1.129cm" style:auto-text-indent="false"/>
    </style:style>
    <style:style style:name="P32" style:family="paragraph" style:parent-style-name="Text_20_body">
      <style:paragraph-properties fo:margin-left="2.514cm" fo:margin-right="0.445cm" fo:margin-top="0.303cm" fo:margin-bottom="0cm" loext:contextual-spacing="false" fo:line-height="111%" fo:text-indent="1.134cm" style:auto-text-indent="false"/>
    </style:style>
    <style:style style:name="P33" style:family="paragraph" style:parent-style-name="Text_20_body">
      <style:paragraph-properties fo:margin-left="2.538cm" fo:margin-right="0.407cm" fo:margin-top="0.303cm" fo:margin-bottom="0cm" loext:contextual-spacing="false" fo:line-height="111%" fo:text-indent="1.062cm" style:auto-text-indent="false"/>
    </style:style>
    <style:style style:name="P34" style:family="paragraph" style:parent-style-name="Text_20_body" style:master-page-name="Converted5">
      <style:paragraph-properties fo:margin-left="2.538cm" fo:margin-right="0.436cm" fo:margin-top="0.026cm" fo:margin-bottom="0cm" loext:contextual-spacing="false" fo:line-height="111%" fo:text-indent="0cm" style:auto-text-indent="false" style:page-number="auto"/>
    </style:style>
    <style:style style:name="P35" style:family="paragraph" style:parent-style-name="Text_20_body">
      <style:paragraph-properties fo:margin-left="2.538cm" fo:margin-right="0.436cm" fo:margin-top="0.203cm" fo:margin-bottom="0cm" loext:contextual-spacing="false" fo:line-height="111%" fo:text-indent="1.134cm" style:auto-text-indent="false"/>
    </style:style>
    <style:style style:name="P36" style:family="paragraph" style:parent-style-name="Text_20_body">
      <style:paragraph-properties fo:margin-left="2.538cm" fo:margin-right="0cm" fo:line-height="0.762cm" fo:text-indent="0cm" style:auto-text-indent="false"/>
    </style:style>
    <style:style style:name="P37" style:family="paragraph" style:parent-style-name="Text_20_body">
      <style:paragraph-properties fo:margin-left="2.538cm" fo:margin-right="0cm" fo:margin-top="0.095cm" fo:margin-bottom="0cm" loext:contextual-spacing="false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2.517cm" fo:margin-right="0.441cm" fo:margin-top="0.303cm" fo:margin-bottom="0cm" loext:contextual-spacing="false" fo:line-height="111%" fo:text-indent="1.129cm" style:auto-text-indent="false"/>
    </style:style>
    <style:style style:name="P39" style:family="paragraph" style:parent-style-name="Text_20_body" style:master-page-name="Converted6">
      <style:paragraph-properties fo:margin-left="2.517cm" fo:margin-right="0.441cm" fo:margin-top="0.026cm" fo:margin-bottom="0cm" loext:contextual-spacing="false" fo:line-height="111%" fo:text-indent="0cm" style:auto-text-indent="false" style:page-number="auto"/>
    </style:style>
    <style:style style:name="P40" style:family="paragraph" style:parent-style-name="Text_20_body">
      <style:paragraph-properties fo:margin-left="2.514cm" fo:margin-right="0.448cm" fo:margin-top="0.307cm" fo:margin-bottom="0cm" loext:contextual-spacing="false" fo:line-height="111%" fo:text-indent="1.138cm" style:auto-text-indent="false"/>
    </style:style>
    <style:style style:name="P41" style:family="paragraph" style:parent-style-name="Text_20_body">
      <style:paragraph-properties fo:margin-left="2.514cm" fo:margin-right="0.448cm" fo:margin-top="0.302cm" fo:margin-bottom="0cm" loext:contextual-spacing="false" fo:line-height="111%" fo:text-indent="1.138cm" style:auto-text-indent="false"/>
    </style:style>
    <style:style style:name="P42" style:family="paragraph" style:parent-style-name="Text_20_body">
      <style:paragraph-properties fo:margin-left="2.514cm" fo:margin-right="0.415cm" fo:line-height="111%" fo:text-indent="0cm" style:auto-text-indent="false"/>
    </style:style>
    <style:style style:name="P43" style:family="paragraph" style:parent-style-name="Text_20_body">
      <style:paragraph-properties fo:margin-left="2.514cm" fo:margin-right="0.452cm" fo:margin-top="0.307cm" fo:margin-bottom="0cm" loext:contextual-spacing="false" fo:line-height="111%" fo:text-align="start" style:justify-single-word="false" fo:text-indent="1.143cm" style:auto-text-indent="false"/>
    </style:style>
    <style:style style:name="P44" style:family="paragraph" style:parent-style-name="Text_20_body" style:master-page-name="Converted7">
      <style:paragraph-properties fo:margin-left="2.514cm" fo:margin-right="0.448cm" fo:margin-top="0.026cm" fo:margin-bottom="0cm" loext:contextual-spacing="false" fo:line-height="111%" fo:text-indent="0cm" style:auto-text-indent="false" style:page-number="auto"/>
    </style:style>
    <style:style style:name="P45" style:family="paragraph" style:parent-style-name="Text_20_body">
      <style:paragraph-properties fo:margin-left="2.501cm" fo:margin-right="0.448cm" fo:margin-top="0.303cm" fo:margin-bottom="0cm" loext:contextual-spacing="false" fo:line-height="111%" fo:text-indent="1.134cm" style:auto-text-indent="false"/>
    </style:style>
    <style:style style:name="P46" style:family="paragraph" style:parent-style-name="Text_20_body">
      <style:paragraph-properties fo:margin-left="2.501cm" fo:margin-right="0.415cm" fo:line-height="111%" fo:text-indent="0cm" style:auto-text-indent="false"/>
    </style:style>
    <style:style style:name="P47" style:family="paragraph" style:parent-style-name="Text_20_body">
      <style:paragraph-properties fo:margin-left="2.514cm" fo:margin-right="0.415cm" fo:margin-top="0.305cm" fo:margin-bottom="0cm" loext:contextual-spacing="false" fo:line-height="111%" fo:text-indent="1.143cm" style:auto-text-indent="false"/>
    </style:style>
    <style:style style:name="P48" style:family="paragraph" style:parent-style-name="Text_20_body" style:master-page-name="Converted8">
      <style:paragraph-properties fo:margin-left="2.514cm" fo:margin-right="0.445cm" fo:margin-top="0.026cm" fo:margin-bottom="0cm" loext:contextual-spacing="false" fo:line-height="111%" fo:text-indent="0cm" style:auto-text-indent="false" style:page-number="auto"/>
    </style:style>
    <style:style style:name="P49" style:family="paragraph" style:parent-style-name="Text_20_body">
      <style:paragraph-properties fo:margin-left="2.073cm" fo:margin-right="0.404cm" fo:margin-top="0.303cm" fo:margin-bottom="0cm" loext:contextual-spacing="false" fo:line-height="111%" fo:text-indent="1.171cm" style:auto-text-indent="false"/>
    </style:style>
    <style:style style:name="P50" style:family="paragraph" style:parent-style-name="Text_20_body">
      <style:paragraph-properties fo:margin-left="2.127cm" fo:margin-right="0.439cm" fo:margin-top="0.303cm" fo:margin-bottom="0cm" loext:contextual-spacing="false" fo:line-height="111%" fo:text-indent="1.125cm" style:auto-text-indent="false"/>
    </style:style>
    <style:style style:name="P51" style:family="paragraph" style:parent-style-name="Text_20_body" style:master-page-name="Converted10">
      <style:paragraph-properties fo:margin-left="2.127cm" fo:margin-right="0cm" fo:margin-top="0.026cm" fo:margin-bottom="0cm" loext:contextual-spacing="false" fo:text-align="start" style:justify-single-word="false" fo:text-indent="0cm" style:auto-text-indent="false" style:page-number="auto"/>
    </style:style>
    <style:style style:name="P52" style:family="paragraph" style:parent-style-name="Text_20_body">
      <style:paragraph-properties fo:margin-left="2.127cm" fo:margin-right="0cm" fo:margin-top="0.095cm" fo:margin-bottom="0cm" loext:contextual-spacing="false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2.073cm" fo:margin-right="0.436cm" fo:margin-top="0.303cm" fo:margin-bottom="0cm" loext:contextual-spacing="false" fo:line-height="111%" fo:text-indent="1.129cm" style:auto-text-indent="false"/>
    </style:style>
    <style:style style:name="P54" style:family="paragraph" style:parent-style-name="Text_20_body">
      <style:paragraph-properties fo:margin-left="2.145cm" fo:margin-right="0.425cm" fo:margin-top="0.307cm" fo:margin-bottom="0cm" loext:contextual-spacing="false" fo:line-height="111%" fo:text-indent="1.125cm" style:auto-text-indent="false"/>
    </style:style>
    <style:style style:name="P55" style:family="paragraph" style:parent-style-name="Text_20_body" style:master-page-name="Converted11">
      <style:paragraph-properties fo:margin-left="2.145cm" fo:margin-right="0.423cm" fo:margin-top="0.026cm" fo:margin-bottom="0cm" loext:contextual-spacing="false" fo:line-height="111%" fo:text-indent="0cm" style:auto-text-indent="false" style:page-number="auto"/>
    </style:style>
    <style:style style:name="P56" style:family="paragraph" style:parent-style-name="Text_20_body">
      <style:paragraph-properties fo:margin-left="3.052cm" fo:margin-right="0cm" fo:margin-top="0.307cm" fo:margin-bottom="0cm" loext:contextual-spacing="false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1.924cm" fo:margin-right="0.402cm" fo:margin-top="0.09cm" fo:margin-bottom="0cm" loext:contextual-spacing="false" fo:line-height="111%" fo:text-indent="0cm" style:auto-text-indent="false"/>
    </style:style>
    <style:style style:name="P58" style:family="paragraph" style:parent-style-name="Text_20_body" style:master-page-name="Converted12">
      <style:paragraph-properties fo:margin-left="1.924cm" fo:margin-right="0.445cm" fo:margin-top="0.026cm" fo:margin-bottom="0cm" loext:contextual-spacing="false" fo:line-height="111%" fo:text-indent="0cm" style:auto-text-indent="false" style:page-number="auto"/>
    </style:style>
    <style:style style:name="P59" style:family="paragraph" style:parent-style-name="Text_20_body">
      <style:paragraph-properties fo:margin-left="1.924cm" fo:margin-right="0.436cm" fo:margin-top="0.307cm" fo:margin-bottom="0cm" loext:contextual-spacing="false" fo:line-height="111%" fo:text-indent="1.129cm" style:auto-text-indent="false"/>
    </style:style>
    <style:style style:name="P60" style:family="paragraph" style:parent-style-name="Text_20_body" style:master-page-name="Converted13">
      <style:paragraph-properties fo:margin-left="1.924cm" fo:margin-right="0cm" fo:margin-top="0.026cm" fo:margin-bottom="0cm" loext:contextual-spacing="false" fo:text-indent="0cm" style:auto-text-indent="false" style:page-number="auto"/>
    </style:style>
    <style:style style:name="P61" style:family="paragraph" style:parent-style-name="Text_20_body">
      <style:paragraph-properties fo:margin-left="1.924cm" fo:margin-right="0.436cm" fo:margin-top="0.095cm" fo:margin-bottom="0cm" loext:contextual-spacing="false" fo:line-height="111%" fo:text-indent="0cm" style:auto-text-indent="false"/>
    </style:style>
    <style:style style:name="P62" style:family="paragraph" style:parent-style-name="Text_20_body">
      <style:paragraph-properties fo:margin-left="3.08cm" fo:margin-right="0cm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1.951cm" fo:margin-right="0.416cm" fo:margin-top="0.092cm" fo:margin-bottom="0cm" loext:contextual-spacing="false" fo:line-height="111%" fo:text-indent="0cm" style:auto-text-indent="false"/>
    </style:style>
    <style:style style:name="P64" style:family="paragraph" style:parent-style-name="Text_20_body">
      <style:paragraph-properties fo:margin-left="1.951cm" fo:margin-right="0.427cm" fo:line-height="111%" fo:text-indent="0cm" style:auto-text-indent="false"/>
    </style:style>
    <style:style style:name="P65" style:family="paragraph" style:parent-style-name="Text_20_body">
      <style:paragraph-properties fo:margin-left="3.03cm" fo:margin-right="0cm" fo:margin-top="0.303cm" fo:margin-bottom="0cm" loext:contextual-spacing="false" fo:text-align="start" style:justify-single-word="false" fo:text-indent="0cm" style:auto-text-indent="false"/>
    </style:style>
    <style:style style:name="P66" style:family="paragraph" style:parent-style-name="Text_20_body" style:master-page-name="Converted14">
      <style:paragraph-properties fo:margin-left="1.9cm" fo:margin-right="0.445cm" fo:margin-top="0.026cm" fo:margin-bottom="0cm" loext:contextual-spacing="false" fo:line-height="111%" fo:text-indent="0cm" style:auto-text-indent="false" style:page-number="auto"/>
    </style:style>
    <style:style style:name="P67" style:family="paragraph" style:parent-style-name="Text_20_body">
      <style:paragraph-properties fo:margin-left="1.9cm" fo:margin-right="0cm" fo:line-height="0.766cm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1.226cm" fo:margin-right="0.418cm" fo:margin-top="0.303cm" fo:margin-bottom="0cm" loext:contextual-spacing="false" fo:line-height="111%" fo:text-indent="1.189cm" style:auto-text-indent="false"/>
    </style:style>
    <style:style style:name="P69" style:family="paragraph" style:parent-style-name="Text_20_body" style:master-page-name="Converted15">
      <style:paragraph-properties fo:margin-left="1.226cm" fo:margin-right="0.446cm" fo:margin-top="0.026cm" fo:margin-bottom="0cm" loext:contextual-spacing="false" fo:line-height="111%" fo:text-indent="0cm" style:auto-text-indent="false" style:page-number="auto"/>
    </style:style>
    <style:style style:name="P70" style:family="paragraph" style:parent-style-name="Text_20_body">
      <style:paragraph-properties fo:margin-left="1.247cm" fo:margin-right="0.423cm" fo:margin-top="0.307cm" fo:margin-bottom="0cm" loext:contextual-spacing="false" fo:line-height="111%" fo:text-indent="1.184cm" style:auto-text-indent="false"/>
    </style:style>
    <style:style style:name="P71" style:family="paragraph" style:parent-style-name="Text_20_body">
      <style:paragraph-properties fo:margin-left="1.247cm" fo:margin-right="0.43cm" fo:line-height="111%" fo:text-indent="0cm" style:auto-text-indent="false"/>
    </style:style>
    <style:style style:name="P72" style:family="paragraph" style:parent-style-name="Text_20_body" style:master-page-name="Converted16">
      <style:paragraph-properties fo:margin-left="1.247cm" fo:margin-right="0.423cm" fo:margin-top="0.026cm" fo:margin-bottom="0cm" loext:contextual-spacing="false" fo:line-height="111%" fo:text-indent="0cm" style:auto-text-indent="false" style:page-number="auto"/>
    </style:style>
    <style:style style:name="P73" style:family="paragraph" style:parent-style-name="Text_20_body">
      <style:paragraph-properties fo:margin-left="1.498cm" fo:margin-right="0.441cm" fo:margin-top="0.307cm" fo:margin-bottom="0cm" loext:contextual-spacing="false" fo:line-height="111%" fo:text-indent="1.159cm" style:auto-text-indent="false"/>
    </style:style>
    <style:style style:name="P74" style:family="paragraph" style:parent-style-name="Text_20_body">
      <style:paragraph-properties fo:margin-left="1.498cm" fo:margin-right="0.445cm" fo:line-height="111%" fo:text-indent="0cm" style:auto-text-indent="false"/>
    </style:style>
    <style:style style:name="P75" style:family="paragraph" style:parent-style-name="Text_20_body">
      <style:paragraph-properties fo:margin-left="2.674cm" fo:margin-right="0cm" fo:margin-top="0.303cm" fo:margin-bottom="0cm" loext:contextual-spacing="false" fo:text-align="start" style:justify-single-word="false" fo:text-indent="0cm" style:auto-text-indent="false"/>
    </style:style>
    <style:style style:name="P76" style:family="paragraph" style:parent-style-name="Text_20_body" style:master-page-name="Converted17">
      <style:paragraph-properties fo:margin-left="1.528cm" fo:margin-right="0.448cm" fo:margin-top="0.026cm" fo:margin-bottom="0cm" loext:contextual-spacing="false" fo:line-height="111%" fo:text-indent="0cm" style:auto-text-indent="false" style:page-number="auto"/>
    </style:style>
    <style:style style:name="P77" style:family="paragraph" style:parent-style-name="Text_20_body">
      <style:paragraph-properties fo:margin-left="1.51cm" fo:margin-right="0.443cm" fo:margin-top="0.307cm" fo:margin-bottom="0cm" loext:contextual-spacing="false" fo:line-height="111%" fo:text-indent="1.125cm" style:auto-text-indent="false"/>
    </style:style>
    <style:style style:name="P78" style:family="paragraph" style:parent-style-name="Text_20_body" style:master-page-name="Converted18">
      <style:paragraph-properties fo:margin-left="1.51cm" fo:margin-right="0.445cm" fo:margin-top="0.026cm" fo:margin-bottom="0cm" loext:contextual-spacing="false" fo:line-height="111%" fo:text-indent="0cm" style:auto-text-indent="false" style:page-number="auto"/>
    </style:style>
    <style:style style:name="P79" style:family="paragraph" style:parent-style-name="Text_20_body">
      <style:paragraph-properties fo:margin-left="1.528cm" fo:margin-right="0.445cm" fo:margin-top="0.415cm" fo:margin-bottom="0cm" loext:contextual-spacing="false" fo:line-height="111%" fo:text-indent="-0.014cm" style:auto-text-indent="false"/>
    </style:style>
    <style:style style:name="P80" style:family="paragraph" style:parent-style-name="Text_20_body">
      <style:paragraph-properties fo:margin-left="0.206cm" fo:margin-right="0cm" fo:margin-top="0.346cm" fo:margin-bottom="0cm" loext:contextual-spacing="false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1.332cm" fo:margin-right="0.445cm" fo:margin-top="0.443cm" fo:margin-bottom="0cm" loext:contextual-spacing="false" fo:line-height="111%" fo:text-indent="0cm" style:auto-text-indent="false"/>
    </style:style>
    <style:style style:name="P82" style:family="paragraph" style:parent-style-name="Text_20_body">
      <style:paragraph-properties fo:margin-left="1.332cm" fo:margin-right="0.445cm" fo:margin-top="0.441cm" fo:margin-bottom="0cm" loext:contextual-spacing="false" fo:line-height="111%" fo:text-indent="0cm" style:auto-text-indent="false"/>
    </style:style>
    <style:style style:name="P83" style:family="paragraph" style:parent-style-name="Text_20_body" style:master-page-name="Converted19">
      <style:paragraph-properties fo:margin-left="1.332cm" fo:margin-right="0cm" fo:margin-top="0.026cm" fo:margin-bottom="0cm" loext:contextual-spacing="false" fo:text-align="start" style:justify-single-word="false" fo:text-indent="0cm" style:auto-text-indent="false" style:page-number="auto"/>
    </style:style>
    <style:style style:name="P84" style:family="paragraph" style:parent-style-name="Text_20_body">
      <style:paragraph-properties fo:margin-left="1.997cm" fo:margin-right="0.446cm" fo:margin-top="0.346cm" fo:margin-bottom="0cm" loext:contextual-spacing="false" fo:line-height="111%" fo:text-indent="1.129cm" style:auto-text-indent="false"/>
    </style:style>
    <style:style style:name="P85" style:family="paragraph" style:parent-style-name="Text_20_body" style:master-page-name="Converted20">
      <style:paragraph-properties fo:margin-left="3.127cm" fo:margin-right="0cm" fo:margin-top="0.026cm" fo:margin-bottom="0cm" loext:contextual-spacing="false" fo:text-indent="0cm" style:auto-text-indent="false" style:page-number="auto"/>
    </style:style>
    <style:style style:name="P86" style:family="paragraph" style:parent-style-name="Text_20_body">
      <style:paragraph-properties fo:margin-left="1.997cm" fo:margin-right="0.459cm" fo:margin-top="0.095cm" fo:margin-bottom="0cm" loext:contextual-spacing="false" fo:line-height="111%" fo:text-indent="0cm" style:auto-text-indent="false"/>
    </style:style>
    <style:style style:name="P87" style:family="paragraph" style:parent-style-name="Text_20_body">
      <style:paragraph-properties fo:margin-left="1.997cm" fo:margin-right="0.423cm" fo:line-height="111%" fo:text-indent="0cm" style:auto-text-indent="false"/>
    </style:style>
    <style:style style:name="P88" style:family="paragraph" style:parent-style-name="Text_20_body">
      <style:paragraph-properties fo:margin-left="1.997cm" fo:margin-right="0.452cm" fo:line-height="111%" fo:text-indent="1.129cm" style:auto-text-indent="false"/>
    </style:style>
    <style:style style:name="P89" style:family="paragraph" style:parent-style-name="Text_20_body" style:master-page-name="Converted21">
      <style:paragraph-properties fo:margin-left="2.043cm" fo:margin-right="0.425cm" fo:margin-top="0.03cm" fo:margin-bottom="0cm" loext:contextual-spacing="false" fo:line-height="111%" fo:text-indent="1.129cm" style:auto-text-indent="false" style:page-number="auto"/>
    </style:style>
    <style:style style:name="P90" style:family="paragraph" style:parent-style-name="Text_20_body">
      <style:paragraph-properties fo:margin-left="3.173cm" fo:margin-right="0cm" fo:line-height="0.762cm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2.043cm" fo:margin-right="0.439cm" fo:margin-top="0.095cm" fo:margin-bottom="0cm" loext:contextual-spacing="false" fo:line-height="111%" fo:text-indent="0cm" style:auto-text-indent="false"/>
    </style:style>
    <style:style style:name="P92" style:family="paragraph" style:parent-style-name="Text_20_body">
      <style:paragraph-properties fo:margin-left="2.043cm" fo:margin-right="0.427cm" fo:line-height="111%" fo:text-indent="0cm" style:auto-text-indent="false"/>
    </style:style>
    <style:style style:name="P93" style:family="paragraph" style:parent-style-name="Text_20_body">
      <style:paragraph-properties fo:margin-left="2.043cm" fo:margin-right="0.425cm" fo:line-height="111%" fo:text-indent="0cm" style:auto-text-indent="false"/>
    </style:style>
    <style:style style:name="P94" style:family="paragraph" style:parent-style-name="Text_20_body" style:master-page-name="Converted22">
      <style:paragraph-properties fo:margin-left="2.043cm" fo:margin-right="0.448cm" fo:margin-top="0.026cm" fo:margin-bottom="0cm" loext:contextual-spacing="false" fo:line-height="111%" fo:text-indent="0cm" style:auto-text-indent="false" style:page-number="auto"/>
    </style:style>
    <style:style style:name="P95" style:family="paragraph" style:parent-style-name="Text_20_body">
      <style:paragraph-properties fo:margin-left="2.043cm" fo:margin-right="0.448cm" fo:line-height="111%" fo:text-indent="1.129cm" style:auto-text-indent="false"/>
    </style:style>
    <style:style style:name="P96" style:family="paragraph" style:parent-style-name="Text_20_body">
      <style:paragraph-properties fo:margin-left="1.997cm" fo:margin-right="0.448cm" fo:margin-top="0.344cm" fo:margin-bottom="0cm" loext:contextual-spacing="false" fo:line-height="111%" fo:text-indent="1.143cm" style:auto-text-indent="false"/>
    </style:style>
    <style:style style:name="P97" style:family="paragraph" style:parent-style-name="Text_20_body">
      <style:paragraph-properties fo:margin-left="2.073cm" fo:margin-right="0.437cm" fo:line-height="111%" fo:text-indent="1.058cm" style:auto-text-indent="false"/>
    </style:style>
    <style:style style:name="P98" style:family="paragraph" style:parent-style-name="Text_20_body" style:master-page-name="Converted23">
      <style:paragraph-properties fo:margin-left="2.073cm" fo:margin-right="0.43cm" fo:margin-top="0.026cm" fo:margin-bottom="0cm" loext:contextual-spacing="false" fo:line-height="111%" fo:text-indent="0cm" style:auto-text-indent="false" style:page-number="auto"/>
    </style:style>
    <style:style style:name="P99" style:family="paragraph" style:parent-style-name="Text_20_body">
      <style:paragraph-properties fo:margin-left="2.073cm" fo:margin-right="0.437cm" fo:line-height="111%" fo:text-align="end" style:justify-single-word="false" fo:text-indent="0cm" style:auto-text-indent="false"/>
    </style:style>
    <style:style style:name="P100" style:family="paragraph" style:parent-style-name="Text_20_body">
      <style:paragraph-properties fo:margin-left="2.064cm" fo:margin-right="0.445cm" fo:line-height="111%" fo:text-indent="0cm" style:auto-text-indent="false"/>
    </style:style>
    <style:style style:name="P101" style:family="paragraph" style:parent-style-name="Text_20_body" style:master-page-name="Converted24">
      <style:paragraph-properties fo:margin-left="2.043cm" fo:margin-right="0.441cm" fo:margin-top="0.03cm" fo:margin-bottom="0cm" loext:contextual-spacing="false" fo:line-height="111%" fo:text-indent="0cm" style:auto-text-indent="false" style:page-number="auto"/>
    </style:style>
    <style:style style:name="P102" style:family="paragraph" style:parent-style-name="Text_20_body">
      <style:paragraph-properties fo:margin-left="1.374cm" fo:margin-right="0.452cm" fo:margin-top="0.415cm" fo:margin-bottom="0cm" loext:contextual-spacing="false" fo:line-height="111%" fo:text-indent="-1.131cm" style:auto-text-indent="false"/>
    </style:style>
    <style:style style:name="P103" style:family="paragraph" style:parent-style-name="Text_20_body">
      <style:paragraph-properties fo:margin-left="1.374cm" fo:margin-right="0.452cm" fo:margin-top="0.064cm" fo:margin-bottom="0cm" loext:contextual-spacing="false" fo:line-height="111%" fo:text-indent="-1.131cm" style:auto-text-indent="false"/>
    </style:style>
    <style:style style:name="P104" style:family="paragraph" style:parent-style-name="Text_20_body">
      <style:paragraph-properties fo:margin-left="1.374cm" fo:margin-right="0.415cm" fo:margin-top="0.342cm" fo:margin-bottom="0cm" loext:contextual-spacing="false" fo:line-height="111%" fo:text-indent="-1.131cm" style:auto-text-indent="false"/>
    </style:style>
    <style:style style:name="P105" style:family="paragraph" style:parent-style-name="Text_20_body">
      <style:paragraph-properties fo:margin-left="1.374cm" fo:margin-right="0.173cm" fo:line-height="111%" fo:text-indent="0cm" style:auto-text-indent="false"/>
    </style:style>
    <style:style style:name="P106" style:family="paragraph" style:parent-style-name="Text_20_body">
      <style:paragraph-properties fo:margin-left="1.374cm" fo:margin-right="0.448cm" fo:line-height="111%" fo:text-align="start" style:justify-single-word="false" fo:text-indent="0cm" style:auto-text-indent="false"/>
    </style:style>
    <style:style style:name="P107" style:family="paragraph" style:parent-style-name="Text_20_body" style:master-page-name="Converted25">
      <style:paragraph-properties fo:margin-left="1.374cm" fo:margin-right="0.436cm" fo:margin-top="0.03cm" fo:margin-bottom="0cm" loext:contextual-spacing="false" fo:line-height="111%" fo:text-indent="-1.131cm" style:auto-text-indent="false" style:page-number="auto"/>
    </style:style>
    <style:style style:name="P108" style:family="paragraph" style:parent-style-name="Text_20_body">
      <style:paragraph-properties fo:margin-left="1.374cm" fo:margin-right="0.45cm" fo:line-height="111%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1.374cm" fo:margin-right="0cm" fo:line-height="0.783cm" fo:text-align="start" style:justify-single-word="false" fo:text-indent="0cm" style:auto-text-indent="false"/>
    </style:style>
    <style:style style:name="P110" style:family="paragraph" style:parent-style-name="Heading_20_1" style:master-page-name="Standard">
      <style:paragraph-properties fo:margin-left="2.965cm" fo:margin-right="3.177cm" fo:margin-top="0.025cm" fo:margin-bottom="0cm" loext:contextual-spacing="false" fo:text-align="center" style:justify-single-word="false" fo:text-indent="0cm" style:auto-text-indent="false" style:page-number="auto"/>
    </style:style>
    <style:style style:name="P111" style:family="paragraph" style:parent-style-name="Heading_20_1">
      <style:paragraph-properties fo:margin-top="0.372cm" fo:margin-bottom="0cm" loext:contextual-spacing="false"/>
    </style:style>
    <style:style style:name="P112" style:family="paragraph" style:parent-style-name="Heading_20_1">
      <style:paragraph-properties fo:margin-top="0.265cm" fo:margin-bottom="0cm" loext:contextual-spacing="false"/>
    </style:style>
    <style:style style:name="P113" style:family="paragraph" style:parent-style-name="Heading_20_1">
      <style:paragraph-properties fo:margin-top="0.254cm" fo:margin-bottom="0cm" loext:contextual-spacing="false"/>
    </style:style>
    <style:style style:name="P114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115" style:family="paragraph" style:parent-style-name="List_20_Paragraph" style:list-style-name="WWNum1">
      <style:paragraph-properties fo:margin-left="2.487cm" fo:margin-right="0.445cm" fo:margin-top="0cm" fo:margin-bottom="0cm" loext:contextual-spacing="false" fo:line-height="111%" fo:text-align="justify" style:justify-single-word="false" fo:text-indent="0cm" style:auto-text-indent="false">
        <style:tab-stops>
          <style:tab-stop style:position="3.078cm"/>
        </style:tab-stops>
      </style:paragraph-properties>
    </style:style>
    <style:style style:name="P116" style:family="paragraph" style:parent-style-name="List_20_Paragraph" style:list-style-name="WWNum1">
      <style:paragraph-properties fo:margin-left="2.514cm" fo:margin-right="0.439cm" fo:margin-top="0cm" fo:margin-bottom="0cm" loext:contextual-spacing="false" fo:line-height="111%" fo:text-align="justify" style:justify-single-word="false" fo:text-indent="0cm" style:auto-text-indent="false">
        <style:tab-stops>
          <style:tab-stop style:position="3.087cm"/>
        </style:tab-stops>
      </style:paragraph-properties>
    </style:style>
    <style:style style:name="P117" style:family="paragraph" style:parent-style-name="Heading_20_2">
      <style:paragraph-properties fo:margin-top="0.415cm" fo:margin-bottom="0cm" loext:contextual-spacing="false"/>
    </style:style>
    <style:style style:name="P118" style:family="paragraph" style:parent-style-name="Heading_20_2">
      <style:paragraph-properties fo:margin-left="1.64cm" fo:margin-right="0cm" fo:margin-top="0.446cm" fo:margin-bottom="0cm" loext:contextual-spacing="false" fo:text-indent="0cm" style:auto-text-indent="false"/>
    </style:style>
    <style:style style:name="P119" style:family="paragraph" style:parent-style-name="Heading_20_2">
      <style:paragraph-properties fo:margin-left="1.64cm" fo:margin-right="0cm" fo:margin-top="0.328cm" fo:margin-bottom="0cm" loext:contextual-spacing="false" fo:text-indent="0cm" style:auto-text-indent="false"/>
    </style:style>
    <style:style style:name="P120" style:family="paragraph" style:parent-style-name="Heading_20_2">
      <style:paragraph-properties fo:margin-left="2.487cm" fo:margin-right="0cm" fo:margin-top="0.337cm" fo:margin-bottom="0cm" loext:contextual-spacing="false" fo:text-indent="0cm" style:auto-text-indent="false"/>
    </style:style>
    <style:style style:name="P121" style:family="paragraph" style:parent-style-name="Heading_20_2">
      <style:paragraph-properties fo:margin-left="2.487cm" fo:margin-right="0cm" fo:margin-top="0.333cm" fo:margin-bottom="0cm" loext:contextual-spacing="false" fo:text-indent="0cm" style:auto-text-indent="false"/>
    </style:style>
    <style:style style:name="P122" style:family="paragraph" style:parent-style-name="Heading_20_2">
      <style:paragraph-properties fo:margin-left="3.076cm" fo:margin-right="0.43cm" fo:margin-top="0.328cm" fo:margin-bottom="0cm" loext:contextual-spacing="false" fo:line-height="111%" fo:text-indent="-0.61cm" style:auto-text-indent="false"/>
    </style:style>
    <style:style style:name="P123" style:family="paragraph" style:parent-style-name="Heading_20_2">
      <style:paragraph-properties fo:margin-left="2.205cm" fo:margin-right="0cm" fo:text-indent="0cm" style:auto-text-indent="false"/>
    </style:style>
    <style:style style:name="P124" style:family="paragraph" style:parent-style-name="Heading_20_2" style:master-page-name="Converted4">
      <style:paragraph-properties fo:margin-left="2.399cm" fo:margin-right="0cm" fo:margin-top="0.03cm" fo:margin-bottom="0cm" loext:contextual-spacing="false" fo:text-indent="0cm" style:auto-text-indent="false" style:page-number="auto"/>
    </style:style>
    <style:style style:name="P125" style:family="paragraph" style:parent-style-name="Heading_20_2">
      <style:paragraph-properties fo:margin-left="2.505cm" fo:margin-right="0cm" fo:margin-top="0.303cm" fo:margin-bottom="0cm" loext:contextual-spacing="false" fo:text-indent="0cm" style:auto-text-indent="false"/>
    </style:style>
    <style:style style:name="P126" style:family="paragraph" style:parent-style-name="Heading_20_2">
      <style:paragraph-properties fo:margin-left="2.505cm" fo:margin-right="0cm" fo:margin-top="0.335cm" fo:margin-bottom="0cm" loext:contextual-spacing="false" fo:text-indent="0cm" style:auto-text-indent="false"/>
    </style:style>
    <style:style style:name="P127" style:family="paragraph" style:parent-style-name="Heading_20_2">
      <style:paragraph-properties fo:margin-left="2.484cm" fo:margin-right="0cm" fo:margin-top="0.339cm" fo:margin-bottom="0cm" loext:contextual-spacing="false" fo:text-indent="0cm" style:auto-text-indent="false"/>
    </style:style>
    <style:style style:name="P128" style:family="paragraph" style:parent-style-name="Heading_20_2">
      <style:paragraph-properties fo:margin-left="2.454cm" fo:margin-right="0cm" fo:margin-top="0.176cm" fo:margin-bottom="0cm" loext:contextual-spacing="false" fo:text-indent="0cm" style:auto-text-indent="false"/>
    </style:style>
    <style:style style:name="P129" style:family="paragraph" style:parent-style-name="Heading_20_2">
      <style:paragraph-properties fo:margin-left="2.501cm" fo:margin-right="0cm" fo:margin-top="0.189cm" fo:margin-bottom="0cm" loext:contextual-spacing="false" fo:text-indent="0cm" style:auto-text-indent="false"/>
    </style:style>
    <style:style style:name="P130" style:family="paragraph" style:parent-style-name="Heading_20_2">
      <style:paragraph-properties fo:margin-left="2.492cm" fo:margin-right="0cm" fo:margin-top="0.192cm" fo:margin-bottom="0cm" loext:contextual-spacing="false" fo:text-indent="0cm" style:auto-text-indent="false"/>
    </style:style>
    <style:style style:name="P131" style:family="paragraph" style:parent-style-name="Heading_20_2" style:master-page-name="Converted9">
      <style:paragraph-properties fo:margin-left="0cm" fo:margin-right="7.412cm" fo:margin-top="0.026cm" fo:margin-bottom="0cm" loext:contextual-spacing="false" fo:text-align="end" style:justify-single-word="false" fo:text-indent="0cm" style:auto-text-indent="false" style:page-number="auto"/>
    </style:style>
    <style:style style:name="P132" style:family="paragraph" style:parent-style-name="Heading_20_2">
      <style:paragraph-properties fo:margin-left="2.078cm" fo:margin-right="0cm" fo:margin-top="0.337cm" fo:margin-bottom="0cm" loext:contextual-spacing="false" fo:text-indent="0cm" style:auto-text-indent="false"/>
    </style:style>
    <style:style style:name="P133" style:family="paragraph" style:parent-style-name="Heading_20_2">
      <style:paragraph-properties fo:margin-left="2.103cm" fo:margin-right="0cm" fo:margin-top="0.303cm" fo:margin-bottom="0cm" loext:contextual-spacing="false" fo:text-indent="0cm" style:auto-text-indent="false"/>
    </style:style>
    <style:style style:name="P134" style:family="paragraph" style:parent-style-name="Heading_20_2">
      <style:paragraph-properties fo:margin-left="2.133cm" fo:margin-right="0cm" fo:margin-top="0.314cm" fo:margin-bottom="0cm" loext:contextual-spacing="false" fo:text-indent="0cm" style:auto-text-indent="false"/>
    </style:style>
    <style:style style:name="P135" style:family="paragraph" style:parent-style-name="Heading_20_2">
      <style:paragraph-properties fo:margin-top="0.332cm" fo:margin-bottom="0cm" loext:contextual-spacing="false"/>
    </style:style>
    <style:style style:name="P136" style:family="paragraph" style:parent-style-name="Heading_20_2">
      <style:paragraph-properties fo:margin-left="1.658cm" fo:margin-right="0cm" fo:margin-top="0.339cm" fo:margin-bottom="0cm" loext:contextual-spacing="false" fo:text-indent="0cm" style:auto-text-indent="false"/>
    </style:style>
    <style:style style:name="P137" style:family="paragraph" style:parent-style-name="Heading_20_2">
      <style:paragraph-properties fo:margin-left="1.658cm" fo:margin-right="0cm" fo:margin-top="0.346cm" fo:margin-bottom="0cm" loext:contextual-spacing="false" fo:text-indent="0cm" style:auto-text-indent="false"/>
    </style:style>
    <style:style style:name="P138" style:family="paragraph" style:parent-style-name="Heading_20_2">
      <style:paragraph-properties fo:margin-left="1.942cm" fo:margin-right="0cm" fo:margin-top="0.316cm" fo:margin-bottom="0cm" loext:contextual-spacing="false" fo:text-indent="0cm" style:auto-text-indent="false"/>
    </style:style>
    <style:style style:name="P139" style:family="paragraph" style:parent-style-name="Heading_20_2">
      <style:paragraph-properties fo:margin-top="0.446cm" fo:margin-bottom="0cm" loext:contextual-spacing="false"/>
    </style:style>
    <style:style style:name="P140" style:family="paragraph" style:parent-style-name="Heading_20_2">
      <style:paragraph-properties fo:margin-left="1.286cm" fo:margin-right="0cm" fo:margin-top="0.328cm" fo:margin-bottom="0cm" loext:contextual-spacing="false" fo:text-indent="0cm" style:auto-text-indent="false"/>
    </style:style>
    <style:style style:name="P141" style:family="paragraph" style:parent-style-name="Heading_20_2">
      <style:paragraph-properties fo:margin-left="1.45cm" fo:margin-right="0cm" fo:margin-top="0.328cm" fo:margin-bottom="0cm" loext:contextual-spacing="false" fo:text-indent="0cm" style:auto-text-indent="false"/>
    </style:style>
    <style:style style:name="P142" style:family="paragraph" style:parent-style-name="Heading_20_2">
      <style:paragraph-properties fo:margin-left="1.468cm" fo:margin-right="0cm" fo:margin-top="0cm" fo:margin-bottom="0cm" loext:contextual-spacing="false" fo:text-indent="0cm" style:auto-text-indent="false"/>
    </style:style>
    <style:style style:name="P143" style:family="paragraph" style:parent-style-name="Heading_20_2">
      <style:paragraph-properties fo:margin-left="1.535cm" fo:margin-right="0cm" fo:margin-top="0.176cm" fo:margin-bottom="0cm" loext:contextual-spacing="false" fo:text-indent="0cm" style:auto-text-indent="false"/>
    </style:style>
    <style:style style:name="P144" style:family="paragraph" style:parent-style-name="Heading_20_2">
      <style:paragraph-properties fo:margin-top="0.413cm" fo:margin-bottom="0cm" loext:contextual-spacing="false"/>
    </style:style>
    <style:style style:name="P145" style:family="paragraph" style:parent-style-name="Heading_20_2">
      <style:paragraph-properties fo:margin-top="0.303cm" fo:margin-bottom="0cm" loext:contextual-spacing="false"/>
    </style:style>
    <style:style style:name="P146" style:family="paragraph" style:parent-style-name="Heading_20_2">
      <style:paragraph-properties fo:margin-top="0.321cm" fo:margin-bottom="0cm" loext:contextual-spacing="false"/>
    </style:style>
    <style:style style:name="P147" style:family="paragraph" style:parent-style-name="Heading_20_2">
      <style:paragraph-properties fo:margin-top="0.305cm" fo:margin-bottom="0cm" loext:contextual-spacing="false"/>
    </style:style>
    <style:style style:name="T1" style:family="text">
      <style:text-properties style:text-scale="95%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letter-spacing="0.139cm" style:text-scale="95%"/>
    </style:style>
    <style:style style:name="T4" style:family="text">
      <style:text-properties fo:letter-spacing="0.168cm" style:text-scale="95%"/>
    </style:style>
    <style:style style:name="T5" style:family="text">
      <style:text-properties fo:letter-spacing="0.026cm"/>
    </style:style>
    <style:style style:name="T6" style:family="text">
      <style:text-properties fo:letter-spacing="0.026cm" style:text-scale="95%"/>
    </style:style>
    <style:style style:name="T7" style:family="text">
      <style:text-properties fo:letter-spacing="0.002cm"/>
    </style:style>
    <style:style style:name="T8" style:family="text">
      <style:text-properties fo:letter-spacing="0.002cm" style:text-scale="95%"/>
    </style:style>
    <style:style style:name="T9" style:family="text">
      <style:text-properties fo:letter-spacing="0.002cm" style:text-scale="99%"/>
    </style:style>
    <style:style style:name="T10" style:family="text">
      <style:text-properties fo:letter-spacing="0.196cm" style:text-scale="95%"/>
    </style:style>
    <style:style style:name="T11" style:family="text">
      <style:text-properties fo:letter-spacing="0.176cm" style:text-scale="95%"/>
    </style:style>
    <style:style style:name="T12" style:family="text">
      <style:text-properties fo:letter-spacing="-0.012cm" style:text-scale="95%"/>
    </style:style>
    <style:style style:name="T13" style:family="text">
      <style:text-properties fo:letter-spacing="0.145cm" style:text-scale="95%"/>
    </style:style>
    <style:style style:name="T14" style:family="text">
      <style:text-properties fo:letter-spacing="0.122cm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fo:font-weight="bold" style:font-size-asian="16pt" style:font-weight-asian="bold" style:text-scale="95%"/>
    </style:style>
    <style:style style:name="T17" style:family="text">
      <style:text-properties fo:font-size="16pt" fo:letter-spacing="0.019cm" style:font-size-asian="16pt" style:text-scale="95%"/>
    </style:style>
    <style:style style:name="T18" style:family="text">
      <style:text-properties fo:font-size="16pt" fo:letter-spacing="0.018cm" style:font-size-asian="16pt" style:text-scale="95%"/>
    </style:style>
    <style:style style:name="T19" style:family="text">
      <style:text-properties fo:font-size="16pt" fo:letter-spacing="0.016cm" style:font-size-asian="16pt" style:text-scale="95%"/>
    </style:style>
    <style:style style:name="T20" style:family="text">
      <style:text-properties fo:font-size="16pt" fo:letter-spacing="0.016cm" fo:font-weight="bold" style:font-size-asian="16pt" style:font-weight-asian="bold" style:text-scale="95%"/>
    </style:style>
    <style:style style:name="T21" style:family="text">
      <style:text-properties fo:font-size="16pt" fo:letter-spacing="0.002cm" style:font-size-asian="16pt" style:text-scale="95%"/>
    </style:style>
    <style:style style:name="T22" style:family="text">
      <style:text-properties fo:font-size="16pt" fo:letter-spacing="0.002cm" fo:font-weight="bold" style:font-size-asian="16pt" style:font-weight-asian="bold" style:text-scale="95%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 style:text-scale="95%"/>
    </style:style>
    <style:style style:name="T25" style:family="text">
      <style:text-properties fo:font-size="16pt" fo:letter-spacing="0.049cm" style:font-size-asian="16pt" style:text-scale="95%"/>
    </style:style>
    <style:style style:name="T26" style:family="text">
      <style:text-properties fo:font-size="16pt" fo:letter-spacing="0.021cm" style:font-size-asian="16pt" style:text-scale="95%"/>
    </style:style>
    <style:style style:name="T27" style:family="text">
      <style:text-properties fo:font-size="16pt" fo:letter-spacing="0.055cm" style:font-size-asian="16pt" style:text-scale="95%"/>
    </style:style>
    <style:style style:name="T28" style:family="text">
      <style:text-properties fo:font-size="16pt" fo:letter-spacing="0.046cm" style:font-size-asian="16pt" style:text-scale="95%"/>
    </style:style>
    <style:style style:name="T29" style:family="text">
      <style:text-properties fo:font-size="16pt" fo:letter-spacing="0.007cm" style:font-size-asian="16pt" style:text-scale="99%"/>
    </style:style>
    <style:style style:name="T30" style:family="text">
      <style:text-properties fo:font-size="16pt" fo:letter-spacing="-0.272cm" style:font-size-asian="16pt" style:text-scale="99%"/>
    </style:style>
    <style:style style:name="T31" style:family="text">
      <style:text-properties fo:font-size="16pt" fo:letter-spacing="0.005cm" style:font-size-asian="16pt" style:text-scale="99%"/>
    </style:style>
    <style:style style:name="T32" style:family="text">
      <style:text-properties fo:font-size="16pt" fo:letter-spacing="-0.136cm" style:font-size-asian="16pt" style:text-scale="99%"/>
    </style:style>
    <style:style style:name="T33" style:family="text">
      <style:text-properties fo:font-size="16pt" fo:letter-spacing="0.009cm" style:font-size-asian="16pt" style:text-scale="99%"/>
    </style:style>
    <style:style style:name="T34" style:family="text">
      <style:text-properties fo:font-size="16pt" fo:letter-spacing="0.011cm" style:font-size-asian="16pt" style:text-scale="99%"/>
    </style:style>
    <style:style style:name="T35" style:family="text">
      <style:text-properties fo:font-size="16pt" fo:letter-spacing="0.011cm" fo:font-weight="bold" style:font-size-asian="16pt" style:font-weight-asian="bold" style:text-scale="95%"/>
    </style:style>
    <style:style style:name="T36" style:family="text">
      <style:text-properties fo:font-size="16pt" fo:letter-spacing="0.028cm" style:font-size-asian="16pt" style:text-scale="95%"/>
    </style:style>
    <style:style style:name="T37" style:family="text">
      <style:text-properties fo:font-size="16pt" fo:letter-spacing="0.026cm" fo:font-weight="bold" style:font-size-asian="16pt" style:font-weight-asian="bold" style:text-scale="95%"/>
    </style:style>
    <style:style style:name="T38" style:family="text">
      <style:text-properties fo:font-size="16pt" fo:letter-spacing="0.048cm" fo:font-weight="bold" style:font-size-asian="16pt" style:font-weight-asian="bold" style:text-scale="95%"/>
    </style:style>
    <style:style style:name="T39" style:family="text">
      <style:text-properties fo:font-size="16pt" fo:letter-spacing="0.004cm" fo:font-weight="bold" style:font-size-asian="16pt" style:font-weight-asian="bold" style:text-scale="95%"/>
    </style:style>
    <style:style style:name="T40" style:family="text">
      <style:text-properties fo:font-size="16pt" fo:letter-spacing="0.079cm" fo:font-weight="bold" style:font-size-asian="16pt" style:font-weight-asian="bold" style:text-scale="95%"/>
    </style:style>
    <style:style style:name="T41" style:family="text">
      <style:text-properties style:font-name="新細明體" fo:font-size="16pt" fo:font-weight="bold" style:font-name-asian="新細明體1" style:font-size-asian="16pt" style:font-weight-asian="bold"/>
    </style:style>
    <style:style style:name="T42" style:family="text">
      <style:text-properties style:font-name="新細明體" fo:font-size="16pt" fo:font-weight="bold" style:font-name-asian="新細明體1" style:font-size-asian="16pt" style:font-weight-asian="bold" style:text-scale="95%"/>
    </style:style>
    <style:style style:name="T43" style:family="text">
      <style:text-properties style:font-name="新細明體" fo:font-size="16pt" style:font-name-asian="新細明體1" style:font-size-asian="16pt" style:text-scale="95%"/>
    </style:style>
    <style:style style:name="T44" style:family="text">
      <style:text-properties style:font-name="新細明體" style:font-name-asian="新細明體1"/>
    </style:style>
    <style:style style:name="T45" style:family="text">
      <style:text-properties style:font-name="新細明體" style:font-name-asian="新細明體1" style:text-scale="95%"/>
    </style:style>
    <style:style style:name="T46" style:family="text">
      <style:text-properties style:font-name="新細明體" fo:font-weight="normal" style:font-name-asian="新細明體1" style:font-weight-asian="normal"/>
    </style:style>
    <style:style style:name="T47" style:family="text">
      <style:text-properties style:font-name="新細明體" fo:letter-spacing="-0.259cm" style:font-name-asian="新細明體1" style:text-scale="95%"/>
    </style:style>
    <style:style style:name="T48" style:family="text">
      <style:text-properties fo:letter-spacing="0.021cm"/>
    </style:style>
    <style:style style:name="T49" style:family="text">
      <style:text-properties fo:letter-spacing="0.021cm" style:text-scale="95%"/>
    </style:style>
    <style:style style:name="T50" style:family="text">
      <style:text-properties fo:letter-spacing="0.021cm" style:text-scale="99%"/>
    </style:style>
    <style:style style:name="T51" style:family="text">
      <style:text-properties fo:letter-spacing="0.011cm"/>
    </style:style>
    <style:style style:name="T52" style:family="text">
      <style:text-properties fo:letter-spacing="0.011cm" style:text-scale="95%"/>
    </style:style>
    <style:style style:name="T53" style:family="text">
      <style:text-properties fo:letter-spacing="0.011cm" style:text-scale="99%"/>
    </style:style>
    <style:style style:name="T54" style:family="text">
      <style:text-properties fo:letter-spacing="0.016cm"/>
    </style:style>
    <style:style style:name="T55" style:family="text">
      <style:text-properties fo:letter-spacing="0.016cm" style:text-scale="95%"/>
    </style:style>
    <style:style style:name="T56" style:family="text">
      <style:text-properties fo:letter-spacing="0.016cm" style:text-scale="99%"/>
    </style:style>
    <style:style style:name="T57" style:family="text">
      <style:text-properties fo:letter-spacing="0.025cm"/>
    </style:style>
    <style:style style:name="T58" style:family="text">
      <style:text-properties fo:letter-spacing="0.025cm" style:text-scale="95%"/>
    </style:style>
    <style:style style:name="T59" style:family="text">
      <style:text-properties fo:letter-spacing="0.025cm" style:text-scale="99%"/>
    </style:style>
    <style:style style:name="T60" style:family="text">
      <style:text-properties fo:letter-spacing="0.019cm"/>
    </style:style>
    <style:style style:name="T61" style:family="text">
      <style:text-properties fo:letter-spacing="0.019cm" style:text-scale="95%"/>
    </style:style>
    <style:style style:name="T62" style:family="text">
      <style:text-properties fo:letter-spacing="0.019cm" style:text-scale="99%"/>
    </style:style>
    <style:style style:name="T63" style:family="text">
      <style:text-properties fo:letter-spacing="0.018cm"/>
    </style:style>
    <style:style style:name="T64" style:family="text">
      <style:text-properties fo:letter-spacing="0.018cm" style:text-scale="95%"/>
    </style:style>
    <style:style style:name="T65" style:family="text">
      <style:text-properties fo:letter-spacing="0.018cm" style:text-scale="99%"/>
    </style:style>
    <style:style style:name="T66" style:family="text">
      <style:text-properties fo:letter-spacing="0.023cm"/>
    </style:style>
    <style:style style:name="T67" style:family="text">
      <style:text-properties fo:letter-spacing="0.023cm" style:text-scale="95%"/>
    </style:style>
    <style:style style:name="T68" style:family="text">
      <style:text-properties fo:letter-spacing="0.023cm" style:text-scale="99%"/>
    </style:style>
    <style:style style:name="T69" style:family="text">
      <style:text-properties fo:letter-spacing="-0.279cm"/>
    </style:style>
    <style:style style:name="T70" style:family="text">
      <style:text-properties fo:letter-spacing="0.101cm" style:text-scale="95%"/>
    </style:style>
    <style:style style:name="T71" style:family="text">
      <style:text-properties fo:letter-spacing="0.083cm" style:text-scale="95%"/>
    </style:style>
    <style:style style:name="T72" style:family="text">
      <style:text-properties fo:letter-spacing="0.076cm" style:text-scale="95%"/>
    </style:style>
    <style:style style:name="T73" style:family="text">
      <style:text-properties fo:letter-spacing="0.014cm"/>
    </style:style>
    <style:style style:name="T74" style:family="text">
      <style:text-properties fo:letter-spacing="0.014cm" style:text-scale="95%"/>
    </style:style>
    <style:style style:name="T75" style:family="text">
      <style:text-properties fo:letter-spacing="0.014cm" style:text-scale="99%"/>
    </style:style>
    <style:style style:name="T76" style:family="text">
      <style:text-properties fo:letter-spacing="0.072cm" style:text-scale="95%"/>
    </style:style>
    <style:style style:name="T77" style:family="text">
      <style:text-properties fo:letter-spacing="-0.046cm"/>
    </style:style>
    <style:style style:name="T78" style:family="text">
      <style:text-properties fo:letter-spacing="-0.046cm" style:text-scale="95%"/>
    </style:style>
    <style:style style:name="T79" style:family="text">
      <style:text-properties fo:letter-spacing="0.004cm"/>
    </style:style>
    <style:style style:name="T80" style:family="text">
      <style:text-properties fo:letter-spacing="0.004cm" style:text-scale="95%"/>
    </style:style>
    <style:style style:name="T81" style:family="text">
      <style:text-properties fo:letter-spacing="0.028cm"/>
    </style:style>
    <style:style style:name="T82" style:family="text">
      <style:text-properties fo:letter-spacing="0.028cm" style:text-scale="95%"/>
    </style:style>
    <style:style style:name="T83" style:family="text">
      <style:text-properties fo:letter-spacing="0.046cm"/>
    </style:style>
    <style:style style:name="T84" style:family="text">
      <style:text-properties fo:letter-spacing="0.046cm" style:text-scale="95%"/>
    </style:style>
    <style:style style:name="T85" style:family="text">
      <style:text-properties fo:letter-spacing="0.039cm" style:text-scale="95%"/>
    </style:style>
    <style:style style:name="T86" style:family="text">
      <style:text-properties fo:letter-spacing="0.051cm" style:text-scale="95%"/>
    </style:style>
    <style:style style:name="T87" style:family="text">
      <style:text-properties fo:letter-spacing="0.049cm"/>
    </style:style>
    <style:style style:name="T88" style:family="text">
      <style:text-properties fo:letter-spacing="0.049cm" style:text-scale="95%"/>
    </style:style>
    <style:style style:name="T89" style:family="text">
      <style:text-properties fo:letter-spacing="-0.265cm" style:text-scale="95%"/>
    </style:style>
    <style:style style:name="T90" style:family="text">
      <style:text-properties fo:letter-spacing="0.099cm" style:text-scale="95%"/>
    </style:style>
    <style:style style:name="T91" style:family="text">
      <style:text-properties fo:letter-spacing="0.071cm" style:text-scale="95%"/>
    </style:style>
    <style:style style:name="T92" style:family="text">
      <style:text-properties fo:letter-spacing="-0.035cm"/>
    </style:style>
    <style:style style:name="T93" style:family="text">
      <style:text-properties fo:letter-spacing="-0.035cm" style:text-scale="95%"/>
    </style:style>
    <style:style style:name="T94" style:family="text">
      <style:text-properties fo:letter-spacing="0.03cm"/>
    </style:style>
    <style:style style:name="T95" style:family="text">
      <style:text-properties fo:letter-spacing="0.03cm" style:text-scale="95%"/>
    </style:style>
    <style:style style:name="T96" style:family="text">
      <style:text-properties style:text-scale="99%"/>
    </style:style>
    <style:style style:name="T97" style:family="text">
      <style:text-properties fo:letter-spacing="-0.004cm" style:text-scale="99%"/>
    </style:style>
    <style:style style:name="T98" style:family="text">
      <style:text-properties fo:letter-spacing="-0.004cm" style:text-scale="95%"/>
    </style:style>
    <style:style style:name="T99" style:family="text">
      <style:text-properties fo:letter-spacing="-0.263cm"/>
    </style:style>
    <style:style style:name="T100" style:family="text">
      <style:text-properties fo:letter-spacing="-0.263cm" style:text-scale="99%"/>
    </style:style>
    <style:style style:name="T101" style:family="text">
      <style:text-properties fo:letter-spacing="-0.263cm" style:text-scale="95%"/>
    </style:style>
    <style:style style:name="T102" style:family="text">
      <style:text-properties fo:letter-spacing="0.048cm"/>
    </style:style>
    <style:style style:name="T103" style:family="text">
      <style:text-properties fo:letter-spacing="0.048cm" style:text-scale="95%"/>
    </style:style>
    <style:style style:name="T104" style:family="text">
      <style:text-properties fo:letter-spacing="0.044cm"/>
    </style:style>
    <style:style style:name="T105" style:family="text">
      <style:text-properties fo:letter-spacing="0.044cm" style:text-scale="95%"/>
    </style:style>
    <style:style style:name="T106" style:family="text">
      <style:text-properties fo:letter-spacing="-0.014cm"/>
    </style:style>
    <style:style style:name="T107" style:family="text">
      <style:text-properties fo:letter-spacing="-0.014cm" style:text-scale="95%"/>
    </style:style>
    <style:style style:name="T108" style:family="text">
      <style:text-properties fo:letter-spacing="0.058cm" style:text-scale="95%"/>
    </style:style>
    <style:style style:name="T109" style:family="text">
      <style:text-properties fo:letter-spacing="0.009cm"/>
    </style:style>
    <style:style style:name="T110" style:family="text">
      <style:text-properties fo:letter-spacing="0.009cm" style:text-scale="95%"/>
    </style:style>
    <style:style style:name="T111" style:family="text">
      <style:text-properties fo:letter-spacing="0.012cm"/>
    </style:style>
    <style:style style:name="T112" style:family="text">
      <style:text-properties fo:letter-spacing="0.012cm" style:text-scale="95%"/>
    </style:style>
    <style:style style:name="T113" style:family="text">
      <style:text-properties fo:letter-spacing="0.012cm" style:text-scale="99%"/>
    </style:style>
    <style:style style:name="T114" style:family="text">
      <style:text-properties fo:letter-spacing="-0.056cm"/>
    </style:style>
    <style:style style:name="T115" style:family="text">
      <style:text-properties fo:letter-spacing="-0.056cm" style:text-scale="95%"/>
    </style:style>
    <style:style style:name="T116" style:family="text">
      <style:text-properties fo:letter-spacing="0.055cm" style:text-scale="95%"/>
    </style:style>
    <style:style style:name="T117" style:family="text">
      <style:text-properties fo:letter-spacing="0.095cm" style:text-scale="95%"/>
    </style:style>
    <style:style style:name="T118" style:family="text">
      <style:text-properties fo:letter-spacing="0.086cm" style:text-scale="95%"/>
    </style:style>
    <style:style style:name="T119" style:family="text">
      <style:text-properties fo:letter-spacing="-0.032cm"/>
    </style:style>
    <style:style style:name="T120" style:family="text">
      <style:text-properties fo:letter-spacing="-0.032cm" style:text-scale="95%"/>
    </style:style>
    <style:style style:name="T121" style:family="text">
      <style:text-properties fo:letter-spacing="0.088cm" style:text-scale="95%"/>
    </style:style>
    <style:style style:name="T122" style:family="text">
      <style:text-properties fo:letter-spacing="0.074cm" style:text-scale="95%"/>
    </style:style>
    <style:style style:name="T123" style:family="text">
      <style:text-properties fo:letter-spacing="0.037cm"/>
    </style:style>
    <style:style style:name="T124" style:family="text">
      <style:text-properties fo:letter-spacing="0.037cm" style:text-scale="95%"/>
    </style:style>
    <style:style style:name="T125" style:family="text">
      <style:text-properties fo:letter-spacing="-0.021cm"/>
    </style:style>
    <style:style style:name="T126" style:family="text">
      <style:text-properties fo:letter-spacing="-0.021cm" style:text-scale="95%"/>
    </style:style>
    <style:style style:name="T127" style:family="text">
      <style:text-properties fo:letter-spacing="0.032cm"/>
    </style:style>
    <style:style style:name="T128" style:family="text">
      <style:text-properties fo:letter-spacing="0.032cm" style:text-scale="95%"/>
    </style:style>
    <style:style style:name="T129" style:family="text">
      <style:text-properties fo:letter-spacing="-0.034cm"/>
    </style:style>
    <style:style style:name="T130" style:family="text">
      <style:text-properties fo:letter-spacing="-0.034cm" style:text-scale="95%"/>
    </style:style>
    <style:style style:name="T131" style:family="text">
      <style:text-properties fo:letter-spacing="-0.023cm"/>
    </style:style>
    <style:style style:name="T132" style:family="text">
      <style:text-properties fo:letter-spacing="-0.023cm" style:text-scale="95%"/>
    </style:style>
    <style:style style:name="T133" style:family="text">
      <style:text-properties fo:letter-spacing="-0.053cm" style:text-scale="95%"/>
    </style:style>
    <style:style style:name="T134" style:family="text">
      <style:text-properties fo:letter-spacing="0.034cm"/>
    </style:style>
    <style:style style:name="T135" style:family="text">
      <style:text-properties fo:letter-spacing="0.034cm" style:text-scale="95%"/>
    </style:style>
    <style:style style:name="T136" style:family="text">
      <style:text-properties fo:letter-spacing="0.034cm" style:text-scale="99%"/>
    </style:style>
    <style:style style:name="T137" style:family="text">
      <style:text-properties fo:letter-spacing="0.005cm"/>
    </style:style>
    <style:style style:name="T138" style:family="text">
      <style:text-properties fo:letter-spacing="0.005cm" style:text-scale="95%"/>
    </style:style>
    <style:style style:name="T139" style:family="text">
      <style:text-properties fo:letter-spacing="-0.122cm"/>
    </style:style>
    <style:style style:name="T140" style:family="text">
      <style:text-properties fo:letter-spacing="0.035cm"/>
    </style:style>
    <style:style style:name="T141" style:family="text">
      <style:text-properties fo:letter-spacing="0.035cm" style:text-scale="95%"/>
    </style:style>
    <style:style style:name="T142" style:family="text">
      <style:text-properties fo:letter-spacing="-0.136cm"/>
    </style:style>
    <style:style style:name="T143" style:family="text">
      <style:text-properties fo:letter-spacing="-0.048cm"/>
    </style:style>
    <style:style style:name="T144" style:family="text">
      <style:text-properties fo:letter-spacing="-0.048cm" style:text-scale="95%"/>
    </style:style>
    <style:style style:name="T145" style:family="text">
      <style:text-properties fo:letter-spacing="0.053cm" style:text-scale="95%"/>
    </style:style>
    <style:style style:name="T146" style:family="text">
      <style:text-properties fo:letter-spacing="-0.007cm"/>
    </style:style>
    <style:style style:name="T147" style:family="text">
      <style:text-properties fo:letter-spacing="-0.007cm" style:text-scale="95%"/>
    </style:style>
    <style:style style:name="T148" style:family="text">
      <style:text-properties fo:letter-spacing="-0.009cm" style:text-scale="95%"/>
    </style:style>
    <style:style style:name="T149" style:family="text">
      <style:text-properties fo:letter-spacing="0.042cm" style:text-scale="95%"/>
    </style:style>
    <style:style style:name="T150" style:family="text">
      <style:text-properties fo:letter-spacing="0.041cm"/>
    </style:style>
    <style:style style:name="T151" style:family="text">
      <style:text-properties fo:letter-spacing="0.041cm" style:text-scale="95%"/>
    </style:style>
    <style:style style:name="T152" style:family="text">
      <style:text-properties fo:letter-spacing="-0.071cm"/>
    </style:style>
    <style:style style:name="T153" style:family="text">
      <style:text-properties fo:letter-spacing="0.007cm"/>
    </style:style>
    <style:style style:name="T154" style:family="text">
      <style:text-properties fo:letter-spacing="0.007cm" style:text-scale="95%"/>
    </style:style>
    <style:style style:name="T155" style:family="text">
      <style:text-properties fo:letter-spacing="-0.03cm" style:text-scale="95%"/>
    </style:style>
    <style:style style:name="T156" style:family="text">
      <style:text-properties fo:letter-spacing="-0.037cm" style:text-scale="95%"/>
    </style:style>
    <style:style style:name="T157" style:family="text">
      <style:text-properties fo:letter-spacing="0.18cm" style:text-scale="95%"/>
    </style:style>
    <style:style style:name="T158" style:family="text">
      <style:text-properties fo:letter-spacing="0.161cm" style:text-scale="95%"/>
    </style:style>
    <style:style style:name="T159" style:family="text">
      <style:text-properties fo:letter-spacing="0.175cm" style:text-scale="95%"/>
    </style:style>
    <style:style style:name="T160" style:family="text">
      <style:text-properties fo:letter-spacing="-0.025cm"/>
    </style:style>
    <style:style style:name="T161" style:family="text">
      <style:text-properties fo:letter-spacing="-0.025cm" style:text-scale="95%"/>
    </style:style>
    <style:style style:name="T162" style:family="text">
      <style:text-properties fo:letter-spacing="0.056cm" style:text-scale="95%"/>
    </style:style>
    <style:style style:name="T163" style:family="text">
      <style:text-properties fo:letter-spacing="0.157cm" style:text-scale="95%"/>
    </style:style>
    <style:style style:name="T164" style:family="text">
      <style:text-properties fo:letter-spacing="0.25cm" style:text-scale="95%"/>
    </style:style>
    <style:style style:name="T165" style:family="text">
      <style:text-properties fo:letter-spacing="0.194cm" style:text-scale="95%"/>
    </style:style>
    <style:style style:name="T166" style:family="text">
      <style:text-properties fo:letter-spacing="0.22cm" style:text-scale="95%"/>
    </style:style>
    <style:style style:name="T167" style:family="text">
      <style:text-properties fo:letter-spacing="-0.016cm" style:text-scale="95%"/>
    </style:style>
    <style:style style:name="T168" style:family="text">
      <style:text-properties fo:letter-spacing="0.256cm"/>
    </style:style>
    <style:style style:name="T169" style:family="text">
      <style:text-properties fo:letter-spacing="0.256cm" style:text-scale="95%"/>
    </style:style>
    <style:style style:name="T170" style:family="text">
      <style:text-properties fo:letter-spacing="-0.143cm"/>
    </style:style>
    <style:style style:name="T171" style:family="text">
      <style:text-properties fo:letter-spacing="0.173cm" style:text-scale="95%"/>
    </style:style>
    <style:style style:name="T172" style:family="text">
      <style:text-properties fo:letter-spacing="-0.002cm"/>
    </style:style>
    <style:style style:name="T173" style:family="text">
      <style:text-properties fo:letter-spacing="-0.002cm" style:text-scale="99%"/>
    </style:style>
    <style:style style:name="T174" style:family="text">
      <style:text-properties fo:letter-spacing="0.123cm" style:text-scale="95%"/>
    </style:style>
    <style:style style:name="T175" style:family="text">
      <style:text-properties fo:letter-spacing="-0.092cm" style:text-scale="95%"/>
    </style:style>
    <style:style style:name="T176" style:family="text">
      <style:text-properties fo:letter-spacing="0.146cm" style:text-scale="95%"/>
    </style:style>
    <style:style style:name="T177" style:family="text">
      <style:text-properties fo:letter-spacing="0.171cm" style:text-scale="95%"/>
    </style:style>
    <style:style style:name="T178" style:family="text">
      <style:text-properties fo:letter-spacing="0.143cm" style:text-scale="95%"/>
    </style:style>
    <style:style style:name="T179" style:family="text">
      <style:text-properties fo:letter-spacing="-0.069cm" style:text-scale="95%"/>
    </style:style>
    <style:style style:name="T180" style:family="text">
      <style:text-properties fo:letter-spacing="0.106cm" style:text-scale="95%"/>
    </style:style>
    <style:style style:name="T181" style:family="text">
      <style:text-properties fo:letter-spacing="0.136cm" style:text-scale="95%"/>
    </style:style>
    <style:style style:name="T182" style:family="text">
      <style:text-properties fo:letter-spacing="0.111cm" style:text-scale="95%"/>
    </style:style>
    <style:style style:name="T183" style:family="text">
      <style:text-properties fo:letter-spacing="0.116cm" style:text-scale="95%"/>
    </style:style>
    <style:style style:name="T184" style:family="text">
      <style:text-properties fo:letter-spacing="0.115cm" style:text-scale="95%"/>
    </style:style>
    <style:style style:name="T185" style:family="text">
      <style:text-properties fo:letter-spacing="0.118cm" style:text-scale="95%"/>
    </style:style>
    <style:style style:name="T186" style:family="text">
      <style:text-properties fo:letter-spacing="-0.026cm" style:text-scale="95%"/>
    </style:style>
    <style:style style:name="T187" style:family="text">
      <style:text-properties fo:letter-spacing="0.067cm" style:text-scale="95%"/>
    </style:style>
    <style:style style:name="T188" style:family="text">
      <style:text-properties fo:letter-spacing="-0.042cm" style:text-scale="95%"/>
    </style:style>
    <style:style style:name="T189" style:family="text">
      <style:text-properties fo:letter-spacing="-0.041cm" style:text-scale="95%"/>
    </style:style>
    <style:style style:name="T190" style:family="text">
      <style:text-properties fo:letter-spacing="-0.019cm" style:text-scale="95%"/>
    </style:style>
    <style:style style:name="T191" style:family="text">
      <style:text-properties fo:letter-spacing="0.127cm" style:text-scale="95%"/>
    </style:style>
    <style:style style:name="T192" style:family="text">
      <style:text-properties fo:letter-spacing="-0.072cm" style:text-scale="95%"/>
    </style:style>
    <style:style style:name="T193" style:family="text">
      <style:text-properties fo:letter-spacing="0.152cm" style:text-scale="95%"/>
    </style:style>
    <style:style style:name="T194" style:family="text">
      <style:text-properties fo:letter-spacing="0.102cm" style:text-scale="95%"/>
    </style:style>
    <style:style style:name="T195" style:family="text">
      <style:text-properties fo:letter-spacing="0.081cm" style:text-scale="95%"/>
    </style:style>
    <style:style style:name="T196" style:family="text">
      <style:text-properties fo:letter-spacing="-0.018cm" style:text-scale="95%"/>
    </style:style>
    <style:style style:name="T197" style:family="text">
      <style:text-properties fo:letter-spacing="0.273cm"/>
    </style:style>
    <style:style style:name="T198" style:family="text">
      <style:text-properties fo:letter-spacing="0.265cm" style:text-scale="95%"/>
    </style:style>
    <style:style style:name="T199" style:family="text">
      <style:text-properties fo:letter-spacing="0.247cm" style:text-scale="95%"/>
    </style:style>
    <style:style style:name="T200" style:family="text">
      <style:text-properties fo:letter-spacing="0.252cm" style:text-scale="95%"/>
    </style:style>
    <style:style style:name="T201" style:family="text">
      <style:text-properties fo:letter-spacing="0.268cm"/>
    </style:style>
    <style:style style:name="T202" style:family="text">
      <style:text-properties fo:letter-spacing="0.268cm" style:text-scale="95%"/>
    </style:style>
    <style:style style:name="T203" style:family="text">
      <style:text-properties fo:letter-spacing="0.261cm"/>
    </style:style>
    <style:style style:name="T204" style:family="text">
      <style:text-properties fo:letter-spacing="0.261cm" style:text-scale="95%"/>
    </style:style>
    <style:style style:name="T205" style:family="text">
      <style:text-properties fo:letter-spacing="0.192cm" style:text-scale="95%"/>
    </style:style>
    <style:style style:name="T206" style:family="text">
      <style:text-properties fo:letter-spacing="0.258cm"/>
    </style:style>
    <style:style style:name="T207" style:family="text">
      <style:text-properties fo:letter-spacing="0.258cm" style:text-scale="95%"/>
    </style:style>
    <style:style style:name="T208" style:family="text">
      <style:text-properties fo:letter-spacing="0.229cm" style:text-scale="95%"/>
    </style:style>
    <style:style style:name="T209" style:family="text">
      <style:text-properties fo:letter-spacing="0.243cm" style:text-scale="95%"/>
    </style:style>
    <style:style style:name="T210" style:family="text">
      <style:text-properties fo:letter-spacing="0.275cm"/>
    </style:style>
    <style:style style:name="T211" style:family="text">
      <style:text-properties fo:letter-spacing="0.231cm" style:text-scale="95%"/>
    </style:style>
    <style:style style:name="T212" style:family="text">
      <style:text-properties fo:font-weight="normal" style:font-weight-asian="normal"/>
    </style:style>
    <style:style style:name="T213" style:family="text">
      <style:text-properties fo:letter-spacing="0.222cm" style:text-scale="95%"/>
    </style:style>
    <style:style style:name="T214" style:family="text">
      <style:text-properties fo:letter-spacing="0.259cm"/>
    </style:style>
    <style:style style:name="T215" style:family="text">
      <style:text-properties fo:letter-spacing="0.226cm" style:text-scale="95%"/>
    </style:style>
    <style:style style:name="T216" style:family="text">
      <style:text-properties fo:letter-spacing="0.164cm" style:text-scale="95%"/>
    </style:style>
    <style:style style:name="T217" style:family="text">
      <style:text-properties fo:letter-spacing="0.183cm" style:text-scale="95%"/>
    </style:style>
    <style:style style:name="T218" style:family="text">
      <style:text-properties fo:letter-spacing="0.166cm" style:text-scale="95%"/>
    </style:style>
    <style:style style:name="T219" style:family="text">
      <style:text-properties fo:letter-spacing="0.437cm"/>
    </style:style>
    <style:style style:name="T220" style:family="text">
      <style:text-properties fo:letter-spacing="0.155cm" style:text-scale="95%"/>
    </style:style>
    <style:style style:name="T221" style:family="text">
      <style:text-properties fo:letter-spacing="0.062cm" style:text-scale="95%"/>
    </style:style>
    <style:style style:name="T222" style:family="text">
      <style:text-properties fo:letter-spacing="0.108cm" style:text-scale="95%"/>
    </style:style>
    <style:style style:name="T223" style:family="text">
      <style:text-properties fo:letter-spacing="0.342cm"/>
    </style:style>
    <style:style style:name="T224" style:family="text">
      <style:text-properties fo:letter-spacing="-0.028cm"/>
    </style:style>
    <style:style style:name="T225" style:family="text">
      <style:text-properties fo:letter-spacing="-0.028cm" style:text-scale="95%"/>
    </style:style>
    <style:style style:name="T226" style:family="text">
      <style:text-properties fo:letter-spacing="0.233cm" style:text-scale="95%"/>
    </style:style>
    <style:style style:name="T227" style:family="text">
      <style:text-properties fo:letter-spacing="-0.259cm" style:text-scale="99%"/>
    </style:style>
    <style:style style:name="T228" style:family="text">
      <style:text-properties fo:letter-spacing="0.134cm" style:text-scale="95%"/>
    </style:style>
    <style:style style:name="T229" style:family="text">
      <style:text-properties fo:color="#0000ff" style:text-underline-style="solid" style:text-underline-width="auto" style:text-underline-color="#0000ff"/>
    </style:style>
    <style:style style:name="T230" style:family="text">
      <style:text-properties fo:letter-spacing="-0.011cm"/>
    </style:style>
    <style:style style:name="T231" style:family="text">
      <style:text-properties fo:letter-spacing="-0.277cm"/>
    </style:style>
    <style:style style:name="T232" style:family="text">
      <style:text-properties fo:letter-spacing="-0.18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10" text:outline-level="2"><text:span text:style-name="T1">公務人員保障暨培訓委員會</text:span></text:h>
        <text:p text:style-name="P1"><text:span text:style-name="T2">109年審理保障事件常見撤銷原因分析</text:span></text:p>
        <text:p text:style-name="P13"><text:span text:style-name="T1">按公務人員對於服務機關或人事主管機關所為之行政處分，</text:span><text:span text:style-name="T3"> </text:span><text:span text:style-name="T1">認為違法或顯然不當，致損害其權利或利益者，得提起復審；對</text:span><text:span text:style-name="T4"> </text:span><text:span text:style-name="T6">於服務機關所為之管理措施或有關工作條件之處置，認為不當</text:span><text:span text:style-name="T8"> </text:span><text:span text:style-name="T1">者，則得提起申訴、再申訴，分別為公務人員保障法（以下簡稱</text:span><text:span text:style-name="T10"> </text:span><text:span text:style-name="T1">保障法）第25條、第77條第1項所明定。茲就109年經本會審理決</text:span><text:span text:style-name="T10"> </text:span><text:span text:style-name="T1">定撤銷之保障事件，歸納分析其撤銷原因，並就機關為人事行政</text:span><text:span text:style-name="T11"> </text:span><text:span text:style-name="T12">行為時，常發生之作業疏失綜整說明。〔相關決定書可至本會網</text:span><text:span text:style-name="T13"> </text:span><text:span text:style-name="T14">站 保 障 事 件 決 定 書 查 詢 系 統</text:span></text:p>
        <text:p text:style-name="P14">（https://web13.csptc.gov.tw/index.aspx）查詢。〕</text:p>
        <text:h text:style-name="P111" text:outline-level="2">壹、常見撤銷原因摘要</text:h>
        <text:h text:style-name="P117" text:outline-level="3">一、關於考績或獎懲事件類型</text:h>
        <text:p text:style-name="P2"><text:span text:style-name="T15">（一）法定程序部分</text:span></text:p>
        <text:h text:style-name="P118" text:outline-level="3">1、考績委員會組成不合法</text:h>
        <text:p text:style-name="P3"><text:span text:style-name="T41">【</text:span><text:span text:style-name="T15">票選委員選舉違反普通、平等之要求</text:span><text:span text:style-name="T41">】</text:span></text:p>
        <text:p text:style-name="P16"><text:span text:style-name="T1">按依公務人員考績法（以下簡稱考績法）</text:span><text:span text:style-name="T49">第</text:span><text:span text:style-name="T1">15條授</text:span><text:span text:style-name="T52"> </text:span>權訂定之考績委員會組織規程（以下簡稱組織規程）第2條第7項規定，各機關辦理考績委員會（以下簡稱考績會）票選委員之選舉作業，應符合普通、平等、直接及<text:span text:style-name="T55">無記名投票法之要求。○○市立○○醫院辦理</text:span><text:span text:style-name="T1">108</text:span><text:span text:style-name="T58">年考</text:span><text:span text:style-name="T6"> </text:span><text:span text:style-name="T60">績會票選委員</text:span>10<text:span text:style-name="T60">人之選舉作業，其中獲得</text:span><text:span text:style-name="T63">8</text:span><text:span text:style-name="T66">票、</text:span><text:span text:style-name="T63">7</text:span><text:span text:style-name="T66">票及</text:span>6<text:span text:style-name="T69"> </text:span><text:span text:style-name="T49">票者共</text:span><text:span text:style-name="T64">7</text:span><text:span text:style-name="T61">位當選，考量</text:span><text:span text:style-name="T64">5</text:span><text:span text:style-name="T49">票者有</text:span><text:span text:style-name="T64">6位，且醫技類人員、○</text:span></text:p>
        <text:list xml:id="list3354890608238321587" text:style-name="WWNum1">
          <text:list-item>
            <text:p text:style-name="P115"><text:span text:style-name="T17">院區及○○院區尚無代表，爰由獲得</text:span><text:span text:style-name="T18">5</text:span><text:span text:style-name="T19">票中的醫技職</text:span><text:span text:style-name="T21"> </text:span><text:span text:style-name="T24">類及上開2院區被選舉人當選，排除得票數同為5票之其</text:span></text:p>
          </text:list-item>
        </text:list>
      </text:section>
      <text:p text:style-name="P22"><text:span text:style-name="T1">他人員當選機會，並據以組成考績會。茲以票選委員得</text:span><text:span text:style-name="T70"> </text:span><text:span text:style-name="T1">票數相同時，組織規程雖未規定其處理方式，然依組織</text:span><text:span text:style-name="T71"> </text:span><text:span text:style-name="T1">規程第2條第7項規定意旨，仍應嚴守民主化選舉機制，</text:span><text:span text:style-name="T72"> </text:span><text:span text:style-name="T61">無悖於平等之要求，例如應由同票數者進行第2</text:span><text:span text:style-name="T74">次投票</text:span><text:span text:style-name="T8"> </text:span><text:span text:style-name="T1">或抽籤方式產生，不得以其他因素對票選委員之當選資</text:span><text:span text:style-name="T76"> </text:span><text:span text:style-name="T77">格予以限制。</text:span>（109<text:span text:style-name="T79">公審決字第</text:span>000106號、第000117號號<text:span text:style-name="T5">復審決定書、</text:span>109<text:span text:style-name="T81">公申決字第</text:span>000189<text:span text:style-name="T5">號及第</text:span>000239<text:span text:style-name="T73">號再</text:span>申訴決定書）</text:p>
      <text:p text:style-name="P23"><text:span text:style-name="T1">○○縣警察局人事室簽辦票選委員投票作業時，於</text:span><text:span text:style-name="T8"> </text:span><text:span text:style-name="T55">該簽載明：「…… 本局受考人</text:span><text:span text:style-name="T84">（</text:span><text:span text:style-name="T85">不含…… </text:span><text:span text:style-name="T58">42</text:span><text:span text:style-name="T86">名</text:span><text:span text:style-name="T1">108</text:span><text:span text:style-name="T88">年</text:span><text:span text:style-name="T1">5</text:span><text:span text:style-name="T89"> </text:span><text:span text:style-name="T49">月、</text:span><text:span text:style-name="T67">6</text:span><text:span text:style-name="T61">月份退休人員……</text:span><text:span text:style-name="T49">）</text:span><text:span text:style-name="T64">……。」未將部分於投票日</text:span><text:span text:style-name="T8"> </text:span><text:span text:style-name="T61">仍在職人員列入</text:span><text:span text:style-name="T1">108</text:span><text:span text:style-name="T64">年度考績會票選考績委員選舉人名</text:span><text:span text:style-name="T8"> </text:span><text:span text:style-name="T1">冊，顯已違反組織規程第2條第7項規定，考績會票選委</text:span><text:span text:style-name="T90"> </text:span><text:span text:style-name="T1">員之選舉，應給予全體受考人選舉權（含被選舉權及投</text:span><text:span text:style-name="T91"> </text:span>票權）<text:span text:style-name="T92">之普通投票方式。</text:span>（109公申決字第000018號）</text:p>
      <text:h text:style-name="P120" text:outline-level="3"><text:span text:style-name="T44">【</text:span>違反性別比例<text:span text:style-name="T44">】</text:span></text:h>
      <text:p text:style-name="P24"><text:span text:style-name="T74">按組織規程第</text:span><text:span text:style-name="T64">2條修正條文對照表說明三、記載略</text:span><text:span text:style-name="T8"> </text:span>以，機關人員之異動本屬常態，考量人員異動本非機關可得預見，為避免機關人員異動致生考績會委員任一性<text:span text:style-name="T94">別比例未符規定而影響其所為初核或核議結果之合法</text:span>性，徒增實務執行上之窒礙，是欲要求各機關考績會委員任一性別符合一定比例，允宜設定一判斷基準，基此考量，爰明定以「組成時」為準，亦即以「每屆委員會任期開始時」判斷各機關考績會是否符合任一性別比例規定。○○縣○○鄉公所機關考量女性票選委員調離，<text:span text:style-name="T69"> </text:span>且原備取名單無女性委員，爰辦理女性委員補選作業，<text:span text:style-name="T69"> </text:span>而未由原列候補人員遞補，所組成之考績會即不合法。</text:p>
      <text:p text:style-name="P25">（109公申決字第000187號再申訴決定書）</text:p>
      <text:p text:style-name="P26">○○縣○○鄉衛生所108年考績會置委員7人，其中<text:span text:style-name="T49">當然委員</text:span><text:span text:style-name="T64">1</text:span><text:span text:style-name="T49">人、票選委員</text:span><text:span text:style-name="T64">2</text:span><text:span text:style-name="T49">人及指定委員</text:span><text:span text:style-name="T64">4人。茲因該所</text:span><text:span text:style-name="T8"> </text:span>總受考人數31人，其中女性10人，男性21人，女性性別比例未達三分之一，按組織規程第2條第3項但書計算，<text:span text:style-name="T69"> </text:span><text:span text:style-name="T62">該所女性考績委員人數為</text:span><text:span text:style-name="T96">2.</text:span><text:span text:style-name="T97">2</text:span><text:span text:style-name="T62">6</text:span><text:span text:style-name="T50">人</text:span><text:span text:style-name="T59">（</text:span><text:span text:style-name="T65">7</text:span><text:span text:style-name="T50">人×</text:span><text:span text:style-name="T97">1</text:span><text:span text:style-name="T68">0</text:span><text:span text:style-name="T50">／</text:span><text:span text:style-name="T9">3</text:span><text:span text:style-name="T65">1</text:span><text:span text:style-name="T100">）</text:span><text:span text:style-name="T68">，進整</text:span><text:span text:style-name="T102">後至少為</text:span><text:span text:style-name="T104">3</text:span><text:span text:style-name="T83">人。然該所</text:span>108<text:span text:style-name="T83">年考績會女性考績委員僅</text:span>2<text:span text:style-name="T69"> </text:span><text:span text:style-name="T106">人，不符合考績委員組成性別比例之規定。</text:span>（109公申決字第000217號、第000128號、第000161號再申訴決定書及109公審決字第000250號復審決定書）</text:p>
      <text:h text:style-name="P121" text:outline-level="3"><text:span text:style-name="T44">【</text:span>限制指定委員應為一級單位主管<text:span text:style-name="T44">】</text:span></text:h>
      <text:p text:style-name="P27"><text:span text:style-name="T1">按組織規程第2條第4項規定，指定委員得由機關首</text:span><text:span text:style-name="T8"> </text:span><text:span text:style-name="T1">長就組織法規所定本機關兼任之副首長及一級單位主管</text:span><text:span text:style-name="T95"> </text:span>指定之。次按銓敘部107年7月9日部法二字第107457720<text:span text:style-name="T69"> </text:span><text:span text:style-name="T1">號部長信箱略以，指定委員除上開組織規程所定兼任之</text:span><text:span text:style-name="T108"> </text:span><text:span text:style-name="T1">人員得擔任者外，應由機關內占本機關職缺人員擔任，</text:span><text:span text:style-name="T108"> </text:span><text:span text:style-name="T1">並無限制僅得就機關內一級單位主管指定之。茲以國立</text:span></text:p>
      <text:p text:style-name="P28">○○大學附屬體育高級中學誤認考績會指定委員限於一級單位主管，而以該校一級單位主管及當然委員人事室主任均為男性，為符合性別比例要求，調整票選委員應<text:span text:style-name="T110">當選名單，核亦屬對組織規程第</text:span><text:span text:style-name="T64">2</text:span><text:span text:style-name="T49">條第</text:span><text:span text:style-name="T64">2</text:span><text:span text:style-name="T112">項及第</text:span><text:span text:style-name="T1">4</text:span><text:span text:style-name="T49">項，有</text:span><text:span text:style-name="T67"> </text:span>關指定委員指定對象範圍不限於一級單位主管之規定，<text:span text:style-name="T69"> </text:span><text:span text:style-name="T114">有所誤解。</text:span>（109公申決字第000189號再申訴決定書）</text:p>
      <text:h text:style-name="P122" text:outline-level="3"><text:span text:style-name="T45">【</text:span><text:span text:style-name="T1">未取得輔導科教師證書之教師代理輔導室主任並擔任</text:span><text:span text:style-name="T72"> </text:span>指定委員<text:span text:style-name="T44">】</text:span></text:h>
      <text:p text:style-name="P29"><text:soft-page-break/><text:span text:style-name="T49">按</text:span><text:span text:style-name="T1">104</text:span><text:span text:style-name="T58">年</text:span><text:span text:style-name="T67">9</text:span><text:span text:style-name="T49">月</text:span><text:span text:style-name="T1">21</text:span><text:span text:style-name="T61">日修正發布組織規程第</text:span><text:span text:style-name="T67">2</text:span><text:span text:style-name="T74">條對照表說</text:span><text:span text:style-name="T8"> </text:span><text:span text:style-name="T61">明四、就該條第</text:span><text:span text:style-name="T67">4</text:span><text:span text:style-name="T64">項增訂理由記載，考量公立學校兼任</text:span></text:p>
      <text:p text:style-name="P30"><text:span text:style-name="T1">行政職務之教師，雖非考績法適用對象，惟其屬員係依</text:span><text:span text:style-name="T76"> </text:span><text:span text:style-name="T1">該法相關規定辦理考績者，基於監督管理考核之需，爰</text:span><text:span text:style-name="T76"> </text:span><text:span text:style-name="T1">從寬同意是類教師得經機關首長指定為考績會之指定委</text:span><text:span text:style-name="T61"> </text:span><text:span text:style-name="T57">員。次按銓敘部</text:span>109<text:span text:style-name="T57">年</text:span><text:span text:style-name="T66">9</text:span><text:span text:style-name="T81">月</text:span><text:span text:style-name="T66">4</text:span><text:span text:style-name="T57">日部法二字第</text:span>1094965382號<text:span text:style-name="T1">函釋略以，高級中等學校之輔導處（室）主任應由校長</text:span><text:span text:style-name="T76"> </text:span><text:span text:style-name="T1">就具有輔導科教師證書之「專任輔導教師」聘兼之，公</text:span><text:span text:style-name="T116"> </text:span><text:span text:style-name="T1">立學校聘請未取得輔導科教師證書之教師代理該校輔導</text:span><text:span text:style-name="T76"> </text:span><text:span text:style-name="T1">室主任職務，該名教師非屬組織規程第2條第2項所稱本</text:span><text:span text:style-name="T95"> </text:span><text:span text:style-name="T61">機關人員，亦非同條第</text:span><text:span text:style-name="T64">4項所稱「組織法規所定本機關</text:span><text:span text:style-name="T8"> </text:span><text:span text:style-name="T98">兼任之一級單位主管」，不得經校長指定為考績會之委</text:span><text:span text:style-name="T8"> </text:span><text:span text:style-name="T1">員。據上，○○市立○○高級工業職業學校聘請未取得</text:span><text:span text:style-name="T76"> </text:span><text:span text:style-name="T1">輔導科教師證書之○先生代理輔導室主任職務，並經校</text:span><text:span text:style-name="T76"> </text:span><text:span text:style-name="T1">長指定為考績會之委員，與上開規定及函釋意旨未符。</text:span></text:p>
      <text:p text:style-name="P12">（109公申決字第000239號再申訴決定書）</text:p>
      <text:h text:style-name="P123" text:outline-level="3"><text:span text:style-name="T44">【</text:span>非本機關受考人擔任指定委員<text:span text:style-name="T44">】</text:span></text:h>
      <text:p text:style-name="P31">依銓敘部102年1月24<text:span text:style-name="T7">日部法二字第</text:span>1023682056號書<text:span text:style-name="T81">函及</text:span>106<text:span text:style-name="T94">年</text:span><text:span text:style-name="T5">6</text:span><text:span text:style-name="T57">月</text:span><text:span text:style-name="T66">7</text:span><text:span text:style-name="T57">日部法二字第</text:span>1064233721<text:span text:style-name="T60">號部長信箱略</text:span>以，公立幼兒園非屬考績法規所稱之機關，亦非屬各直轄市政府教育局、縣（市）政府、鄉（鎮、市）公所之內部單位，爰公立幼兒園原依公務人員任用法任用之人員，尚無從認屬各直轄市政府教育局、縣（市）政府、<text:span text:style-name="T1">鄉（鎮、市）公所之本機關人員，是渠等無從參與上開</text:span><text:span text:style-name="T117"> </text:span><text:span text:style-name="T1">機關組設之考績暨甄審委員會。據上，○○鄉公所將非</text:span><text:span text:style-name="T118"> </text:span>屬本機關人員之該鄉立幼兒園保育員指定為考績委員，<text:span text:style-name="T69"> </text:span><text:span text:style-name="T1">核已違反組織規程第2條第2</text:span><text:span text:style-name="T120">項及上開函釋意旨。</text:span><text:span text:style-name="T1">（109公</text:span><text:span text:style-name="T121"> </text:span>審決字第000147號復審決定書）</text:p>
      <text:h text:style-name="P124" text:outline-level="3"><text:span text:style-name="T46">【</text:span>考績委員職務代理人代理出席考績會<text:span text:style-name="T44">】</text:span></text:h>
      <text:p text:style-name="P32"><text:span text:style-name="T1">按銓敘部87年11月2日87台法二字第1690557號書函</text:span><text:span text:style-name="T8"> </text:span><text:span text:style-name="T81">及</text:span>97<text:span text:style-name="T81">年</text:span><text:span text:style-name="T66">7</text:span><text:span text:style-name="T94">月</text:span>11<text:span text:style-name="T57">日部管一字第</text:span>0972958272<text:span text:style-name="T48">號書函略以，考</text:span><text:span text:style-name="T1">績會委員職掌各機關公務人員考績及平時考核獎懲案件</text:span><text:span text:style-name="T122"> </text:span><text:span text:style-name="T1">之核議，均關係公務人員權益至鉅，不宜由其職務代理</text:span><text:span text:style-name="T122"> </text:span><text:span text:style-name="T1">人或委請他人代表出席。準此，機關人事主管職務出缺</text:span><text:span text:style-name="T122"> </text:span><text:span text:style-name="T1">期間，其代理人仍不宜擔任考績會當然委員。卷查○○</text:span><text:span text:style-name="T116"> </text:span><text:span text:style-name="T1">市政府○○中心因人事管理員出缺，由○○市○○工程</text:span><text:span text:style-name="T124"> </text:span><text:span text:style-name="T95">處人事室主任代理至該職缺補實日止；嗣該中心組成</text:span><text:span text:style-name="T1">108</text:span><text:span text:style-name="T64">年考績會時，簽經機關首長核可，由該職務代理人</text:span><text:span text:style-name="T8"> </text:span><text:span text:style-name="T1">擔任當然委員，已違反組織規程第2條第2項規定及上開</text:span><text:span text:style-name="T110"> </text:span><text:span text:style-name="T125">函釋意旨。</text:span><text:span text:style-name="T63">（109</text:span><text:span text:style-name="T123">公申決字第</text:span>000125<text:span text:style-name="T127">號再申訴決定書、</text:span>109公審決字第000211號及第000212號復審決定書）</text:p>
      <text:h text:style-name="P119" text:outline-level="3">2、考績評擬或獎懲核議程序不合法</text:h>
      <text:p text:style-name="P4"><text:span text:style-name="T41">【</text:span><text:span text:style-name="T15">未由本職單位主管或機關首長評擬</text:span><text:span text:style-name="T41">】</text:span></text:p>
      <text:p text:style-name="P33"><text:span text:style-name="T79">按銓敘部</text:span>99年12月14<text:span text:style-name="T7">日部法二字第</text:span>0993287783號書函意旨，所稱受考人非於年終辦理之另予考績，基於考績程序簡化得逕由其長官考核之情形，係指是類情形雖得不經機關考績會核議，由機關首長直接考核，但仍應踐行由主管人員評擬之程序；另機關首長對考績之覆核<text:span text:style-name="T94">或逕為考核，除有請長假或依其他法規有應迴避之情</text:span>形，此時得由職務代理人代行職權外，尚無法授權由其<text:span text:style-name="T82">他人員為之。復審人原係○○縣○○鄉公所民政課課</text:span><text:span text:style-name="T85"> </text:span><text:span text:style-name="T48">員，因案撤職，其</text:span>108<text:span text:style-name="T60">年另予考績之辦理程序，係由該</text:span>公所指派支援民政課之農業課課長○○○評擬後，遞送主任秘書於考績會（主席）欄評分並蓋章，主任秘書再於機關首長欄評分並蓋印由其管理使用之「○○鄉鄉長</text:p>
      <text:p text:style-name="P34"><text:span text:style-name="T61">○○○（</text:span><text:span text:style-name="T58">一</text:span><text:span text:style-name="T101">）</text:span><text:span text:style-name="T55">」樣式之職名章。茲以○課長本職係○○</text:span><text:span text:style-name="T8"> </text:span><text:span text:style-name="T1">鄉公所農業課課長，非復審人之本職單位主管民政課課</text:span><text:span text:style-name="T108"> </text:span><text:span text:style-name="T1">長，主任秘書亦非機關首長，該課長及主任秘書自無評</text:span><text:span text:style-name="T95"> </text:span><text:span text:style-name="T129">擬及考核之權限。</text:span>（109公審決字第000033號、第000116<text:span text:style-name="T69"> </text:span>號復審決定書）</text:p>
      <text:p text:style-name="P35"><text:span text:style-name="T5">按銓敘部</text:span>100<text:span text:style-name="T81">年</text:span>10<text:span text:style-name="T81">月</text:span>28<text:span text:style-name="T57">日部法二字第</text:span>1003503717號<text:span text:style-name="T1">書函略以，各機關未隸屬單位之人員，應由機關首長對</text:span><text:span text:style-name="T108"> </text:span><text:span text:style-name="T1">其工作表現於考績表項目予以評擬；至具幕僚長職務屬</text:span><text:span text:style-name="T108"> </text:span><text:span text:style-name="T1">性之公務人員，倘奉機關首長之命令，對機關未隸屬單</text:span><text:span text:style-name="T108"> </text:span><text:span text:style-name="T1">位之人員工作表現予以考評時，該等考評僅作為機關首</text:span><text:span text:style-name="T108"> </text:span><text:span text:style-name="T1">長考核受考人之參考，尚不得以其名義直接於該等受考</text:span><text:span text:style-name="T108"> </text:span><text:span text:style-name="T1">人之考績表內評擬。再申訴人係○○部○○總隊專門委</text:span><text:span text:style-name="T8"> </text:span><text:span text:style-name="T94">員，依其職務說明書三、所在單位欄之記載為「本機</text:span><text:span text:style-name="T131">關」，顯未隸屬於該總隊任何單位，有關其</text:span>108年年終考<text:span text:style-name="T1">績之評擬，應由總隊長為之，始為適法。惟依其公務人</text:span><text:span text:style-name="T108"> </text:span><text:span text:style-name="T1">員平時成績考核紀錄表直屬主管綜合考評及具體建議事</text:span><text:span text:style-name="T8"> </text:span><text:span text:style-name="T127">項（一級主管請簽章）</text:span><text:span text:style-name="T81">欄，與考績表直屬或上級長官</text:span><text:span text:style-name="T1">欄，均由主任秘書簽章及評擬，即有法定程序之瑕疵。</text:span></text:p>
      <text:p text:style-name="P36"><text:span text:style-name="T1">（</text:span><text:span text:style-name="T133"> </text:span><text:span text:style-name="T1">109</text:span><text:span text:style-name="T85"> 公申決字第</text:span><text:span text:style-name="T1">000127</text:span><text:span text:style-name="T82"> 號及第</text:span><text:span text:style-name="T1">000160</text:span><text:span text:style-name="T95"> 號再申訴決定</text:span></text:p>
      <text:p text:style-name="P37"><text:span text:style-name="T1">書）</text:span></text:p>
      <text:h text:style-name="P125" text:outline-level="3"><text:span text:style-name="T44">【</text:span>對涉及本身事項未自行迴避<text:span text:style-name="T44">】</text:span></text:h>
      <text:p text:style-name="P38"><text:span text:style-name="T1">○○市立○○國民中學經○○市政府教育局核定甲</text:span><text:span text:style-name="T64"> </text:span><text:span text:style-name="T1">等人數僅為5人，惟該校受考人共計6人，均經主管評擬</text:span><text:span text:style-name="T122"> </text:span><text:span text:style-name="T1">為甲等，經考績會出席委員討論並相互比較各單位所屬</text:span><text:span text:style-name="T122"> </text:span><text:span text:style-name="T1">公務人員全年度工作之繁簡難易、工作績效後，決定以</text:span><text:span text:style-name="T95"> </text:span><text:span text:style-name="T112">再申訴人及考績委員○○○作最後評比，決定</text:span><text:span text:style-name="T61">1</text:span><text:span text:style-name="T74">人為甲</text:span><text:span text:style-name="T8"> </text:span><text:span text:style-name="T49">等、</text:span><text:span text:style-name="T64">1人為乙等，則最後評比討論即涉及該考績委員本</text:span><text:span text:style-name="T8"> </text:span><text:span text:style-name="T1">身考績，自須予以迴避，不得參與其本身及再申訴人之</text:span></text:p>
      <text:p text:style-name="P39"><text:span text:style-name="T1">考績討論。惟經檢視該次會議紀錄，並未記載該考績委</text:span><text:span text:style-name="T122"> </text:span><text:span text:style-name="T1">員有迴避紀錄，經該校補充說明該考績委員係於討論決</text:span><text:span text:style-name="T122"> </text:span><text:span text:style-name="T1">議時，僅就其本身考績自行迴避，自難認定未參與再申</text:span><text:span text:style-name="T116"> </text:span><text:span text:style-name="T61">訴人考績最後評比討論，不足以認定符合組織規程第</text:span><text:span text:style-name="T1">8</text:span><text:span text:style-name="T8"> </text:span><text:span text:style-name="T116">條第</text:span><text:span text:style-name="T103">1</text:span><text:span text:style-name="T126">項規定。</text:span><text:span text:style-name="T1">（ </text:span><text:span text:style-name="T55">109</text:span><text:span text:style-name="T88">公申決字第</text:span><text:span text:style-name="T1">000190</text:span><text:span text:style-name="T135"> 號再申訴決定</text:span>書）</text:p>
      <text:h text:style-name="P127" text:outline-level="3"><text:span text:style-name="T44">【</text:span>主席參與投票<text:span text:style-name="T44">】</text:span></text:h>
      <text:p text:style-name="P40"><text:span text:style-name="T81">按銓敘部</text:span>104<text:span text:style-name="T81">年</text:span>12<text:span text:style-name="T134">月</text:span>11<text:span text:style-name="T81">日部法二字第</text:span>1044047198號<text:span text:style-name="T98">書函說明三、載以：「……考績委員會主席係為處理議</text:span><text:span text:style-name="T8"> </text:span><text:span text:style-name="T1">事，維護秩序，故原則上不參與投票，僅於議案表決可</text:span><text:span text:style-name="T138"> </text:span><text:span text:style-name="T94">否均未達半數時，參與表決表示意見，是如遇上開情</text:span><text:span text:style-name="T1">形，主席始得加入可否任一方以贊成或反對，使議案通</text:span><text:span text:style-name="T91"> </text:span><text:span text:style-name="T1">過或不通過，抑或不參與該次表決，使議案留待下次會</text:span><text:span text:style-name="T91"> </text:span><text:span text:style-name="T1">議再行核議，惟非於議案表決之初即參與投票……。」</text:span><text:span text:style-name="T91"> </text:span><text:span text:style-name="T1">茲依○○縣消防局考績會會議紀錄及簽到單所載，出席</text:span><text:span text:style-name="T86"> </text:span><text:span text:style-name="T61">委員連同主席共</text:span><text:span text:style-name="T1">10人，就系爭懲處案決議：「……二、</text:span></text:p>
      <text:list xml:id="list133336215627360" text:continue-numbering="true" text:style-name="WWNum1">
        <text:list-item>
          <text:p text:style-name="P116"><text:span text:style-name="T23">員行政懲處經出席委員無記名二輪投票表決，決定依</text:span><text:span text:style-name="T19">108</text:span><text:span text:style-name="T25">年</text:span><text:span text:style-name="T26">11</text:span><text:span text:style-name="T27">月</text:span><text:span text:style-name="T26">20</text:span><text:span text:style-name="T28">日該科奉准原簽同意予以記過處分</text:span><text:span text:style-name="T24">（ 10</text:span><text:span text:style-name="T21"> </text:span><text:span text:style-name="T29">票</text:span><text:span text:style-name="T30">）</text:span><text:span text:style-name="T29">；至於額度大小經同方式表決『記過</text:span><text:span text:style-name="T31">2</text:span><text:span text:style-name="T32">次』</text:span><text:span text:style-name="T33">（</text:span><text:span text:style-name="T34">5</text:span><text:span text:style-name="T29">票）及</text:span></text:p>
        </text:list-item>
      </text:list>
      <text:p text:style-name="P42"><text:span text:style-name="T48">『記過</text:span><text:span text:style-name="T63">1</text:span><text:span text:style-name="T139">次』</text:span><text:span text:style-name="T48">（4票）…</text:span><text:span text:style-name="T111">…。」上開○○考績會出席人數</text:span>與懲處案首輪投票人數相同，顯見該局考績會主席於表<text:span text:style-name="T135">決之初即參與投票，核與組織規程第</text:span><text:span text:style-name="T128">4</text:span><text:span text:style-name="T141">條第</text:span><text:span text:style-name="T128">1</text:span><text:span text:style-name="T58">項規定有</text:span><text:span text:style-name="T8"> </text:span><text:span text:style-name="T142">違。</text:span>（109公申決字第000082號、第000235號再申訴決定書及109公審決字第000426號復審決定書）</text:p>
      <text:h text:style-name="P128" text:outline-level="3">【平時考核獎懲未經考績會初核】</text:h>
      <text:p text:style-name="P43"><text:span text:style-name="T1">○○縣○○鎮○○所代理所長認復審人有業務延宕</text:span><text:span text:style-name="T8"> </text:span><text:span text:style-name="T1">情事，簽請○○鎮公所予以懲處，會經該公所人事室主</text:span></text:p>
      <text:p text:style-name="P44"><text:span text:style-name="T1">任表示建請依規定核予記過一次；嗣經該公所主任秘書</text:span><text:span text:style-name="T91"> </text:span><text:span text:style-name="T1">依其與所長、人事室主任及復審人面議結果，簽名加蓋</text:span><text:span text:style-name="T91"> </text:span><text:span text:style-name="T1">鎮長甲章批示復審人申誡一次之懲處，並由該公所核布</text:span><text:span text:style-name="T91"> </text:span><text:span text:style-name="T1">懲處令在案。茲依○○鎮公所分層負責明細表，有關該</text:span><text:span text:style-name="T138"> </text:span><text:span text:style-name="T94">公所公務人員之平時功過獎懲案件，其核定權責為鎮</text:span><text:span text:style-name="T1">長。復審人為○○鎮公所本機關之受考人，具有參加該</text:span><text:span text:style-name="T91"> </text:span><text:span text:style-name="T1">公所考績會委員票選或受指定為委員之資格，該公所對</text:span><text:span text:style-name="T91"> </text:span><text:span text:style-name="T1">其所為之懲處，除考績會已就相同案情核議有案或已有</text:span><text:span text:style-name="T91"> </text:span><text:span text:style-name="T1">明確獎懲標準者，得先行發布獎懲令，並於獎懲令發布</text:span><text:span text:style-name="T91"> </text:span><text:span text:style-name="T1">後提交考績會確認者外，仍應遞送考績會初核後，由鎮</text:span><text:span text:style-name="T91"> </text:span><text:span text:style-name="T1">長覆核，始為適法。本件懲處未經該公所考績會初核，</text:span><text:span text:style-name="T135"> </text:span><text:span text:style-name="T61">核與考績法施行細則第</text:span><text:span text:style-name="T1">13</text:span><text:span text:style-name="T49">條第</text:span><text:span text:style-name="T64">4</text:span><text:span text:style-name="T55">項規定未合，而有法定</text:span><text:span text:style-name="T8"> </text:span><text:span text:style-name="T143">程序之瑕疵。</text:span>（109公審決字第000333號復審決定書）</text:p>
      <text:h text:style-name="P129" text:outline-level="3"><text:span text:style-name="T46">【</text:span>非由機關首長覆核<text:span text:style-name="T44">】</text:span></text:h>
      <text:p text:style-name="P45"><text:span text:style-name="T1">再申訴人原係○○縣○○鎮公所社會課課員，經指</text:span><text:span text:style-name="T8"> </text:span><text:span text:style-name="T61">派至民政課服務。其</text:span><text:span text:style-name="T1">108</text:span><text:span text:style-name="T64">年年終考績之辦理程序，未送</text:span><text:span text:style-name="T8"> </text:span><text:span text:style-name="T95">機關首長即鎮長覆核，而係機要秘書以其管理使用之</text:span></text:p>
      <text:p text:style-name="P46"><text:span text:style-name="T60">「○○鎮鎮長○○○（</text:span><text:span text:style-name="T57">乙</text:span><text:span text:style-name="T99">）</text:span><text:span text:style-name="T63">」樣式職名章於考績會會議</text:span>紀錄、考績評分清冊及考績表上蓋章，核與考績法第14<text:span text:style-name="T69"> </text:span><text:span text:style-name="T118">條第</text:span><text:span text:style-name="T1">1</text:span><text:span text:style-name="T67"> 項規定未合。</text:span><text:span text:style-name="T1">（</text:span><text:span text:style-name="T115"> </text:span><text:span text:style-name="T1">109</text:span><text:span text:style-name="T108"> 公申決字第</text:span><text:span text:style-name="T1">000240</text:span><text:span text:style-name="T6"> 號、第</text:span><text:span text:style-name="T1">000241</text:span><text:span text:style-name="T58">號再申訴決定書及</text:span><text:span text:style-name="T1">109</text:span><text:span text:style-name="T58">公審決字第</text:span><text:span text:style-name="T1">000033</text:span><text:span text:style-name="T82">號復審</text:span><text:span text:style-name="T95"> </text:span>決定書）</text:p>
      <text:h text:style-name="P126" text:outline-level="3"><text:span text:style-name="T44">【</text:span>機關首長覆核程序不合法<text:span text:style-name="T44">】</text:span></text:h>
      <text:p text:style-name="P47"><text:span text:style-name="T5">依銓敘部</text:span>93<text:span text:style-name="T81">年</text:span><text:span text:style-name="T66">9</text:span><text:span text:style-name="T81">月</text:span>15<text:span text:style-name="T5">日部法二字第</text:span>0932370781<text:span text:style-name="T81">號函</text:span>釋意旨，為使機關首長考核權與考績委員會職權之行使<text:span text:style-name="T94">取得衡平，機關首長對於考績會初核結果有不同意見</text:span>時，簽註意見不宜具體指述考績之等次或分數等結果，</text:p>
      <text:p text:style-name="P48"><text:span text:style-name="T1">以免影響考績委員會之決議。○○市政府○○委員會考</text:span><text:span text:style-name="T122"> </text:span><text:span text:style-name="T1">績會會議初核，決議維持再申訴人單位主管評擬之等次</text:span><text:span text:style-name="T122"> </text:span><text:span text:style-name="T1">甲等及分數83分，經人事室簽陳主任委員覆核時，主任</text:span><text:span text:style-name="T116"> </text:span><text:span text:style-name="T126">委員批示：「考績修正如附件」，並於</text:span><text:span text:style-name="T1">108</text:span><text:span text:style-name="T55">年年終考績評</text:span><text:span text:style-name="T8"> </text:span><text:span text:style-name="T1">分清冊之首長覆核欄，填載再申訴人考績分數為79分，</text:span><text:span text:style-name="T88"> </text:span><text:span text:style-name="T1">備註欄註記改列等次及分數之理由。該會爰再召開考績</text:span><text:span text:style-name="T122"> </text:span><text:span text:style-name="T1">會會議決議依主任委員批示意見，將再申訴人年終考績</text:span><text:span text:style-name="T145"> </text:span><text:span text:style-name="T1">由83分甲等改為79分乙等，核不符考績法施行細則第19</text:span><text:span text:style-name="T82"> </text:span><text:span text:style-name="T58">條第</text:span><text:span text:style-name="T67">1</text:span><text:span text:style-name="T147">項規定及上開函釋意旨。</text:span><text:span text:style-name="T1">（109</text:span><text:span text:style-name="T61">公申決字第</text:span><text:span text:style-name="T1">000218</text:span><text:span text:style-name="T8"> </text:span><text:span text:style-name="T5">號、第</text:span>000238<text:span text:style-name="T57">號再申訴決定書及</text:span>109<text:span text:style-name="T57">公審決字第</text:span>000118<text:span text:style-name="T69"> </text:span>號復審決定書）</text:p>
      <text:h text:style-name="P130" text:outline-level="3"><text:span text:style-name="T44">【</text:span>未具考核監督權限之機關發布獎懲令<text:span text:style-name="T44">】</text:span></text:h>
      <text:p text:style-name="P41"><text:span text:style-name="T81">按銓敘部</text:span>102<text:span text:style-name="T81">年</text:span>11<text:span text:style-name="T134">月</text:span>11<text:span text:style-name="T81">日部法二字第</text:span>1023783617號<text:span text:style-name="T148">書函略以：「……本部</text:span><text:span text:style-name="T1">89</text:span><text:span text:style-name="T58">年</text:span><text:span text:style-name="T61">4</text:span><text:span text:style-name="T58">月</text:span><text:span text:style-name="T1">27</text:span><text:span text:style-name="T58">日</text:span><text:span text:style-name="T1">89</text:span><text:span text:style-name="T49">銓二字第</text:span><text:span text:style-name="T1">1886018</text:span><text:span text:style-name="T8"> </text:span><text:span text:style-name="T94">號書函意旨，調職人員之獎懲令在調任新職前已核定</text:span><text:span text:style-name="T1">者，由原服務機關發布，如在調職後始核定者，原服務</text:span><text:span text:style-name="T91"> </text:span><text:span text:style-name="T1">機關僅具獎懲建議權責。是調職人員之新職機關始對其</text:span><text:span text:style-name="T145"> </text:span><text:span text:style-name="T1">具監督考核權限，新職機關對於調職人員調職前於原服</text:span><text:span text:style-name="T91"> </text:span><text:span text:style-name="T1">務機關之獎懲建議，基於內部管理一致性下，仍應依考</text:span><text:span text:style-name="T91"> </text:span><text:span text:style-name="T1">績法、考績法施行細則及其獎懲標準相關規定及程序辦</text:span><text:span text:style-name="T138"> </text:span><text:span text:style-name="T94">理，尚無法逕依調職人員原服務機關之建議核布獎懲</text:span><text:span text:style-name="T1">令……。」復審人原服務機關審認其因不熟悉電腦斷層</text:span><text:span text:style-name="T145"> </text:span><text:span text:style-name="T1">特殊檢查掃描設定，導致影像結果無法提供醫師做正確</text:span><text:span text:style-name="T138"> </text:span><text:span text:style-name="T94">判讀，爰核予其申誡一次之懲處。按公務人員於調職</text:span><text:span text:style-name="T1">後，原服務機關應僅具獎懲建議權責，無從對其逕行發</text:span><text:span text:style-name="T91"> </text:span><text:span text:style-name="T1">布獎懲令，是復審人既已調任他機關服務，原服務機關</text:span><text:span text:style-name="T91"> </text:span><text:span text:style-name="T126">所為系爭懲處於法即有未合。</text:span><text:span text:style-name="T1">（109公審決字第000423號</text:span><text:span text:style-name="T85"> </text:span>復審決定書及109公申決字第000048號再申訴決定書）</text:p>
      <text:h text:style-name="P131" text:outline-level="3"><text:span text:style-name="T1">（二）考績（成）實體撤銷理由部分</text:span></text:h>
      <text:p text:style-name="P5"><text:span text:style-name="T43">【</text:span><text:span text:style-name="T16">未考量全年任職期間成績</text:span><text:span text:style-name="T42">】</text:span></text:p>
      <text:p text:style-name="P49">○○部○○局所屬機構於108年11月25日召開109年度第1次考成會，審議所屬資位人員（含再申訴人）及無資<text:span text:style-name="T149">位人員</text:span><text:span text:style-name="T1">108</text:span><text:span text:style-name="T151">年度年終考成，並決議初核結果陳送經理覆</text:span><text:span text:style-name="T61"> </text:span>核。是再申訴人108年年終考成之評擬及初核時，服務機<text:span text:style-name="T7">關顯未考量該年度</text:span>1月至12月全年任職期間之成績，核有違交通事業人員考成條例第3條第1<text:span text:style-name="T152">項規定。</text:span>（109公申決字<text:span text:style-name="T48">第</text:span>000081<text:span text:style-name="T51">號再申訴決定書及</text:span>109<text:span text:style-name="T73">公審決字第</text:span>000179<text:span text:style-name="T153">號復審</text:span>決定書）</text:p>
      <text:h text:style-name="P132" text:outline-level="3"><text:span text:style-name="T46">【</text:span>平時考核獎懲記載有誤<text:span text:style-name="T44">】</text:span></text:h>
      <text:p text:style-name="P50"><text:span text:style-name="T1">按考績法施行細則第16條第1</text:span><text:span text:style-name="T155">項規定：「公務人員平時</text:span><text:span text:style-name="T8"> </text:span><text:span text:style-name="T67">考核獎懲，應併入年終考績增減分數。嘉獎或申誡一次</text:span><text:span text:style-name="T8"> </text:span><text:span text:style-name="T1">者，考績時增減其分數一分……。」第2</text:span><text:span text:style-name="T156">項規定：「前項增</text:span><text:span text:style-name="T8"> </text:span><text:span text:style-name="T1">分或減分，應於主管人員就考績表項目評擬時為之。獎懲</text:span><text:span text:style-name="T8"> </text:span><text:span text:style-name="T1">之增減分數應包含於評分之內。」次按各機關辦理公務人</text:span><text:span text:style-name="T8"> </text:span><text:span text:style-name="T1">員考績（成）</text:span><text:span text:style-name="T80">作業要點第</text:span><text:span text:style-name="T1">5點第2</text:span><text:span text:style-name="T155">項規定：「公務人員考績</text:span><text:span text:style-name="T157"> </text:span><text:span text:style-name="T1">表『平時考核獎懲』欄獎懲次數應詳實填列，不得遺漏或</text:span><text:span text:style-name="T8"> </text:span><text:span text:style-name="T58">登載錯誤。」茲依復審人公務人員履歷表（一般）</text:span><text:span text:style-name="T74">獎懲</text:span><text:span text:style-name="T8"> </text:span><text:span text:style-name="T1">欄，其108</text:span><text:span text:style-name="T8">年獎勵累計為嘉獎</text:span><text:span text:style-name="T1">2</text:span><text:span text:style-name="T8">次。惟復審人</text:span><text:span text:style-name="T1">108年考績表</text:span><text:span text:style-name="T158"> </text:span><text:span text:style-name="T1">平時考核獎懲欄僅記載有嘉獎1次，則單位主管評擬其108</text:span><text:span text:style-name="T8"> </text:span><text:span text:style-name="T1">年年終考績時，究有無依法將其平時考核嘉獎次數，併入</text:span><text:span text:style-name="T8"> </text:span><text:span text:style-name="T1">年終考績增加之分數，即非無疑。又依卷附考績會會議紀</text:span><text:span text:style-name="T8"> </text:span><text:span text:style-name="T1">錄亦無復審人獎勵次數相關資料，則該考績會初核時，是</text:span><text:span text:style-name="T8"> </text:span><text:span text:style-name="T1">否以正確之平時考核為依據，亦非無疑。據上，機關是否</text:span><text:span text:style-name="T8"> </text:span><text:span text:style-name="T1">依據正確獎勵次數，辦理復審人108年年終考績，亦有未</text:span><text:span text:style-name="T159"> </text:span><text:span text:style-name="T161">明，核有重行斟酌之必要。</text:span><text:span text:style-name="T1">（109公審決字第000117號、第</text:span></text:p>
      <text:p text:style-name="P51"><text:span text:style-name="T1">000249</text:span><text:span text:style-name="T162"> 號復審決定書及</text:span><text:span text:style-name="T1">109</text:span><text:span text:style-name="T86"> 公申決字第</text:span><text:span text:style-name="T1">000126</text:span><text:span text:style-name="T124"> 號、第</text:span></text:p>
      <text:p text:style-name="P52">000238號再申訴決定書）</text:p>
      <text:h text:style-name="P133" text:outline-level="3"><text:span text:style-name="T46">【</text:span>將考核期間尚未生效之懲戒處分（判決）列入考評<text:span text:style-name="T44">】</text:span></text:h>
      <text:p text:style-name="P53"><text:span text:style-name="T8">按公務員懲戒判決執行辦法第</text:span><text:span text:style-name="T1">10</text:span><text:span text:style-name="T155">條規定：「同一行為</text:span><text:span text:style-name="T163"> </text:span><text:span text:style-name="T1">經主管機關或其他權責機關為處分後，復移送懲戒，經公</text:span><text:span text:style-name="T8"> </text:span><text:span text:style-name="T1">務員懲戒委員會為懲戒處分、不受懲戒或免議之判決確定</text:span><text:span text:style-name="T8"> </text:span><text:span text:style-name="T132">者，其原處分失其效力。」</text:span><text:span text:style-name="T1">（按：109年7月17日改列為現</text:span><text:span text:style-name="T164"> </text:span><text:span text:style-name="T8">行公務員懲戒法第</text:span><text:span text:style-name="T1">22條第3項規定</text:span><text:span text:style-name="T64">）</text:span><text:span text:style-name="T1">卷查復審人原係○○</text:span><text:span text:style-name="T165"> </text:span><text:span text:style-name="T1">縣○○鄉公所民政課課員，○○縣政府以其經法院判決有</text:span><text:span text:style-name="T8"> </text:span><text:span text:style-name="T1">罪確定，先核予記一大過之懲處，再移送前公務員懲戒委</text:span><text:span text:style-name="T8"> </text:span><text:span text:style-name="T1">員會審議，經判決撤職並停止任用貳年，自108</text:span><text:span text:style-name="T49">年</text:span><text:span text:style-name="T1">10月23</text:span><text:span text:style-name="T165"> </text:span><text:span text:style-name="T1">日起發生效力。該鄉公所辦理復審人108年1月1日起至同</text:span><text:span text:style-name="T166"> </text:span><text:span text:style-name="T1">年10月22日止之另予考績，其考績表載有記大過一次之懲</text:span><text:span text:style-name="T8"> </text:span><text:span text:style-name="T167">處紀錄；直屬或上級長官評語欄記載：「受公務員懲戒委</text:span><text:span text:style-name="T169"> </text:span><text:span text:style-name="T1">員會懲戒處分」之評語，經單位主管綜合評擬為69分，逕</text:span><text:span text:style-name="T8"> </text:span>送鄉長考核維持69分。茲以上開懲戒處分係自108<text:span text:style-name="T48">年</text:span>10月<text:span text:style-name="T1">23日起始發生效力，同一違失行為所受記一大過之懲處，</text:span><text:span text:style-name="T8"> </text:span><text:span text:style-name="T1">係於同日向後失其效力，機關辦理系爭108</text:span><text:span text:style-name="T8">年另予考績，</text:span><text:span text:style-name="T157"> </text:span><text:span text:style-name="T1">除將仍屬有效之懲處併入增減分數外，亦將考核期間尚未</text:span><text:span text:style-name="T8"> </text:span><text:span text:style-name="T1">生效之懲戒處分列入考評，尚非妥適，自有再行斟酌之必</text:span><text:span text:style-name="T8"> </text:span><text:span text:style-name="T170">要。</text:span>（109公審決字第000163號復審決定書）</text:p>
      <text:h text:style-name="P134" text:outline-level="3"><text:span text:style-name="T46">【</text:span>全年無工作事實仍辦理年終考績<text:span text:style-name="T44">】</text:span></text:h>
      <text:p text:style-name="P54"><text:span text:style-name="T137">按銓敘部</text:span>109年6<text:span text:style-name="T48">月</text:span>18<text:span text:style-name="T7">日部法二字第</text:span>10949464921<text:span text:style-name="T48">號令</text:span><text:span text:style-name="T161">釋規定：「一、為落實考績覈實考評之旨，各機關辦理所</text:span><text:span text:style-name="T171"> </text:span><text:span text:style-name="T58">屬公務人員考績時，如遇受考人於考核期間全無工作事</text:span><text:span text:style-name="T6"> </text:span><text:span text:style-name="T173">實或僅有部分工作事實者，請依下列方式辦理：</text:span><text:span text:style-name="T113">（一）考</text:span><text:span text:style-name="T58">核期間全無工作事實人員……，類推適用公務人員因個</text:span></text:p>
      <text:p text:style-name="P55"><text:span text:style-name="T1">人因素留職停薪（按：非屬依公務人員留職停薪辦法第4</text:span><text:span text:style-name="T174"> </text:span><text:span text:style-name="T57">條第</text:span><text:span text:style-name="T66">4</text:span><text:span text:style-name="T57">款至第</text:span><text:span text:style-name="T66">6</text:span><text:span text:style-name="T60">款規定辦理留職停薪</text:span><text:span text:style-name="T57">）</text:span><text:span text:style-name="T63">不在職情形，不辦</text:span><text:span text:style-name="T1">理年終（另予）</text:span><text:span text:style-name="T175">考績。</text:span><text:span text:style-name="T1">（二）冒險犯難因公傷病請公假致</text:span><text:span text:style-name="T176"> </text:span><text:span text:style-name="T135">考核期間全無工作事實人員， 仍辦理年終</text:span><text:span text:style-name="T1">（</text:span><text:span text:style-name="T80"> 另予</text:span><text:span text:style-name="T1">）</text:span><text:span text:style-name="T93"> 考</text:span><text:span text:style-name="T58">績。……二、各機關刻正辦理中之考核期間全無工作事</text:span><text:span text:style-name="T6"> </text:span><text:span text:style-name="T1">實及因病請延長病假超過6個月人員考績案件，請依前開</text:span><text:span text:style-name="T177"> </text:span><text:span text:style-name="T58">規定辦理。」本件因考績會組成不合法，具法定程序瑕</text:span><text:span text:style-name="T6"> </text:span><text:span text:style-name="T1">疵經本會撤銷，惟復審人依醫囑休養之需要，於108年度</text:span><text:span text:style-name="T10"> </text:span><text:span text:style-name="T1">考核期間全無工作事實，機關重新辦理復審人108年年終</text:span><text:span text:style-name="T178"> </text:span><text:span text:style-name="T105">考績案， 應併予斟酌上開銓敘部</text:span><text:span text:style-name="T55">109</text:span><text:span text:style-name="T116">年</text:span><text:span text:style-name="T103">6</text:span><text:span text:style-name="T116">月</text:span><text:span text:style-name="T58">18</text:span><text:span text:style-name="T124">日令釋意</text:span><text:span text:style-name="T170">旨。</text:span>（109公審決字第000211號復審決定書）</text:p>
      <text:h text:style-name="P135" text:outline-level="3"><text:span text:style-name="T1">（三）懲處實體撤銷理由部分</text:span></text:h>
      <text:p text:style-name="P6"><text:span text:style-name="T43">【</text:span><text:span text:style-name="T16">逾懲處權行使期間</text:span><text:span text:style-name="T42">】</text:span></text:p>
      <text:p text:style-name="P56"><text:span text:style-name="T80">按銓敘部</text:span><text:span text:style-name="T1">106年3月27</text:span><text:span text:style-name="T8">日部法二字第</text:span><text:span text:style-name="T1">1064209183號令：</text:span></text:p>
      <text:p text:style-name="P57"><text:span text:style-name="T60">「一、為符合司法院釋字第</text:span>583<text:span text:style-name="T63">號解釋有關公務人員懲處</text:span>權之行使期間，應類推適用公務員懲戒法（以下簡稱公懲法）相關規定，以及不同懲處種類之懲處權行使期間應有<text:span text:style-name="T60">合理區分之意旨，並配合公懲法於民國</text:span>105<text:span text:style-name="T48">年</text:span><text:span text:style-name="T63">5</text:span><text:span text:style-name="T48">月</text:span><text:span text:style-name="T66">2</text:span><text:span text:style-name="T48">日修正</text:span>施行，各機關依公務人員考績法……第12條第1項第1款規定對公務人員所為之懲處，自違失行為終了之日起，……<text:span text:style-name="T69"> </text:span><text:span text:style-name="T60">屬記過或申誡之行為，已逾</text:span><text:span text:style-name="T66">3</text:span><text:span text:style-name="T63">年者，即不予追究。上開行</text:span>為終了之日，指公務人員應受懲處行為終結之日。但應受<text:span text:style-name="T94">懲處行為係不作為者，指公務人員所屬服務機關知悉之</text:span>日。……」再申訴人擔任○○○○管理局○○處處長任內<text:span text:style-name="T48">建置</text:span>ATP<text:span text:style-name="T60">遠端監視系統，自</text:span>99<text:span text:style-name="T48">年</text:span><text:span text:style-name="T66">6</text:span><text:span text:style-name="T48">月</text:span><text:span text:style-name="T63">9</text:span><text:span text:style-name="T54">日起正式啟用，再申</text:span>訴人對屬員有業務督導不周之疏失，致該系統未達預期安<text:span text:style-name="T84">全防護功能，其違失情事至遲應自該局</text:span><text:span text:style-name="T1">103</text:span><text:span text:style-name="T84">年</text:span><text:span text:style-name="T105">4</text:span><text:span text:style-name="T103">月6</text:span><text:span text:style-name="T84">日第</text:span></text:p>
      <text:p text:style-name="P58"><text:span text:style-name="T1">3138次○○○站冒進號誌事故調查報告作成時即已知悉，</text:span><text:span text:style-name="T121"> </text:span><text:span text:style-name="T49">該局遲至</text:span><text:span text:style-name="T1">108</text:span><text:span text:style-name="T49">年</text:span><text:span text:style-name="T64">8</text:span><text:span text:style-name="T58">月</text:span><text:span text:style-name="T1">12</text:span><text:span text:style-name="T61">日始作成懲處，已逾</text:span><text:span text:style-name="T64">3</text:span><text:span text:style-name="T55">年懲處權行使</text:span><text:span text:style-name="T8"> </text:span><text:span text:style-name="T179">期間。〔</text:span><text:span text:style-name="T1">109公申決字第000076號、第000004號（此決定書</text:span><text:span text:style-name="T180"> </text:span><text:span text:style-name="T61">因涉及性騷擾事件依法保密未予公開</text:span><text:span text:style-name="T47">）</text:span><text:span text:style-name="T67">、第</text:span><text:span text:style-name="T1">000078</text:span><text:span text:style-name="T74">號及第</text:span><text:span text:style-name="T1">000129</text:span><text:span text:style-name="T58">號再申訴決定書及</text:span><text:span text:style-name="T1">109</text:span><text:span text:style-name="T58">公審決字第</text:span><text:span text:style-name="T1">000213</text:span><text:span text:style-name="T61">號復審決</text:span><text:span text:style-name="T8"> </text:span>定書<text:span text:style-name="T44">〕</text:span></text:p>
      <text:h text:style-name="P136" text:outline-level="3"><text:span text:style-name="T46">【</text:span>事實認定錯誤或調查未臻明確即予懲處<text:span text:style-name="T44">】</text:span></text:h>
      <text:p text:style-name="P59"><text:span text:style-name="T83">考績法施行細則第</text:span><text:span text:style-name="T57">13</text:span><text:span text:style-name="T87">條第</text:span><text:span text:style-name="T102">1項第</text:span><text:span text:style-name="T104">2</text:span><text:span text:style-name="T87">款第</text:span><text:span text:style-name="T102">2</text:span><text:span text:style-name="T140">目所稱「誣</text:span><text:span text:style-name="T1">陷」係指捏造事實，陷人於罪；所謂「侮辱」係指以抽象</text:span><text:span text:style-name="T181"> </text:span><text:span text:style-name="T1">之謾罵或嘲弄等客觀上被認為是蔑視或不尊重他人之言詞</text:span><text:span text:style-name="T181"> </text:span><text:span text:style-name="T1">或行為，而足以貶損他人人格及社會評價者而言。茲以機</text:span><text:span text:style-name="T182"> </text:span><text:span text:style-name="T1">關指再申訴人對同仁妄控語言暴力，無非係指其通報○醫</text:span><text:span text:style-name="T183"> </text:span><text:span text:style-name="T1">師對其行職場霸凌一事。依機關函復再申訴人所申訴職場</text:span><text:span text:style-name="T183"> </text:span><text:span text:style-name="T61">霸凌兩案，均作成申訴不成立之決定，第</text:span><text:span text:style-name="T64">1</text:span><text:span text:style-name="T55">案○醫師指責</text:span><text:span text:style-name="T8"> </text:span><text:span text:style-name="T1">再申訴人部分，機關認定係○醫師個人言語之口頭禪無羞</text:span><text:span text:style-name="T183"> </text:span><text:span text:style-name="T61">辱之意；第</text:span><text:span text:style-name="T67">2</text:span><text:span text:style-name="T64">案機關以○醫師語氣尚屬平和，亦未見有大</text:span><text:span text:style-name="T8"> </text:span><text:span text:style-name="T1">聲斥責辱罵情緒，尚難認定有污辱或貶損意味，顯見○醫</text:span><text:span text:style-name="T184"> </text:span><text:span text:style-name="T1">師確實有對再申訴人為所指言語，則再申訴人基於維護自</text:span><text:span text:style-name="T88"> </text:span><text:span text:style-name="T94">身權利，通報職場霸凌之行為，究如何該當誣陷侮辱同</text:span><text:span text:style-name="T1">事？不無疑義。又依機關補充說明核予再申訴人記一大過</text:span><text:span text:style-name="T181"> </text:span><text:span text:style-name="T1">懲處之理由，包含再申訴人歷年來屢次對同仁妄控攻訐，</text:span><text:span text:style-name="T181"> </text:span><text:span text:style-name="T1">破壞單位和諧等情事，惟查機關係依○醫師簽請事由召開</text:span><text:span text:style-name="T181"> </text:span><text:span text:style-name="T1">考績會懲處再申訴人，且依該次考績會會議紀錄，考績委</text:span><text:span text:style-name="T185"> </text:span><text:span text:style-name="T1">員僅泛稱再申訴人不斷向主委信箱及以外機關檢舉，但並</text:span><text:span text:style-name="T91"> </text:span><text:span text:style-name="T94">無具體指明再申訴人歷來對同仁妄控攻訐之具體事蹟為</text:span><text:span text:style-name="T1">何，且未檢附相關佐證資料，敍明再申訴人如何違反紀律</text:span><text:span text:style-name="T181"> </text:span><text:span text:style-name="T1">或言行不檢，致損害公務人員聲譽，是本件再申訴人應受</text:span><text:span text:style-name="T91"> </text:span><text:span text:style-name="T124">懲處之事實尚有未明。</text:span><text:span text:style-name="T1">（</text:span><text:span text:style-name="T186"> </text:span><text:span text:style-name="T1">109</text:span><text:span text:style-name="T103"> 公申決字第</text:span><text:span text:style-name="T1">000186</text:span><text:span text:style-name="T67"> 號、第</text:span></text:p>
      <text:p text:style-name="P60"><text:span text:style-name="T1">000071</text:span><text:span text:style-name="T98"> 號、第</text:span><text:span text:style-name="T1">000072</text:span><text:span text:style-name="T86">號、第</text:span><text:span text:style-name="T1">000073 號、第000074</text:span><text:span text:style-name="T98"> 號、第</text:span></text:p>
      <text:p text:style-name="P61">000083<text:span text:style-name="T94">號、第</text:span>000017<text:span text:style-name="T94">號、第</text:span>000099<text:span text:style-name="T81">號再申訴決定書及</text:span>109<text:span text:style-name="T69"> </text:span>公審決字第000214號、第000251號、第000334號復審決定書）</text:p>
      <text:h text:style-name="P137" text:outline-level="3"><text:span text:style-name="T46">【</text:span>違失行為適用法令違誤或未完全符合懲處構成要件<text:span text:style-name="T44">】</text:span></text:h>
      <text:p text:style-name="P18"/>
      <text:p text:style-name="P62"><text:span text:style-name="T1">按○○縣政府消防局督導人員督導勤業務優劣蹟標準</text:span></text:p>
      <text:p text:style-name="P63"><text:span text:style-name="T60">（</text:span><text:span text:style-name="T54">以下簡稱優劣蹟標準</text:span><text:span text:style-name="T60">）</text:span><text:span text:style-name="T146">規定：「……參、優劣蹟標準如</text:span><text:span text:style-name="T128">次：……二、消防人員有下列情形之一者，得予劣蹟註</text:span><text:span text:style-name="T8"> </text:span><text:span text:style-name="T60">記：……（</text:span><text:span text:style-name="T109">十三</text:span><text:span text:style-name="T60">）</text:span><text:span text:style-name="T111">各項公文簿冊或勤教紀錄未傳簽者，</text:span>3<text:span text:style-name="T69"> </text:span><text:span text:style-name="T187">日（次）內劣蹟</text:span><text:span text:style-name="T1">1</text:span><text:span text:style-name="T161"> 至</text:span><text:span text:style-name="T1">2</text:span><text:span text:style-name="T188"> 次， </text:span><text:span text:style-name="T1">5</text:span><text:span text:style-name="T186"> 日</text:span><text:span text:style-name="T187">（次）內劣蹟</text:span><text:span text:style-name="T1">3</text:span><text:span text:style-name="T189"> 次， </text:span><text:span text:style-name="T1">6</text:span><text:span text:style-name="T115"> 日</text:span></text:p>
      <text:p text:style-name="P64"><text:span text:style-name="T49">（次）</text:span><text:span text:style-name="T61">以上劣蹟</text:span><text:span text:style-name="T64">5次。……伍、每半年定期統計優劣蹟辦</text:span><text:span text:style-name="T8"> </text:span><text:span text:style-name="T52">理獎懲作業，累積優績達</text:span><text:span text:style-name="T64">6</text:span><text:span text:style-name="T52">次核以嘉獎</text:span><text:span text:style-name="T64">1</text:span><text:span text:style-name="T52">次，劣蹟達</text:span><text:span text:style-name="T64">6</text:span><text:span text:style-name="T49">次核</text:span><text:span text:style-name="T67"> </text:span>以申誡1次，但嘉獎或申誡以4次為上限。」○○縣政府消防局督導人員實施勤務督導，經檢視公文傳簽情形，發現<text:span text:style-name="T61">復審人對傳閱之</text:span><text:span text:style-name="T64">4份公文未能查閱簽名，勤務紀律有待加</text:span><text:span text:style-name="T8"> </text:span><text:span text:style-name="T61">強，爰建議核予其劣蹟</text:span><text:span text:style-name="T64">3</text:span><text:span text:style-name="T55">次註記，並作成督導報告送該局</text:span><text:span text:style-name="T8"> </text:span>督察科辦理。該局督察科簽請建議依優劣蹟標準第3點第2<text:span text:style-name="T69"> </text:span>項第13款及消防專業人員獎懲標準表第4點第9款規定，核<text:span text:style-name="T1">予其申誡一次之懲處，遞經考績會會議決議同意在案。惟</text:span><text:span text:style-name="T185"> </text:span><text:span text:style-name="T1">以機關就復審人上開缺失，未先核予劣蹟註記，亦未每半</text:span><text:span text:style-name="T91"> </text:span><text:span text:style-name="T54">年定期統計劣蹟達</text:span><text:span text:style-name="T63">6</text:span><text:span text:style-name="T54">次，即逕予申誡一次之懲處，核與優</text:span><text:span text:style-name="T190">劣蹟標準參、二、</text:span><text:span text:style-name="T61">（十三</text:span><text:span text:style-name="T58">）</text:span><text:span text:style-name="T167">及伍之規定不合。</text:span><text:span text:style-name="T1">（109</text:span><text:span text:style-name="T49">公審決</text:span><text:span text:style-name="T67"> </text:span>字第000431號、第000433號、第427號復審決定書及109公申決字第000099號、第000130號、第000186號再申訴決定書）</text:p>
      <text:h text:style-name="P138" text:outline-level="3"><text:span text:style-name="T46">【</text:span>違失行為一體性<text:span text:style-name="T44">】</text:span></text:h>
      <text:p text:style-name="P65"><text:span text:style-name="T5">再申訴人係○○市○○區○○國民小學總務處管理</text:span></text:p>
      <text:p text:style-name="P66"><text:span text:style-name="T135">員。該校審認</text:span><text:span text:style-name="T128">（</text:span><text:span text:style-name="T124">一）</text:span><text:span text:style-name="T82">再申訴人負責辦理該校財產管理業</text:span><text:span text:style-name="T8"> </text:span><text:span text:style-name="T1">務，執行工作不服從指揮、態度傲慢，核予其申誡二次之</text:span><text:span text:style-name="T191"> </text:span><text:span text:style-name="T192">懲處。</text:span><text:span text:style-name="T61">（</text:span><text:span text:style-name="T58">二</text:span><text:span text:style-name="T61">）</text:span><text:span text:style-name="T64">再申訴人負責辦理該校財產管理業務，執行</text:span><text:span text:style-name="T8"> </text:span><text:span text:style-name="T1">工作不服從指揮、言行粗暴，情節較重，核予其記過二次</text:span><text:span text:style-name="T193"> </text:span><text:span text:style-name="T1">之懲處。經查該校召開109年3月31日109年度第1次公務人</text:span><text:span text:style-name="T193"> </text:span><text:span text:style-name="T1">員考績暨甄審委員會會議審議時，已知悉再申訴人先於同</text:span><text:span text:style-name="T193"> </text:span><text:span text:style-name="T1">年2月19日在該校對○主任有不當舉止，復於同年3月17日</text:span><text:span text:style-name="T193"> </text:span><text:span text:style-name="T1">在該校人事室及總務處辦公室以不當言語與舉止對待○主</text:span><text:span text:style-name="T194"> </text:span><text:span text:style-name="T61">任及○組長等情事，則該校自應就再申訴人上開</text:span><text:span text:style-name="T67">2</text:span><text:span text:style-name="T74">次執行</text:span><text:span text:style-name="T8"> </text:span><text:span text:style-name="T1">工作不服從指揮之類型相近之違失情事整體評價，合併審</text:span><text:span text:style-name="T195"> </text:span><text:span text:style-name="T124">究其應負之行政責任。</text:span><text:span text:style-name="T1">（</text:span><text:span text:style-name="T190"> </text:span><text:span text:style-name="T1">109</text:span><text:span text:style-name="T88"> 公申決字第</text:span><text:span text:style-name="T1">000237</text:span><text:span text:style-name="T82"> 號、第</text:span><text:span text:style-name="T1">000188</text:span><text:span text:style-name="T84"> 號再申訴決定書及</text:span><text:span text:style-name="T1">109</text:span><text:span text:style-name="T149"> 公審決字第</text:span><text:span text:style-name="T1">000428</text:span><text:span text:style-name="T55"> 號、第</text:span></text:p>
      <text:p text:style-name="P67">000429號、第000432號復審決定書）</text:p>
      <text:h text:style-name="P139" text:outline-level="3">二、其他復審事件實體撤銷理由部分</text:h>
      <text:p text:style-name="P7"><text:span text:style-name="T41">【</text:span><text:span text:style-name="T15">事實認定錯誤</text:span><text:span text:style-name="T41">】</text:span></text:p>
      <text:p text:style-name="P68"><text:span text:style-name="T123">按公務人員因公涉訟輔助辦法</text:span><text:span text:style-name="T150">（</text:span><text:span text:style-name="T127">以下簡稱涉訟輔助辦</text:span><text:span text:style-name="T123">法）第</text:span><text:span text:style-name="T140">3</text:span><text:span text:style-name="T51">條規定：「本法第二十二條第一項所定依法執行職</text:span>務，應由服務機關就該公務人員之職務權限範圍，認定是否依法令規定，執行其職務。」第5條第1<text:span text:style-name="T119">項規定：「本法第二十</text:span>二條第一項所稱涉訟，指依法執行職務，而涉及民事、刑事<text:span text:style-name="T196">訴訟案件。」所稱「依法執行職務」，按本會</text:span><text:span text:style-name="T1">90年12月13日公</text:span><text:span text:style-name="T8"> </text:span><text:span text:style-name="T140">保字第</text:span>9006678<text:span text:style-name="T123">號及</text:span>98<text:span text:style-name="T123">年</text:span>10<text:span text:style-name="T123">月</text:span>30<text:span text:style-name="T134">日公保字第</text:span>0980010775<text:span text:style-name="T134">號函</text:span>釋，係指合法（令）執行職務而言，包括依法律、法規或其<text:span text:style-name="T1">他合法有效之命令等，據以執行其職務者均屬之。茲以復審</text:span><text:span text:style-name="T197"> </text:span><text:span text:style-name="T1">人因領取清潔隊請購之工作鞋、雨衣及工作服，遭以違反背</text:span><text:span text:style-name="T198"> </text:span>信罪提起公訴，經法院判決無罪確定。復審人申請第一審因<text:span text:style-name="T1">公涉訟輔助費用，經機關依檢察官偵訊內容，以其執行督導</text:span></text:p>
      <text:p text:style-name="P69"><text:span text:style-name="T1">職務時，並無受任何人指示亦無任何工作紀錄及公出紀錄佐</text:span><text:span text:style-name="T197"> </text:span><text:span text:style-name="T1">證，且清潔隊隊長於審查會議中表示對復審人之督導行為不</text:span><text:span text:style-name="T168"> </text:span><text:span text:style-name="T1">知情等，審認督導清潔隊非復審人執行職務之範圍，其領用</text:span><text:span text:style-name="T197"> </text:span><text:span text:style-name="T1">相關工作服裝為非依法執行職務而涉訟，而認與涉訟輔助要</text:span><text:span text:style-name="T197"> </text:span><text:span text:style-name="T1">件未合，否准所請。惟如依長官合法有效之命令執行職務，</text:span><text:span text:style-name="T168"> </text:span><text:span text:style-name="T1">應認係依法執行職務而涉訟，上開法院判決既審認復審人之</text:span><text:span text:style-name="T199"> </text:span><text:span text:style-name="T1">職務內容與清潔隊相關，並經長官指派為清潔隊督導人員及</text:span><text:span text:style-name="T199"> </text:span><text:span text:style-name="T1">有從事督導工作之事實，機關所為答辯即與判決所認有所差</text:span><text:span text:style-name="T164"> </text:span><text:span text:style-name="T1">異，究竟機關長官是否指派復審人督導清潔隊業務及復審人</text:span><text:span text:style-name="T200"> </text:span><text:span text:style-name="T1">有無執行督導工作等情事，尚有未明，遽以否准所請，尚嫌</text:span><text:span text:style-name="T166"> </text:span><text:span text:style-name="T64">速斷，不無重行斟酌之處。</text:span><text:span text:style-name="T61">（109</text:span><text:span text:style-name="T149">公審決字第</text:span><text:span text:style-name="T1">000034</text:span><text:span text:style-name="T82">號、第</text:span>000001號、第000068號及第000151號復審決定書）</text:p>
      <text:h text:style-name="P140" text:outline-level="3"><text:span text:style-name="T46">【</text:span>適用法令違誤<text:span text:style-name="T44">】</text:span></text:h>
      <text:p text:style-name="P70"><text:span text:style-name="T112">復審人原係○○市○○區公所秘書，於</text:span><text:span text:style-name="T1">102</text:span><text:span text:style-name="T82">年</text:span><text:span text:style-name="T67">7</text:span><text:span text:style-name="T95">月</text:span><text:span text:style-name="T6">3</text:span><text:span text:style-name="T58">日自</text:span><text:span text:style-name="T6"> </text:span><text:span text:style-name="T1">願退休生效，支領月退休金。其任職期間因案判決有罪確定</text:span><text:span text:style-name="T202"> </text:span><text:span text:style-name="T1">並入監執行。銓敘部爰重新審定溯自其退休生效日起，按扣</text:span><text:span text:style-name="T166"> </text:span><text:span text:style-name="T150">減</text:span><text:span text:style-name="T66">50</text:span><text:span text:style-name="T94">％之比率後發給退撫給與；其入監服刑及褫奪公權期</text:span><text:span text:style-name="T1">間，應停止領受月退休金並停辦優惠存款；依上開審定比率</text:span></text:p>
      <text:p text:style-name="P71"><text:span text:style-name="T1">（50%）所應扣減並追繳之舊制年資退休金、補償金，以及優</text:span><text:span text:style-name="T74"> </text:span><text:span text:style-name="T1">惠存款利息金額，由發放機關計算辦理。公務人員退休撫卹</text:span><text:span text:style-name="T204"> </text:span><text:span text:style-name="T1">基金管理委員會（</text:span><text:span text:style-name="T8">以下簡稱基管會</text:span><text:span text:style-name="T1">）乃函請復審人繳回溢領</text:span><text:span text:style-name="T205"> </text:span><text:span text:style-name="T140">月退休金及利息未果，爰移請強制執行。嗣復審人假釋出</text:span><text:span text:style-name="T1">獄，向基管會申請恢復發放月退休金。該會引據公務人員退</text:span><text:span text:style-name="T207"> </text:span><text:span text:style-name="T8">休資遣撫卹法</text:span><text:span text:style-name="T1">（以下簡稱退撫法</text:span><text:span text:style-name="T64">）</text:span><text:span text:style-name="T1">第70條規定，請其繳清溢</text:span><text:span text:style-name="T208"> </text:span><text:span text:style-name="T1">領款項後，始恢復辦理發放作業。茲依另案銓敘部派員到會</text:span><text:span text:style-name="T207"> </text:span><text:span text:style-name="T1">陳述意見時說明，退撫法第70條係規範退休公務人員支領定</text:span><text:span text:style-name="T209"> </text:span><text:span text:style-name="T1">期給付溢領或誤領之情形，其屆期而不繳還者，基管會得依</text:span><text:span text:style-name="T201"> </text:span><text:span text:style-name="T1">規定強制執行；溢領或誤領之金額屬定期給付者，並得通知</text:span></text:p>
      <text:p text:style-name="P72"><text:span text:style-name="T1">當事人自下一定期以後發給之退撫給與中覈實收回。惟當事</text:span><text:span text:style-name="T210"> </text:span><text:span text:style-name="T1">人若有異議且未以其他方式繳回，仍應按退撫法第70條第1項</text:span><text:span text:style-name="T49"> </text:span><text:span text:style-name="T1">規定，依行政執行法相關規定強制執行，尚不得以其未繳回</text:span><text:span text:style-name="T168"> </text:span><text:span text:style-name="T1">溢領之退撫給與，不予恢復發放其月退休金等語。是復審人</text:span><text:span text:style-name="T210"> </text:span><text:span text:style-name="T1">於假釋後申請繼續發給月退休金，基管會自應依規定審查其</text:span><text:span text:style-name="T210"> </text:span><text:span text:style-name="T1">停止領受月退休金原因消滅與否，決定是否恢復發給。至復</text:span><text:span text:style-name="T210"> </text:span><text:span text:style-name="T1">審人雖因案判刑確定，致相關退撫給與溯自退休生效之日，</text:span><text:span text:style-name="T210"> </text:span><text:span text:style-name="T138">應扣減</text:span><text:span text:style-name="T1">50％之比例發給，而有溢領相關退撫給與之情事，固</text:span><text:span text:style-name="T206"> </text:span><text:span text:style-name="T1">應依退撫法第70條第1項及第2項規定辦理，惟尚不得以其未</text:span><text:span text:style-name="T210"> </text:span><text:span text:style-name="T107">繳回溢領款項為由，拒絕恢復發放月退休金。</text:span><text:span text:style-name="T1">（109公審決字</text:span><text:span text:style-name="T211"> </text:span><text:span text:style-name="T60">第</text:span>000002<text:span text:style-name="T60">號、第</text:span>000003<text:span text:style-name="T111">號、第</text:span>000004<text:span text:style-name="T48">號及第</text:span>000424<text:span text:style-name="T48">號復審決</text:span>定書）</text:p>
      <text:h text:style-name="P141" text:outline-level="3"><text:span text:style-name="T44">【</text:span>欠缺事務管轄權限<text:span text:style-name="T44">】</text:span></text:h>
      <text:p text:style-name="P73">按銓敘部109年4月22日部退一字第1094920079號書函略<text:span text:style-name="T1">以，公務人員符合自願退休條件，向服務機關申請辦理自願</text:span><text:span text:style-name="T8"> </text:span><text:span text:style-name="T61">退休，係屬公務人員權利，服務機關無否准依據。○○縣</text:span></text:p>
      <text:p text:style-name="P74"><text:span text:style-name="T1">○○鄉公所以復審人至該公所服務僅1年3個月餘，其工作表</text:span><text:span text:style-name="T64"> </text:span><text:span text:style-name="T1">現尚未達應有水準，且基於該公所預算獨立，支付其退休金</text:span><text:span text:style-name="T64"> </text:span><text:span text:style-name="T1">部分恐影響年度預算編列及分配，爰依上開銓敘部109年4月</text:span><text:span text:style-name="T64"> </text:span><text:span text:style-name="T1">22</text:span><text:span text:style-name="T67">日書函意旨，服務機關得審酌業務需要及預算有限等因</text:span><text:span text:style-name="T8"> </text:span><text:span text:style-name="T1">素，否准其自願退休之申請。茲以公務人員申請辦理自願退</text:span><text:span text:style-name="T64"> </text:span><text:span text:style-name="T1">休，有權准駁之機關為銓敘部，服務機關尚無從逕予否准。</text:span><text:span text:style-name="T64"> </text:span><text:span text:style-name="T1">是本件○○縣○○鄉公所否准復審人自願退休申請之決定，</text:span><text:span text:style-name="T64"> </text:span><text:span text:style-name="T189">核屬欠缺權限。</text:span><text:span text:style-name="T1">（109公審決字第000049號及第000162號復審</text:span><text:span text:style-name="T8"> </text:span>決定書）</text:p>
      <text:p text:style-name="P19"/>
      <text:h text:style-name="P142" text:outline-level="3"><text:span text:style-name="T212">【</text:span>試用成績之考核參照考績法相關函釋辦理<text:span text:style-name="T212">】</text:span></text:h>
      <text:p text:style-name="P75"><text:span text:style-name="T1">按銓敘部派員到會陳述意見時表示，公務人員任用法第</text:span></text:p>
      <text:p text:style-name="P76"><text:span text:style-name="T1">20條規定多係參考考績法制定，是以試用人員之試用成績考</text:span><text:span text:style-name="T8"> </text:span><text:span text:style-name="T1">核相關事項，可參照考績法相關函釋辦理。參酌該部91年10</text:span><text:span text:style-name="T8"> </text:span>月29日部法二字第0912187269號書函意旨，關於職務沒有異<text:span text:style-name="T1">動之工作指派，考績評擬應由原單位主管人員就考評項目評</text:span><text:span text:style-name="T8"> </text:span><text:span text:style-name="T1">擬，至於奉派支援單位主管之評擬意見，僅作為本職單位主</text:span><text:span text:style-name="T8"> </text:span><text:span text:style-name="T1">管考評之參考，是以試用人員成績考核表應由本職單位主管</text:span><text:span text:style-name="T8"> </text:span><text:span text:style-name="T1">評擬及核章等語。復審人本職單位為○○市動物保護處（以</text:span><text:span text:style-name="T8"> </text:span><text:span text:style-name="T1">下簡稱○市動保處）動物救援隊，實務訓練期間配置於該處</text:span><text:span text:style-name="T8"> </text:span><text:span text:style-name="T1">會計室學習，因工作態度及工作品質不佳，將其職務調整至</text:span><text:span text:style-name="T8"> </text:span><text:span text:style-name="T67">秘書室。嗣○市動保處秘書室主任於試用成績欄勾選不及</text:span><text:span text:style-name="T8"> </text:span><text:span text:style-name="T1">格，並於主管人員簽名欄蓋章，遞送該處考績委員會會議決</text:span><text:span text:style-name="T8"> </text:span><text:span text:style-name="T1">議試用成績不及格，處長核定後，層報○○市政府產業發展</text:span><text:span text:style-name="T8"> </text:span><text:span text:style-name="T1">局（以下簡稱○市產發局）核布解職令。茲以復審人本職單</text:span><text:span text:style-name="T8"> </text:span><text:span text:style-name="T1">位係○市動保處動物救援隊，其試用成績應由該處動物救援</text:span><text:span text:style-name="T8"> </text:span><text:span text:style-name="T1">隊隊長評擬，秘書室主任之評擬僅得作為考評之參考。○市</text:span><text:span text:style-name="T8"> </text:span><text:span text:style-name="T1">動保處辦理復審人試用成績考核之作業程序，於法未合，○</text:span><text:span text:style-name="T8"> </text:span><text:span text:style-name="T107">市產發局據此核布解職令，即有法定程序之瑕疵。</text:span><text:span text:style-name="T1">（109公審</text:span><text:span text:style-name="T8"> </text:span>決字第000215號復審決定書）</text:p>
      <text:h text:style-name="P143" text:outline-level="3"><text:span text:style-name="T1">【辦理性騷擾事件程序不合法】</text:span></text:h>
      <text:p text:style-name="P77"><text:span text:style-name="T1">依工作場所性騷擾防治措施申訴及懲戒辦法訂定準則第</text:span><text:span text:style-name="T213"> </text:span><text:span text:style-name="T1">7條第3項規定，學校就職場性騷擾事件固得不設置申訴處理</text:span><text:span text:style-name="T154"> </text:span><text:span text:style-name="T1">委員會，由該校性別平等教育委員會（以下簡稱性平會）處</text:span><text:span text:style-name="T154"> </text:span><text:span text:style-name="T1">理申訴事宜，但仍應由性平會依該校性騷擾防治申訴及懲戒</text:span><text:span text:style-name="T154"> </text:span><text:span text:style-name="T1">措施之規定程序進行調查與決議。本件職場性騷擾事件之申</text:span><text:span text:style-name="T154"> </text:span><text:span text:style-name="T1">訴事宜，既應由學校性平會處理，該校性平會始具有處理性</text:span><text:span text:style-name="T154"> </text:span><text:span text:style-name="T1">別工作平等法所涉性騷擾申訴事宜之權限。經查該校於108</text:span><text:span text:style-name="T213"> </text:span><text:span text:style-name="T1">年9月24日收受復審人所提性騷擾事件申請調查書後，即於</text:span><text:span text:style-name="T203"> </text:span><text:span text:style-name="T1">同日召開性平會防治小組會議，決議受理調查，惟未再送交</text:span></text:p>
      <text:p text:style-name="P78"><text:span text:style-name="T1">性平會處理，或由性平會決議組成調查小組，即逕行決議組</text:span><text:span text:style-name="T138"> </text:span><text:span text:style-name="T1">成3人調查小組，則該校性平會防治小組是否業經性平會授</text:span><text:span text:style-name="T214"> </text:span><text:span text:style-name="T1">權進行調查相關事宜，已非無疑。又本件經復審人提出申復</text:span><text:span text:style-name="T138"> </text:span><text:span text:style-name="T1">後，仍逕由該校性平會防治小組會議審議與決議。惟依上開</text:span><text:span text:style-name="T138"> </text:span><text:span text:style-name="T1">規定，當事人對調查及處理結果不服，仍應向性平會提出申</text:span><text:span text:style-name="T138"> </text:span><text:span text:style-name="T1">復，並由性平會予以審議與決議，已如前述。經查○○高中</text:span><text:span text:style-name="T138"> </text:span><text:span text:style-name="T1">受理復審人不服性騷擾成立之原處分所提申復事件，亦係由</text:span><text:span text:style-name="T8"> </text:span><text:span text:style-name="T67">該校性平會防治小組會議討論，審認調查事實與程序無瑕</text:span><text:span text:style-name="T8"> </text:span><text:span text:style-name="T1">疵，爰決議申復理由事證不足，不予受理，與該校工作場所</text:span><text:span text:style-name="T138"> </text:span><text:span text:style-name="T8">性騷擾防治申訴及懲戒措施第</text:span><text:span text:style-name="T1">9點規定未合，核屬欠缺決定</text:span><text:span text:style-name="T213"> </text:span><text:span text:style-name="T92">權限，自屬違法。</text:span>（109公審決字第000180號、第000195號及<text:span text:style-name="T1">第000248號復審決定書，此3件決定書因涉及性騷擾事件依</text:span><text:span text:style-name="T215"> </text:span>法保密未予公開）</text:p>
      <text:p text:style-name="P20"/>
      <text:h text:style-name="Heading_20_1" text:outline-level="2"><text:span text:style-name="T1">貳、保障業務上常見之作業疏失事項</text:span></text:h>
      <text:p text:style-name="P79"><text:span text:style-name="T1">保障業務係屬人事行政業務之一環，各類型保障事件所涉程</text:span><text:span text:style-name="T8"> </text:span><text:span text:style-name="T1">序法令，並不相同。下列人事作業疏失事項，為本會109年</text:span><text:span text:style-name="T4"> </text:span>審理保障事件撤銷原因之大宗，爰再請各機關配合改進︰</text:p>
      <text:p text:style-name="P80">一、考績會組成不合法</text:p>
      <text:p text:style-name="P81"><text:span text:style-name="T49">本會於</text:span><text:span text:style-name="T1">109</text:span><text:span text:style-name="T64">年公務人員保障業務輔導活動講義壹、撤銷案例</text:span><text:span text:style-name="T8"> </text:span><text:span text:style-name="T127">一、考績事件與懲處事件（三）</text:span><text:span text:style-name="T81">關於考績委員會委員之組</text:span><text:span text:style-name="T61">成，已列舉各類案例介紹。本會於</text:span><text:span text:style-name="T1">109</text:span><text:span text:style-name="T55">年度審理考績及獎懲</text:span><text:span text:style-name="T8"> </text:span><text:span text:style-name="T1">事件時，仍發現部分機關未遵守考績會委員任一性別符合一</text:span><text:span text:style-name="T216"> </text:span><text:span text:style-name="T1">定比例之判斷基準時點為「組成時」，於女性委員調離，候</text:span><text:span text:style-name="T8"> </text:span><text:span text:style-name="T1">補委員均為男性時，遽而辦理女性委員補選作業，而未由原</text:span><text:span text:style-name="T217"> </text:span><text:span text:style-name="T1">列候補人員遞補；又部分機關於人事主管職務出缺期間，由</text:span><text:span text:style-name="T218"> </text:span><text:span text:style-name="T1">其職務代理人擔任考績會當然委員，以致考績會組成不合法</text:span></text:p>
      <text:p text:style-name="P83">等情形。</text:p>
      <text:p text:style-name="P15">二、違失行為一體性</text:p>
      <text:p text:style-name="P82"><text:span text:style-name="T1">公務人員之違失行為如係屬相同類型，時空上具密接性，且</text:span><text:span text:style-name="T218"> </text:span><text:span text:style-name="T1">召開考績會會議審議時已知悉，即應整體評價，合併審究其</text:span><text:span text:style-name="T217"> </text:span><text:span text:style-name="T1">行政責任，不得分別論處。本會審理保障事件時，仍發現有</text:span><text:span text:style-name="T217"> </text:span><text:span text:style-name="T1">機關對所屬公務人員於109年1月6日上午8時至12時、同年月</text:span><text:span text:style-name="T219"> </text:span><text:span text:style-name="T1">8日上午8時至12時、同年月10日下午13時至17時、同年月14</text:span><text:span text:style-name="T216"> </text:span><text:span text:style-name="T49">日上午</text:span><text:span text:style-name="T64">8</text:span><text:span text:style-name="T67">時至</text:span><text:span text:style-name="T1">12</text:span><text:span text:style-name="T64">時等時空上具密接性，且類型均屬未到勤，</text:span><text:span text:style-name="T8"> </text:span><text:span text:style-name="T1">未依規定請假之相同違失行為，分別予以懲處。爰請各機關</text:span><text:span text:style-name="T217"> </text:span><text:span text:style-name="T1">辦理類此懲處事件，仍應視個案情形予整體考量，合併追究</text:span><text:span text:style-name="T220"> </text:span>其行政責任。</text:p>
      <text:h text:style-name="P112" text:outline-level="2"><text:span text:style-name="T1">叁、保障法規重要函釋</text:span></text:h>
      <text:h text:style-name="P144" text:outline-level="3">一、本會109年3月20<text:span text:style-name="T172">日公地保字第 </text:span>1090002673函釋</text:h>
      <text:p text:style-name="P8"><text:span text:style-name="T36">【</text:span><text:span text:style-name="T37">涉訟公務人員經法院判決無罪確定後受行政懲處，且法</text:span><text:span text:style-name="T22"> </text:span><text:span text:style-name="T37">院之判決書所載內容認其有重大怠惰與疏失，得否發給</text:span><text:span text:style-name="T22"> </text:span><text:span text:style-name="T15">涉訟輔助費用或裁量輔助金額疑義</text:span><text:span text:style-name="T23">】</text:span></text:p>
      <text:p text:style-name="P84"><text:span text:style-name="T1">按保障法第22條第1</text:span><text:span text:style-name="T161">項規定：「公務人員依法執行職務</text:span><text:span text:style-name="T138"> </text:span><text:span text:style-name="T1">涉訟時，服務機關應輔助其延聘律師為其辯護及提供法律</text:span><text:span text:style-name="T145"> </text:span><text:span text:style-name="T1">上之協助。」第2</text:span><text:span text:style-name="T161">項規定：「前項情形，其涉訟係因公務人</text:span><text:span text:style-name="T221"> </text:span><text:span text:style-name="T1">員之故意或重大過失所致者，應不予輔助……。」次按依</text:span><text:span text:style-name="T135"> </text:span><text:span text:style-name="T52">同條第</text:span><text:span text:style-name="T64">3</text:span><text:span text:style-name="T1">項授權訂定之涉訟輔助辦法第</text:span><text:span text:style-name="T64">3</text:span><text:span text:style-name="T130">條規定：「本法第</text:span><text:span text:style-name="T191"> </text:span><text:span text:style-name="T1">二十二條第一項所定依法執行職務，應由服務機關就該公</text:span><text:span text:style-name="T145"> </text:span><text:span text:style-name="T1">務人員之職務權限範圍，認定是否依法令規定，執行其職</text:span><text:span text:style-name="T135"> </text:span><text:span text:style-name="T107">務。」所稱「依法執行職務」，係指合法</text:span><text:span text:style-name="T61">（</text:span><text:span text:style-name="T1">令）</text:span><text:span text:style-name="T110">執行職務</text:span><text:span text:style-name="T222"> </text:span><text:span text:style-name="T1">而言，包括依法律、法規或其他合法有效命令等，據以執</text:span><text:span text:style-name="T58"> </text:span>行其職務者均屬之，迭經本會歷釋在案。</text:p>
      <text:p text:style-name="P85"><text:span text:style-name="T162">復按公務人員因公涉訟輔助，</text:span><text:span text:style-name="T223"> </text:span><text:span text:style-name="T145">係以公務人員依法</text:span></text:p>
      <text:p text:style-name="P86"><text:span text:style-name="T1">（令）執行職務為前提，與法院之判決結果無必然關係，</text:span><text:span text:style-name="T151"> </text:span><text:span text:style-name="T1">而公務人員行政責任之有無，係以是否違反公務人員相關</text:span><text:span text:style-name="T151"> </text:span><text:span text:style-name="T1">人事法規為斷，二者判斷基準不同。況依「刑懲併行」原</text:span><text:span text:style-name="T151"> </text:span><text:span text:style-name="T1">則，公務人員行政責任之有無，係以是否違反公務人員相</text:span><text:span text:style-name="T151"> </text:span><text:span text:style-name="T1">關人事法規為斷，而非以刑事責任之有無為唯一準據。準</text:span><text:span text:style-name="T110"> </text:span><text:span text:style-name="T6">此，公務人員涉訟而獲判無罪，惟有行政責任而受懲處</text:span><text:span text:style-name="T8"> </text:span><text:span text:style-name="T103">者， 得否予以涉訟輔助， 服務機關仍應依前揭與依法</text:span></text:p>
      <text:p text:style-name="P87"><text:span text:style-name="T1">（令）執行職務相關之函釋意旨，本於權責認定該公務人</text:span><text:span text:style-name="T6"> </text:span>員是否依法（令）執行職務為斷，此業經本會90年10月17<text:span text:style-name="T69"> </text:span><text:span text:style-name="T72">日公保字第 </text:span><text:span text:style-name="T1">9005872</text:span><text:span text:style-name="T58"> 號函及 </text:span><text:span text:style-name="T1">92</text:span><text:span text:style-name="T78"> 年 </text:span><text:span text:style-name="T1">12</text:span><text:span text:style-name="T144"> 月 </text:span><text:span text:style-name="T1">5</text:span><text:span text:style-name="T72"> 日公保字第</text:span>0920008853號函釋在案。又公務人員涉訟行為，如經審認執行職務確有違反公務員服務法者，均認非屬依法執行職<text:span text:style-name="T7">務而不予涉訟輔助，而無再依保障法第</text:span>22<text:span text:style-name="T51">條第</text:span>2<text:span text:style-name="T109">項判斷其</text:span><text:span text:style-name="T8">涉訟是否為故意或重大過失所致之必要。本會</text:span><text:span text:style-name="T1">106</text:span><text:span text:style-name="T49">公審決</text:span><text:span text:style-name="T67"> </text:span><text:span text:style-name="T57">字第</text:span>0251<text:span text:style-name="T66">號、</text:span>108<text:span text:style-name="T57">公審決字第</text:span>000107<text:span text:style-name="T57">號及第</text:span>000388<text:span text:style-name="T57">號復審</text:span>決定，可為參考，相關決定書可至本會網站保障事件決定書查詢系統下載。</text:p>
      <text:p text:style-name="P88"><text:span text:style-name="T1">再按涉訟輔助辦法第13條第1</text:span><text:span text:style-name="T155">項規定：「輔助延聘律師</text:span><text:span text:style-name="T8"> </text:span><text:span text:style-name="T1">之費用，應檢據覈實報支，於偵查每一程序、民事或刑事</text:span><text:span text:style-name="T103"> </text:span><text:span text:style-name="T1">訴訟每一審級、再審及聲請非常上訴程序，每案不得超過</text:span><text:span text:style-name="T103"> </text:span><text:span text:style-name="T1">前一年度稽徵機關核算執行業務者收入標準之二倍。」對</text:span><text:span text:style-name="T103"> </text:span><text:span text:style-name="T1">於因公涉訟最高輔助金額之認定標準，已有明文，此亦經</text:span><text:span text:style-name="T61"> </text:span>本會102年7月4日公保字第1020009484號函釋有案。</text:p>
      <text:h text:style-name="P145" text:outline-level="3">二、本會109年4月10日公地保字第1090003433號函釋</text:h>
      <text:p text:style-name="P10"><text:span text:style-name="T27">【</text:span><text:span text:style-name="T38">退休公務人員因原任職期間受聘執行他機關職務而涉</text:span><text:span text:style-name="T22"> </text:span><text:span text:style-name="T15">訟，其涉訟輔助之認定權責機關疑義</text:span><text:span text:style-name="T23">】</text:span></text:p>
      <text:p text:style-name="P89">按保障法第22條第1<text:span text:style-name="T160">項規定：「公務人員依法執行職務</text:span><text:span text:style-name="T1">涉訟時，服務機關應輔助其延聘律師為其辯護及提供法律</text:span><text:span text:style-name="T82"> </text:span><text:span text:style-name="T1">上之協助。」及依同條第3項授權訂定之涉訟輔助辦法第3</text:span><text:span text:style-name="T8"> </text:span><text:span text:style-name="T160">條規定：「本法第二十二條第一項所定依法執行職務，應</text:span>由服務機關就該公務人員之職務權限範圍，認定是否依法令規定，執行其職務。」第19<text:span text:style-name="T224">條規定：「下列人員依法執</text:span><text:span text:style-name="T1">行職務之涉訟輔助，得比照本辦法之規定：……三、其他</text:span><text:span text:style-name="T82"> </text:span><text:span text:style-name="T1">於各級政府機關……依法令從事於公務之人員。」據此，</text:span><text:span text:style-name="T8"> </text:span>公務人員依法執行職務而涉訟，其涉訟輔助機關之認定，<text:span text:style-name="T69"> </text:span>係以其所執行之職務權限歸屬機關為準，如其並非執行本<text:span text:style-name="T82">職機關業務而涉訟，自無由其本職機關辦理涉訟輔助問</text:span><text:span text:style-name="T95"> </text:span>題。迭經本會函歷釋有案。</text:p>
      <text:p text:style-name="P90"><text:span text:style-name="T1">次按考選部組織法第1</text:span><text:span text:style-name="T161">條規定：「考選部掌理全國考選</text:span></text:p>
      <text:p text:style-name="P91"><text:span text:style-name="T1">行政事宜。」第2</text:span><text:span text:style-name="T161">條規定：「考選部對於承辦考選行政事務</text:span><text:span text:style-name="T6"> </text:span><text:span text:style-name="T1">之機關有指示監督之權。」第6</text:span><text:span text:style-name="T225">條規定：「特種考試司掌理</text:span><text:span text:style-name="T6"> </text:span><text:span text:style-name="T1">下列事項：一、關於公務人員特種考試事項。……三、關</text:span><text:span text:style-name="T8"> </text:span><text:span text:style-name="T7">於主管之考試典試委員會組織及有關典 試事項。……」</text:span>復按典試法第2條第1<text:span text:style-name="T125">項前段規定：「考 試之舉行，應由考</text:span><text:span text:style-name="T1">選部報請考試院核定設典試委員會。」第3條第2項規定：</text:span></text:p>
      <text:p text:style-name="P92"><text:span text:style-name="T1">「典試委員由考選部商同典試委員長遴提人選，報請考試</text:span><text:span text:style-name="T8"> </text:span>院院長核提考試院會議決定後，由考試院聘用之。」第8<text:span text:style-name="T7"> </text:span>條第1<text:span text:style-name="T160">項規定：「考試由考選部設試務處辦理。考選部辦理</text:span><text:span text:style-name="T82">考試人員，承部長之命，經辦考試事務；其有關典試事</text:span><text:span text:style-name="T95"> </text:span><text:span text:style-name="T58">宜，應受典試委員長之指揮監督。」第</text:span><text:span text:style-name="T6">9</text:span><text:span text:style-name="T82">條第</text:span><text:span text:style-name="T6">1</text:span><text:span text:style-name="T61">項規定：</text:span></text:p>
      <text:p text:style-name="P93"><text:span text:style-name="T82">「典試委員會依照法令及考試院會議之決定，行使其職</text:span><text:span text:style-name="T95"> </text:span><text:span text:style-name="T1">權。下列事項由典試委員會決議行之：……三、考試成績</text:span><text:span text:style-name="T8"> </text:span><text:span text:style-name="T7">之審查。……五、錄取或 及格標準之決定。……七、錄</text:span><text:span text:style-name="T1">取或及格人員之榜示。……」第15條第1</text:span><text:span text:style-name="T156">項規定：「各種考</text:span></text:p>
      <text:p text:style-name="P94"><text:span text:style-name="T1">試之……口試……，除由典試委員擔任者外，必要時，得</text:span><text:span text:style-name="T138"> </text:span><text:span text:style-name="T1">分別遴聘……口試委員……辦理之。」第2</text:span><text:span text:style-name="T188">項規定：「前項</text:span><text:span text:style-name="T74"> </text:span><text:span text:style-name="T1">委員聘用程序與典試委員同……。」據上，有關考選行政</text:span><text:span text:style-name="T8"> </text:span>事宜及典試事項係屬考選部掌理業務，已有明文。</text:p>
      <text:p text:style-name="P95"><text:span text:style-name="T1">茲依本案公務人員特種考試民航人員考試係屬特種考</text:span><text:span text:style-name="T8"> </text:span><text:span text:style-name="T1">試之一種，其典試事項自係由考選部掌理。該考試之口試</text:span><text:span text:style-name="T138"> </text:span><text:span text:style-name="T1">委員固係由考試院聘用，惟口試委員所執行之評分事項，</text:span><text:span text:style-name="T138"> </text:span><text:span text:style-name="T1">仍屬考選部所掌理典試事項之一環，且據其評分結果作成</text:span><text:span text:style-name="T138"> </text:span><text:span text:style-name="T1">錄取與否之行政處分，亦係以考選部之名義所作成。又該</text:span><text:span text:style-name="T138"> </text:span><text:span text:style-name="T1">考試口試委員之報酬係由考選部支給。此亦有臺灣臺北地</text:span><text:span text:style-name="T8"> </text:span>方法院109年1月20日108年度國字第14<text:span text:style-name="T79"> 號民事判決可資參</text:span><text:span text:style-name="T1">據。據此，經考試院聘用擔任國家考試之口試委員，所執</text:span><text:span text:style-name="T138"> </text:span><text:span text:style-name="T1">行者係為考選部掌理之典試事項，其因口試評分爭議致生</text:span><text:span text:style-name="T138"> </text:span><text:span text:style-name="T1">民事或刑事訴訟案件而請求因公涉訟輔助，自應由該部本</text:span><text:span text:style-name="T8"> </text:span>於業務權責，依保障法及涉訟輔助之相關規定而為認定。</text:p>
      <text:h text:style-name="P146" text:outline-level="3">三、本會109年10月5日公保字第1091060302號函釋</text:h>
      <text:p text:style-name="P11"><text:span text:style-name="T24">【</text:span><text:span text:style-name="T20">依司法院釋字第</text:span><text:span text:style-name="T16">785</text:span><text:span text:style-name="T39">號解釋意旨，調整保障法所定復審及</text:span><text:span text:style-name="T35"> </text:span><text:span text:style-name="T15">申訴、再申訴救濟範圍，自即日起實施</text:span><text:span text:style-name="T23">】</text:span></text:p>
      <text:p text:style-name="P96"><text:span text:style-name="T74">按司法院釋字第</text:span><text:span text:style-name="T1">785</text:span><text:span text:style-name="T64">號解釋意旨略以，保障法第</text:span><text:span text:style-name="T1">77條</text:span><text:span text:style-name="T8"> </text:span><text:span text:style-name="T49">第</text:span><text:span text:style-name="T64">1</text:span><text:span text:style-name="T52">項、第</text:span><text:span text:style-name="T1">78</text:span><text:span text:style-name="T112">條及第</text:span><text:span text:style-name="T1">84條規定，並不排除公務人員認其權</text:span><text:span text:style-name="T118"> </text:span><text:span text:style-name="T1">利受違法侵害或有主張其權利之必要時，原即得按相關措</text:span><text:span text:style-name="T86"> </text:span><text:span text:style-name="T1">施之性質，依法提起相應之行政訴訟，請求救濟。本會依</text:span><text:span text:style-name="T86"> </text:span><text:span text:style-name="T1">其意旨，通盤檢討保障法所定復審及申訴、再申訴救濟範</text:span><text:span text:style-name="T67"> </text:span>圍。</text:p>
      <text:p text:style-name="P97"><text:span text:style-name="T73">保障法第</text:span>25<text:span text:style-name="T146">條所稱「行政處分」，過去受歷次司法院</text:span><text:span text:style-name="T1">解釋影響，尚以有「改變公務人員之身分或對公務員權利</text:span><text:span text:style-name="T8"> </text:span><text:span text:style-name="T1">或法律上利益有重大影響之人事行政行為，或基於公務人</text:span></text:p>
      <text:p text:style-name="P98"><text:span text:style-name="T1">員身分所產生之公法上財產請求權遭受侵害者」為限。茲</text:span><text:span text:style-name="T8"> </text:span><text:span text:style-name="T7">因上開標準所依司法院釋字第</text:span>298<text:span text:style-name="T137">號、第</text:span>312<text:span text:style-name="T153">號、第</text:span>323號<text:span text:style-name="T1">及第338號等解釋，均係因當時相關法制不完備、時空背</text:span><text:span text:style-name="T226"> </text:span><text:span text:style-name="T58">景有其特殊性而為，惟行政訴訟法於</text:span><text:span text:style-name="T1">89</text:span><text:span text:style-name="T82">年</text:span><text:span text:style-name="T67">7</text:span><text:span text:style-name="T82">月</text:span><text:span text:style-name="T6">1</text:span><text:span text:style-name="T64">日修正施</text:span><text:span text:style-name="T8"> </text:span><text:span text:style-name="T1">行，訴訟類型已多元化，以及行政程序法於90年1月1日制</text:span><text:span text:style-name="T8"> </text:span><text:span text:style-name="T1">定施行，上開見解已無維持之必要。是參照司法院釋字第</text:span>785號解釋意旨，以現行法制有關「行政處分」之判斷，<text:span text:style-name="T7"> </text:span><text:span text:style-name="T1">並未以權利侵害之嚴重與否為要件，保障法第25條所稱之</text:span></text:p>
      <text:p text:style-name="P99"><text:span text:style-name="T132">「行政處分」，應與行政程序法第</text:span><text:span text:style-name="T1">92條規定「指行政機關</text:span><text:span text:style-name="T208"> </text:span><text:span text:style-name="T1">就公法上具體事件所為之決定或其他公權力措施而對外直</text:span><text:span text:style-name="T8"> </text:span><text:span text:style-name="T1">接發生法律效果之單方行政行為」為相同之認定。據上，</text:span><text:span text:style-name="T8"> </text:span><text:span text:style-name="T1">諸如依公務人員考績法規所為之獎懲、考績評定各等次、</text:span><text:span text:style-name="T8"> </text:span><text:span text:style-name="T75">曠職核定等</text:span><text:span text:style-name="T56">（</text:span><text:span text:style-name="T113">詳如人事行政行為一覽表</text:span><text:span text:style-name="T100">）</text:span><text:span text:style-name="T53">，均有法律或法</text:span><text:span text:style-name="T1">律授權訂定之規範，且經機關就構成要件予以判斷後，作</text:span><text:span text:style-name="T8"> </text:span><text:span text:style-name="T1">成人事行政行為，已觸及公務人員服公職權等法律地位，</text:span><text:span text:style-name="T8"> </text:span><text:span text:style-name="T1">對外直接發生法律效果，核屬行政處分，應循復審程序提</text:span><text:span text:style-name="T8"> </text:span><text:span text:style-name="T1">起救濟。本會歷來所認應依申訴、再申訴程序提起救濟之</text:span><text:span text:style-name="T8"> </text:span>相關函釋，與上開一覽表不合部分，自即日起不再援用。茲為保障公務人員之救濟權益，請各機關（構）作成</text:p>
      <text:p text:style-name="P100"><text:span text:style-name="T1">人事行政行為時，應依行政程序法第92條規定判斷該行為</text:span><text:span text:style-name="T8"> </text:span><text:span text:style-name="T1">之定性，如屬行政處分者，於製發相關文書（例如：獎懲</text:span><text:span text:style-name="T8"> </text:span><text:span text:style-name="T6">令、考績通知書、曠職核定函</text:span><text:span text:style-name="T58">）</text:span><text:span text:style-name="T67">時，應注意救濟教示內</text:span><text:span text:style-name="T8"> </text:span><text:span text:style-name="T1">容；倘已受理公務人員就改認為行政處分之事件提起救濟</text:span><text:span text:style-name="T8"> </text:span><text:span text:style-name="T1">時，勿再依申訴程序處理，請通知渠等改提復審，並依保</text:span><text:span text:style-name="T8"> </text:span>障法第44條規定辦理。</text:p>
      <text:h text:style-name="P147" text:outline-level="3">四、本會109年11月18日公保字第1091060357號</text:h>
      <text:p text:style-name="P9"><text:span text:style-name="T16">【各機關（構）依法聘用人員成績考核、獎懲等救濟案，仍</text:span><text:span text:style-name="T40"> </text:span><text:span text:style-name="T15">循申訴、再申訴程序辦理】</text:span></text:p>
      <text:p text:style-name="P101"><text:span text:style-name="T8">有關本會依司法院釋字第</text:span><text:span text:style-name="T1">785號解釋意旨，重行調整公務</text:span><text:span text:style-name="T163"> </text:span><text:span text:style-name="T1">人員保障法所定復審及申訴、再申訴範圍一案，業經本會</text:span><text:span text:style-name="T9">10</text:span><text:span text:style-name="T65">9</text:span><text:span text:style-name="T50">年</text:span><text:span text:style-name="T9">1</text:span><text:span text:style-name="T65">0</text:span><text:span text:style-name="T50">月</text:span><text:span text:style-name="T56">5</text:span><text:span text:style-name="T65">日公保字第</text:span><text:span text:style-name="T96">1</text:span><text:span text:style-name="T97">0</text:span><text:span text:style-name="T96">91</text:span><text:span text:style-name="T97">0</text:span><text:span text:style-name="T96">60</text:span><text:span text:style-name="T97">30</text:span><text:span text:style-name="T50">2</text:span><text:span text:style-name="T62">號函（</text:span><text:span text:style-name="T65">諒達</text:span><text:span text:style-name="T227">）</text:span><text:span text:style-name="T113">，請貴機</text:span><text:span text:style-name="T1">關（構）配合辦理在案。茲因各機關（構）依法聘用人員</text:span><text:span text:style-name="T112"> </text:span><text:span text:style-name="T1">之權利義務關係，係以雙方訂定之聘約為規範，性質屬公</text:span><text:span text:style-name="T112"> </text:span><text:span text:style-name="T1">法上契約關係，與依公務人員任用法律任用之有給專任人</text:span><text:span text:style-name="T112"> </text:span><text:span text:style-name="T1">員有別，除有法律或法律明確授權，原則上機關不得再以</text:span><text:span text:style-name="T112"> </text:span><text:span text:style-name="T1">行政處分之方式，作為行使行政契約事項之手段；且渠等</text:span><text:span text:style-name="T112"> </text:span><text:span text:style-name="T1">亦非公務人員考績法之適用對象。是機關就聘用人員所為</text:span><text:span text:style-name="T112"> </text:span><text:span text:style-name="T1">之獎懲、成績考核、不續聘及解聘等聘約內容事項，性質</text:span><text:span text:style-name="T112"> </text:span><text:span text:style-name="T1">上仍屬管理措施，渠等如有不服，應依公務人員保障法所</text:span><text:span text:style-name="T8"> </text:span><text:span text:style-name="T81">定申訴、再申訴程序救濟之。爰本會上開</text:span>109<text:span text:style-name="T134">年</text:span>10<text:span text:style-name="T134">月</text:span><text:span text:style-name="T5">5</text:span>日函，應予補充。</text:p>
      <text:h text:style-name="P113" text:outline-level="2"><text:span text:style-name="T1">肆、其他建請各機關（構）配合辦理事項</text:span></text:h>
      <text:p text:style-name="P102"><text:span text:style-name="T1">一、本會就人事法規或保障法規之適用疑義，每年均辦理保障業</text:span><text:span text:style-name="T205"> </text:span><text:span text:style-name="T1">務宣導與輔導活動，以協助各人事機關（構）正確辦理保障</text:span><text:span text:style-name="T228"> </text:span><text:span text:style-name="T1">業務。建請各機關（構）秉持服務精神，積極協助所屬同仁</text:span><text:span text:style-name="T228"> </text:span><text:span text:style-name="T1">充分瞭解公務人員保障制度，以維護其自身權益，並請確實</text:span><text:span text:style-name="T180"> </text:span>依法行政，俾減少訟源。</text:p>
      <text:p text:style-name="P104">二、本會審理保障事件，就認定事實或適用法律有疑義時，均儘量給予公務人員及機關（構）派員陳述意見之機會，以擴大<text:span text:style-name="T82">當事人程序參與。另為提供當事人、有關人員、關係機關</text:span></text:p>
      <text:p text:style-name="P105">（構）更高服務品質，節省往返之時間及勞費，進而提升審議效率，本會保障事件視訊陳述意見服務措施，業於本會全<text:span text:style-name="T52">球資訊網建置「保障事件視訊陳述意見使用處所查詢系統」</text:span></text:p>
      <text:p text:style-name="P106"><text:span text:style-name="T59">（</text:span><text:span text:style-name="T96">h</text:span><text:span text:style-name="T97">t</text:span><text:span text:style-name="T96">t</text:span><text:span text:style-name="T9">p</text:span><text:span text:style-name="T97">s</text:span><text:span text:style-name="T96">:/</text:span><text:span text:style-name="T97">/</text:span><text:a xlink:type="simple" xlink:href="http://www.csptc.gov.tw/googlemap/" text:style-name="Internet_20_link" text:visited-style-name="Visited_20_Internet_20_Link"><text:span text:style-name="T96">www</text:span></text:a><text:a xlink:type="simple" xlink:href="http://www.csptc.gov.tw/googlemap/" text:style-name="Internet_20_link" text:visited-style-name="Visited_20_Internet_20_Link"><text:span text:style-name="T97">.c</text:span></text:a><text:a xlink:type="simple" xlink:href="http://www.csptc.gov.tw/googlemap/" text:style-name="Internet_20_link" text:visited-style-name="Visited_20_Internet_20_Link"><text:span text:style-name="T96">spt</text:span></text:a><text:a xlink:type="simple" xlink:href="http://www.csptc.gov.tw/googlemap/" text:style-name="Internet_20_link" text:visited-style-name="Visited_20_Internet_20_Link"><text:span text:style-name="T97">c</text:span></text:a><text:a xlink:type="simple" xlink:href="http://www.csptc.gov.tw/googlemap/" text:style-name="Internet_20_link" text:visited-style-name="Visited_20_Internet_20_Link"><text:span text:style-name="T96">.g</text:span></text:a><text:a xlink:type="simple" xlink:href="http://www.csptc.gov.tw/googlemap/" text:style-name="Internet_20_link" text:visited-style-name="Visited_20_Internet_20_Link"><text:span text:style-name="T97">o</text:span></text:a><text:a xlink:type="simple" xlink:href="http://www.csptc.gov.tw/googlemap/" text:style-name="Internet_20_link" text:visited-style-name="Visited_20_Internet_20_Link"><text:span text:style-name="T96">v.</text:span></text:a><text:a xlink:type="simple" xlink:href="http://www.csptc.gov.tw/googlemap/" text:style-name="Internet_20_link" text:visited-style-name="Visited_20_Internet_20_Link"><text:span text:style-name="T97">t</text:span></text:a><text:a xlink:type="simple" xlink:href="http://www.csptc.gov.tw/googlemap/" text:style-name="Internet_20_link" text:visited-style-name="Visited_20_Internet_20_Link"><text:span text:style-name="T96">w/</text:span></text:a><text:a xlink:type="simple" xlink:href="http://www.csptc.gov.tw/googlemap/" text:style-name="Internet_20_link" text:visited-style-name="Visited_20_Internet_20_Link"><text:span text:style-name="T97">g</text:span></text:a><text:a xlink:type="simple" xlink:href="http://www.csptc.gov.tw/googlemap/" text:style-name="Internet_20_link" text:visited-style-name="Visited_20_Internet_20_Link"><text:span text:style-name="T96">o</text:span></text:a><text:a xlink:type="simple" xlink:href="http://www.csptc.gov.tw/googlemap/" text:style-name="Internet_20_link" text:visited-style-name="Visited_20_Internet_20_Link"><text:span text:style-name="T97">o</text:span></text:a><text:a xlink:type="simple" xlink:href="http://www.csptc.gov.tw/googlemap/" text:style-name="Internet_20_link" text:visited-style-name="Visited_20_Internet_20_Link"><text:span text:style-name="T96">gle</text:span></text:a><text:a xlink:type="simple" xlink:href="http://www.csptc.gov.tw/googlemap/" text:style-name="Internet_20_link" text:visited-style-name="Visited_20_Internet_20_Link"><text:span text:style-name="T97">m</text:span></text:a><text:a xlink:type="simple" xlink:href="http://www.csptc.gov.tw/googlemap/" text:style-name="Internet_20_link" text:visited-style-name="Visited_20_Internet_20_Link"><text:span text:style-name="T96">ap</text:span></text:a><text:a xlink:type="simple" xlink:href="http://www.csptc.gov.tw/googlemap/" text:style-name="Internet_20_link" text:visited-style-name="Visited_20_Internet_20_Link"><text:span text:style-name="T136">/</text:span></text:a><text:span text:style-name="T100">）</text:span><text:span text:style-name="T56">，請多加利用並</text:span>廣為宣導周知。</text:p>
      <text:p text:style-name="P107"><text:span text:style-name="T1">三、本會因應電子化服務之趨勢，建置保障事件線上申辦平臺，</text:span><text:span text:style-name="T157"> </text:span>於本會全球資訊網右側設置「公務人員保障事件線上申辦平臺」專區，期減少保障事件當事人及機關（構）郵寄或親送<text:span text:style-name="T1">保障事件書類之時間、費用及人力成本，並使當事人或機關</text:span></text:p>
      <text:p text:style-name="P108"><text:span text:style-name="T1">（構）得即時接收有關保障事件程序之重要通知事項，以提</text:span><text:span text:style-name="T185"> </text:span><text:span text:style-name="T1">升行政服務品質及效能，並達到節能減碳之目標。登錄網址</text:span></text:p>
      <text:p text:style-name="P109">（<text:a xlink:type="simple" xlink:href="https://www.csptc.gov.tw/" text:style-name="Internet_20_link" text:visited-style-name="Visited_20_Internet_20_Link"><text:span text:style-name="T229">https://www.csptc.gov.tw/</text:span></text:a>）可下載平台操作手冊。</text:p>
      <text:p text:style-name="P21"/>
      <text:p text:style-name="P103"><text:span text:style-name="T1">四、為使保障事件當事人及機關迅速掌握旨揭平臺之操作方式，</text:span><text:span text:style-name="T205"> </text:span><text:span text:style-name="T1">除原上傳供參之系統操作手冊及操作步驟簡報外，已另新增</text:span><text:span text:style-name="T228"> </text:span><text:span text:style-name="T1">當事人端動態操作教學影片，上傳本會全球資訊網「公務人</text:span><text:span text:style-name="T180"> </text:span><text:span text:style-name="T230">員 保 障 事 件 線 上 申 辦 平 臺 」 專 區 </text:span>（<text:span text:style-name="T146"> 網 址 ：</text:span><text:span text:style-name="T231"> </text:span><text:span text:style-name="T172">https://web13.csptc.gov.tw/webFrontPTC/Login.aspx </text:span><text:span text:style-name="T232">），</text:span><text:span text:style-name="T231"> </text:span><text:span text:style-name="T1">將當事人端平臺功能，以實際操作影片方式動態展示逐一步</text:span><text:span text:style-name="T228"> </text:span><text:span text:style-name="T1">驟，使當事人就更具臨場感之操作示範，提高使用平臺之意</text:span><text:span text:style-name="T180"> </text:span>願及正確性，請協助加強宣導下載參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514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fo:language="en" fo:country="US" style:font-name-asian="標楷體2" style:font-family-asian="標楷體" style:font-family-generic-asian="system" style:font-pitch-asian="variable" style:font-size-asian="16pt" style:language-asian="zh" style:country-asian="TW" style:font-name-complex="標楷體2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3cm" fo:margin-right="0cm" fo:margin-top="0.002cm" fo:margin-bottom="0cm" loext:contextual-spacing="false" fo:text-indent="0cm" style:auto-text-indent="false"/>
      <style:text-properties style:font-name="標楷體" fo:font-family="標楷體" style:font-family-generic="roman" style:font-pitch="variable" fo:font-size="18pt" fo:language="en" fo:country="US" fo:font-weight="bold" style:font-name-asian="標楷體2" style:font-family-asian="標楷體" style:font-family-generic-asian="system" style:font-pitch-asian="variable" style:font-size-asian="18pt" style:language-asian="zh" style:country-asian="TW" style:font-weight-asian="bold" style:font-name-complex="標楷體2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43cm" fo:margin-right="0cm" fo:margin-top="0.443cm" fo:margin-bottom="0cm" loext:contextual-spacing="false" fo:text-indent="0cm" style:auto-text-indent="false"/>
      <style:text-properties style:font-name="標楷體" fo:font-family="標楷體" style:font-family-generic="roman" style:font-pitch="variable" fo:font-size="16pt" fo:language="en" fo:country="US" fo:font-weight="bold" style:font-name-asian="標楷體2" style:font-family-asian="標楷體" style:font-family-generic-asian="system" style:font-pitch-asian="variable" style:font-size-asian="16pt" style:language-asian="zh" style:country-asian="TW" style:font-weight-asian="bold" style:font-name-complex="標楷體2" style:font-family-complex="標楷體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487cm" fo:margin-right="0.439cm" fo:text-align="justify" style:justify-single-word="false" fo:text-indent="0cm" style:auto-text-indent="false"/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letter-spacing="0.025cm" fo:language="en" fo:country="US" style:font-name-asian="標楷體2" style:font-family-asian="標楷體" style:font-family-generic-asian="system" style:font-pitch-asian="variable" style:font-size-asian="15pt" style:language-asian="zh" style:country-asian="TW" style:font-name-complex="標楷體2" style:font-family-complex="標楷體" style:font-family-generic-complex="system" style:font-pitch-complex="variable" style:font-size-complex="15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589cm" fo:margin-left="2.487cm"/>
        </style:list-level-properties>
        <style:text-properties style:font-name="標楷體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9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9cm" fo:margin-left="5.3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89cm" fo:margin-left="6.76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89cm" fo:margin-left="8.18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9cm" fo:margin-left="9.6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89cm" fo:margin-left="11.01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89cm" fo:margin-left="12.43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89cm" fo:margin-left="13.8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64cm" fo:margin-bottom="1.455cm" fo:margin-left="2.258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81cm" fo:margin-bottom="1.455cm" fo:margin-left="2.258cm" fo:margin-right="2.046cm" style:writing-mode="lr-tb" style:layout-grid-color="#c0c0c0" style:layout-grid-lines="258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95cm" svg:y="27.857cm" svg:width="0.568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2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  <style:master-page style:name="Converted12" style:page-layout-name="Mpm2">
      <style:footer>
        <text:p text:style-name="Footer"/>
      </style:footer>
    </style:master-page>
    <style:master-page style:name="Converted13" style:page-layout-name="Mpm2">
      <style:footer>
        <text:p text:style-name="Footer"/>
      </style:footer>
    </style:master-page>
    <style:master-page style:name="Converted14" style:page-layout-name="Mpm2">
      <style:footer>
        <text:p text:style-name="Footer"/>
      </style:footer>
    </style:master-page>
    <style:master-page style:name="Converted15" style:page-layout-name="Mpm2">
      <style:footer>
        <text:p text:style-name="Footer"/>
      </style:footer>
    </style:master-page>
    <style:master-page style:name="Converted16" style:page-layout-name="Mpm2">
      <style:footer>
        <text:p text:style-name="Footer"/>
      </style:footer>
    </style:master-page>
    <style:master-page style:name="Converted17" style:page-layout-name="Mpm2">
      <style:footer>
        <text:p text:style-name="Footer"/>
      </style:footer>
    </style:master-page>
    <style:master-page style:name="Converted18" style:page-layout-name="Mpm2">
      <style:footer>
        <text:p text:style-name="Footer"/>
      </style:footer>
    </style:master-page>
    <style:master-page style:name="Converted19" style:page-layout-name="Mpm2">
      <style:footer>
        <text:p text:style-name="Footer"/>
      </style:footer>
    </style:master-page>
    <style:master-page style:name="Converted20" style:page-layout-name="Mpm2">
      <style:footer>
        <text:p text:style-name="Footer"/>
      </style:footer>
    </style:master-page>
    <style:master-page style:name="Converted21" style:page-layout-name="Mpm2">
      <style:footer>
        <text:p text:style-name="Footer"/>
      </style:footer>
    </style:master-page>
    <style:master-page style:name="Converted22" style:page-layout-name="Mpm2">
      <style:footer>
        <text:p text:style-name="Footer"/>
      </style:footer>
    </style:master-page>
    <style:master-page style:name="Converted23" style:page-layout-name="Mpm2">
      <style:footer>
        <text:p text:style-name="Footer"/>
      </style:footer>
    </style:master-page>
    <style:master-page style:name="Converted24" style:page-layout-name="Mpm2">
      <style:footer>
        <text:p text:style-name="Footer"/>
      </style:footer>
    </style:master-page>
    <style:master-page style:name="Converted25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1</meta:initial-creator>
    <dc:title>各機關辦理申訴、復審案件業務參考資料</dc:title>
    <meta:creation-date>2021-09-22T11:07:50</meta:creation-date>
    <dc:date>2021-09-22T11:07:5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7" meta:paragraph-count="143" meta:word-count="15602" meta:character-count="17344" meta:non-whitespace-character-count="16854"/>
    <meta:user-defined meta:name="AppVersion">12.0000</meta:user-defined>
    <meta:user-defined meta:name="Created" meta:value-type="date">2021-01-29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