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DFKai-SB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style:snap-to-layout-grid="false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line-height-at-least="0.282cm" style:snap-to-layout-grid="false"/>
      <style:text-properties style:font-name-asian="標楷體"/>
    </style:style>
    <style:style style:name="P6" style:family="paragraph" style:parent-style-name="Standard" style:master-page-name="Standard">
      <style:paragraph-properties style:page-number="auto"/>
      <style:text-properties fo:font-size="20pt" style:font-name-asian="標楷體" style:font-size-asian="20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0pt" fo:language="zh" fo:country="TW" style:font-size-asian="10pt" style:language-asian="zh" style:country-asian="TW"/>
    </style:style>
    <style:style style:name="T4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0.9cm" svg:y="12.377cm" svg:width="3.203cm" svg:height="1.693cm" draw:z-index="9"><draw:text-box><text:p text:style-name="P3">分案送請專任委員初審審查</text:p><text:p text:style-name="P2"/></draw:text-box></draw:frame><draw:line text:anchor-type="char" draw:z-index="56" draw:style-name="gr1" draw:text-style-name="P7" svg:x1="20.003cm" svg:y1="8.573cm" svg:x2="20.003cm" svg:y2="12.701cm"><text:p/></draw:line><draw:line text:anchor-type="char" draw:z-index="55" draw:style-name="gr2" draw:text-style-name="P7" svg:x1="13.97cm" svg:y1="8.573cm" svg:x2="20.003cm" svg:y2="8.573cm"><text:p/></draw:line><draw:frame draw:style-name="fr1" draw:name="框架2" text:anchor-type="char" svg:x="17.784cm" svg:y="2.245cm" svg:width="4.868cm" svg:height="1.693cm" draw:z-index="50"><draw:text-box><text:p text:style-name="P3">函移有關機關辦理</text:p><text:p text:style-name="P3">並副知再申訴人</text:p></draw:text-box></draw:frame><draw:frame draw:style-name="fr1" draw:name="框架3" text:anchor-type="char" svg:x="17.731cm" svg:y="0.217cm" svg:width="2.111cm" svg:height="1.325cm" draw:z-index="16"><draw:text-box><text:p text:style-name="P3">函復</text:p></draw:text-box></draw:frame><draw:line text:anchor-type="char" draw:z-index="54" draw:style-name="gr1" draw:text-style-name="P7" svg:x1="17.145cm" svg:y1="3.175cm" svg:x2="17.78cm" svg:y2="3.175cm"><text:p/></draw:line><draw:line text:anchor-type="char" draw:z-index="53" draw:style-name="gr1" draw:text-style-name="P7" svg:x1="17.145cm" svg:y1="0.953cm" svg:x2="17.78cm" svg:y2="0.953cm"><text:p/></draw:line><draw:line text:anchor-type="char" draw:z-index="52" draw:style-name="gr2" draw:text-style-name="P7" svg:x1="17.145cm" svg:y1="0.953cm" svg:x2="17.145cm" svg:y2="3.176cm"><text:p/></draw:line><draw:line text:anchor-type="char" draw:z-index="51" draw:style-name="gr2" draw:text-style-name="P7" svg:x1="16.51cm" svg:y1="2.54cm" svg:x2="17.145cm" svg:y2="2.54cm"><text:p/></draw:line><draw:line text:anchor-type="char" draw:z-index="49" draw:style-name="gr3" draw:text-style-name="P7" svg:x1="7.938cm" svg:y1="11.113cm" svg:x2="7.938cm" svg:y2="13.018cm"><text:p/></draw:line><draw:line text:anchor-type="char" draw:z-index="48" draw:style-name="gr3" draw:text-style-name="P7" svg:x1="5.715cm" svg:y1="13.023cm" svg:x2="5.729cm" svg:y2="10.072cm"><text:p/></draw:line><draw:line text:anchor-type="char" draw:z-index="37" draw:style-name="gr2" draw:text-style-name="P7" svg:x1="22.176cm" svg:y1="7.227cm" svg:x2="22.176cm" svg:y2="7.545cm"><text:p/></draw:line><draw:line text:anchor-type="char" draw:z-index="47" draw:style-name="gr2" draw:text-style-name="P7" svg:x1="22.226cm" svg:y1="7.62cm" svg:x2="2.223cm" svg:y2="7.62cm"><text:p/></draw:line><draw:frame draw:style-name="fr1" draw:name="框架4" text:anchor-type="char" svg:x="21.001cm" svg:y="5.576cm" svg:width="3.281cm" svg:height="1.693cm" draw:z-index="8"><draw:text-box><text:p text:style-name="Text_20_body">保障單位</text:p><text:p text:style-name="Text_20_body">擬具處理意見</text:p></draw:text-box></draw:frame><draw:line text:anchor-type="char" draw:z-index="24" draw:style-name="gr1" draw:text-style-name="P7" svg:x1="20.059cm" svg:y1="6.426cm" svg:x2="21.012cm" svg:y2="6.426cm"><text:p/></draw:line><draw:line text:anchor-type="char" draw:z-index="26" draw:style-name="gr1" draw:text-style-name="P7" svg:x1="22.084cm" svg:y1="4.343cm" svg:x2="22.084cm" svg:y2="5.613cm"><text:p/></draw:line><draw:line text:anchor-type="char" draw:z-index="27" draw:style-name="gr3" draw:text-style-name="P7" svg:x1="18.662cm" svg:y1="4.344cm" svg:x2="18.662cm" svg:y2="5.614cm"><text:p/></draw:line><draw:line text:anchor-type="char" draw:z-index="25" draw:style-name="gr2" draw:text-style-name="P7" svg:x1="16.686cm" svg:y1="4.293cm" svg:x2="22.084cm" svg:y2="4.293cm"><text:p/></draw:line><draw:frame draw:style-name="fr1" draw:name="框架5" text:anchor-type="char" svg:x="17.41cm" svg:y="5.662cm" svg:width="2.646cm" svg:height="1.693cm" draw:z-index="7"><draw:text-box><text:p text:style-name="P3">服務機關答復</text:p></draw:text-box></draw:frame><draw:line text:anchor-type="char" draw:z-index="46" draw:style-name="gr1" draw:text-style-name="P7" svg:x1="16.51cm" svg:y1="6.257cm" svg:x2="17.47cm" svg:y2="6.248cm"><text:p/></draw:line><draw:frame draw:style-name="fr1" draw:name="框架6" text:anchor-type="char" svg:x="13.487cm" svg:y="5.798cm" svg:width="2.963cm" svg:height="1.058cm" draw:z-index="6"><draw:text-box><text:p text:style-name="P1"><text:span text:style-name="T1">受</text:span><text:span text:style-name="T2"> <text:s text:c="4"/></text:span><text:span text:style-name="T1">理</text:span></text:p></draw:text-box></draw:frame><draw:frame draw:style-name="fr1" draw:name="框架7" text:anchor-type="char" svg:x="13.43cm" svg:y="3.898cm" svg:width="3.281cm" svg:height="1.058cm" draw:z-index="5"><draw:text-box><text:p text:style-name="P3">程序不合法</text:p></draw:text-box></draw:frame><draw:frame draw:style-name="fr1" draw:name="框架8" text:anchor-type="char" svg:x="13.402cm" svg:y="1.986cm" svg:width="3.281cm" svg:height="1.058cm" draw:z-index="4"><draw:text-box><text:p text:style-name="P3">非本會職掌</text:p></draw:text-box></draw:frame><draw:line text:anchor-type="char" draw:z-index="23" draw:style-name="gr1" draw:text-style-name="P7" svg:x1="12.009cm" svg:y1="6.426cm" svg:x2="13.462cm" svg:y2="6.417cm"><text:p/></draw:line><draw:line text:anchor-type="char" draw:z-index="22" draw:style-name="gr1" draw:text-style-name="P7" svg:x1="12.016cm" svg:y1="4.484cm" svg:x2="13.413cm" svg:y2="4.489cm"><text:p/></draw:line><draw:line text:anchor-type="char" draw:z-index="21" draw:style-name="gr1" draw:text-style-name="P7" svg:x1="12.037cm" svg:y1="2.503cm" svg:x2="13.349cm" svg:y2="2.494cm"><text:p/></draw:line><draw:line text:anchor-type="char" draw:z-index="20" draw:style-name="gr2" draw:text-style-name="P7" svg:x1="11.98cm" svg:y1="2.494cm" svg:x2="11.994cm" svg:y2="6.436cm"><text:p/></draw:line><draw:line text:anchor-type="char" draw:z-index="45" draw:style-name="gr2" draw:text-style-name="P7" svg:x1="10.478cm" svg:y1="4.445cm" svg:x2="11.939cm" svg:y2="4.45cm"><text:p/></draw:line><draw:line text:anchor-type="char" draw:z-index="44" draw:style-name="gr3" draw:text-style-name="P7" svg:x1="11.289cm" svg:y1="15.189cm" svg:x2="11.289cm" svg:y2="13.919cm"><text:p/></draw:line><draw:line text:anchor-type="char" draw:z-index="43" draw:style-name="gr3" draw:text-style-name="P7" svg:x1="6.668cm" svg:y1="15.24cm" svg:x2="6.668cm" svg:y2="13.97cm"><text:p/></draw:line><draw:frame draw:style-name="fr1" draw:name="框架9" text:anchor-type="char" svg:x="9.155cm" svg:y="15.187cm" svg:width="4.636cm" svg:height="1.709cm" draw:z-index="15"><draw:text-box><text:p text:style-name="P4">陳述意見、言詞辯論或派員查證</text:p><text:p text:style-name="P4"/></draw:text-box></draw:frame><draw:frame draw:style-name="fr1" draw:name="框架10" text:anchor-type="char" svg:x="5.292cm" svg:y="15.134cm" svg:width="3.069cm" svg:height="1.716cm" draw:z-index="14"><draw:text-box><text:p text:style-name="P4">陳述意見或言詞辯論</text:p></draw:text-box></draw:frame><draw:line text:anchor-type="char" draw:z-index="42" draw:style-name="gr1" draw:text-style-name="P7" svg:x1="17.145cm" svg:y1="13.335cm" svg:x2="18.733cm" svg:y2="13.335cm"><text:p/></draw:line><draw:frame draw:style-name="fr1" draw:name="框架11" text:anchor-type="char" svg:x="13.54cm" svg:y="12.324cm" svg:width="3.704cm" svg:height="1.799cm" draw:z-index="12"><draw:text-box><text:p text:style-name="P4">決定書及執行情形刊登公報</text:p></draw:text-box></draw:frame><draw:line text:anchor-type="char" draw:z-index="41" draw:style-name="gr1" draw:text-style-name="P7" svg:x1="12.637cm" svg:y1="13.34cm" svg:x2="13.59cm" svg:y2="13.34cm"><text:p/></draw:line><draw:line text:anchor-type="char" draw:z-index="40" draw:style-name="gr1" draw:text-style-name="P7" svg:x1="8.424cm" svg:y1="13.312cm" svg:x2="9.694cm" svg:y2="13.312cm"><text:p/></draw:line><draw:line text:anchor-type="char" draw:z-index="39" draw:style-name="gr1" draw:text-style-name="P7" svg:x1="4.128cm" svg:y1="13.335cm" svg:x2="5.081cm" svg:y2="13.335cm"><text:p/></draw:line><draw:line text:anchor-type="char" draw:z-index="38" draw:style-name="gr1" draw:text-style-name="P7" svg:x1="2.223cm" svg:y1="7.62cm" svg:x2="2.223cm" svg:y2="12.383cm"><text:p/></draw:line><draw:frame draw:style-name="fr1" draw:name="框架12" text:anchor-type="char" svg:x="11.194cm" svg:y="8.184cm" svg:width="2.886cm" svg:height="1.058cm" draw:z-index="29"><draw:text-box><text:p text:style-name="P5">製作調處書</text:p></draw:text-box></draw:frame><draw:line text:anchor-type="char" draw:z-index="36" draw:style-name="gr1" draw:text-style-name="P7" svg:x1="9.61cm" svg:y1="8.768cm" svg:x2="11.176cm" svg:y2="8.759cm"><text:p/></draw:line><draw:line text:anchor-type="char" draw:z-index="35" draw:style-name="gr1" draw:text-style-name="P7" svg:x1="6.893cm" svg:y1="10.664cm" svg:x2="7.528cm" svg:y2="10.664cm"><text:p/></draw:line><draw:line text:anchor-type="char" draw:z-index="34" draw:style-name="gr1" draw:text-style-name="P7" svg:x1="6.823cm" svg:y1="8.768cm" svg:x2="7.458cm" svg:y2="8.768cm"><text:p/></draw:line><draw:line text:anchor-type="char" draw:z-index="33" draw:style-name="gr2" draw:text-style-name="P7" svg:x1="6.83cm" svg:y1="8.747cm" svg:x2="6.83cm" svg:y2="10.652cm"><text:p/></draw:line><draw:line text:anchor-type="char" draw:z-index="32" draw:style-name="gr2" draw:text-style-name="P7" svg:x1="6.202cm" svg:y1="9.705cm" svg:x2="6.837cm" svg:y2="9.705cm"><text:p/></draw:line><draw:frame draw:style-name="fr1" draw:name="框架13" text:anchor-type="char" svg:x="4.392cm" svg:y="9.155cm" svg:width="1.834cm" svg:height="1.058cm" draw:z-index="28"><draw:text-box><text:p text:style-name="Text_20_body">調處</text:p></draw:text-box></draw:frame><draw:frame draw:style-name="fr1" draw:name="框架14" text:anchor-type="char" svg:x="7.567cm" svg:y="8.202cm" svg:width="2.011cm" svg:height="1.058cm" draw:z-index="30"><draw:text-box><text:p text:style-name="P4">成立</text:p></draw:text-box></draw:frame><draw:frame draw:style-name="fr1" draw:name="框架15" text:anchor-type="char" svg:x="7.567cm" svg:y="10.107cm" svg:width="2.011cm" svg:height="1.058cm" draw:z-index="31"><draw:text-box><text:p text:style-name="P4">不成立</text:p></draw:text-box></draw:frame><draw:frame draw:style-name="fr1" draw:name="框架16" text:anchor-type="char" svg:x="18.715cm" svg:y="12.677cm" svg:width="2.963cm" svg:height="1.058cm" draw:z-index="13"><draw:text-box><text:p text:style-name="P3">追蹤列管</text:p></draw:text-box></draw:frame><draw:frame draw:style-name="fr1" draw:name="框架17" text:anchor-type="char" svg:x="9.617cm" svg:y="12.259cm" svg:width="3.069cm" svg:height="1.799cm" draw:z-index="11"><draw:text-box><text:p text:style-name="P3">委員會議審議決定</text:p></draw:text-box></draw:frame><draw:frame draw:style-name="fr1" draw:name="框架18" text:anchor-type="char" svg:x="5.091cm" svg:y="12.956cm" svg:width="3.281cm" svg:height="1.058cm" draw:z-index="10"><draw:text-box><text:p text:style-name="P3">審查會審查</text:p></draw:text-box></draw:frame><draw:frame draw:style-name="fr1" draw:name="框架19" text:anchor-type="char" svg:x="0.582cm" svg:y="3.122cm" svg:width="2.016cm" svg:height="2.963cm" draw:z-index="0"><draw:text-box><text:p text:style-name="P3">服管務理</text:p><text:p text:style-name="P3">機措</text:p><text:p text:style-name="P3">關施</text:p></draw:text-box></draw:frame>再申訴事件處理流程圖<draw:line text:anchor-type="char" draw:z-index="19" draw:style-name="gr1" draw:text-style-name="P7" svg:x1="7.62cm" svg:y1="4.445cm" svg:x2="8.918cm" svg:y2="4.45cm"><text:p/></draw:line><draw:line text:anchor-type="char" draw:z-index="18" draw:style-name="gr1" draw:text-style-name="P7" svg:x1="5.08cm" svg:y1="4.445cm" svg:x2="6.35cm" svg:y2="4.45cm"><text:p/></draw:line><draw:line text:anchor-type="char" draw:z-index="17" draw:style-name="gr1" draw:text-style-name="P7" svg:x1="2.54cm" svg:y1="4.445cm" svg:x2="3.415cm" svg:y2="4.45cm"><text:p/></draw:line><draw:frame draw:style-name="fr1" draw:name="框架20" text:anchor-type="char" svg:x="8.784cm" svg:y="2.752cm" svg:width="1.87cm" svg:height="3.069cm" draw:z-index="3"><draw:text-box><text:p text:style-name="P3">向起</text:p><text:p text:style-name="P3">本再</text:p><text:p text:style-name="P3">會申</text:p><text:p text:style-name="P3">提訴</text:p></draw:text-box></draw:frame><draw:frame draw:style-name="fr1" draw:name="框架21" text:anchor-type="char" svg:x="6.244cm" svg:y="2.752cm" svg:width="1.482cm" svg:height="3.387cm" draw:z-index="2"><draw:text-box><text:p text:style-name="P3">申</text:p><text:p text:style-name="P3">訴</text:p><text:p text:style-name="P3">函</text:p><text:p text:style-name="P3">復</text:p></draw:text-box></draw:frame><draw:frame draw:style-name="fr1" draw:name="框架22" text:anchor-type="char" svg:x="3.44cm" svg:y="2.805cm" svg:width="1.856cm" svg:height="3.598cm" draw:z-index="1"><draw:text-box><text:p text:style-name="P3">向提</text:p><text:p text:style-name="P3">服起</text:p><text:p text:style-name="P3">務申</text:p><text:p text:style-name="P3">機訴</text:p><text:p text:style-name="P3">關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DFKai-SB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2" draw:dots1-length="0.026cm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style:snap-to-layout-grid="false"/>
      <style:text-properties fo:font-size="14pt" style:font-name-asian="標楷體" style:font-family-asian="標楷體, DFKai-SB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再申訴事件處理流程圖</dc:title>
    <meta:initial-creator>0001</meta:initial-creator>
    <meta:creation-date>2006-04-10T10:59:00</meta:creation-date>
    <dc:creator>林珊如</dc:creator>
    <dc:date>2017-04-17T10:59:00</dc:date>
    <meta:print-date>2004-05-20T19:14:00</meta:print-date>
    <meta:editing-cycles>3</meta:editing-cycles>
    <meta:document-statistic meta:table-count="0" meta:image-count="0" meta:object-count="0" meta:page-count="1" meta:paragraph-count="37" meta:word-count="160" meta:character-count="165" meta:non-whitespace-character-count="160"/>
    <meta:generator>LibreOffice/5.1.2.2$Windows_x86 LibreOffice_project/d3bf12ecb743fc0d20e0be0c58ca359301eb705f</meta:generator>
  </office:meta>
</office:document-meta>
</file>