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20pt" style:font-name-asian="標楷體" style:font-size-asian="20pt"/>
    </style:style>
    <style:style style:name="P5" style:family="paragraph" style:parent-style-name="Text_20_body">
      <style:paragraph-properties fo:margin-left="0.494cm" fo:margin-right="0cm" fo:text-indent="-0.494cm" style:auto-text-indent="fals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0.9cm" svg:y="10.425cm" svg:width="3.281cm" svg:height="1.693cm" draw:z-index="6"><draw:text-box><text:p text:style-name="P5">分案送請專</text:p><text:p text:style-name="P5">任委員初審</text:p></draw:text-box></draw:frame><draw:line text:anchor-type="char" draw:z-index="40" draw:style-name="gr1" draw:text-style-name="P6" svg:x1="11.79cm" svg:y1="3.406cm" svg:x2="13.081cm" svg:y2="3.411cm"><text:p/></draw:line><draw:line text:anchor-type="char" draw:z-index="39" draw:style-name="gr1" draw:text-style-name="P6" svg:x1="7.295cm" svg:y1="3.35cm" svg:x2="8.6cm" svg:y2="3.348cm"><text:p/></draw:line><draw:frame draw:style-name="fr1" draw:name="框架2" text:anchor-type="char" svg:x="4.392cm" svg:y="2.17cm" svg:width="2.963cm" svg:height="2.328cm" draw:z-index="37"><draw:text-box><text:p text:style-name="Text_20_body">經由原處分機關提起復審</text:p></draw:text-box></draw:frame><draw:line text:anchor-type="char" draw:z-index="38" draw:style-name="gr1" draw:text-style-name="P6" svg:x1="2.865cm" svg:y1="3.406cm" svg:x2="4.453cm" svg:y2="3.406cm"><text:p/></draw:line><draw:frame draw:style-name="fr1" draw:name="框架3" text:anchor-type="char" svg:x="-0.377cm" svg:y="2.252cm" svg:width="3.281cm" svg:height="2.327cm" draw:z-index="0"><draw:text-box><text:p text:style-name="Text_20_body">人事主管機關或服務機關行政處分</text:p></draw:text-box></draw:frame><draw:frame draw:style-name="fr1" draw:name="框架4" text:anchor-type="char" svg:x="8.52cm" svg:y="2.487cm" svg:width="3.281cm" svg:height="1.755cm" draw:z-index="1"><draw:text-box><text:p text:style-name="P3">原處分機關檢卷答辯</text:p></draw:text-box></draw:frame><draw:frame draw:style-name="fr1" draw:name="框架5" text:anchor-type="char" svg:x="19.569cm" svg:y="10.372cm" svg:width="2.963cm" svg:height="1.058cm" draw:z-index="10"><draw:text-box><text:p text:style-name="P3">追蹤列管</text:p></draw:text-box></draw:frame><draw:line text:anchor-type="char" draw:z-index="24" draw:style-name="gr1" draw:text-style-name="P6" svg:x1="18.274cm" svg:y1="10.968cm" svg:x2="19.544cm" svg:y2="10.968cm"><text:p/></draw:line><draw:line text:anchor-type="char" draw:z-index="36" draw:style-name="gr2" draw:text-style-name="P6" svg:x1="2.54cm" svg:y1="8.573cm" svg:x2="20.32cm" svg:y2="8.573cm"><text:p/></draw:line><draw:line text:anchor-type="char" draw:z-index="35" draw:style-name="gr2" draw:text-style-name="P6" svg:x1="20.32cm" svg:y1="5.08cm" svg:x2="20.32cm" svg:y2="8.573cm"><text:p/></draw:line><draw:line text:anchor-type="char" draw:z-index="34" draw:style-name="gr1" draw:text-style-name="P6" svg:x1="17.512cm" svg:y1="4.366cm" svg:x2="18.782cm" svg:y2="4.366cm"><text:p/></draw:line><draw:frame draw:style-name="fr1" draw:name="框架6" text:anchor-type="char" svg:x="18.68cm" svg:y="3.44cm" svg:width="3.281cm" svg:height="1.693cm" draw:z-index="5"><draw:text-box><text:p text:style-name="Text_20_body">保障單位擬具處理意見</text:p></draw:text-box></draw:frame><draw:line text:anchor-type="char" draw:z-index="33" draw:style-name="gr2" draw:text-style-name="P6" svg:x1="17.463cm" svg:y1="5.398cm" svg:x2="16.51cm" svg:y2="5.398cm"><text:p/></draw:line><draw:line text:anchor-type="char" draw:z-index="32" draw:style-name="gr2" draw:text-style-name="P6" svg:x1="17.463cm" svg:y1="3.175cm" svg:x2="16.828cm" svg:y2="3.175cm"><text:p/></draw:line><draw:line text:anchor-type="char" draw:z-index="31" draw:style-name="gr2" draw:text-style-name="P6" svg:x1="17.463cm" svg:y1="3.175cm" svg:x2="17.463cm" svg:y2="5.398cm"><text:p/></draw:line><draw:line text:anchor-type="char" draw:z-index="30" draw:style-name="gr2" draw:text-style-name="P6" svg:x1="13.01cm" svg:y1="3.194cm" svg:x2="13.01cm" svg:y2="5.417cm"><text:p/></draw:line><draw:line text:anchor-type="char" draw:z-index="15" draw:style-name="gr1" draw:text-style-name="P6" svg:x1="13.06cm" svg:y1="5.438cm" svg:x2="13.695cm" svg:y2="5.438cm"><text:p/></draw:line><draw:frame draw:style-name="fr1" draw:name="框架7" text:anchor-type="char" svg:x="13.783cm" svg:y="4.995cm" svg:width="2.963cm" svg:height="1.058cm" draw:z-index="4"><draw:text-box><text:p text:style-name="P1"><text:span text:style-name="T1">受</text:span><text:span text:style-name="T2"> <text:s text:c="4"/></text:span><text:span text:style-name="T1">理</text:span></text:p></draw:text-box></draw:frame><draw:frame draw:style-name="fr1" draw:name="框架8" text:anchor-type="char" svg:x="18.496cm" svg:y="1.136cm" svg:width="4.868cm" svg:height="1.693cm" draw:z-index="25"><draw:text-box><text:p text:style-name="P3">函移有關機關辦理</text:p><text:p text:style-name="P3">並副知復審人</text:p></draw:text-box></draw:frame><draw:frame draw:style-name="fr1" draw:name="框架9" text:anchor-type="char" svg:x="18.475cm" svg:y="-0.97cm" svg:width="1.707cm" svg:height="1.159cm" draw:z-index="17"><draw:text-box><text:p text:style-name="P3">函復</text:p><text:p text:style-name="P2"/></draw:text-box></draw:frame><draw:line text:anchor-type="char" draw:z-index="29" draw:style-name="gr1" draw:text-style-name="P6" svg:x1="17.491cm" svg:y1="2.051cm" svg:x2="18.444cm" svg:y2="2.051cm"><text:p/></draw:line><draw:line text:anchor-type="char" draw:z-index="28" draw:style-name="gr1" draw:text-style-name="P6" svg:x1="17.512cm" svg:y1="-0.462cm" svg:x2="18.465cm" svg:y2="-0.462cm"><text:p/></draw:line><draw:line text:anchor-type="char" draw:z-index="27" draw:style-name="gr2" draw:text-style-name="P6" svg:x1="17.498cm" svg:y1="-0.474cm" svg:x2="17.498cm" svg:y2="2.066cm"><text:p/></draw:line><draw:line text:anchor-type="char" draw:z-index="26" draw:style-name="gr2" draw:text-style-name="P6" svg:x1="16.828cm" svg:y1="0.953cm" svg:x2="17.463cm" svg:y2="0.953cm"><text:p/></draw:line><draw:frame draw:style-name="fr1" draw:name="框架10" text:anchor-type="char" svg:x="14.288cm" svg:y="10.038cm" svg:width="4.022cm" svg:height="1.896cm" draw:z-index="9"><draw:text-box><text:p text:style-name="Text_20_body">決定書及執行情形刊登公報</text:p></draw:text-box></draw:frame><draw:line text:anchor-type="char" draw:z-index="23" draw:style-name="gr1" draw:text-style-name="P6" svg:x1="12.679cm" svg:y1="10.941cm" svg:x2="14.267cm" svg:y2="10.941cm"><text:p/></draw:line><draw:frame draw:style-name="fr1" draw:name="框架11" text:anchor-type="char" svg:x="13.656cm" svg:y="2.681cm" svg:width="3.281cm" svg:height="1.058cm" draw:z-index="3"><draw:text-box><text:p text:style-name="P3">程序不合法</text:p></draw:text-box></draw:frame><draw:frame draw:style-name="fr1" draw:name="框架12" text:anchor-type="char" svg:x="13.578cm" svg:y="0.512cm" svg:width="3.281cm" svg:height="1.058cm" draw:z-index="16"><draw:text-box><text:p text:style-name="P3">非本會職掌</text:p></draw:text-box></draw:frame><draw:line text:anchor-type="char" draw:z-index="19" draw:style-name="gr1" draw:text-style-name="P6" svg:x1="13.003cm" svg:y1="1.138cm" svg:x2="13.638cm" svg:y2="1.138cm"><text:p/></draw:line><draw:line text:anchor-type="char" draw:z-index="2" draw:style-name="gr1" draw:text-style-name="P6" svg:x1="12.975cm" svg:y1="3.209cm" svg:x2="13.61cm" svg:y2="3.209cm"><text:p/></draw:line><draw:line text:anchor-type="char" draw:z-index="18" draw:style-name="gr2" draw:text-style-name="P6" svg:x1="12.982cm" svg:y1="3.202cm" svg:x2="12.975cm" svg:y2="1.147cm"><text:p/></draw:line><draw:line text:anchor-type="char" draw:z-index="22" draw:style-name="gr3" draw:text-style-name="P6" svg:x1="11.261cm" svg:y1="12.671cm" svg:x2="11.261cm" svg:y2="11.718cm"><text:p/></draw:line><draw:line text:anchor-type="char" draw:z-index="21" draw:style-name="gr3" draw:text-style-name="P6" svg:x1="6.985cm" svg:y1="12.701cm" svg:x2="6.985cm" svg:y2="11.748cm"><text:p/></draw:line><draw:line text:anchor-type="char" draw:z-index="20" draw:style-name="gr1" draw:text-style-name="P6" svg:x1="8.573cm" svg:y1="11.113cm" svg:x2="9.843cm" svg:y2="11.113cm"><text:p/></draw:line><draw:frame draw:style-name="fr1" draw:name="框架13" text:anchor-type="char" svg:x="9.656cm" svg:y="12.723cm" svg:width="3.281cm" svg:height="2.252cm" draw:z-index="12"><draw:text-box><text:p text:style-name="Text_20_body">陳述意見、言詞辯論或派員查證</text:p><text:p text:style-name="Standard"/></draw:text-box></draw:frame><draw:frame draw:style-name="fr1" draw:name="框架14" text:anchor-type="char" svg:x="9.737cm" svg:y="10.054cm" svg:width="3.069cm" svg:height="1.799cm" draw:z-index="8"><draw:text-box><text:p text:style-name="P3">委員會議審議決定</text:p></draw:text-box></draw:frame><draw:frame draw:style-name="fr1" draw:name="框架15" text:anchor-type="char" svg:x="5.345cm" svg:y="10.742cm" svg:width="3.281cm" svg:height="1.058cm" draw:z-index="7"><draw:text-box><text:p text:style-name="P3">審查會審查</text:p></draw:text-box></draw:frame><draw:frame draw:style-name="fr1" draw:name="框架16" text:anchor-type="char" svg:x="5.263cm" svg:y="12.577cm" svg:width="3.387cm" svg:height="1.716cm" draw:z-index="11"><draw:text-box><text:p text:style-name="Text_20_body">陳述意見或言詞辯論</text:p></draw:text-box></draw:frame><draw:line text:anchor-type="char" draw:z-index="14" draw:style-name="gr1" draw:text-style-name="P6" svg:x1="4.128cm" svg:y1="11.113cm" svg:x2="5.398cm" svg:y2="11.113cm"><text:p/></draw:line><draw:line text:anchor-type="char" draw:z-index="13" draw:style-name="gr1" draw:text-style-name="P6" svg:x1="2.54cm" svg:y1="8.573cm" svg:x2="2.54cm" svg:y2="10.478cm"><text:p/></draw:line>復審事件處理流程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style:snap-to-layout-grid="false"/>
      <style:text-properties fo:font-size="14pt" style:font-name-asian="標楷體" style:font-family-asian="標楷體, DFKai-SB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事件流程圖</dc:title>
    <meta:initial-creator>0001</meta:initial-creator>
    <meta:creation-date>2004-05-20T19:08:00</meta:creation-date>
    <dc:creator>林珊如</dc:creator>
    <dc:date>2017-04-17T10:54:00</dc:date>
    <meta:print-date>2004-05-20T19:08:00</meta:print-date>
    <meta:editing-cycles>5</meta:editing-cycles>
    <meta:editing-duration>PT18M</meta:editing-duration>
    <meta:document-statistic meta:table-count="0" meta:image-count="0" meta:object-count="0" meta:page-count="1" meta:paragraph-count="19" meta:word-count="144" meta:character-count="149" meta:non-whitespace-character-count="144"/>
    <meta:generator>LibreOffice/5.1.2.2$Windows_x86 LibreOffice_project/d3bf12ecb743fc0d20e0be0c58ca359301eb705f</meta:generator>
  </office:meta>
</office:document-meta>
</file>