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9cm" table:align="center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1.356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517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5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69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Times New Roman" style:font-name-asian="標楷體" style:font-name-complex="Times New Roman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4" style:family="paragraph" style:parent-style-name="Standard">
      <style:paragraph-properties fo:line-height="0.494cm" style:snap-to-layout-grid="false"/>
      <style:text-properties fo:color="#000000" style:font-name="Times New Roman" style:font-name-asian="標楷體" style:font-name-complex="Times New Roman" style:font-size-complex="14pt"/>
    </style:style>
    <style:style style:name="P5" style:family="paragraph" style:parent-style-name="Standard">
      <style:paragraph-properties fo:line-height="0.741cm" fo:text-align="center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fo:font-size="11pt" style:font-name-asian="標楷體" style:font-size-asian="11pt" style:font-name-complex="Times New Roman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741cm" fo:text-align="end" style:justify-single-word="false"/>
    </style:style>
    <style:style style:name="P9" style:family="paragraph" style:parent-style-name="Standard" style:master-page-name="Standard">
      <style:paragraph-properties fo:margin-left="0.353cm" fo:margin-right="0cm" style:line-height-at-least="0cm" fo:text-align="end" style:justify-single-word="false" fo:text-indent="0.847cm" style:auto-text-indent="false" style:page-number="auto"/>
    </style:style>
    <style:style style:name="P10" style:family="paragraph" style:parent-style-name="Standard">
      <style:paragraph-properties fo:line-height="0.494cm" fo:text-align="justify" fo:text-align-last="justify" style:justify-single-word="false" fo:padding-left="0.141cm" fo:padding-right="0cm" fo:padding-top="0cm" fo:padding-bottom="0cm" fo:border-left="0.51pt solid #000000" fo:border-right="none" fo:border-top="none" fo:border-bottom="none"/>
      <style:text-properties style:font-name="Times New Roman" style:font-name-asian="標楷體" style:font-name-complex="Times New Roman" style:font-size-complex="14pt"/>
    </style:style>
    <style:style style:name="P11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/>
    </style:style>
    <style:style style:name="P12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/>
      <style:text-properties fo:color="#000000" style:font-name="標楷體" style:letter-kerning="true" style:font-name-asian="標楷體" style:font-name-complex="標楷體" style:font-size-complex="14pt"/>
    </style:style>
    <style:style style:name="P13" style:family="paragraph" style:parent-style-name="Standard">
      <style:paragraph-properties fo:margin-left="1.401cm" fo:margin-right="0cm" fo:line-height="0.6cm" fo:text-align="justify" style:justify-single-word="false" fo:orphans="2" fo:widows="2" fo:text-indent="-1.177cm" style:auto-text-indent="false"/>
    </style:style>
    <style:style style:name="T1" style:family="text">
      <style:text-properties style:font-name-asian="Calibri" style:font-name-complex="Calibri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Times New Roman" style:font-name-asian="標楷體" style:font-name-complex="Times New Roman" style:font-size-complex="14pt"/>
    </style:style>
    <style:style style:name="T6" style:family="text">
      <style:text-properties fo:color="#000000" style:font-name="Times New Roman" style:font-name-asian="標楷體" style:font-name-complex="Times New Roman" style:font-size-complex="14pt"/>
    </style:style>
    <style:style style:name="T7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8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9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0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asian="標楷體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</text:span><text:span text:style-name="T2">附件10</text:span></text:p>
      <text:p text:style-name="P1">108年公務人員高等暨普通考試錄取人員實務<text:span text:style-name="T11">訓練及</text:span>性質特殊訓練成績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總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考試等級</text:p>
            <text:p text:style-name="P2">考試職系考試類科</text:p>
          </table:table-cell>
          <table:table-cell table:style-name="表格1.A1" office:value-type="string">
            <text:p text:style-name="P10">國民身分證統一編號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">出生</text:p>
            <text:p text:style-name="P2">日期</text:p>
          </table:table-cell>
          <table:table-cell table:style-name="表格1.A1" office:value-type="string">
            <text:p text:style-name="P2">訓練</text:p>
            <text:p text:style-name="P2">機關（構）</text:p>
            <text:p text:style-name="P2">學校</text:p>
          </table:table-cell>
          <table:table-cell table:style-name="表格1.A1" office:value-type="string">
            <text:p text:style-name="P2">訓練</text:p>
            <text:p text:style-name="P2">成績</text:p>
          </table:table-cell>
          <table:table-cell table:style-name="表格1.A1" office:value-type="string">
            <text:p text:style-name="P2">訓練</text:p>
            <text:p text:style-name="P2">期間</text:p>
          </table:table-cell>
          <table:table-cell table:style-name="表格1.A1" office:value-type="string">
            <text:p text:style-name="P2">訓練期滿日期</text:p>
          </table:table-cell>
          <table:table-cell table:style-name="表格1.K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7"><text:s/></text:span><text:span text:style-name="T9">年</text:span><text:span text:style-name="T7"> </text:span><text:span text:style-name="T9">月</text:span><text:span text:style-name="T7"> </text:span><text:span text:style-name="T9">日</text:span></text:p>
            <text:p text:style-name="P5">至</text:p>
            <text:p text:style-name="P8"><text:span text:style-name="T7"><text:s/></text:span><text:span text:style-name="T9">年</text:span><text:span text:style-name="T7"> </text:span><text:span text:style-name="T9">月</text:span><text:span text:style-name="T7"> </text:span><text:span text:style-name="T9">日</text:span></text:p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7"><text:s/></text:span><text:span text:style-name="T9">年</text:span><text:span text:style-name="T7"> </text:span><text:span text:style-name="T9">月</text:span><text:span text:style-name="T7"> </text:span><text:span text:style-name="T9">日</text:span></text:p>
            <text:p text:style-name="P5">至</text:p>
            <text:p text:style-name="P8"><text:span text:style-name="T7"><text:s/></text:span><text:span text:style-name="T9">年</text:span><text:span text:style-name="T7"> </text:span><text:span text:style-name="T9">月</text:span><text:span text:style-name="T7"> </text:span><text:span text:style-name="T9">日</text:span></text:p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7"><text:s/></text:span><text:span text:style-name="T9">年</text:span><text:span text:style-name="T7"> </text:span><text:span text:style-name="T9">月</text:span><text:span text:style-name="T7"> </text:span><text:span text:style-name="T9">日</text:span></text:p>
            <text:p text:style-name="P5">至</text:p>
            <text:p text:style-name="P8"><text:span text:style-name="T7"><text:s/></text:span><text:span text:style-name="T9">年</text:span><text:span text:style-name="T7"> </text:span><text:span text:style-name="T9">月</text:span><text:span text:style-name="T7"> </text:span><text:span text:style-name="T9">日</text:span></text:p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4"/>
          </table:table-cell>
        </table:table-row>
      </table:table>
      <text:p text:style-name="P7">填表說明：</text:p>
      <text:p text:style-name="P12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12">二、「訓練期滿日期」之計算範例：</text:p>
      <text:p text:style-name="P13"><text:span text:style-name="T13">（一）實務訓練4個月：受訓人員如於10月31日向實務訓練機關（構）學校報到，實務訓練為4個月，則訓練期滿日期為次年2月28日（如當年為閏年，則期滿日為2月29日）。</text:span></text:p>
      <text:p text:style-name="P13"><text:span text:style-name="T13">（二）縮短實務訓練期間至2個月：受訓人員如於10月31日向實務訓練機關（構）學校報到，則其訓練期滿日期為當年12月30日。</text:span></text:p>
      <text:p text:style-name="P11"><text:span text:style-name="T13">三、受訓人員如有免除基礎訓練、縮短或相對延長實務訓練期間，或因特殊事由、特殊身分，無須繳納證書費用者，應於備註欄記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俊銘</meta:initial-creator>
    <meta:creation-date>2019-03-04T11:37:00</meta:creation-date>
    <dc:creator>0255</dc:creator>
    <dc:date>2019-03-06T11:34:00</dc:date>
    <meta:print-date>2018-01-17T09:19:00</meta:print-date>
    <meta:editing-cycles>5</meta:editing-cycles>
    <meta:editing-duration>PT2M</meta:editing-duration>
    <meta:document-statistic meta:table-count="1" meta:image-count="0" meta:object-count="0" meta:page-count="1" meta:paragraph-count="34" meta:word-count="414" meta:character-count="449" meta:non-whitespace-character-count="425"/>
    <meta:generator>LibreOffice/5.1.2.2$Windows_x86 LibreOffice_project/d3bf12ecb743fc0d20e0be0c58ca359301eb705f</meta:generator>
  </office:meta>
</office:document-meta>
</file>