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49.21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36.78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42.6mm"/>
    </style:style>
    <style:style style:name="co18" style:family="table-column">
      <style:table-column-properties fo:break-before="auto" style:column-width="48.68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23.8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 tableooo:tab-color="#000000"/>
    </style:style>
    <number:text-style style:name="N100">
      <number:text-content/>
    </number:text-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40" style:family="table-cell" style:parent-style-name="Default" style:data-style-name="N100">
      <style:table-cell-properties style:vertical-align="automatic"/>
      <style:text-properties fo:color="#ff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7" style:family="table-cell" style:parent-style-name="Default" style:data-style-name="N100">
      <style:table-cell-properties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 style:vertical-align="automatic"/>
      <style:text-properties fo:color="#ff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8" style:family="table-cell" style:parent-style-name="Default" style:data-style-name="N100">
      <style:table-cell-properties fo:border-bottom="none" fo:background-color="#ff66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100">
      <style:table-cell-properties fo:wrap-option="wrap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10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100">
      <style:table-cell-properties style:vertical-align="automatic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6" style:family="table-cell" style:parent-style-name="Default" style:data-style-name="N100">
      <style:table-cell-properties fo:border-bottom="0.06pt solid #000000" fo:border-left="none" fo:border-right="none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" style:family="table-cell" style:parent-style-name="Default" style:data-style-name="N100">
      <style:table-cell-properties fo:border-bottom="none" fo:background-color="#3366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1" style:family="table-cell" style:parent-style-name="Default" style:data-style-name="N100">
      <style:table-cell-properties fo:border-bottom="none" fo:background-color="#3366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5" style:family="table-cell" style:parent-style-name="Default" style:data-style-name="N100">
      <style:table-cell-properties fo:border-bottom="none" fo:background-color="#3366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4" style:family="table-cell" style:parent-style-name="Default" style:data-style-name="N100">
      <style:table-cell-properties fo:border-bottom="none" fo:background-color="#3366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2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4" style:family="table-cell" style:parent-style-name="Default" style:data-style-name="N100">
      <style:table-cell-properties fo:background-color="#e26b0a" style:text-align-source="fix" style:repeat-content="false" fo:wrap-option="wrap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32" style:family="table-cell" style:parent-style-name="超連結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6" style:family="table-cell" style:parent-style-name="Default" style:data-style-name="N100">
      <style:table-cell-properties fo:border-bottom="none" fo:background-color="#e26b0a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35" style:family="table-cell" style:parent-style-name="Default" style:data-style-name="N100">
      <style:table-cell-properties fo:border-bottom="none" fo:background-color="#e26b0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" style:family="table-cell" style:parent-style-name="Default" style:data-style-name="N10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ce10" style:family="table-cell" style:parent-style-name="Default" style:data-style-name="N0">
      <style:table-cell-properties style:cell-protect="hidden-and-protected" style:print-content="tru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9" style:family="table-cell" style:parent-style-name="Default" style:data-style-name="N0">
      <style:table-cell-properties style:cell-protect="hidden-and-protected" style:print-content="true"/>
    </style:style>
    <style:style style:name="ce14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style:font-name="細明體" fo:font-size="8pt" style:font-name-asian="細明體1" style:font-size-asian="8pt" style:font-name-complex="細明體1" style:font-size-complex="8pt"/>
    </style:style>
    <style:style style:name="ce20" style:family="table-cell" style:parent-style-name="Default" style:data-style-name="N0">
      <style:table-cell-properties style:cell-protect="hidden-and-protected" style:print-conten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cell-protect="hidden-and-protected" style:print-conten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100">
      <style:table-cell-properties fo:wrap-option="wrap" style:vertical-align="automatic"/>
      <style:text-properties style:font-name="細明體" fo:font-size="8pt" style:font-name-asian="細明體1" style:font-size-asian="8pt" style:font-name-complex="細明體1" style:font-size-complex="8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細明體" fo:font-size="8pt" style:font-name-asian="細明體1" style:font-size-asian="8pt" style:font-name-complex="細明體1" style:font-size-complex="8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報名資料.A1">
          <table:error-message table:message-type="stop" table:display="true"/>
        </table:content-validation>
      </table:content-validations>
      <table:table table:name="報名資料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3" table:default-cell-style-name="ce41"/>
        <table:table-column table:style-name="co7" table:default-cell-style-name="ce41"/>
        <table:table-column table:style-name="co6" table:default-cell-style-name="ce41"/>
        <table:table-column table:style-name="co3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5" table:default-cell-style-name="ce41"/>
        <table:table-column table:style-name="co10" table:default-cell-style-name="ce41"/>
        <table:table-column table:style-name="co9" table:default-cell-style-name="ce41"/>
        <table:table-column table:style-name="co5" table:default-cell-style-name="ce41"/>
        <table:table-column table:style-name="co11" table:default-cell-style-name="ce41"/>
        <table:table-column table:style-name="co3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5" table:number-columns-repeated="2" table:default-cell-style-name="ce41"/>
        <table:table-column table:style-name="co10" table:default-cell-style-name="ce41"/>
        <table:table-column table:style-name="co12" table:default-cell-style-name="ce41"/>
        <table:table-column table:style-name="co2" table:number-columns-repeated="3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default-cell-style-name="ce41"/>
        <table:table-column table:style-name="co16" table:visibility="collapse" table:default-cell-style-name="ce41"/>
        <table:table-column table:style-name="co17" table:visibility="collapse" table:number-columns-repeated="10" table:default-cell-style-name="ce41"/>
        <table:table-column table:style-name="co18" table:visibility="collapse" table:number-columns-repeated="4" table:default-cell-style-name="ce41"/>
        <table:table-column table:style-name="co19" table:visibility="collapse" table:default-cell-style-name="ce41"/>
        <table:table-column table:style-name="co18" table:visibility="collapse" table:default-cell-style-name="ce41"/>
        <table:table-column table:style-name="co20" table:visibility="collapse" table:number-columns-repeated="3" table:default-cell-style-name="ce41"/>
        <table:table-column table:style-name="co19" table:visibility="collapse" table:number-columns-repeated="3" table:default-cell-style-name="ce41"/>
        <table:table-column table:style-name="co21" table:default-cell-style-name="ce41"/>
        <table:table-column table:style-name="co19" table:number-columns-repeated="2" table:default-cell-style-name="ce41"/>
        <table:table-column table:style-name="co22" table:number-columns-repeated="963" table:default-cell-style-name="ce41"/>
        <table:table-row table:style-name="ro1">
          <table:table-cell table:style-name="ce38" office:value-type="string" calcext:value-type="string" table:number-columns-spanned="32" table:number-rows-spanned="1">
            <text:p>公務人力發展學院報名表</text:p>
          </table:table-cell>
          <table:covered-table-cell table:number-columns-repeated="31"/>
          <table:table-cell table:style-name="ce22" table:number-columns-repeated="3"/>
          <table:table-cell table:style-name="ce10" table:number-columns-repeated="4"/>
          <table:table-cell table:style-name="ce7" table:number-columns-repeated="985"/>
        </table:table-row>
        <table:table-row table:style-name="ro2">
          <table:table-cell table:style-name="ce40" office:value-type="string" calcext:value-type="string" table:number-columns-spanned="19" table:number-rows-spanned="1">
            <text:p>注意事項：<text:span text:style-name="T4">1.</text:span>欲查看各欄位填寫說明，請將滑鼠移至標題列。<text:span text:style-name="T4">2.</text:span>橘色標題為必填欄位，白色標題非必填欄位，藍色標題則依實際需要填寫。<text:span text:style-name="T4">3.</text:span>請勿修改本報名表之格式。</text:p>
          </table:table-cell>
          <table:covered-table-cell table:number-columns-repeated="18"/>
          <table:table-cell table:style-name="ce7" table:number-columns-repeated="16"/>
          <table:table-cell table:style-name="ce19" office:value-type="string" calcext:value-type="string">
            <text:p>性別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F</text:p>
          </table:table-cell>
          <table:table-cell table:style-name="ce19" table:number-columns-repeated="23"/>
          <table:table-cell table:style-name="ce7" table:number-columns-repeated="963"/>
        </table:table-row>
        <table:table-row table:style-name="ro3">
          <table:table-cell table:style-name="ce7" office:value-type="string" calcext:value-type="string">
            <text:p>班別(活動)：\</text:p>
          </table:table-cell>
          <table:table-cell table:style-name="ce39" table:number-columns-spanned="5" table:number-rows-spanned="1"/>
          <table:covered-table-cell table:number-columns-repeated="4"/>
          <table:table-cell table:style-name="ce11" office:value-type="string" calcext:value-type="string">
            <text:p>承辦人姓名：</text:p>
          </table:table-cell>
          <table:table-cell table:style-name="ce11"/>
          <table:table-cell table:style-name="ce7" table:number-columns-spanned="2" table:number-rows-spanned="1"/>
          <table:covered-table-cell/>
          <table:table-cell table:style-name="ce7"/>
          <table:table-cell table:style-name="ce9" table:number-columns-repeated="3"/>
          <table:table-cell table:style-name="ce7" table:number-columns-repeated="21"/>
          <table:table-cell table:style-name="ce19" office:value-type="string" calcext:value-type="string">
            <text:p>最高學歷</text:p>
          </table:table-cell>
          <table:table-cell table:style-name="ce19" office:value-type="string" calcext:value-type="string">
            <text:p>1博士</text:p>
          </table:table-cell>
          <table:table-cell table:style-name="ce19" office:value-type="string" calcext:value-type="string">
            <text:p>2碩士</text:p>
          </table:table-cell>
          <table:table-cell table:style-name="ce19" office:value-type="string" calcext:value-type="string">
            <text:p>3學士</text:p>
          </table:table-cell>
          <table:table-cell table:style-name="ce19" office:value-type="string" calcext:value-type="string">
            <text:p>4軍警校</text:p>
          </table:table-cell>
          <table:table-cell table:style-name="ce19" office:value-type="string" calcext:value-type="string">
            <text:p>5專科</text:p>
          </table:table-cell>
          <table:table-cell table:style-name="ce19" office:value-type="string" calcext:value-type="string">
            <text:p>6高中職</text:p>
          </table:table-cell>
          <table:table-cell table:style-name="ce19" office:value-type="string" calcext:value-type="string">
            <text:p>7其他</text:p>
          </table:table-cell>
          <table:table-cell table:style-name="ce19" table:number-columns-repeated="18"/>
          <table:table-cell table:style-name="ce7" table:number-columns-repeated="963"/>
        </table:table-row>
        <table:table-row table:style-name="ro2">
          <table:table-cell table:style-name="ce7" office:value-type="string" calcext:value-type="string">
            <text:p>期　　別：</text:p>
          </table:table-cell>
          <table:table-cell table:style-name="ce7" table:number-columns-spanned="5" table:number-rows-spanned="1"/>
          <table:covered-table-cell table:number-columns-repeated="4"/>
          <table:table-cell table:style-name="ce11" office:value-type="string" calcext:value-type="string">
            <text:p>職稱：</text:p>
          </table:table-cell>
          <table:table-cell table:style-name="ce11"/>
          <table:table-cell table:style-name="ce7" table:number-columns-spanned="2" table:number-rows-spanned="1"/>
          <table:covered-table-cell/>
          <table:table-cell table:style-name="ce7"/>
          <table:table-cell table:style-name="ce9" table:number-columns-repeated="3"/>
          <table:table-cell table:style-name="ce7" table:number-columns-repeated="21"/>
          <table:table-cell table:style-name="ce19" office:value-type="string" calcext:value-type="string">
            <text:p>官職等</text:p>
          </table:table-cell>
          <table:table-cell table:style-name="ce19" office:value-type="string" calcext:value-type="string">
            <text:p>01委任第一職等</text:p>
          </table:table-cell>
          <table:table-cell table:style-name="ce19" office:value-type="string" calcext:value-type="string">
            <text:p>02委任第二職等</text:p>
          </table:table-cell>
          <table:table-cell table:style-name="ce20" office:value-type="string" calcext:value-type="string">
            <text:p>0<text:span text:style-name="T5">3委任第三職等</text:span></text:p>
          </table:table-cell>
          <table:table-cell table:style-name="ce20" office:value-type="string" calcext:value-type="string">
            <text:p>0<text:span text:style-name="T5">4委任第四職等</text:span></text:p>
          </table:table-cell>
          <table:table-cell table:style-name="ce19" office:value-type="string" calcext:value-type="string">
            <text:p>05委任第五職等</text:p>
          </table:table-cell>
          <table:table-cell table:style-name="ce19" office:value-type="string" calcext:value-type="string">
            <text:p>06薦任第六職等</text:p>
          </table:table-cell>
          <table:table-cell table:style-name="ce19" office:value-type="string" calcext:value-type="string">
            <text:p>07薦任第七職等</text:p>
          </table:table-cell>
          <table:table-cell table:style-name="ce19" office:value-type="string" calcext:value-type="string">
            <text:p>08薦任第八職等</text:p>
          </table:table-cell>
          <table:table-cell table:style-name="ce19" office:value-type="string" calcext:value-type="string">
            <text:p>09薦任第九職等</text:p>
          </table:table-cell>
          <table:table-cell table:style-name="ce19" office:value-type="string" calcext:value-type="string">
            <text:p>10簡任第十職等</text:p>
          </table:table-cell>
          <table:table-cell table:style-name="ce19" office:value-type="string" calcext:value-type="string">
            <text:p>11簡任第十一職等</text:p>
          </table:table-cell>
          <table:table-cell table:style-name="ce19" office:value-type="string" calcext:value-type="string">
            <text:p>12簡任第十二職等</text:p>
          </table:table-cell>
          <table:table-cell table:style-name="ce19" office:value-type="string" calcext:value-type="string">
            <text:p>13簡任第十三職等</text:p>
          </table:table-cell>
          <table:table-cell table:style-name="ce19" office:value-type="string" calcext:value-type="string">
            <text:p>14簡任第十四職等</text:p>
          </table:table-cell>
          <table:table-cell table:style-name="ce19" office:value-type="string" calcext:value-type="string">
            <text:p>15特任</text:p>
          </table:table-cell>
          <table:table-cell table:style-name="ce19" office:value-type="string" calcext:value-type="string">
            <text:p>16依法任派用人員</text:p>
          </table:table-cell>
          <table:table-cell table:style-name="ce19" office:value-type="string" calcext:value-type="string">
            <text:p>17聘僱人員</text:p>
          </table:table-cell>
          <table:table-cell table:style-name="ce19" office:value-type="string" calcext:value-type="string">
            <text:p>18約僱人員</text:p>
          </table:table-cell>
          <table:table-cell table:style-name="ce19" office:value-type="string" calcext:value-type="string">
            <text:p>19軍職人員</text:p>
          </table:table-cell>
          <table:table-cell table:style-name="ce19" office:value-type="string" calcext:value-type="string">
            <text:p>20其他</text:p>
          </table:table-cell>
          <table:table-cell table:style-name="ce19" table:number-columns-repeated="5"/>
          <table:table-cell table:style-name="ce7" table:number-columns-repeated="963"/>
        </table:table-row>
        <table:table-row table:style-name="ro4">
          <table:table-cell table:style-name="ce7"/>
          <table:table-cell table:style-name="ce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1" office:value-type="string" calcext:value-type="string">
            <text:p>聯絡電話：</text:p>
          </table:table-cell>
          <table:table-cell table:style-name="ce11"/>
          <table:table-cell table:style-name="ce7" table:number-columns-spanned="2" table:number-rows-spanned="1"/>
          <table:covered-table-cell/>
          <table:table-cell table:style-name="ce7"/>
          <table:table-cell table:style-name="ce9" table:number-columns-repeated="3"/>
          <table:table-cell table:style-name="ce7" table:number-columns-repeated="21"/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台北市</text:p>
          </table:table-cell>
          <table:table-cell table:style-name="ce19" office:value-type="string" calcext:value-type="string">
            <text:p>基隆市</text:p>
          </table:table-cell>
          <table:table-cell table:style-name="ce19" office:value-type="string" calcext:value-type="string">
            <text:p>新北市</text:p>
          </table:table-cell>
          <table:table-cell table:style-name="ce19" office:value-type="string" calcext:value-type="string">
            <text:p>宜蘭縣</text:p>
          </table:table-cell>
          <table:table-cell table:style-name="ce19" office:value-type="string" calcext:value-type="string">
            <text:p>新竹市</text:p>
          </table:table-cell>
          <table:table-cell table:style-name="ce19" office:value-type="string" calcext:value-type="string">
            <text:p>新竹縣</text:p>
          </table:table-cell>
          <table:table-cell table:style-name="ce19" office:value-type="string" calcext:value-type="string">
            <text:p>桃園市</text:p>
          </table:table-cell>
          <table:table-cell table:style-name="ce19" office:value-type="string" calcext:value-type="string">
            <text:p>苗栗縣</text:p>
          </table:table-cell>
          <table:table-cell table:style-name="ce19" office:value-type="string" calcext:value-type="string">
            <text:p>台中市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南投縣</text:p>
          </table:table-cell>
          <table:table-cell table:style-name="ce19" office:value-type="string" calcext:value-type="string">
            <text:p>嘉義市</text:p>
          </table:table-cell>
          <table:table-cell table:style-name="ce19" office:value-type="string" calcext:value-type="string">
            <text:p>嘉義縣</text:p>
          </table:table-cell>
          <table:table-cell table:style-name="ce19" office:value-type="string" calcext:value-type="string">
            <text:p>雲林縣</text:p>
          </table:table-cell>
          <table:table-cell table:style-name="ce19" office:value-type="string" calcext:value-type="string">
            <text:p>台南市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澎湖縣</text:p>
          </table:table-cell>
          <table:table-cell table:style-name="ce19" office:value-type="string" calcext:value-type="string">
            <text:p>屏東縣</text:p>
          </table:table-cell>
          <table:table-cell table:style-name="ce19" office:value-type="string" calcext:value-type="string">
            <text:p>台東縣</text:p>
          </table:table-cell>
          <table:table-cell table:style-name="ce19" office:value-type="string" calcext:value-type="string">
            <text:p>花蓮縣</text:p>
          </table:table-cell>
          <table:table-cell table:style-name="ce19" office:value-type="string" calcext:value-type="string">
            <text:p>金門縣</text:p>
          </table:table-cell>
          <table:table-cell table:style-name="ce19" office:value-type="string" calcext:value-type="string">
            <text:p>連江縣</text:p>
          </table:table-cell>
          <table:table-cell table:style-name="ce7" table:number-columns-repeated="966"/>
        </table:table-row>
        <table:table-row table:style-name="ro5">
          <table:table-cell table:style-name="ce17" table:number-columns-repeated="4"/>
          <table:table-cell table:style-name="ce17" table:content-validation-name="val1"/>
          <table:table-cell table:style-name="ce17" table:number-columns-repeated="6"/>
          <table:table-cell table:style-name="ce16" table:number-columns-repeated="18"/>
          <table:table-cell table:style-name="ce7" table:number-columns-repeated="6"/>
          <table:table-cell table:style-name="ce10"/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N</text:p>
          </table:table-cell>
          <table:table-cell table:style-name="ce10"/>
          <table:table-cell table:style-name="ce7" table:number-columns-repeated="985"/>
        </table:table-row>
        <table:table-row table:style-name="ro6">
          <table:table-cell table:style-name="ce18" table:content-validation-name="val1" office:value-type="string" calcext:value-type="string">
            <office:annotation draw:style-name="gr1" draw:text-style-name="P2" svg:width="42.07mm" svg:height="26.72mm" svg:x="30.16mm" svg:y="45.08mm" draw:caption-point-x="-4.86mm" draw:caption-point-y="-7.63mm">
              <dc:creator>su</dc:creator>
              <dc:date>2020-01-16T00:00:00</dc:date>
              <text:p text:style-name="P1"><text:span text:style-name="T1">身分證字號</text:span><text:span text:style-name="T1">:</text:span></text:p>
              <text:p text:style-name="P1"><text:span text:style-name="T2">A123456789</text:span></text:p>
            </office:annotation>
            <text:p>身分證字號</text:p>
          </table:table-cell>
          <table:table-cell table:style-name="ce18" table:content-validation-name="val1" office:value-type="string" calcext:value-type="string">
            <office:annotation draw:style-name="gr1" draw:text-style-name="P2" svg:width="42.07mm" svg:height="26.72mm" svg:x="39.69mm" svg:y="45.08mm" draw:caption-point-x="-4.87mm" draw:caption-point-y="-7.63mm">
              <dc:creator>su</dc:creator>
              <dc:date>2020-01-16T00:00:00</dc:date>
              <text:p text:style-name="P1"><text:span text:style-name="T1">姓氏</text:span><text:span text:style-name="T1">:</text:span></text:p>
              <text:p text:style-name="P1"><text:span text:style-name="T2">張</text:span></text:p>
            </office:annotation>
            <text:p>姓氏</text:p>
          </table:table-cell>
          <table:table-cell table:style-name="ce18" table:content-validation-name="val1" office:value-type="string" calcext:value-type="string">
            <office:annotation draw:style-name="gr1" draw:text-style-name="P2" svg:width="42.07mm" svg:height="26.72mm" svg:x="57.15mm" svg:y="45.08mm" draw:caption-point-x="-4.87mm" draw:caption-point-y="-7.63mm">
              <dc:creator>su</dc:creator>
              <dc:date>2020-01-16T00:00:00</dc:date>
              <text:p text:style-name="P1"><text:span text:style-name="T1">名字</text:span><text:span text:style-name="T1">:</text:span></text:p>
              <text:p text:style-name="P1"><text:span text:style-name="T2">大同</text:span></text:p>
            </office:annotation>
            <text:p>名字</text:p>
          </table:table-cell>
          <table:table-cell table:style-name="ce18" office:value-type="string" calcext:value-type="string">
            <office:annotation draw:style-name="gr1" draw:text-style-name="P2" svg:width="42.07mm" svg:height="26.72mm" svg:x="66.68mm" svg:y="45.08mm" draw:caption-point-x="-4.87mm" draw:caption-point-y="-7.63mm">
              <dc:creator>su</dc:creator>
              <dc:date>2020-01-16T00:00:00</dc:date>
              <text:p text:style-name="P1"><text:span text:style-name="T1">請點選性別代碼</text:span><text:span text:style-name="T1">:</text:span></text:p>
              <text:p text:style-name="P1"><text:span text:style-name="T2">M:</text:span><text:span text:style-name="T2">男</text:span></text:p>
              <text:p text:style-name="P1"><text:span text:style-name="T2">F:</text:span><text:span text:style-name="T2">女</text:span></text:p>
            </office:annotation>
            <text:p>性別</text:p>
          </table:table-cell>
          <table:table-cell table:style-name="ce18" table:content-validation-name="val1" office:value-type="string" calcext:value-type="string">
            <office:annotation draw:style-name="gr1" draw:text-style-name="P2" svg:width="42.07mm" svg:height="26.72mm" svg:x="86.78mm" svg:y="45.08mm" draw:caption-point-x="-4.86mm" draw:caption-point-y="-7.63mm">
              <dc:creator>su</dc:creator>
              <dc:date>2020-01-16T00:00:00</dc:date>
              <text:p text:style-name="P1"><text:span text:style-name="T1">出生日期</text:span><text:span text:style-name="T1">:</text:span></text:p>
              <text:p text:style-name="P1"><text:span text:style-name="T2">民國</text:span><text:span text:style-name="T2">50</text:span><text:span text:style-name="T2">年</text:span><text:span text:style-name="T2">1</text:span><text:span text:style-name="T2">月</text:span><text:span text:style-name="T2">1</text:span><text:span text:style-name="T2">日，請輸入</text:span><text:span text:style-name="T2">0500101</text:span><text:span text:style-name="T2">。</text:span></text:p>
            </office:annotation>
            <text:p>出生日期</text:p>
          </table:table-cell>
          <table:table-cell table:style-name="ce18" office:value-type="string" calcext:value-type="string">
            <office:annotation draw:style-name="gr1" draw:text-style-name="P2" svg:width="42.07mm" svg:height="26.72mm" svg:x="109.54mm" svg:y="45.08mm" draw:caption-point-x="-4.87mm" draw:caption-point-y="-7.63mm">
              <dc:creator>su</dc:creator>
              <dc:date>2020-01-16T00:00:00</dc:date>
              <text:p text:style-name="P1"><text:span text:style-name="T1">請點選學歷代碼</text:span><text:span text:style-name="T1">:</text:span></text:p>
              <text:p text:style-name="P1"><text:span text:style-name="T2">1:</text:span><text:span text:style-name="T2">博士　　</text:span><text:span text:style-name="T2">2:</text:span><text:span text:style-name="T2">碩士</text:span></text:p>
              <text:p text:style-name="P1"><text:span text:style-name="T2">3:</text:span><text:span text:style-name="T2">學士　　</text:span><text:span text:style-name="T2">4:</text:span><text:span text:style-name="T2">軍警校</text:span></text:p>
              <text:p text:style-name="P1"><text:span text:style-name="T2">5:</text:span><text:span text:style-name="T2">專科　　</text:span><text:span text:style-name="T2">6:</text:span><text:span text:style-name="T2">高中職</text:span></text:p>
              <text:p text:style-name="P1"><text:span text:style-name="T2">7:</text:span><text:span text:style-name="T2">其他</text:span></text:p>
            </office:annotation>
            <text:p>最高學歷</text:p>
          </table:table-cell>
          <table:table-cell table:style-name="ce23" table:content-validation-name="val1" office:value-type="string" calcext:value-type="string">
            <office:annotation draw:style-name="gr1" draw:text-style-name="P2" svg:width="55.3mm" svg:height="26.72mm" svg:x="150.81mm" svg:y="45.08mm" draw:caption-point-x="-4.86mm" draw:caption-point-y="-7.63mm">
              <dc:creator>su</dc:creator>
              <dc:date>2020-01-16T00:00:00</dc:date>
              <text:p text:style-name="P1"><text:span text:style-name="T1">畢業學校</text:span><text:span text:style-name="T3">:</text:span></text:p>
              <text:p text:style-name="P1"><text:span text:style-name="T1">淡江大學教育科系</text:span></text:p>
            </office:annotation>
            <text:p>畢業學校</text:p>
          </table:table-cell>
          <table:table-cell table:style-name="ce18" table:content-validation-name="val1" office:value-type="string" calcext:value-type="string">
            <office:annotation draw:style-name="gr1" draw:text-style-name="P2" svg:width="28.31mm" svg:height="15.88mm" svg:x="192.09mm" svg:y="45.08mm" draw:caption-point-x="-4.87mm" draw:caption-point-y="-7.63mm">
              <dc:creator>go</dc:creator>
              <dc:date>2020-01-16T00:00:00</dc:date>
              <text:p text:style-name="P1"><text:span text:style-name="T1">機關代碼</text:span><text:span text:style-name="T1">:</text:span></text:p>
              <text:p text:style-name="P1"><text:span text:style-name="T2">323020000A</text:span></text:p>
            </office:annotation>
            <text:p>服務機關代碼</text:p>
          </table:table-cell>
          <table:table-cell table:style-name="ce18" office:value-type="string" calcext:value-type="string">
            <office:annotation draw:style-name="gr1" draw:text-style-name="P2" svg:width="23.02mm" svg:height="26.72mm" svg:x="220.13mm" svg:y="45.08mm" draw:caption-point-x="8.37mm" draw:caption-point-y="-7.63mm">
              <dc:creator>su</dc:creator>
              <dc:date>2020-01-16T00:00:00</dc:date>
              <text:p text:style-name="P1"><text:span text:style-name="T1">服務單位</text:span><text:span text:style-name="T1">:</text:span></text:p>
              <text:p text:style-name="P1"><text:span text:style-name="T2">公務人力發展學院</text:span></text:p>
            </office:annotation>
            <text:p>服務機關</text:p>
          </table:table-cell>
          <table:table-cell table:style-name="ce18" office:value-type="string" calcext:value-type="string">
            <office:annotation draw:style-name="gr1" draw:text-style-name="P2" svg:width="53.71mm" svg:height="26.72mm" svg:x="261.41mm" svg:y="45.08mm" draw:caption-point-x="-4.87mm" draw:caption-point-y="-7.63mm">
              <dc:creator>su</dc:creator>
              <dc:date>2020-01-16T00:00:00</dc:date>
              <text:p text:style-name="P1"><text:span text:style-name="T1">職稱</text:span><text:span text:style-name="T1">:</text:span></text:p>
              <text:p text:style-name="P1"><text:span text:style-name="T2">研究員</text:span></text:p>
            </office:annotation>
            <text:p>職稱</text:p>
          </table:table-cell>
          <table:table-cell table:style-name="ce18" office:value-type="string" calcext:value-type="string">
            <office:annotation draw:style-name="gr1" draw:text-style-name="P2" svg:width="12.44mm" svg:height="110.33mm" svg:x="278.87mm" svg:y="45.08mm" draw:caption-point-x="18.95mm" draw:caption-point-y="-7.63mm">
              <dc:creator>su</dc:creator>
              <dc:date>2020-01-16T00:00:00</dc:date>
              <text:p text:style-name="P1"><text:span text:style-name="T1">請點選官職等代碼</text:span><text:span text:style-name="T1">:</text:span></text:p>
              <text:p text:style-name="P1"><text:span text:style-name="T2">01: </text:span><text:span text:style-name="T2">委任第一職等</text:span></text:p>
              <text:p text:style-name="P1"><text:span text:style-name="T2">02: </text:span><text:span text:style-name="T2">委任第二職等</text:span></text:p>
              <text:p text:style-name="P1"><text:span text:style-name="T2">03: </text:span><text:span text:style-name="T2">委任第三職等</text:span></text:p>
              <text:p text:style-name="P1"><text:span text:style-name="T2">04: </text:span><text:span text:style-name="T2">委任第四職等</text:span></text:p>
              <text:p text:style-name="P1"><text:span text:style-name="T2">05: </text:span><text:span text:style-name="T2">委任第五職等</text:span></text:p>
              <text:p text:style-name="P1"><text:span text:style-name="T2">06: </text:span><text:span text:style-name="T2">薦任第六職等</text:span></text:p>
              <text:p text:style-name="P1"><text:span text:style-name="T2">07: </text:span><text:span text:style-name="T2">薦任第七職等</text:span></text:p>
              <text:p text:style-name="P1"><text:span text:style-name="T2">08: </text:span><text:span text:style-name="T2">薦任第八職等</text:span></text:p>
              <text:p text:style-name="P1"><text:span text:style-name="T2">09: </text:span><text:span text:style-name="T2">薦任第九職等</text:span></text:p>
              <text:p text:style-name="P1"><text:span text:style-name="T2">10: </text:span><text:span text:style-name="T2">簡任第十職等</text:span></text:p>
              <text:p text:style-name="P1"><text:span text:style-name="T2">11: </text:span><text:span text:style-name="T2">簡任第十一職等</text:span></text:p>
              <text:p text:style-name="P1"><text:span text:style-name="T2">12: </text:span><text:span text:style-name="T2">簡任第十二職等</text:span></text:p>
              <text:p text:style-name="P1"><text:span text:style-name="T2">13: </text:span><text:span text:style-name="T2">簡任第十三職等</text:span></text:p>
              <text:p text:style-name="P1"><text:span text:style-name="T2">14: </text:span><text:span text:style-name="T2">簡任第十四職等</text:span></text:p>
              <text:p text:style-name="P1"><text:span text:style-name="T2">15: </text:span><text:span text:style-name="T2">特任</text:span></text:p>
              <text:p text:style-name="P1"><text:span text:style-name="T2">16: </text:span><text:span text:style-name="T2">依法任派用人員</text:span></text:p>
              <text:p text:style-name="P1"><text:span text:style-name="T2">17:</text:span><text:span text:style-name="T2">聘僱人員</text:span></text:p>
              <text:p text:style-name="P1"><text:span text:style-name="T2">18:</text:span><text:span text:style-name="T2">約僱人員</text:span></text:p>
              <text:p text:style-name="P1"><text:span text:style-name="T2">19:</text:span><text:span text:style-name="T2">軍職人員</text:span></text:p>
              <text:p text:style-name="P1"><text:span text:style-name="T2">20:</text:span><text:span text:style-name="T2">其他</text:span></text:p>
            </office:annotation>
            <text:p>官職等</text:p>
          </table:table-cell>
          <table:table-cell table:style-name="ce2" office:value-type="string" calcext:value-type="string">
            <office:annotation draw:style-name="gr1" draw:text-style-name="P2" svg:width="68.53mm" svg:height="15.35mm" svg:x="333.38mm" svg:y="45.08mm" draw:caption-point-x="-18.1mm" draw:caption-point-y="-7.63mm">
              <dc:creator>su</dc:creator>
              <dc:date>2020-01-16T00:00:00</dc:date>
              <text:p text:style-name="P1"><text:span text:style-name="T1">請點選服務機關縣市</text:span><text:span text:style-name="T1">:</text:span></text:p>
              <text:p text:style-name="P1"><text:span text:style-name="T2">台北市</text:span></text:p>
            </office:annotation>
            <text:p>縣市</text:p>
          </table:table-cell>
          <table:table-cell table:style-name="ce1" office:value-type="string" calcext:value-type="string">
            <office:annotation draw:style-name="gr1" draw:text-style-name="P2" svg:width="7.14mm" svg:height="26.72mm" svg:x="345.55mm" svg:y="45.08mm" draw:caption-point-x="24.23mm" draw:caption-point-y="-7.63mm">
              <dc:creator>su</dc:creator>
              <dc:date>2020-01-16T00:00:00</dc:date>
              <text:p text:style-name="P1"><text:span text:style-name="T1">服務機關地址</text:span><text:span text:style-name="T1">:</text:span></text:p>
              <text:p text:style-name="P1"><text:span text:style-name="T2">大安區新生南路三段三十號</text:span></text:p>
            </office:annotation>
            <text:p>機關地址</text:p>
          </table:table-cell>
          <table:table-cell table:style-name="ce24" office:value-type="string" calcext:value-type="string">
            <office:annotation draw:style-name="gr1" draw:text-style-name="P2" svg:width="44.71mm" svg:height="26.72mm" svg:x="357.72mm" svg:y="45.08mm" draw:caption-point-x="24.23mm" draw:caption-point-y="-7.63mm">
              <dc:creator>su</dc:creator>
              <dc:date>2020-01-16T00:00:00</dc:date>
              <text:p text:style-name="P1"><text:span text:style-name="T1">服務機關郵遞區號</text:span><text:span text:style-name="T1">:</text:span></text:p>
              <text:p text:style-name="P1"><text:span text:style-name="T2">106</text:span></text:p>
            </office:annotation>
            <text:p>郵遞區號</text:p>
          </table:table-cell>
          <table:table-cell table:style-name="ce5" office:value-type="string" calcext:value-type="string">
            <office:annotation draw:style-name="gr1" draw:text-style-name="P2" svg:width="44.71mm" svg:height="26.72mm" svg:x="380.47mm" svg:y="45.08mm" draw:caption-point-x="13.65mm" draw:caption-point-y="-7.63mm">
              <dc:creator>su</dc:creator>
              <dc:date>2020-01-16T00:00:00</dc:date>
              <text:p text:style-name="P1"><text:span text:style-name="T1">服務機關電話區碼</text:span><text:span text:style-name="T1">:</text:span></text:p>
              <text:p text:style-name="P1"><text:span text:style-name="T2">02</text:span></text:p>
            </office:annotation>
            <text:p>區碼</text:p>
          </table:table-cell>
          <table:table-cell table:style-name="ce1" office:value-type="string" calcext:value-type="string">
            <office:annotation draw:style-name="gr1" draw:text-style-name="P2" svg:width="23.81mm" svg:height="26.72mm" svg:x="395.29mm" svg:y="45.08mm" draw:caption-point-x="21.59mm" draw:caption-point-y="-7.63mm">
              <dc:creator>su</dc:creator>
              <dc:date>2020-01-16T00:00:00</dc:date>
              <text:p text:style-name="P1"><text:span text:style-name="T1">服務機關電話</text:span><text:span text:style-name="T1">:</text:span></text:p>
              <text:p text:style-name="P1"><text:span text:style-name="T2">83691399</text:span></text:p>
            </office:annotation>
            <text:p>機關電話</text:p>
          </table:table-cell>
          <table:table-cell table:style-name="ce4" office:value-type="string" calcext:value-type="string">
            <office:annotation draw:style-name="gr1" draw:text-style-name="P2" svg:width="37.84mm" svg:height="26.72mm" svg:x="407.46mm" svg:y="45.08mm" draw:caption-point-x="24.24mm" draw:caption-point-y="-7.63mm">
              <dc:creator>su</dc:creator>
              <dc:date>2020-01-16T00:00:00</dc:date>
              <text:p text:style-name="P1"><text:span text:style-name="T1">服務機關分機電話</text:span><text:span text:style-name="T1">:</text:span></text:p>
              <text:p text:style-name="P1"><text:span text:style-name="T2">8502</text:span></text:p>
            </office:annotation>
            <text:p>分機</text:p>
          </table:table-cell>
          <table:table-cell table:style-name="ce25" office:value-type="string" calcext:value-type="string">
            <office:annotation draw:style-name="gr1" draw:text-style-name="P2" svg:width="28.31mm" svg:height="26.72mm" svg:x="430.21mm" svg:y="45.08mm" draw:caption-point-x="13.66mm" draw:caption-point-y="-7.63mm">
              <dc:creator>su</dc:creator>
              <dc:date>2020-01-16T00:00:00</dc:date>
              <text:p text:style-name="P1"><text:span text:style-name="T1">服務機關傳真區碼</text:span><text:span text:style-name="T1">:</text:span></text:p>
              <text:p text:style-name="P1"><text:span text:style-name="T2">02</text:span></text:p>
            </office:annotation>
            <text:p>區碼</text:p>
          </table:table-cell>
          <table:table-cell table:style-name="ce26" office:value-type="string" calcext:value-type="string">
            <office:annotation draw:style-name="gr1" draw:text-style-name="P2" svg:width="61.65mm" svg:height="26.72mm" svg:x="479.43mm" svg:y="45.08mm" draw:caption-point-x="-12.81mm" draw:caption-point-y="-7.63mm">
              <dc:creator>su</dc:creator>
              <dc:date>2020-01-16T00:00:00</dc:date>
              <text:p text:style-name="P1"><text:span text:style-name="T1">服務機關傳真</text:span><text:span text:style-name="T1">:</text:span></text:p>
              <text:p text:style-name="P1"><text:span text:style-name="T2">83695616</text:span></text:p>
            </office:annotation>
            <text:p>傳真電話</text:p>
          </table:table-cell>
          <table:table-cell table:style-name="ce34" office:value-type="string" calcext:value-type="string">
            <office:annotation draw:style-name="gr1" draw:text-style-name="P2" svg:width="12.44mm" svg:height="26.72mm" svg:x="496.89mm" svg:y="45.08mm" draw:caption-point-x="18.94mm" draw:caption-point-y="-7.63mm">
              <dc:creator>su</dc:creator>
              <dc:date>2020-01-16T00:00:00</dc:date>
              <text:p text:style-name="P1"><text:span text:style-name="T1">學員個人電子信箱</text:span><text:span text:style-name="T1">:</text:span></text:p>
              <text:p text:style-name="P1"><text:span text:style-name="T2">chang@har.gov.tw</text:span></text:p>
            </office:annotation>
            <text:p>學員個人電子信箱</text:p>
          </table:table-cell>
          <table:table-cell table:style-name="ce27" office:value-type="string" calcext:value-type="string">
            <office:annotation draw:style-name="gr1" draw:text-style-name="P2" svg:width="68.53mm" svg:height="26.72mm" svg:x="551.39mm" svg:y="45.08mm" draw:caption-point-x="-18.09mm" draw:caption-point-y="-7.63mm">
              <dc:creator>su</dc:creator>
              <dc:date>2020-01-16T00:00:00</dc:date>
              <text:p text:style-name="P1"><text:span text:style-name="T1">請點選住家縣市</text:span><text:span text:style-name="T1">:</text:span></text:p>
              <text:p text:style-name="P1"><text:span text:style-name="T2">台北市</text:span></text:p>
            </office:annotation>
            <text:p>縣市</text:p>
          </table:table-cell>
          <table:table-cell table:style-name="ce28" office:value-type="string" calcext:value-type="string">
            <office:annotation draw:style-name="gr1" draw:text-style-name="P2" svg:width="7.14mm" svg:height="26.72mm" svg:x="563.56mm" svg:y="45.08mm" draw:caption-point-x="24.24mm" draw:caption-point-y="-7.63mm">
              <dc:creator>su</dc:creator>
              <dc:date>2020-01-16T00:00:00</dc:date>
              <text:p text:style-name="P1"><text:span text:style-name="T1">住家地址</text:span><text:span text:style-name="T1">:</text:span></text:p>
              <text:p text:style-name="P1"><text:span text:style-name="T2">大安區富陽街</text:span><text:span text:style-name="T2">116</text:span><text:span text:style-name="T2">號</text:span></text:p>
            </office:annotation>
            <text:p>住家地址</text:p>
          </table:table-cell>
          <table:table-cell table:style-name="ce24" office:value-type="string" calcext:value-type="string">
            <office:annotation draw:style-name="gr1" draw:text-style-name="P2" svg:width="42.07mm" svg:height="26.72mm" svg:x="575.73mm" svg:y="45.08mm" draw:caption-point-x="24.24mm" draw:caption-point-y="-7.63mm">
              <dc:creator>su</dc:creator>
              <dc:date>2020-01-16T00:00:00</dc:date>
              <text:p text:style-name="P1"><text:span text:style-name="T1">住家地址郵遞區號</text:span><text:span text:style-name="T1">:</text:span></text:p>
              <text:p text:style-name="P1"><text:span text:style-name="T2">106</text:span></text:p>
            </office:annotation>
            <text:p>郵遞區號</text:p>
          </table:table-cell>
          <table:table-cell table:style-name="ce25" office:value-type="string" calcext:value-type="string">
            <office:annotation draw:style-name="gr1" draw:text-style-name="P2" svg:width="52.65mm" svg:height="26.72mm" svg:x="598.49mm" svg:y="45.08mm" draw:caption-point-x="13.65mm" draw:caption-point-y="-7.63mm">
              <dc:creator>su</dc:creator>
              <dc:date>2020-01-16T00:00:00</dc:date>
              <text:p text:style-name="P1"><text:span text:style-name="T1">住家電話區碼</text:span><text:span text:style-name="T1">:</text:span></text:p>
              <text:p text:style-name="P1"><text:span text:style-name="T2">02</text:span></text:p>
            </office:annotation>
            <text:p>區碼</text:p>
          </table:table-cell>
          <table:table-cell table:style-name="ce24" office:value-type="string" calcext:value-type="string">
            <office:annotation draw:style-name="gr1" draw:text-style-name="P2" svg:width="42.07mm" svg:height="26.72mm" svg:x="621.24mm" svg:y="45.08mm" draw:caption-point-x="13.66mm" draw:caption-point-y="-7.63mm">
              <dc:creator>su</dc:creator>
              <dc:date>2020-01-16T00:00:00</dc:date>
              <text:p text:style-name="P1"><text:span text:style-name="T1">住家電話</text:span><text:span text:style-name="T1">:</text:span></text:p>
              <text:p text:style-name="P1"><text:span text:style-name="T2">29557123</text:span></text:p>
            </office:annotation>
            <text:p>住家電話</text:p>
          </table:table-cell>
          <table:table-cell table:style-name="ce36" office:value-type="string" calcext:value-type="string">
            <office:annotation draw:style-name="gr1" draw:text-style-name="P2" svg:width="29.1mm" svg:height="26.72mm" svg:x="630.77mm" svg:y="45.08mm" draw:caption-point-x="26.88mm" draw:caption-point-y="-7.63mm">
              <dc:creator>su</dc:creator>
              <dc:date>2020-01-16T00:00:00</dc:date>
              <text:p text:style-name="P1"><text:span text:style-name="T1">行動電話</text:span><text:span text:style-name="T1">:</text:span></text:p>
              <text:p text:style-name="P1"><text:span text:style-name="T2">0919999666</text:span></text:p>
            </office:annotation>
            <text:p>行動電話</text:p>
          </table:table-cell>
          <table:table-cell table:style-name="ce35" office:value-type="string" calcext:value-type="string">
            <office:annotation draw:style-name="gr1" draw:text-style-name="P2" svg:width="33.34mm" svg:height="26.72mm" svg:x="640.29mm" svg:y="45.08mm" draw:caption-point-x="32.18mm" draw:caption-point-y="-7.63mm">
              <dc:creator>su</dc:creator>
              <dc:date>2020-01-16T00:00:00</dc:date>
              <text:p text:style-name="P1"><text:span text:style-name="T1">是否僅受訓期間住宿</text:span><text:span text:style-name="T1">:</text:span></text:p>
              <text:p text:style-name="P1"><text:span text:style-name="T2">Y:</text:span><text:span text:style-name="T2">是</text:span></text:p>
              <text:p text:style-name="P1"><text:span text:style-name="T2">N:</text:span><text:span text:style-name="T2">否</text:span></text:p>
            </office:annotation>
            <text:p>住宿</text:p>
          </table:table-cell>
          <table:table-cell table:style-name="ce35" office:value-type="string" calcext:value-type="string">
            <office:annotation draw:style-name="gr1" draw:text-style-name="P2" svg:width="23.81mm" svg:height="26.72mm" svg:x="649.82mm" svg:y="45.08mm" draw:caption-point-x="36.93mm" draw:caption-point-y="-7.63mm">
              <dc:creator>su</dc:creator>
              <dc:date>2020-01-16T00:00:00</dc:date>
              <text:p text:style-name="P1"><text:span text:style-name="T1">是否素食</text:span><text:span text:style-name="T1">:</text:span></text:p>
              <text:p text:style-name="P1"><text:span text:style-name="T2">Y:</text:span><text:span text:style-name="T2">是</text:span></text:p>
              <text:p text:style-name="P1"><text:span text:style-name="T2">N:</text:span><text:span text:style-name="T2">否</text:span></text:p>
            </office:annotation>
            <text:p>素食</text:p>
          </table:table-cell>
          <table:table-cell table:style-name="ce1" office:value-type="string" calcext:value-type="string">
            <office:annotation draw:style-name="gr1" draw:text-style-name="P2" svg:width="15.35mm" svg:height="26.72mm" svg:x="659.34mm" svg:y="45.08mm" draw:caption-point-x="36.94mm" draw:caption-point-y="-7.63mm">
              <dc:creator>su</dc:creator>
              <dc:date>2020-01-16T00:00:00</dc:date>
              <text:p text:style-name="P1"><text:span text:style-name="T1">是否行動不便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  <text:p text:style-name="P1"/>
            </office:annotation>
            <text:p>行動不便</text:p>
          </table:table-cell>
          <table:table-cell table:style-name="ce1" office:value-type="string" calcext:value-type="string">
            <office:annotation draw:style-name="gr1" draw:text-style-name="P2" svg:width="42.07mm" svg:height="26.72mm" svg:x="669.13mm" svg:y="45.08mm" draw:caption-point-x="36.67mm" draw:caption-point-y="-7.63mm">
              <dc:creator>su</dc:creator>
              <dc:date>2020-01-16T00:00:00</dc:date>
              <text:p text:style-name="P1"><text:span text:style-name="T1">是否開訓前一晚亦需住宿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  <text:p text:style-name="P1"/>
            </office:annotation>
            <text:p>提前住宿</text:p>
          </table:table-cell>
          <table:table-cell table:style-name="ce1" office:value-type="string" calcext:value-type="string">
            <office:annotation draw:style-name="gr1" draw:text-style-name="P2" svg:width="71.44mm" svg:height="26.72mm" svg:x="705.64mm" svg:y="45.08mm" draw:caption-point-x="9.69mm" draw:caption-point-y="-7.63mm">
              <dc:creator>su</dc:creator>
              <dc:date>2020-01-16T00:00:00</dc:date>
              <text:p text:style-name="P1"><text:span text:style-name="T1">服務機關距離本中心是否三十公里以上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  <text:p text:style-name="P1"/>
            </office:annotation>
            <text:p>遠道者</text:p>
          </table:table-cell>
          <table:table-cell table:style-name="ce35" office:value-type="string" calcext:value-type="string">
            <office:annotation draw:style-name="gr1" draw:text-style-name="P2" svg:width="4.23mm" svg:height="26.72mm" svg:x="723.11mm" svg:y="45.08mm" draw:caption-point-x="29mm" draw:caption-point-y="-7.63mm">
              <dc:creator>su</dc:creator>
              <dc:date>2020-01-16T00:00:00</dc:date>
              <text:p text:style-name="P1"><text:span text:style-name="T1">人事單位電子信箱</text:span><text:span text:style-name="T1">:</text:span></text:p>
              <text:p text:style-name="P1"><text:span text:style-name="T2">lin@hrd.gov.tw</text:span></text:p>
            </office:annotation>
            <text:p>人事單位電子信箱</text:p>
          </table:table-cell>
          <table:table-cell table:style-name="ce6" office:value-type="string" calcext:value-type="string">
            <office:annotation draw:style-name="gr1" draw:text-style-name="P2" svg:width="22.75mm" svg:height="19.58mm" svg:x="729.46mm" svg:y="45.08mm" draw:caption-point-x="34.55mm" draw:caption-point-y="-7.63mm">
              <dc:creator>isnis</dc:creator>
              <dc:date>2020-01-16T00:00:00</dc:date>
              <text:p text:style-name="P1"><text:span text:style-name="T1">主管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</office:annotation>
            <text:p>主管</text:p>
          </table:table-cell>
          <table:table-cell table:style-name="ce6" office:value-type="string" calcext:value-type="string">
            <office:annotation draw:style-name="gr1" draw:text-style-name="P2" svg:width="15.88mm" svg:height="17.99mm" svg:x="740.3mm" svg:y="45.08mm" draw:caption-point-x="35.62mm" draw:caption-point-y="-7.63mm">
              <dc:creator>isnis</dc:creator>
              <dc:date>2020-01-16T00:00:00</dc:date>
              <text:p text:style-name="P1"><text:span text:style-name="T1">人事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</office:annotation>
            <text:p>人事</text:p>
          </table:table-cell>
          <table:table-cell table:style-name="ce6" office:value-type="string" calcext:value-type="string">
            <office:annotation draw:style-name="gr1" draw:text-style-name="P2" svg:width="41.28mm" svg:height="19.84mm" svg:x="771.79mm" svg:y="45.08mm" draw:caption-point-x="20mm" draw:caption-point-y="-7.63mm">
              <dc:creator>isnis</dc:creator>
              <dc:date>2020-01-16T00:00:00</dc:date>
              <text:p text:style-name="P1"><text:span text:style-name="T1">原住民</text:span><text:span text:style-name="T1">:</text:span></text:p>
              <text:p text:style-name="P1"><text:span text:style-name="T1">Y:</text:span><text:span text:style-name="T1">是</text:span></text:p>
              <text:p text:style-name="P1"><text:span text:style-name="T1">N:</text:span><text:span text:style-name="T1">否</text:span></text:p>
            </office:annotation>
            <text:p>原住民</text:p>
          </table:table-cell>
          <table:table-cell table:style-name="ce14" table:number-columns-repeated="2"/>
          <table:table-cell table:style-name="ce12"/>
          <table:table-cell table:style-name="ce14"/>
          <table:table-cell table:style-name="ce15" table:number-columns-repeated="19"/>
          <table:table-cell table:style-name="ce29"/>
          <table:table-cell table:style-name="ce15" table:number-columns-repeated="965"/>
        </table:table-row>
        <table:table-row table:style-name="ro7">
          <table:table-cell table:style-name="ce30" table:number-columns-repeated="4"/>
          <table:table-cell table:style-name="ce31"/>
          <table:table-cell table:style-name="ce30" table:number-columns-repeated="14"/>
          <table:table-cell table:style-name="ce32"/>
          <table:table-cell table:style-name="ce30" table:number-columns-repeated="11"/>
          <table:table-cell table:style-name="ce32"/>
          <table:table-cell table:style-name="ce30" table:number-columns-repeated="3"/>
          <table:table-cell table:number-columns-repeated="989"/>
        </table:table-row>
        <table:table-row table:style-name="ro7">
          <table:table-cell table:style-name="ce30" table:number-columns-repeated="4"/>
          <table:table-cell table:style-name="ce31"/>
          <table:table-cell table:style-name="ce30" table:number-columns-repeated="2"/>
          <table:table-cell table:style-name="ce33"/>
          <table:table-cell table:style-name="ce30" table:number-columns-repeated="11"/>
          <table:table-cell table:style-name="ce32"/>
          <table:table-cell table:style-name="ce30" table:number-columns-repeated="15"/>
          <table:table-cell table:number-columns-repeated="989"/>
        </table:table-row>
        <table:table-row table:style-name="ro7">
          <table:table-cell table:style-name="ce30" table:number-columns-repeated="4"/>
          <table:table-cell table:style-name="ce31"/>
          <table:table-cell table:style-name="ce30" table:number-columns-repeated="14"/>
          <table:table-cell table:style-name="ce32"/>
          <table:table-cell table:style-name="ce30" table:number-columns-repeated="15"/>
          <table:table-cell table:number-columns-repeated="989"/>
        </table:table-row>
        <table:table-row table:style-name="ro5" table:number-rows-repeated="65526">
          <table:table-cell table:content-validation-name="val1" table:number-columns-repeated="3"/>
          <table:table-cell/>
          <table:table-cell table:content-validation-name="val1"/>
          <table:table-cell/>
          <table:table-cell table:content-validation-name="val1" table:number-columns-repeated="2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0m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ykchang</meta:initial-creator>
    <meta:creation-date>2002-07-03T01:14:48Z</meta:creation-date>
    <dc:date>2020-01-16T14:28:59.796000000</dc:date>
    <meta:print-date>2020-01-16T14:28:55.641000000</meta:print-date>
    <meta:editing-duration>PT4M29S</meta:editing-duration>
    <meta:editing-cycles>1</meta:editing-cycles>
    <meta:document-statistic meta:table-count="1" meta:cell-count="100" meta:object-count="0"/>
  </office:meta>
</office:document-meta>
</file>