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left="0.1388in" fo:text-indent="0.3333in">
        <style:tab-stops/>
      </style:paragraph-properties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0.7013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5618in"/>
    </style:style>
    <style:style style:name="TableColumn20" style:family="table-column">
      <style:table-column-properties style:column-width="0.8284in"/>
    </style:style>
    <style:style style:name="TableColumn21" style:family="table-column">
      <style:table-column-properties style:column-width="0.534in"/>
    </style:style>
    <style:style style:name="TableColumn22" style:family="table-column">
      <style:table-column-properties style:column-width="0.7784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5902in"/>
    </style:style>
    <style:style style:name="Table13" style:family="table">
      <style:table-properties style:width="6.2562in" fo:margin-left="0in" table:align="center"/>
    </style:style>
    <style:style style:name="TableRow25" style:family="table-row">
      <style:table-row-properties style:min-row-height="1.006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32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fo:line-height="0.1944in"/>
      <style:text-properties style:font-name="Times New Roman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39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2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3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6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9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Row54" style:family="table-row">
      <style:table-row-properties style:min-row-height="1.046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P73" style:parent-style-name="內文" style:family="paragraph">
      <style:paragraph-properties fo:text-align="center" fo:line-height="0.2916in"/>
      <style:text-properties style:font-name="Times New Roman" style:font-name-asian="標楷體" fo:color="#000000" fo:font-size="11pt" style:font-size-asian="11pt"/>
    </style:style>
    <style:style style:name="P74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Row79" style:family="table-row">
      <style:table-row-properties style:min-row-height="1.046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P98" style:parent-style-name="內文" style:family="paragraph">
      <style:paragraph-properties fo:text-align="center" fo:line-height="0.2916in"/>
      <style:text-properties style:font-name="Times New Roman" style:font-name-asian="標楷體" fo:color="#000000" fo:font-size="11pt" style:font-size-asian="11pt"/>
    </style:style>
    <style:style style:name="P99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Row104" style:family="table-row">
      <style:table-row-properties style:row-height="1.059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P123" style:parent-style-name="內文" style:family="paragraph">
      <style:paragraph-properties fo:text-align="center" fo:line-height="0.2916in"/>
      <style:text-properties style:font-name="Times New Roman" style:font-name-asian="標楷體" fo:color="#000000" fo:font-size="11pt" style:font-size-asian="11pt"/>
    </style:style>
    <style:style style:name="P124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4pt"/>
    </style:style>
    <style:style style:name="P130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1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2" style:parent-style-name="內文" style:family="paragraph">
      <style:paragraph-properties fo:widows="2" fo:orphans="2" fo:text-align="justify" fo:line-height="0.2361in" fo:margin-left="0.5513in" fo:text-indent="-0.463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3" style:parent-style-name="內文" style:family="paragraph">
      <style:paragraph-properties fo:widows="2" fo:orphans="2" fo:text-align="justify" fo:line-height="0.2361in" fo:margin-left="0.5513in" fo:text-indent="-0.463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4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附件</text:span><text:span text:style-name="T4">11</text:span></text:p>
      <text:p text:style-name="P5"><text:span text:style-name="T6">109</text:span><text:span text:style-name="T7">年公務人員</text:span><text:span text:style-name="T8">特種考試原住民族</text:span><text:span text:style-name="T9">考試錄取人員</text:span><text:span text:style-name="T10">實務</text:span><text:span text:style-name="T11">訓練及</text:span><text:span text:style-name="T12">性質特殊訓練成績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總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考試等級</text:p>
            <text:p text:style-name="P32">考試職系考試類科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>
            <text:p text:style-name="P41">訓練</text:p>
            <text:p text:style-name="P42">機關（構）</text:p>
            <text:p text:style-name="P43">學校</text:p>
          </table:table-cell>
          <table:table-cell table:style-name="TableCell44">
            <text:p text:style-name="P45">訓練</text:p>
            <text:p text:style-name="P46">成績</text:p>
          </table:table-cell>
          <table:table-cell table:style-name="TableCell47">
            <text:p text:style-name="P48">訓練</text:p>
            <text:p text:style-name="P49">期間</text:p>
          </table:table-cell>
          <table:table-cell table:style-name="TableCell50">
            <text:p text:style-name="P51">訓練期滿日期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/>年<text:s/>月<text:s/>日</text:p>
            <text:p text:style-name="P73">至</text:p>
            <text:p text:style-name="P74"><text:s/>年<text:s/>月<text:s/>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/>年<text:s/>月<text:s/>日</text:p>
            <text:p text:style-name="P98">至</text:p>
            <text:p text:style-name="P99"><text:s/>年<text:s/>月<text:s/>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/>年<text:s/>月<text:s/>日</text:p>
            <text:p text:style-name="P123">至</text:p>
            <text:p text:style-name="P124"><text:s/>年<text:s/>月<text:s/>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填表說明：</text:p>
      <text:p text:style-name="P130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31">二、「訓練期滿日期」之計算範例：</text:p>
      <text:p text:style-name="P132">（一）實務訓練4個月：受訓人員如於10月31日向實務訓練機關（構）學校報到，實務訓練為4個月，則訓練期滿日期為次年2月28日（如當年為閏年，則期滿日為2月29日）。</text:p>
      <text:p text:style-name="P133">（二）縮短實務訓練期間至2個月：受訓人員如於10月31日向實務訓練機關（構）學校報到，則其訓練期滿日期為當年12月30日。</text:p>
      <text:p text:style-name="P134"><text:span text:style-name="T135">三、</text:span><text:span text:style-name="T136">受訓人員如有免除基礎訓練、縮短或相對延長實務訓練期間，或因特殊事由</text:span><text:span text:style-name="T137">、</text:span><text:span text:style-name="T138">特殊身分，無須繳納證書費用者，</text:span><text:span text:style-name="T139">應</text:span><text:span text:style-name="T140">於備註欄</text:span><text:span text:style-name="T141">記載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俊銘</meta:initial-creator>
    <dc:creator>user</dc:creator>
    <meta:creation-date>2020-08-28T06:14:00Z</meta:creation-date>
    <dc:date>2020-08-28T06:14:00Z</dc:date>
    <meta:print-date>2020-08-28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