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0.5875in" style:use-optimal-column-width="false"/>
    </style:style>
    <style:style style:name="TableColumn11" style:family="table-column">
      <style:table-column-properties style:column-width="3.6423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9" style:family="table">
      <style:table-properties style:width="6.788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超連結" style:family="text"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超連結" style:family="text">
      <style:text-properties style:font-name="Calibri" style:font-name-asian="標楷體" style:font-name-complex="Calibri" style:font-size-complex="12pt"/>
    </style:style>
    <style:style style:name="P70" style:parent-style-name="內文" style:family="paragraph">
      <style:text-properties style:font-name="Calibri" style:font-name-asian="標楷體" style:font-name-complex="Calibri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19167in" svg:y="0.44167in" svg:width="0.55in" svg:height="0.35972in" style:rel-width="scale" style:rel-height="scale"><draw:text-box><text:p text:style-name="P2">附表</text:p></draw:text-box><svg:title/><svg:desc/></draw:frame><text:span text:style-name="T3">輔導</text:span><text:span text:style-name="T4">與</text:span><text:span text:style-name="T5">諮商</text:span><text:span text:style-name="T6">相關網路</text:span><text:span text:style-name="T7">資源</text:span><text:span text:style-name="T8">一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網站名稱</text:p>
          </table:table-cell>
          <table:table-cell table:style-name="TableCell18">
            <text:p text:style-name="P19">網址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行政院人事行政總處員工協助方案專區</text:p>
          </table:table-cell>
          <table:table-cell table:style-name="TableCell25">
            <text:p text:style-name="內文"><text:a xlink:href="https://www.dgpa.gov.tw/mp/archive?uid=225&amp;mid=223" office:target-frame-name="_top" xlink:show="replace"><text:span text:style-name="超連結">https://www.dgpa.gov.tw/mp/archive?uid=225&amp;mid=223</text:span></text:a>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衛生福利部心理及口腔健康司</text:p>
          </table:table-cell>
          <table:table-cell table:style-name="TableCell31">
            <text:p text:style-name="內文"><text:a xlink:href="https://dep.mohw.gov.tw/DOMHAOH/mp-107.html" office:target-frame-name="_top" xlink:show="replace"><text:span text:style-name="超連結">https://dep.mohw.gov.tw/DOMHAOH/</text:span></text:a><text:s/>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全國衛生局所查詢網站</text:p>
          </table:table-cell>
          <table:table-cell table:style-name="TableCell37">
            <text:p text:style-name="內文"><text:a xlink:href="https://service.mohw.gov.tw/HealthCenter/" office:target-frame-name="_top" xlink:show="replace"><text:span text:style-name="超連結">https://service.mohw.gov.tw/HealthCenter/</text:span></text:a>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全國社區心理衛生中心查詢</text:p>
          </table:table-cell>
          <table:table-cell table:style-name="TableCell43">
            <text:p text:style-name="內文"><text:a xlink:href="https://dep.mohw.gov.tw/DOMHAOH/cp-4558-49529-107.html" office:target-frame-name="_top" xlink:show="replace"><text:span text:style-name="超連結">https://dep.mohw.gov.tw/DOMHAOH/cp-4558-49529-107.html</text:span></text:a>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台灣心理諮商資訊網</text:p>
          </table:table-cell>
          <table:table-cell table:style-name="TableCell49">
            <text:p text:style-name="內文"><text:a xlink:href="http://www.heart.net.tw/" office:target-frame-name="_top" xlink:show="replace"><text:span text:style-name="超連結">http://www.heart.net.tw/</text:span></text:a>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財團法人董氏基金會心理衛生中心</text:p>
          </table:table-cell>
          <table:table-cell table:style-name="TableCell55">
            <text:p text:style-name="內文"><text:a xlink:href="https://www.jtf.org.tw/psyche/" office:target-frame-name="_top" xlink:show="replace"><text:span text:style-name="超連結">https://www.jtf.org.tw/psyche/</text:span></text:a>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財團法人「張老師」基金會</text:p>
          </table:table-cell>
          <table:table-cell table:style-name="TableCell61">
            <text:p text:style-name="內文"><text:a xlink:href="http://www.1980.org.tw/web3-20101110/main.php?customerid=3" office:target-frame-name="_top" xlink:show="replace"><text:span text:style-name="T62">http://www.1980.org.tw/web3-20101110/main.php?customerid=3</text:span></text:a>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社團法人國際生命線台灣總會</text:p>
          </table:table-cell>
          <table:table-cell table:style-name="TableCell68">
            <text:p text:style-name="內文"><text:a xlink:href="http://www.life1995.org.tw/" office:target-frame-name="_top" xlink:show="replace"><text:span text:style-name="T69">http://www.life1995.org.tw/</text:span></text:a></text:p>
            <text:p text:style-name="P70"/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>「心快活」心理健康學習平台</text:p>
          </table:table-cell>
          <table:table-cell table:style-name="TableCell76">
            <text:p text:style-name="內文"><text:a xlink:href="https://wellbeing.mohw.gov.tw/nor/main" office:target-frame-name="_top" xlink:show="replace"><text:span text:style-name="超連結">https://wellbeing.mohw.gov.tw/nor/main</text:span></text:a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name</meta:initial-creator>
    <dc:creator>user-name</dc:creator>
    <meta:creation-date>2020-03-09T01:05:00Z</meta:creation-date>
    <dc:date>2020-03-09T01:05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