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0.7604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4222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3604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1.2791in"/>
    </style:style>
    <style:style style:name="Table4" style:family="table">
      <style:table-properties style:width="6.6937in" fo:margin-left="0.0194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style:snap-to-layout-grid="false" fo:text-align="center" fo:line-height="0.2083in"/>
    </style:style>
    <style:style style:name="T28" style:parent-style-name="預設段落字型" style:family="text">
      <style:text-properties style:font-name-asian="標楷體" fo:letter-spacing="-0.0138in" style:font-size-complex="14pt"/>
    </style:style>
    <style:style style:name="T29" style:parent-style-name="預設段落字型" style:family="text">
      <style:text-properties style:font-name-asian="標楷體" fo:letter-spacing="-0.0138in" style:font-size-complex="14pt"/>
    </style:style>
    <style:style style:name="T30" style:parent-style-name="預設段落字型" style:family="text">
      <style:text-properties style:font-name-asian="標楷體" fo:letter-spacing="-0.0138in" style:font-size-complex="14pt"/>
    </style:style>
    <style:style style:name="T31" style:parent-style-name="預設段落字型" style:family="text">
      <style:text-properties style:font-name-asian="標楷體" fo:letter-spacing="-0.0138in" style:font-size-complex="14pt"/>
    </style:style>
    <style:style style:name="T32" style:parent-style-name="預設段落字型" style:family="text">
      <style:text-properties style:font-name-asian="標楷體" fo:letter-spacing="-0.0138in" style:font-size-complex="14pt"/>
    </style:style>
    <style:style style:name="T33" style:parent-style-name="預設段落字型" style:family="text">
      <style:text-properties style:font-name-asian="標楷體" fo:letter-spacing="-0.0138in" style:font-size-complex="14pt"/>
    </style:style>
    <style:style style:name="T34" style:parent-style-name="預設段落字型" style:family="text">
      <style:text-properties style:font-name-asian="標楷體" fo:letter-spacing="-0.0138in" style:font-size-complex="14pt"/>
    </style:style>
    <style:style style:name="T35" style:parent-style-name="預設段落字型" style:family="text">
      <style:text-properties style:font-name-asian="標楷體" fo:letter-spacing="-0.0138in" style:font-size-complex="14pt"/>
    </style:style>
    <style:style style:name="T36" style:parent-style-name="預設段落字型" style:family="text">
      <style:text-properties style:font-name-asian="標楷體" fo:letter-spacing="-0.0138in" style:font-size-complex="14pt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fo:letter-spacing="-0.0138in" style:font-size-complex="14pt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fo:letter-spacing="-0.0138in" style:font-size-complex="14pt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P44" style:parent-style-name="內文" style:family="paragraph">
      <style:paragraph-properties style:snap-to-layout-grid="false" fo:line-height="0.2083in"/>
      <style:text-properties style:font-name-asian="標楷體" fo:letter-spacing="-0.0138i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2" style:family="table-row">
      <style:table-row-properties style:min-row-height="0.486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標楷體" fo:letter-spacing="-0.0138in" style:letter-kerning="fals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68" style:family="table-row">
      <style:table-row-properties style:min-row-height="0.4965in" fo:keep-together="always"/>
    </style:style>
    <style:style style:name="P69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line-height="0.2083in" fo:text-indent="0.097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0.2083in"/>
      <style:text-properties style:font-name-asian="標楷體" fo:letter-spacing="-0.0138in" fo:font-size="14pt" style:font-size-asian="14pt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0" style:family="table-row">
      <style:table-row-properties style:min-row-height="0.486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Row97" style:family="table-row">
      <style:table-row-properties style:min-row-height="0.404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2" style:family="table-row">
      <style:table-row-properties style:min-row-height="0.486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7" style:family="table-row">
      <style:table-row-properties style:min-row-height="1.931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letter-spacing="-0.0138in" fo:font-size="14pt" style:font-size-asian="14pt"/>
    </style:style>
    <style:style style:name="T1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15" style:family="table-row">
      <style:table-row-properties style:min-row-height="0.486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21" style:family="table-row">
      <style:table-row-properties style:min-row-height="0.486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27" style:family="table-row">
      <style:table-row-properties style:min-row-height="0.351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38" style:family="table-row">
      <style:table-row-properties style:min-row-height="0.4368in" fo:keep-together="always"/>
    </style:style>
    <style:style style:name="P139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48" style:family="table-row">
      <style:table-row-properties style:min-row-height="0.486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本文縮排2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縮排2" style:family="paragraph">
      <style:paragraph-properties fo:line-height="0.2083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line-height="0.1805in" fo:margin-left="0.1222in" fo:text-indent="-0.1222in">
        <style:tab-stops/>
      </style:paragraph-properties>
      <style:text-properties fo:font-size="12pt" style:font-size-asian="12pt"/>
    </style:style>
    <style:style style:name="P157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58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64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</text:span><text:span text:style-name="T3">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109</text:span><text:span text:style-name="T20">年</text:span><text:span text:style-name="T21">公務人員</text:span><text:span text:style-name="T22">特種考試身心障礙人員</text:span><text:span text:style-name="T23">考試錄取人員</text:span></text:p>
            <text:p text:style-name="P24"><text:span text:style-name="T25">實務訓練期間特殊異常情事通報及輔導</text:span><text:span text:style-name="T26">紀錄表</text:span></text:p>
            <text:p text:style-name="P27"><text:span text:style-name="T28">（紀錄期間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至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務訓練</text:p>
            <text:p text:style-name="P44">機關(構)學<text:s/>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分配受訓</text:p>
            <text:p text:style-name="P49">單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受訓人員</text:p>
            <text:p text:style-name="P55">基本資料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考試等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民身分證統一編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生</text:p>
            <text:p text:style-name="P76">年月日</text:p>
          </table:table-cell>
          <table:table-cell table:style-name="TableCell77" table:number-columns-spanned="3">
            <text:p text:style-name="P78"><text:span text:style-name="T79"><text:s text:c="2"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covered-table-cell/>
          <table:covered-table-cell/>
          <table:table-cell table:style-name="TableCell85" table:number-columns-spanned="2">
            <text:p text:style-name="P86">考試職系</text:p>
            <text:p text:style-name="P87">類科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受訓人員</text:p>
            <text:p text:style-name="P93"><text:span text:style-name="T94">工作項目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特殊異常情事發生日期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特殊異常情事摘要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特殊</text:span><text:span text:style-name="T111">異常情事原因及經過（按時間先後條列，並含具體之人、事、時、地、物）</text:span></text:p>
          </table:table-cell>
          <table:table-cell table:style-name="TableCell112" table:number-columns-spanned="10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佐證資料</text:p>
          </table:table-cell>
          <table:table-cell table:style-name="TableCell118" table:number-columns-spanned="10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輔導（處理）情形</text:p>
          </table:table-cell>
          <table:table-cell table:style-name="TableCell124" table:number-columns-spanned="10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簽章</text:p>
          </table:table-cell>
          <table:table-cell table:style-name="TableCell130" table:number-columns-spanned="2">
            <text:p text:style-name="P131">輔導員</text:p>
          </table:table-cell>
          <table:covered-table-cell/>
          <table:table-cell table:style-name="TableCell132" table:number-columns-spanned="3">
            <text:p text:style-name="P133">直屬主管</text:p>
          </table:table-cell>
          <table:covered-table-cell/>
          <table:covered-table-cell/>
          <table:table-cell table:style-name="TableCell134" table:number-columns-spanned="3">
            <text:p text:style-name="P135">單位主管</text:p>
          </table:table-cell>
          <table:covered-table-cell/>
          <table:covered-table-cell/>
          <table:table-cell table:style-name="TableCell136" table:number-columns-spanned="2">
            <text:p text:style-name="P137">人事主管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公務人員保障暨培訓委員會受理通報窗口</text:p>
          </table:table-cell>
          <table:table-cell table:style-name="TableCell151" table:number-columns-spanned="10">
            <text:p text:style-name="P152">培訓發展處<text:s text:c="2"/>電話：02-82367114 <text:s text:c="3"/>傳真：02-82367129</text:p>
            <text:p text:style-name="P153"><text:span text:style-name="T154">電子郵件信箱：</text:span><text:s/><text:span text:style-name="T15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填表說明：</text:p>
      <text:p text:style-name="P157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158"><text:span text:style-name="T159">二、本表請依受訓人員異常情形詳實記錄並檢附相關佐證資料，陳送直屬主管、單位主管及</text:span><text:soft-page-break/><text:span text:style-name="T160">人事主管核閱後，於情事發生</text:span><text:span text:style-name="T161">3</text:span><text:span text:style-name="T162">日內完成書面通報保訓會，並由輔導員暫予收存，作為相關輔導措施，及受訓人員訓練期滿後考評其實務訓練成績之重要參考。</text:span></text:p>
      <text:p text:style-name="P163">三、各實務訓練機關（構）學校得依實際需要，另行訂定相關通報及輔導紀錄表以資辦理。</text:p>
      <text:p text:style-name="P164"><text:span text:style-name="T165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user-name</dc:creator>
    <meta:creation-date>2020-03-09T01:04:00Z</meta:creation-date>
    <dc:date>2020-03-09T01:39:00Z</dc:date>
    <meta:print-date>2019-11-11T10:15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04" meta:character-count="700" meta:row-count="4" meta:non-whitespace-character-count="597"/>
  </office:meta>
</office:document-meta>
</file>