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0.032cm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1.931cm"/>
    </style:style>
    <style:style style:name="表格1.C" style:family="table-column">
      <style:table-column-properties style:column-width="1.617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0.915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674cm"/>
    </style:style>
    <style:style style:name="表格1.K" style:family="table-column">
      <style:table-column-properties style:column-width="3.267cm"/>
    </style:style>
    <style:style style:name="表格1.1" style:family="table-row">
      <style:table-row-properties style:min-row-height="1.907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261cm" fo:keep-together="always"/>
    </style:style>
    <style:style style:name="表格1.6" style:family="table-row">
      <style:table-row-properties style:min-row-height="1.028cm" fo:keep-together="always"/>
    </style:style>
    <style:style style:name="表格1.11" style:family="table-row">
      <style:table-row-properties style:min-row-height="0.893cm" fo:keep-together="always"/>
    </style:style>
    <style:style style:name="表格1.12" style:family="table-row">
      <style:table-row-properties style:min-row-height="1.109cm" fo:keep-together="always"/>
    </style:style>
    <style:style style:name="P1" style:family="paragraph" style:parent-style-name="Text_20_body">
      <style:paragraph-properties fo:margin-left="0.31cm" fo:margin-right="0cm" fo:line-height="0.459cm" fo:text-indent="-0.31cm" style:auto-text-indent="false"/>
      <style:text-properties fo:font-size="12pt" style:font-size-asian="12pt"/>
    </style:style>
    <style:style style:name="P2" style:family="paragraph" style:parent-style-name="Text_20_body">
      <style:paragraph-properties fo:margin-left="0.889cm" fo:margin-right="0cm" fo:line-height="0.459cm" fo:text-align="justify" style:justify-single-word="false" fo:text-indent="-0.878cm" style:auto-text-indent="false"/>
    </style:style>
    <style:style style:name="P3" style:family="paragraph" style:parent-style-name="Text_20_body">
      <style:paragraph-properties fo:margin-left="0.889cm" fo:margin-right="0cm" fo:line-height="0.459cm" fo:text-align="justify" style:justify-single-word="false" fo:text-indent="-0.878cm" style:auto-text-indent="false"/>
      <style:text-properties fo:font-size="12pt" style:font-size-asian="12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letter-spacing="-0.035cm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fo:letter-spacing="-0.035cm" style:font-name-asian="標楷體" style:font-size-asian="14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letter-spacing="-0.018cm" style:font-name-asian="標楷體" style:font-size-asian="14pt" style:font-size-complex="14pt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20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fo:letter-spacing="-0.106cm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0.247cm" style:auto-text-indent="false" style:snap-to-layout-grid="false">
        <style:tab-stops>
          <style:tab-stop style:position="3.15cm"/>
        </style:tab-stops>
      </style:paragraph-properties>
    </style:style>
    <style:style style:name="P22" style:family="paragraph" style:parent-style-name="本文縮排_20_2">
      <style:paragraph-properties fo:margin-left="0cm" fo:margin-right="0cm" fo:line-height="0.529cm" fo:text-indent="0cm" style:auto-text-indent="false"/>
    </style:style>
    <style:style style:name="P23" style:family="paragraph" style:parent-style-name="本文縮排_20_2">
      <style:paragraph-properties fo:margin-left="0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4pt" fo:letter-spacing="normal" officeooo:paragraph-rsid="001d2e9e" style:font-name-asian="標楷體" style:font-size-asian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justify" fo:text-align-last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4pt" fo:letter-spacing="-0.106cm" officeooo:paragraph-rsid="001d2e9e" style:font-name-asian="標楷體" style:font-size-asian="14pt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 style:writing-mode="lr-tb"/>
      <style:text-properties fo:font-size="14pt" fo:letter-spacing="-0.106cm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 style:snap-to-layout-grid="false" style:writing-mode="lr-tb"/>
      <style:text-properties fo:letter-spacing="-0.106cm"/>
    </style:style>
    <style:style style:name="P2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5.5pt" fo:font-weight="bold" style:font-name-asian="標楷體" style:font-size-asian="15.5pt" style:font-weight-asian="bold" style:font-name-complex="標楷體" style:font-size-complex="15.5pt"/>
    </style:style>
    <style:style style:name="T3" style:family="text">
      <style:text-properties style:font-name="標楷體" fo:font-size="15.5pt" fo:font-weight="bold" officeooo:rsid="0022d32a" style:font-name-asian="標楷體" style:font-size-asian="15.5pt" style:font-weight-asian="bold" style:font-name-complex="標楷體" style:font-size-complex="15.5pt"/>
    </style:style>
    <style:style style:name="T4" style:family="text">
      <style:text-properties style:font-name="標楷體" fo:font-size="15.5pt" fo:font-weight="bold" style:font-name-asian="標楷體" style:font-size-asian="15.5pt" style:font-weight-asian="bold" style:font-size-complex="15.5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officeooo:rsid="0022d32a" style:font-name-asian="標楷體" style:font-name-complex="標楷體"/>
    </style:style>
    <style:style style:name="T10" style:family="text">
      <style:text-properties fo:color="#000000" style:text-underline-style="none" officeooo:rsid="001e0586"/>
    </style:style>
    <style:style style:name="T11" style:family="text">
      <style:text-properties fo:font-size="15.5pt" fo:font-weight="bold" style:font-name-asian="標楷體" style:font-size-asian="15.5pt" style:font-weight-asian="bold" style:font-size-complex="15.5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附</text:span><text:span text:style-name="T8">件</text:span><text:span text:style-name="T9">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T2">10</text:span><text:span text:style-name="T3">9</text:span><text:span text:style-name="T11">年公務人員特種考試移民行政人員考試錄取人員實務訓練期間</text:span></text:p>
            <text:p text:style-name="P4"><text:span text:style-name="T11">特殊異常情事通報及輔導</text:span><text:span text:style-name="T4">紀錄表</text:span></text:p>
            <text:p text:style-name="P5"><text:span text:style-name="T7">（紀錄期間：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至</text:span><text:span text:style-name="T13"> <text:s text:c="3"/></text:span><text:span text:style-name="T7">年</text:span><text:span text:style-name="T13"> <text:s text:c="3"/></text:span><text:span text:style-name="T7">月</text:span><text:span text:style-name="T13"> <text:s text:c="3"/></text:span><text:span text:style-name="T7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實務訓練</text:p>
            <text:p text:style-name="P25">機關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2">分配受訓</text:p>
            <text:p text:style-name="P12">單位</text:p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5">受訓人員</text:p>
            <text:p text:style-name="P15">基本資料</text:p>
          </table:table-cell>
          <table:table-cell table:style-name="表格1.A2" office:value-type="string">
            <text:p text:style-name="P14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4">性別</text:p>
          </table:table-cell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table:number-columns-spanned="2" office:value-type="string">
            <text:p text:style-name="P10">考試等級</text:p>
          </table:table-cell>
          <table:covered-table-cell/>
          <table:table-cell table:style-name="表格1.A1" office:value-type="string">
            <text:p text:style-name="P9"/>
          </table:table-cell>
        </table:table-row>
        <table:table-row table:style-name="表格1.4">
          <table:covered-table-cell/>
          <table:table-cell table:style-name="表格1.A2" office:value-type="string">
            <text:p text:style-name="P12">國民身分證統一編號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8">出生</text:p>
            <text:p text:style-name="P6">年月日</text:p>
          </table:table-cell>
          <table:table-cell table:style-name="表格1.A2" table:number-columns-spanned="3" office:value-type="string">
            <text:p text:style-name="P21"><text:span text:style-name="T16"><text:s/></text:span><text:span text:style-name="T14">年</text:span><text:span text:style-name="T16"> <text:s/></text:span><text:span text:style-name="T14">月</text:span><text:span text:style-name="T16"> <text:s/></text:span><text:span text:style-name="T14"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7">考試職系</text:p>
            <text:p text:style-name="P8">類科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6">受訓人員</text:p>
            <text:p text:style-name="P18">工作項目</text:p>
          </table:table-cell>
          <table:table-cell table:style-name="表格1.A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7">特殊異常情事發生日期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7">特殊異常情事摘要</text:p>
          </table:table-cell>
          <table:table-cell table:style-name="表格1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7"><text:span text:style-name="T14">特殊</text:span><text:span text:style-name="T15">異常情事原因及經過（按時間先後條列，並含具體之人、事、時、地、物）</text:span></text:p>
          </table:table-cell>
          <table:table-cell table:style-name="表格1.A1" table:number-columns-spanned="10" office:value-type="string">
            <text:p text:style-name="P7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>佐證資料</text:p>
          </table:table-cell>
          <table:table-cell table:style-name="表格1.A1" table:number-columns-spanned="10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輔導（處理）</text:p>
            <text:p text:style-name="P26">情形</text:p>
          </table:table-cell>
          <table:table-cell table:style-name="表格1.A1" table:number-columns-spanned="10" office:value-type="string"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12">簽章</text:p>
          </table:table-cell>
          <table:table-cell table:style-name="表格1.A2" table:number-columns-spanned="2" office:value-type="string">
            <text:p text:style-name="P12">輔導員</text:p>
          </table:table-cell>
          <table:covered-table-cell/>
          <table:table-cell table:style-name="表格1.A2" table:number-columns-spanned="3" office:value-type="string">
            <text:p text:style-name="P12">直屬主管</text:p>
          </table:table-cell>
          <table:covered-table-cell/>
          <table:covered-table-cell/>
          <table:table-cell table:style-name="表格1.A2" table:number-columns-spanned="3" office:value-type="string">
            <text:p text:style-name="P12">單位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2">人事主管</text:p>
          </table:table-cell>
          <table:covered-table-cell/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20">公務人員保障暨培訓委員會受理通報窗口</text:p>
          </table:table-cell>
          <table:table-cell table:style-name="表格1.A1" table:number-columns-spanned="10" office:value-type="string">
            <text:p text:style-name="P23">培訓發展處 <text:s/>電話：02-8236711<text:span text:style-name="T10">4</text:span> <text:s text:c="6"/>傳真：02-82367129</text:p>
            <text:p text:style-name="P22"><text:span text:style-name="T5">電子郵件信箱：</text:span><text:span text:style-name="T12"> </text:span><text:span text:style-name="T5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填表說明：</text:p>
      <text:p text:style-name="P3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p text:style-name="P2"><text:span text:style-name="T17">二、本表請依受訓人員異常情形詳實記錄並檢附相關佐證資料，陳送直屬主管、單位主管及人事主管核閱後，於情事發生</text:span><text:span text:style-name="T6">3</text:span><text:span text:style-name="T17">日內完成書面通報保訓會，並由輔導員暫予收存，作為相關輔導措施，及受訓人員訓練期滿後考評其實務訓練成績之重要參考。</text:span></text:p>
      <text:p text:style-name="P3">三、各實務訓練機關得依實際需要，另行訂定相關通報及輔導紀錄表以資辦理。</text:p>
      <text:p text:style-name="P3">四、通報過程應注意維護受訓人員之秘密及隱私，不得洩漏或公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9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49cm" fo:text-indent="-1.27cm" fo:margin-left="0.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        考試錄取人員實務訓練輔導紀錄表</dc:title>
    <meta:initial-creator>qua</meta:initial-creator>
    <meta:creation-date>2016-05-17T09:56:00</meta:creation-date>
    <dc:date>2019-10-18T09:39:12.677000000</dc:date>
    <meta:print-date>2017-05-11T14:14:00</meta:print-date>
    <meta:editing-cycles>21</meta:editing-cycles>
    <meta:editing-duration>PT1H12M12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0" meta:word-count="539" meta:character-count="620" meta:non-whitespace-character-count="581"/>
  </office:meta>
</office:document-meta>
</file>