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59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0.824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52cm"/>
    </style:style>
    <style:style style:name="表格1.1" style:family="table-row">
      <style:table-row-properties style:min-row-height="2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41cm" fo:text-align="end" style:justify-single-word="false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 style:snap-to-layout-grid="false" style:writing-mode="lr-tb"/>
      <style:text-properties fo:color="#000000" style:font-name="Times New Roman" officeooo:rsid="001445d0" officeooo:paragraph-rsid="001445d0" style:font-name-asian="標楷體" style:font-name-complex="Times New Roman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 style:writing-mode="lr-tb"/>
      <style:text-properties fo:color="#000000" style:font-name="Times New Roman" officeooo:rsid="001445d0" officeooo:paragraph-rsid="001445d0" style:font-name-asian="標楷體" style:font-name-complex="Times New Roman" style:font-size-complex="14pt"/>
    </style:style>
    <style:style style:name="P11" style:family="paragraph" style:parent-style-name="Standard">
      <style:paragraph-properties fo:line-height="0.494cm" fo:text-align="center" style:justify-single-word="false" style:vertical-align="middle" style:snap-to-layout-grid="false" style:writing-mode="lr-tb"/>
      <style:text-properties fo:color="#000000" style:font-name="Times New Roman" officeooo:rsid="001445d0" officeooo:paragraph-rsid="001445d0" style:font-name-asian="標楷體" style:font-name-complex="Times New Roman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 style:writing-mode="lr-tb"/>
      <style:text-properties fo:color="#000000" style:font-name="Times New Roman" fo:font-size="12pt" officeooo:rsid="001445d0" officeooo:paragraph-rsid="001445d0" style:font-name-asian="標楷體" style:font-size-asian="12pt" style:font-name-complex="Times New Roman" style:font-size-complex="12pt"/>
    </style:style>
    <style:style style:name="P13" style:family="paragraph" style:parent-style-name="Standard">
      <style:paragraph-properties fo:line-height="0.741cm" fo:text-align="justify" fo:text-align-last="justify" style:justify-single-word="false" style:writing-mode="lr-tb"/>
      <style:text-properties officeooo:rsid="001445d0" officeooo:paragraph-rsid="001445d0" style:font-name-asian="標楷體1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0.6cm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style:font-name="標楷體" officeooo:paragraph-rsid="00134e04" style:letter-kerning="true" style:font-name-asian="標楷體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1.401cm" fo:margin-right="0cm" fo:line-height="0.6cm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fo:color="#000000" style:font-name="標楷體" style:letter-kerning="true" style:font-name-asian="標楷體" style:font-name-complex="標楷體" style:font-size-complex="14pt"/>
    </style:style>
    <style:style style:name="P16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4" style:family="text">
      <style:text-properties fo:color="#000000" style:font-name="Times New Roman" fo:font-size="11pt" style:font-name-asian="標楷體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"/>附件10</text:p>
      <text:p text:style-name="P1"><text:span text:style-name="T1">109</text:span><text:span text:style-name="T2">年公務人員特種考試移民行政人員考試錄取人員實務訓練及</text:span></text:p>
      <text:p text:style-name="P2"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總編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9">考試等級</text:p>
            <text:p text:style-name="P9">考試職系考試類科</text:p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9">出生</text:p>
            <text:p text:style-name="P9">日期</text:p>
          </table:table-cell>
          <table:table-cell table:style-name="表格1.A1" office:value-type="string">
            <text:p text:style-name="P9">訓練</text:p>
            <text:p text:style-name="P9">機關(構)</text:p>
            <text:p text:style-name="P9">學校</text:p>
          </table:table-cell>
          <table:table-cell table:style-name="表格1.A1" office:value-type="string">
            <text:p text:style-name="P9">訓練</text:p>
            <text:p text:style-name="P9">成績</text:p>
          </table:table-cell>
          <table:table-cell table:style-name="表格1.A1" office:value-type="string">
            <text:p text:style-name="P13">訓練</text:p>
            <text:p text:style-name="P13">期間</text:p>
          </table:table-cell>
          <table:table-cell table:style-name="表格1.A1" office:value-type="string">
            <text:p text:style-name="P12">訓練期滿日期</text:p>
          </table:table-cell>
          <table:table-cell table:style-name="表格1.K1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I2" office:value-type="string">
            <text:p text:style-name="P5"/>
          </table:table-cell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3"/>
          </table:table-cell>
        </table:table-row>
      </table:table>
      <text:p text:style-name="P6">填表說明：</text:p>
      <text:p text:style-name="P8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8">二、「訓練期滿日期」之計算範例：</text:p>
      <text:p text:style-name="P14">（一）實務訓練4個月：受訓人員如於10月31日向實務訓練機關（構）學校報到，實務訓練為4個月，則訓練期滿日期為次年2月28日（如當年為閏年，則期滿日為2月29日）。</text:p>
      <text:p text:style-name="P15">（二）縮短實務訓練期間至2個月：受訓人員如於10月31日向實務訓練機關（構）學校報到，則其訓練期滿日期為當年12月30日。</text:p>
      <text:p text:style-name="P8">三、受訓人員如有免除基礎訓練、縮短或相對延長實務訓練期間，或因特殊事由、特殊身分，無須繳納證書費用者，應於備註欄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meta:creation-date>2019-03-04T11:37:00</meta:creation-date>
    <dc:date>2019-10-18T09:52:23.180000000</dc:date>
    <meta:print-date>2018-01-17T09:19:00</meta:print-date>
    <meta:editing-cycles>24</meta:editing-cycles>
    <meta:editing-duration>PT32M4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5" meta:word-count="419" meta:character-count="454" meta:non-whitespace-character-count="430"/>
  </office:meta>
</office:document-meta>
</file>