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319in" fo:text-indent="6.3333in"/>
    </style:style>
    <style:style style:name="T2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size-complex="14pt"/>
    </style:style>
    <style:style style:name="P4" style:parent-style-name="內文" style:family="paragraph">
      <style:paragraph-properties fo:text-align="center" fo:margin-bottom="0.0833in"/>
      <style:text-properties fo:font-weight="bold" style:font-weight-asian="bold" fo:font-size="17pt" style:font-size-asian="17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fo:font-weight="bold" style:font-weight-asian="bold" fo:font-size="17pt" style:font-size-asian="17pt"/>
    </style:style>
    <style:style style:name="T7" style:parent-style-name="預設段落字型" style:family="text">
      <style:text-properties fo:font-weight="bold" style:font-weight-asian="bold" fo:font-size="17pt" style:font-size-asian="17pt"/>
    </style:style>
    <style:style style:name="T8" style:parent-style-name="預設段落字型" style:family="text">
      <style:text-properties fo:font-weight="bold" style:font-weight-asian="bold" fo:font-size="17pt" style:font-size-asian="17pt"/>
    </style:style>
    <style:style style:name="T9" style:parent-style-name="預設段落字型" style:family="text">
      <style:text-properties fo:font-weight="bold" style:font-weight-asian="bold" fo:letter-spacing="-0.0069in" fo:font-size="17pt" style:font-size-asian="17pt"/>
    </style:style>
    <style:style style:name="T10" style:parent-style-name="預設段落字型" style:family="text">
      <style:text-properties fo:font-weight="bold" style:font-weight-asian="bold" fo:letter-spacing="-0.0069in" fo:font-size="17pt" style:font-size-asian="17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3.318in" style:use-optimal-column-width="false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11" style:family="table">
      <style:table-properties style:width="6.871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1944in"/>
    </style:style>
    <style:style style:name="P31" style:parent-style-name="內文" style:family="paragraph">
      <style:paragraph-properties fo:text-align="start" style:line-height-at-least="0.1944in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43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44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45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46" style:parent-style-name="內文" style:family="paragraph">
      <style:paragraph-properties fo:text-align="start" fo:margin-top="0.0416in" fo:margin-bottom="0.0416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48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49" style:parent-style-name="內文" style:family="paragraph">
      <style:paragraph-properties fo:margin-top="0.0416in" fo:margin-bottom="0.0416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.1944in"/>
    </style:style>
    <style:style style:name="P53" style:parent-style-name="內文" style:family="paragraph">
      <style:paragraph-properties fo:text-align="center" fo:margin-top="0.0416in" fo:margin-bottom="0.0416in" style:line-height-at-least="0.1944in"/>
    </style:style>
    <style:style style:name="P54" style:parent-style-name="內文" style:family="paragraph">
      <style:paragraph-properties fo:text-align="center" fo:margin-top="0.0416in" fo:margin-bottom="0.0416in" style:line-height-at-least="0.1944in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66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67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68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69" style:parent-style-name="內文" style:family="paragraph">
      <style:paragraph-properties fo:text-align="start" fo:margin-top="0.0416in" fo:margin-bottom="0.0416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71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72" style:parent-style-name="內文" style:family="paragraph">
      <style:paragraph-properties fo:margin-top="0.0416in" fo:margin-bottom="0.0416in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style:line-height-at-least="0.1944in"/>
    </style:style>
    <style:style style:name="P76" style:parent-style-name="內文" style:family="paragraph">
      <style:paragraph-properties fo:text-align="center" fo:margin-top="0.0416in" fo:margin-bottom="0.0416in" style:line-height-at-least="0.1944in"/>
    </style:style>
    <style:style style:name="P77" style:parent-style-name="內文" style:family="paragraph">
      <style:paragraph-properties fo:text-align="center" fo:margin-top="0.0416in" fo:margin-bottom="0.0416in" style:line-height-at-least="0.194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89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90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91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92" style:parent-style-name="內文" style:family="paragraph">
      <style:paragraph-properties fo:text-align="start" fo:margin-top="0.0416in" fo:margin-bottom="0.0416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P93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94" style:parent-style-name="內文" style:family="paragraph">
      <style:paragraph-properties fo:text-align="start" fo:margin-top="0.0416in" fo:margin-bottom="0.0416in"/>
      <style:text-properties fo:font-size="12pt" style:font-size-asian="12pt" style:font-size-complex="12pt"/>
    </style:style>
    <style:style style:name="P95" style:parent-style-name="內文" style:family="paragraph">
      <style:paragraph-properties fo:margin-top="0.0416in" fo:margin-bottom="0.0416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style:line-height-at-least="0.1944in"/>
    </style:style>
    <style:style style:name="P99" style:parent-style-name="內文" style:family="paragraph">
      <style:paragraph-properties fo:text-align="center" fo:margin-top="0.0416in" fo:margin-bottom="0.0416in" style:line-height-at-least="0.1944in"/>
    </style:style>
    <style:style style:name="P100" style:parent-style-name="內文" style:family="paragraph">
      <style:paragraph-properties fo:text-align="center" fo:margin-top="0.0416in" fo:margin-bottom="0.0416in" style:line-height-at-least="0.194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27917in" svg:y="-0.10764in" svg:width="0.89236in" svg:height="0.36319in" style:rel-width="scale" style:rel-height="scale"><draw:text-box><text:p text:style-name="P3">附件7</text:p></draw:text-box><svg:title/><svg:desc/></draw:frame></text:span></text:p>
      <text:p text:style-name="P4">110年公務人員特種考試司法人員考試三等考試行政執行官類科</text:p>
      <text:p text:style-name="P5"><text:span text:style-name="T6">錄取人員專</text:span><text:span text:style-name="T7">業</text:span><text:span text:style-name="T8">訓練</text:span><text:span text:style-name="T9">成</text:span><text:span text:style-name="T10">績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考試等級</text:p>
            <text:p text:style-name="P26">考試類科</text:p>
          </table:table-cell>
          <table:table-cell table:style-name="TableCell27">
            <text:p text:style-name="P28">學習成績</text:p>
          </table:table-cell>
          <table:table-cell table:style-name="TableCell29">
            <text:p text:style-name="P30">專業訓練</text:p>
            <text:p text:style-name="P31">期間</text:p>
          </table:table-cell>
          <table:table-cell table:style-name="TableCell32" table:number-columns-spanned="2">
            <text:p text:style-name="P33">備註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一、業務研習(20%)：</text:p>
            <text:p text:style-name="P43">（一）強制執行實務研習(10%)：</text:p>
            <text:p text:style-name="P44">（二）稅捐稽徵實務研習(10%)：</text:p>
            <text:p text:style-name="P45">二、實務擬作(60%)：</text:p>
            <text:p text:style-name="P46">（一）法制作業實務及訴願審議實務擬作(20%)：</text:p>
            <text:p text:style-name="P47">（二）行政執行書類擬作(40%)：</text:p>
            <text:p text:style-name="P48">三、論文(20%)：</text:p>
            <text:p text:style-name="P49"><text:span text:style-name="T50">小計：</text:span></text:p>
          </table:table-cell>
          <table:table-cell table:style-name="TableCell51">
            <text:p text:style-name="P52">年 月 日</text:p>
            <text:p text:style-name="P53">至</text:p>
            <text:p text:style-name="P54"><text:s/>年 月 日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一、業務研習(20%)：</text:p>
            <text:p text:style-name="P66">（一）強制執行實務研習(10%)：</text:p>
            <text:p text:style-name="P67">（二）稅捐稽徵實務研習(10%)：</text:p>
            <text:p text:style-name="P68">二、實務擬作(60%)：</text:p>
            <text:p text:style-name="P69">（一）法制作業實務及訴願審議實務擬作(20%)：</text:p>
            <text:p text:style-name="P70">（二）行政執行書類擬作(40%)：</text:p>
            <text:p text:style-name="P71">三、論文(20%)：</text:p>
            <text:p text:style-name="P72"><text:span text:style-name="T73">小計：</text:span></text:p>
          </table:table-cell>
          <table:table-cell table:style-name="TableCell74">
            <text:p text:style-name="P75">年 月 日</text:p>
            <text:p text:style-name="P76">至</text:p>
            <text:p text:style-name="P77"><text:s/>年 月 日</text:p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一、業務研習(20%)：</text:p>
            <text:p text:style-name="P89">（一）強制執行實務研習(10%)：</text:p>
            <text:p text:style-name="P90">（二）稅捐稽徵實務研習(10%)：</text:p>
            <text:p text:style-name="P91">二、實務擬作(60%)：</text:p>
            <text:p text:style-name="P92">（一）法制作業實務及訴願審議實務擬作(20%)：</text:p>
            <text:p text:style-name="P93">（二）行政執行書類擬作(40%)：</text:p>
            <text:p text:style-name="P94">三、論文(20%)：</text:p>
            <text:p text:style-name="P95"><text:span text:style-name="T96">小計：</text:span></text:p>
          </table:table-cell>
          <table:table-cell table:style-name="TableCell97">
            <text:p text:style-name="P98">年 月 日</text:p>
            <text:p text:style-name="P99">至</text:p>
            <text:p text:style-name="P100"><text:s/>年 月 日</text:p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公務人員（特種考試）</dc:title>
    <meta:initial-creator>rr</meta:initial-creator>
    <dc:creator>user-name</dc:creator>
    <meta:creation-date>2021-04-26T02:18:00Z</meta:creation-date>
    <dc:date>2021-04-26T02:18:00Z</dc:date>
    <meta:print-date>2021-04-20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