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line-height="0.3888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olumn20" style:family="table-column">
      <style:table-column-properties style:column-width="0.95in"/>
    </style:style>
    <style:style style:name="TableColumn21" style:family="table-column">
      <style:table-column-properties style:column-width="0.5013in"/>
    </style:style>
    <style:style style:name="TableColumn22" style:family="table-column">
      <style:table-column-properties style:column-width="1.4513in"/>
    </style:style>
    <style:style style:name="TableColumn23" style:family="table-column">
      <style:table-column-properties style:column-width="1.3812in"/>
    </style:style>
    <style:style style:name="TableColumn24" style:family="table-column">
      <style:table-column-properties style:column-width="2.1659in"/>
    </style:style>
    <style:style style:name="Table19" style:family="table">
      <style:table-properties style:width="6.45in" fo:margin-left="-0.3312in" table:align="left"/>
    </style:style>
    <style:style style:name="TableRow25" style:family="table-row">
      <style:table-row-properties style:min-row-height="0.611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34" style:family="table-row">
      <style:table-row-properties style:min-row-height="0.611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46" style:family="table-row">
      <style:table-row-properties style:min-row-height="0.60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51" style:family="table-row">
      <style:table-row-properties style:min-row-height="0.504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 fo:text-indent="0.2222in"/>
      <style:text-properties style:font-name-asian="標楷體" fo:font-size="16pt" style:font-size-asian="16pt" style:font-size-complex="16pt"/>
    </style:style>
    <style:style style:name="TableRow56" style:family="table-row">
      <style:table-row-properties style:min-row-height="0.444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Row59" style:family="table-row">
      <style:table-row-properties style:min-row-height="0.422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422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0" style:family="table-row">
      <style:table-row-properties style:min-row-height="0.42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5" style:family="table-row">
      <style:table-row-properties style:min-row-height="1.0208in"/>
    </style:style>
    <style:style style:name="TableCell7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3611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611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611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611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3611in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14931in" svg:y="-0.71042in" svg:width="0.89236in" svg:height="0.61042in" style:rel-width="scale" style:rel-height="scale"><draw:text-box><text:p text:style-name="P3">附件8</text:p></draw:text-box><svg:title/><svg:desc/></draw:frame></text:span><text:span text:style-name="T4">1</text:span><text:span text:style-name="T5">10</text:span><text:span text:style-name="T6">年</text:span><text:span text:style-name="T7">公務人員特種考試司法人員考試</text:span><text:span text:style-name="T8">三</text:span><text:span text:style-name="T9">等</text:span><text:span text:style-name="T10">考試</text:span></text:p>
      <text:p text:style-name="P11"><text:span text:style-name="T12">行政執行官類科</text:span><text:span text:style-name="T13">錄取人員</text:span><text:span text:style-name="T14">專業</text:span><text:span text:style-name="T15">訓練</text:span><text:span text:style-name="T16">成績複查</text:span><text:span text:style-name="T17">申請書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受訓人</text:span><text:span text:style-name="T38">員</text:span><text:span text:style-name="T39">編號</text:span>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國民身分證統一編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申請人簽章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請日期</text:p>
          </table:table-cell>
          <table:covered-table-cell/>
          <table:table-cell table:style-name="TableCell54" table:number-columns-spanned="3">
            <text:p text:style-name="P55">民國　　年　　月　　　日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　　複　　查　　項　　目（請ˇ選）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4">
            <text:p text:style-name="P63">業務研習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4">
            <text:p text:style-name="P68"><text:span text:style-name="T69">實務擬作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4">
            <text:p text:style-name="P74">論文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注意事項：</text:p>
            <text:p text:style-name="P78">一、申請成績複查，應於接到訓練成績單之次日起15日內（郵戳為憑），依本申請書逕向行政執行署提出，逾期不予受理，並以一次為限。</text:p>
            <text:p text:style-name="P79">二、申請成績複查，應以掛號寄達。地址為：11485臺北市內湖區康寧路三段51號7樓（法務部行政執行署收），右上角請註明「複查成績」。</text:p>
            <text:p text:style-name="P80">三、申請複查成績，不得要求重新評閱，提供參考答案、閱覽或複印試卷，亦不得要求告知閱卷委員之姓名或其他有關資料。</text:p>
          </table:table-cell>
          <table:covered-table-cell/>
          <table:covered-table-cell/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複查成績申請書</dc:title>
    <meta:initial-creator>u053</meta:initial-creator>
    <dc:creator>user-name</dc:creator>
    <meta:creation-date>2021-04-26T02:18:00Z</meta:creation-date>
    <dc:date>2021-04-26T02:18:00Z</dc:date>
    <meta:print-date>2021-04-20T05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