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-0.0986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3222in"/>
    </style:style>
    <style:style style:name="TableColumn12" style:family="table-column">
      <style:table-column-properties style:column-width="0.5201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3.0576in"/>
    </style:style>
    <style:style style:name="TableColumn15" style:family="table-column">
      <style:table-column-properties style:column-width="0.6791in"/>
    </style:style>
    <style:style style:name="TableColumn16" style:family="table-column">
      <style:table-column-properties style:column-width="1.2798in"/>
    </style:style>
    <style:style style:name="Table10" style:family="table">
      <style:table-properties style:width="7.1756in" fo:margin-left="0in" table:align="center"/>
    </style:style>
    <style:style style:name="TableRow17" style:family="table-row">
      <style:table-row-properties style:min-row-height="0.2784in"/>
    </style:style>
    <style:style style:name="TableCell1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2472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3" style:family="table-row">
      <style:table-row-properties style:min-row-height="0.8229in"/>
    </style:style>
    <style:style style:name="TableCell4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4" style:family="table-row">
      <style:table-row-properties style:min-row-height="0.2861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4" style:family="table-row">
      <style:table-row-properties style:min-row-height="0.2861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min-row-height="0.2548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min-row-height="0.2548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min-row-height="0.2548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0" style:family="table-row">
      <style:table-row-properties style:min-row-height="0.1409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min-row-height="0.2437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min-row-height="0.23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7" style:family="table-row">
      <style:table-row-properties style:min-row-height="0.2319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1666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229in"/>
    </style:style>
    <style:style style:name="TableCell14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5" style:family="table-row">
      <style:table-row-properties style:min-row-height="0.2229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4" style:family="table-row">
      <style:table-row-properties style:min-row-height="0.2229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3" style:family="table-row">
      <style:table-row-properties style:min-row-height="0.2229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81" style:family="table-row">
      <style:table-row-properties style:min-row-height="0.2277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91" style:family="table-row">
      <style:table-row-properties style:min-row-height="0.2687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0" style:family="table-row">
      <style:table-row-properties style:min-row-height="0.2631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9" style:family="table-row">
      <style:table-row-properties style:min-row-height="0.2631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18" style:family="table-row">
      <style:table-row-properties style:min-row-height="0.3437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27" style:family="table-row">
      <style:table-row-properties style:min-row-height="0.1972in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2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6" style:family="table-row">
      <style:table-row-properties style:min-row-height="0.18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44" style:family="table-row">
      <style:table-row-properties style:min-row-height="0.375in"/>
    </style:style>
    <style:style style:name="TableCell2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-asian="標楷體" fo:color="#000000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6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margin-top="0.125in"/>
    </style:style>
    <style:style style:name="T2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1pt" style:font-size-asian="11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Column267" style:family="table-column">
      <style:table-column-properties style:column-width="1.6381in"/>
    </style:style>
    <style:style style:name="TableColumn268" style:family="table-column">
      <style:table-column-properties style:column-width="3.5687in"/>
    </style:style>
    <style:style style:name="TableColumn269" style:family="table-column">
      <style:table-column-properties style:column-width="1.7722in"/>
    </style:style>
    <style:style style:name="Table266" style:family="table">
      <style:table-properties style:width="6.9791in" fo:margin-left="0in" table:align="center"/>
    </style:style>
    <style:style style:name="TableRow270" style:family="table-row">
      <style:table-row-properties style:min-row-height="0.3652in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7" style:family="table-row">
      <style:table-row-properties style:min-row-height="0.3652in"/>
    </style:style>
    <style:style style:name="TableCell2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84" style:family="table-row">
      <style:table-row-properties style:min-row-height="0.3652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90" style:family="table-row">
      <style:table-row-properties style:min-row-height="0.3652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96" style:family="table-row">
      <style:table-row-properties style:min-row-height="0.3652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02" style:family="table-row">
      <style:table-row-properties style:min-row-height="0.3652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08" style:family="table-row">
      <style:table-row-properties style:min-row-height="0.3652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14" style:family="table-row">
      <style:table-row-properties style:min-row-height="0.3652in"/>
    </style:style>
    <style:style style:name="TableCell3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9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3652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3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5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 style:min-row-height="0.3652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1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33" style:family="table-row">
      <style:table-row-properties style:min-row-height="0.3652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39" style:family="table-row">
      <style:table-row-properties style:min-row-height="0.3652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45" style:family="table-row">
      <style:table-row-properties style:min-row-height="0.3652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3652in"/>
    </style:style>
    <style:style style:name="TableCell3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 style:min-row-height="0.3652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64" style:family="table-row">
      <style:table-row-properties style:min-row-height="0.3652in"/>
    </style:style>
    <style:style style:name="TableCell3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</style:style>
    <style:style style:name="T369" style:parent-style-name="超連結" style:family="text">
      <style:text-properties style:font-name="標楷體" style:font-name-asian="標楷體" style:font-name-complex="Arial" fo:color="#000000"/>
    </style:style>
    <style:style style:name="T370" style:parent-style-name="超連結" style:family="text">
      <style:text-properties style:font-name="標楷體" style:font-name-asian="標楷體" style:font-name-complex="Arial" fo:color="#000000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73" style:family="table-row">
      <style:table-row-properties style:min-row-height="0.3652in"/>
    </style:style>
    <style:style style:name="P3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79" style:family="table-row">
      <style:table-row-properties style:min-row-height="0.3652in"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text-indent="0.1965in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line-height="0.2777in" fo:margin-right="0.7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6.41086in" svg:y="-0.16332in" svg:width="0.96458in" svg:height="0.52778in" style:rel-width="scale" style:rel-height="scale"><draw:text-box><text:p text:style-name="P3">附件1</text:p></draw:text-box><svg:title/><svg:desc/></draw:frame></text:span></text:p>
      <text:p text:style-name="P4">109年特種考試交通事業鐵路人員考試錄取人員基礎研習</text:p>
      <text:p text:style-name="P5"><text:span text:style-name="T6">【實體】課程表</text:span></text:p>
      <text:p text:style-name="P7">民國109年4<text:s/>月23<text:s/>日</text:p>
      <text:p text:style-name="P8">保訓會公訓字第1090003887號函核定</text:p>
      <text:p text:style-name="P9">※不分資位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課程類別</text:p>
          </table:table-cell>
          <table:covered-table-cell/>
          <table:table-cell table:style-name="TableCell20" table:number-columns-spanned="2">
            <text:p text:style-name="P21">課程名稱</text:p>
          </table:table-cell>
          <table:covered-table-cell/>
          <table:table-cell table:style-name="TableCell22">
            <text:p text:style-name="P23">時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 table:number-columns-spanned="2" table:number-rows-spanned="2">
            <text:p text:style-name="P28">願 <text:s/>景</text:p>
          </table:table-cell>
          <table:covered-table-cell/>
          <table:table-cell table:style-name="TableCell29" table:number-columns-spanned="2">
            <text:p text:style-name="P30">局長講座</text:p>
          </table:table-cell>
          <table:covered-table-cell/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國家發展與鐵路政策</text:p>
          </table:table-cell>
          <table:covered-table-cell/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11">
            <text:p text:style-name="P45">組織認同</text:p>
          </table:table-cell>
          <table:table-cell table:style-name="TableCell46">
            <text:p text:style-name="P47">組織簡介</text:p>
          </table:table-cell>
          <table:table-cell table:style-name="TableCell48" table:number-columns-spanned="2">
            <text:p text:style-name="P49">組織架構概況</text:p>
          </table:table-cell>
          <table:covered-table-cell/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10">
            <text:p text:style-name="P57">核心價值</text:p>
          </table:table-cell>
          <table:table-cell table:style-name="TableCell58" table:number-columns-spanned="2">
            <text:p text:style-name="P59">鐵道觀光與商品行銷</text:p>
          </table:table-cell>
          <table:covered-table-cell/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>臺鐵資產開發新思維</text:p>
          </table:table-cell>
          <table:covered-table-cell/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鐵路運輸基本概要（運務、機務）</text:p>
          </table:table-cell>
          <table:covered-table-cell/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鐵路運輸基本概要（工務、電務）</text:p>
          </table:table-cell>
          <table:covered-table-cell/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臺鐵的核心價值與社會責任</text:p>
          </table:table-cell>
          <table:covered-table-cell/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運輸風險與危機處理</text:p>
          </table:table-cell>
          <table:covered-table-cell/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安全文化與紀律（含行車事故案例）</text:p>
          </table:table-cell>
          <table:covered-table-cell/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2">
            <text:p text:style-name="P122">智慧鐵道IOT發展趨勢</text:p>
          </table:table-cell>
          <table:covered-table-cell/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服務接觸與溝通</text:p>
          </table:table-cell>
          <table:covered-table-cell/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新臺鐵人創新思維</text:p>
          </table:table-cell>
          <table:covered-table-cell/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 table:number-rows-spanned="9">
            <text:p text:style-name="P147">通識課程</text:p>
          </table:table-cell>
          <table:covered-table-cell/>
          <table:table-cell table:style-name="TableCell148" table:number-columns-spanned="2">
            <text:p text:style-name="P149">訓練法規</text:p>
          </table:table-cell>
          <table:covered-table-cell/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請保訓會派員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法紀教育</text:p>
          </table:table-cell>
          <table:covered-table-cell/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職場關係管理</text:p>
          </table:table-cell>
          <table:covered-table-cell/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臺鐵員工權利義務與責任之規範</text:p>
          </table:table-cell>
          <table:covered-table-cell/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rows-spanned="5">
            <text:p text:style-name="P184">勞安教育</text:p>
          </table:table-cell>
          <table:table-cell table:style-name="TableCell185">
            <text:p text:style-name="P186">職業安全衛生相關法規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>
            <text:p text:style-name="P195">職場健康促進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>
            <text:p text:style-name="P204">零災害運動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table-cell table:style-name="TableCell212">
            <text:p text:style-name="P213">職災案例分享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>
            <text:p text:style-name="P222">勞工安全衛生守則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 table:number-rows-spanned="2">
            <text:p text:style-name="P229">其 <text:s/>他</text:p>
          </table:table-cell>
          <table:covered-table-cell/>
          <table:table-cell table:style-name="TableCell230" table:number-columns-spanned="2">
            <text:p text:style-name="P231">測驗</text:p>
          </table:table-cell>
          <table:covered-table-cell/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綜合座談</text:p>
          </table:table-cell>
          <table:covered-table-cell/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>合計總時數</text:p>
          </table:table-cell>
          <table:covered-table-cell/>
          <table:covered-table-cell/>
          <table:covered-table-cell/>
          <table:table-cell table:style-name="TableCell247">
            <text:p text:style-name="P248">45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soft-page-break/>
      <text:p text:style-name="P253">109年特種考試交通事業鐵路人員考試錄取人員基礎研習</text:p>
      <text:p text:style-name="P254"><text:span text:style-name="T255">【數位】課程表</text:span></text:p>
      <text:p text:style-name="P256">民國109年4月23日</text:p>
      <text:p text:style-name="P257">保訓會公訓字第1090003887號函核定</text:p>
      <text:p text:style-name="P258"><text:span text:style-name="T259"><text:s text:c="3"/></text:span><text:span text:style-name="T260">※</text:span><text:span text:style-name="T261">e</text:span><text:span text:style-name="T262">等公務</text:span><text:span text:style-name="T263">園</text:span><text:span text:style-name="T264">+</text:span><text:span text:style-name="T265">學習平臺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課程類別</text:p>
          </table:table-cell>
          <table:table-cell table:style-name="TableCell273">
            <text:p text:style-name="P274">課程名稱</text:p>
          </table:table-cell>
          <table:table-cell table:style-name="TableCell275">
            <text:p text:style-name="P276">時數</text:p>
          </table:table-cell>
        </table:table-row>
        <table:table-row table:style-name="TableRow277">
          <table:table-cell table:style-name="TableCell278" table:number-rows-spanned="6">
            <text:p text:style-name="P279">通識課程</text:p>
          </table:table-cell>
          <table:table-cell table:style-name="TableCell280">
            <text:p text:style-name="P281">公文製作教育訓練</text:p>
          </table:table-cell>
          <table:table-cell table:style-name="TableCell282">
            <text:p text:style-name="P283">3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行政民主化與行政效能</text:p>
          </table:table-cell>
          <table:table-cell table:style-name="TableCell288">
            <text:p text:style-name="P289">2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公務倫理：公務員品德修養</text:p>
          </table:table-cell>
          <table:table-cell table:style-name="TableCell294">
            <text:p text:style-name="P295">3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性別主流化CEDAW性別平等政策綱領</text:p>
          </table:table-cell>
          <table:table-cell table:style-name="TableCell300">
            <text:p text:style-name="P301">3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工作計畫研擬</text:p>
          </table:table-cell>
          <table:table-cell table:style-name="TableCell306">
            <text:p text:style-name="P307">3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資訊安全概論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table-cell table:style-name="TableCell315" table:number-rows-spanned="6">
            <text:p text:style-name="P316">核心價值</text:p>
          </table:table-cell>
          <table:table-cell table:style-name="TableCell317">
            <text:p text:style-name="P318">危機管理導論<text:s/></text:p>
          </table:table-cell>
          <table:table-cell table:style-name="TableCell319">
            <text:p text:style-name="P320">2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創新管理</text:p>
          </table:table-cell>
          <table:table-cell table:style-name="TableCell325">
            <text:p text:style-name="P326">2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風氣、流行與創新：公共服務的改善</text:p>
          </table:table-cell>
          <table:table-cell table:style-name="TableCell331">
            <text:p text:style-name="P332">2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溝通心訣竅-傾聽與表達</text:p>
          </table:table-cell>
          <table:table-cell table:style-name="TableCell337">
            <text:p text:style-name="P338">2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從細節中發現天使－創造讓顧客感動的服務</text:p>
          </table:table-cell>
          <table:table-cell table:style-name="TableCell343">
            <text:p text:style-name="P344">2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創新價值與高質化服務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 table:number-rows-spanned="2">
            <text:p text:style-name="P353">行政法</text:p>
          </table:table-cell>
          <table:table-cell table:style-name="TableCell354">
            <text:p text:style-name="P355">公務人員行政中立法與實務</text:p>
          </table:table-cell>
          <table:table-cell table:style-name="TableCell356">
            <text:p text:style-name="P357">2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行政程序法與案例解析</text:p>
          </table:table-cell>
          <table:table-cell table:style-name="TableCell362">
            <text:p text:style-name="P363">2</text:p>
          </table:table-cell>
        </table:table-row>
        <table:table-row table:style-name="TableRow364">
          <table:table-cell table:style-name="TableCell365" table:number-rows-spanned="2">
            <text:p text:style-name="P366">權利與義務</text:p>
          </table:table-cell>
          <table:table-cell table:style-name="TableCell367">
            <text:p text:style-name="P368"><text:a xlink:href="http://ecollege.nacs.gov.tw/Nacs/viewNewLCalss.do?id=20141212104848081&amp;type=4" office:target-frame-name="_top" xlink:show="replace"><text:span text:style-name="T369">公務人員</text:span><text:span text:style-name="T370">的權利義務與責任</text:span></text:a></text:p>
          </table:table-cell>
          <table:table-cell table:style-name="TableCell371">
            <text:p text:style-name="P372">2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刑法瀆職罪與貪污治罪條例解析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table-cell table:style-name="TableCell380" table:number-columns-spanned="2">
            <text:p text:style-name="P381">合計總時數</text:p>
          </table:table-cell>
          <table:covered-table-cell/>
          <table:table-cell table:style-name="TableCell382">
            <text:p text:style-name="P383">36</text:p>
          </table:table-cell>
        </table:table-row>
      </table:table>
      <text:p text:style-name="P384">※註：上表所稱CEDAW為「消除對婦女一切形式歧視公約」之簡稱。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text-line-through-type="none" fo:color="#1B6298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aadmin</meta:initial-creator>
    <dc:creator>user</dc:creator>
    <meta:creation-date>2020-04-23T08:01:00Z</meta:creation-date>
    <dc:date>2020-04-23T08:02:00Z</dc:date>
    <meta:print-date>2020-04-06T03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7" meta:row-count="7" meta:non-whitespace-character-count="859"/>
  </office:meta>
</office:document-meta>
</file>