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1.0048in" style:use-optimal-column-width="false"/>
    </style:style>
    <style:style style:name="TableColumn3" style:family="table-column">
      <style:table-column-properties style:column-width="0.2326in" style:use-optimal-column-width="false"/>
    </style:style>
    <style:style style:name="TableColumn4" style:family="table-column">
      <style:table-column-properties style:column-width="0.4645in" style:use-optimal-column-width="false"/>
    </style:style>
    <style:style style:name="TableColumn5" style:family="table-column">
      <style:table-column-properties style:column-width="1.0319in" style:use-optimal-column-width="false"/>
    </style:style>
    <style:style style:name="TableColumn6" style:family="table-column">
      <style:table-column-properties style:column-width="0.4756in" style:use-optimal-column-width="false"/>
    </style:style>
    <style:style style:name="TableColumn7" style:family="table-column">
      <style:table-column-properties style:column-width="0.4291in" style:use-optimal-column-width="false"/>
    </style:style>
    <style:style style:name="TableColumn8" style:family="table-column">
      <style:table-column-properties style:column-width="0.0708in" style:use-optimal-column-width="false"/>
    </style:style>
    <style:style style:name="TableColumn9" style:family="table-column">
      <style:table-column-properties style:column-width="0.6979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0.1708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4013in" style:use-optimal-column-width="false"/>
    </style:style>
    <style:style style:name="TableColumn14" style:family="table-column">
      <style:table-column-properties style:column-width="0.5784in" style:use-optimal-column-width="false"/>
    </style:style>
    <style:style style:name="TableColumn15" style:family="table-column">
      <style:table-column-properties style:column-width="0.3951in" style:use-optimal-column-width="false"/>
    </style:style>
    <style:style style:name="TableColumn16" style:family="table-column">
      <style:table-column-properties style:column-width="1.1187in" style:use-optimal-column-width="false"/>
    </style:style>
    <style:style style:name="Table1" style:family="table" style:master-page-name="MP0">
      <style:table-properties style:width="7.2034in" fo:margin-left="0in" table:align="center"/>
    </style:style>
    <style:style style:name="TableRow17" style:family="table-row">
      <style:table-row-properties style:min-row-height="0.3305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fo:line-height="0.2222in" fo:margin-right="0.1944in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 fo:letter-spacing="-0.0027in"/>
    </style:style>
    <style:style style:name="T24" style:parent-style-name="預設段落字型" style:family="text">
      <style:text-properties fo:font-weight="bold" style:font-weight-asian="bold" fo:color="#000000" fo:letter-spacing="-0.0083in"/>
    </style:style>
    <style:style style:name="P25" style:parent-style-name="內文" style:family="paragraph">
      <style:paragraph-properties fo:text-align="end" fo:line-height="0.2222in" fo:margin-left="0.1944in" fo:margin-right="0.1944in" fo:text-indent="0.5451in">
        <style:tab-stops/>
      </style:paragraph-properties>
    </style:style>
    <style:style style:name="T26" style:parent-style-name="預設段落字型" style:family="text">
      <style:text-properties fo:font-weight="bold" style:font-weight-asian="bold" fo:color="#000000" fo:letter-spacing="-0.0083in" fo:font-size="11pt" style:font-size-asian="11pt"/>
    </style:style>
    <style:style style:name="TableRow27" style:family="table-row">
      <style:table-row-properties style:min-row-height="0.2444in" style:use-optimal-row-height="false" fo:keep-together="always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 fo:margin-right="0.0694in"/>
      <style:text-properties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 fo:margin-right="0.0694in"/>
      <style:text-properties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222in" fo:margin-right="0.0694in"/>
      <style:text-properties fo:color="#000000" fo:font-size="12pt" style:font-size-asian="12pt" style:font-size-complex="12pt"/>
    </style:style>
    <style:style style:name="TableCell3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 fo:margin-right="0.0694in"/>
      <style:text-properties fo:color="#000000"/>
    </style:style>
    <style:style style:name="TableRow36" style:family="table-row">
      <style:table-row-properties style:min-row-height="0.2326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 fo:margin-right="0.0694in"/>
      <style:text-properties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 fo:margin-right="0.0694in"/>
      <style:text-properties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 fo:margin-right="0.0694in"/>
      <style:text-properties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 fo:margin-right="0.0694in"/>
      <style:text-properties fo:color="#000000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 fo:margin-right="0.0694in"/>
      <style:text-properties fo:color="#000000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 fo:margin-right="0.0694in"/>
      <style:text-properties fo:color="#000000"/>
    </style:style>
    <style:style style:name="TableRow49" style:family="table-row">
      <style:table-row-properties style:min-row-height="0.4138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222in" fo:margin-right="0.0694in"/>
      <style:text-properties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 fo:margin-right="0.0694in"/>
      <style:text-properties fo:color="#000000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 fo:margin-right="0.0694in"/>
      <style:text-properties fo:color="#000000" fo:font-size="12pt" style:font-size-asian="12pt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222in" fo:margin-right="0.0694in"/>
      <style:text-properties fo:color="#000000"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 fo:margin-right="0.0694in"/>
      <style:text-properties fo:color="#000000" fo:font-size="12pt" style:font-size-asian="12pt" style:font-size-complex="12pt"/>
    </style:style>
    <style:style style:name="TableRow60" style:family="table-row">
      <style:table-row-properties style:min-row-height="0.0381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222in" fo:margin-right="0.0694in"/>
      <style:text-properties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 fo:margin-right="0.0694in"/>
      <style:text-properties fo:color="#000000" fo:font-size="12pt" style:font-size-asian="12pt" style:font-size-complex="12pt"/>
    </style:style>
    <style:style style:name="P65" style:parent-style-name="內文" style:family="paragraph">
      <style:paragraph-properties fo:text-align="center" fo:line-height="0.2222in" fo:margin-right="0.0694in"/>
      <style:text-properties fo:color="#000000"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 fo:margin-right="0.0694in"/>
    </style:style>
    <style:style style:name="T68" style:parent-style-name="預設段落字型" style:family="text">
      <style:text-properties fo:color="#000000" fo:font-size="12pt" style:font-size-asian="12pt" style:font-size-complex="12pt"/>
    </style:style>
    <style:style style:name="T69" style:parent-style-name="預設段落字型" style:family="text">
      <style:text-properties fo:color="#000000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 fo:margin-right="0.0694in"/>
      <style:text-properties fo:color="#000000" fo:font-size="12pt" style:font-size-asian="12pt" style:font-size-complex="12pt"/>
    </style:style>
    <style:style style:name="TableRow72" style:family="table-row">
      <style:table-row-properties style:row-height="0.5333in" style:use-optimal-row-height="false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222in" fo:margin-right="0.0694in"/>
      <style:text-properties fo:color="#000000" fo:font-size="12pt" style:font-size-asian="12pt" style:font-size-complex="12pt"/>
    </style:style>
    <style:style style:name="P75" style:parent-style-name="內文" style:family="paragraph">
      <style:paragraph-properties fo:text-align="start" fo:line-height="0.2222in" fo:margin-right="0.0694in"/>
      <style:text-properties fo:color="#000000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222in" fo:margin-right="0.0694in"/>
      <style:text-properties fo:color="#000000" fo:font-size="12pt" style:font-size-asian="12pt" style:font-size-complex="12pt"/>
    </style:style>
    <style:style style:name="P78" style:parent-style-name="內文" style:family="paragraph">
      <style:paragraph-properties fo:line-height="0.2222in" fo:margin-right="0.0694in"/>
      <style:text-properties fo:color="#000000" fo:font-size="12pt" style:font-size-asian="12pt" style:font-size-complex="12pt"/>
    </style:style>
    <style:style style:name="TableRow79" style:family="table-row">
      <style:table-row-properties style:min-row-height="0.2263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222in" fo:margin-right="0.0694in"/>
      <style:text-properties fo:font-weight="bold" style:font-weight-asian="bold" style:font-weight-complex="bold" fo:color="#000000"/>
    </style:style>
    <style:style style:name="TableRow82" style:family="table-row">
      <style:table-row-properties style:min-row-height="0.2881in"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222in" fo:margin-right="0.0694in"/>
    </style:style>
    <style:style style:name="T85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222in" fo:margin-right="0.0694in"/>
      <style:text-properties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margin-right="0.0708in"/>
      <style:text-properties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 fo:margin-right="0.0708in"/>
      <style:text-properties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 fo:margin-right="0.0708in"/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T95" style:parent-style-name="預設段落字型" style:family="text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 fo:margin-right="0.0708in"/>
      <style:text-properties fo:color="#000000" fo:font-size="10pt" style:font-size-asian="10pt"/>
    </style:style>
    <style:style style:name="TableRow98" style:family="table-row">
      <style:table-row-properties style:row-height="0.275in" style:use-optimal-row-height="false" fo:keep-together="always"/>
    </style:style>
    <style:style style:name="P99" style:parent-style-name="內文" style:family="paragraph">
      <style:paragraph-properties fo:text-align="start" fo:line-height="0.2222in" fo:margin-right="0.0694in"/>
      <style:text-properties fo:color="#000000" fo:letter-spacing="-0.0069in" fo:font-size="12pt" style:font-size-asian="12pt" style:font-size-complex="12pt"/>
    </style:style>
    <style:style style:name="P100" style:parent-style-name="內文" style:family="paragraph">
      <style:paragraph-properties fo:line-height="0.2222in" fo:margin-right="0.0694in"/>
      <style:text-properties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 fo:margin-right="0.0708in"/>
      <style:text-properties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margin-right="0.0708in"/>
      <style:text-properties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 fo:margin-right="0.0708in"/>
    </style:style>
    <style:style style:name="T107" style:parent-style-name="預設段落字型" style:family="text">
      <style:text-properties fo:color="#000000" fo:font-size="12pt" style:font-size-asian="12pt" style:font-size-complex="12pt"/>
    </style:style>
    <style:style style:name="T108" style:parent-style-name="預設段落字型" style:family="text">
      <style:text-properties fo:color="#000000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 fo:margin-right="0.0708in"/>
      <style:text-properties fo:color="#000000" fo:font-size="10pt" style:font-size-asian="10pt"/>
    </style:style>
    <style:style style:name="TableRow111" style:family="table-row">
      <style:table-row-properties style:row-height="0.5402in" style:use-optimal-row-height="false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222in" fo:margin-right="0.0694in"/>
      <style:text-properties fo:color="#000000" fo:font-size="12pt" style:font-size-asian="12pt" style:font-size-complex="12pt"/>
    </style:style>
    <style:style style:name="P114" style:parent-style-name="內文" style:family="paragraph">
      <style:paragraph-properties fo:text-align="start" fo:line-height="0.1388in" fo:margin-right="0.0708in"/>
      <style:text-properties fo:color="#000000" fo:letter-spacing="-0.0138in" fo:font-size="7pt" style:font-size-asian="7pt"/>
    </style:style>
    <style:style style:name="P115" style:parent-style-name="內文" style:family="paragraph">
      <style:paragraph-properties fo:text-align="start" fo:line-height="0.1388in" fo:margin-right="0.0708in"/>
    </style:style>
    <style:style style:name="T116" style:parent-style-name="預設段落字型" style:family="text">
      <style:text-properties fo:color="#000000" fo:letter-spacing="-0.0138in" fo:font-size="7pt" style:font-size-asian="7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222in" fo:margin-right="0.0694in"/>
      <style:text-properties fo:color="#000000"/>
    </style:style>
    <style:style style:name="TableRow119" style:family="table-row">
      <style:table-row-properties style:row-height="0.2326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 fo:margin-right="0.0694in"/>
      <style:text-properties fo:color="#000000"/>
    </style:style>
    <style:style style:name="TableRow122" style:family="table-row">
      <style:table-row-properties style:min-row-height="0.3993in" style:use-optimal-row-height="false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222in" fo:margin-right="0.0694in"/>
      <style:text-properties fo:color="#000000" fo:font-size="12pt" style:font-size-asian="12pt" style:font-size-complex="12pt"/>
    </style:style>
    <style:style style:name="P125" style:parent-style-name="內文" style:family="paragraph">
      <style:paragraph-properties fo:text-align="start" fo:line-height="0.2222in" fo:margin-right="0.0694in"/>
      <style:text-properties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222in" fo:margin-right="0.0805in"/>
      <style:text-properties fo:color="#000000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222in" fo:margin-right="0.0694in"/>
    </style:style>
    <style:style style:name="T130" style:parent-style-name="預設段落字型" style:family="text">
      <style:text-properties fo:color="#000000" fo:letter-spacing="-0.0138in" fo:font-size="12pt" style:font-size-asian="12pt" style:font-size-complex="12pt"/>
    </style:style>
    <style:style style:name="T131" style:parent-style-name="預設段落字型" style:family="text">
      <style:text-properties fo:color="#000000" fo:letter-spacing="-0.0138in" fo:font-size="10pt" style:font-size-asian="10pt"/>
    </style:style>
    <style:style style:name="TableCell13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222in" fo:margin-right="0.0381in" fo:text-indent="0.0833in"/>
      <style:text-properties fo:color="#000000" fo:font-size="12pt" style:font-size-asian="12pt" style:font-size-complex="12pt"/>
    </style:style>
    <style:style style:name="TableRow134" style:family="table-row">
      <style:table-row-properties style:row-height="0.3527in" style:use-optimal-row-height="false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222in" fo:margin-right="0.0694in"/>
      <style:text-properties fo:color="#000000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222in" fo:margin-right="0.0694in" fo:text-indent="0.5in"/>
    </style:style>
    <style:style style:name="T139" style:parent-style-name="預設段落字型" style:family="text">
      <style:text-properties fo:color="#000000" fo:font-size="12pt" style:font-size-asian="12pt" style:font-size-complex="12pt"/>
    </style:style>
    <style:style style:name="T140" style:parent-style-name="預設段落字型" style:family="text">
      <style:text-properties fo:color="#000000" fo:font-size="10pt" style:font-size-asian="10pt"/>
    </style:style>
    <style:style style:name="TableRow141" style:family="table-row">
      <style:table-row-properties style:min-row-height="1.3513in" style:use-optimal-row-height="false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end" fo:margin-top="0.1319in" fo:line-height="0.2222in" fo:margin-right="0.0694in"/>
    </style:style>
    <style:style style:name="T144" style:parent-style-name="預設段落字型" style:family="text">
      <style:text-properties fo:color="#000000" fo:font-size="12pt" style:font-size-asian="12pt" style:font-size-complex="12pt"/>
    </style:style>
    <style:style style:name="T145" style:parent-style-name="預設段落字型" style:family="text">
      <style:text-properties fo:color="#000000" fo:font-size="10pt" style:font-size-asian="10pt"/>
    </style:style>
    <style:style style:name="P146" style:parent-style-name="內文" style:family="paragraph">
      <style:paragraph-properties fo:margin-right="0.0694in"/>
      <style:text-properties fo:color="#000000" fo:font-size="10pt" style:font-size-asian="10pt"/>
    </style:style>
    <style:style style:name="P147" style:parent-style-name="內文" style:family="paragraph">
      <style:paragraph-properties fo:margin-right="0.0694in"/>
      <style:text-properties fo:color="#000000" fo:font-size="10pt" style:font-size-asian="10pt"/>
    </style:style>
    <style:style style:name="P148" style:parent-style-name="內文" style:family="paragraph">
      <style:paragraph-properties fo:margin-right="0.0694in"/>
    </style:style>
    <style:style style:name="T149" style:parent-style-name="預設段落字型" style:family="text">
      <style:text-properties fo:color="#000000"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color="#000000" fo:font-size="10pt" style:font-size-asian="10pt"/>
    </style:style>
    <style:style style:name="P154" style:parent-style-name="內文" style:family="paragraph">
      <style:paragraph-properties fo:margin-right="0.0694in"/>
      <style:text-properties fo:color="#000000" fo:font-size="10pt" style:font-size-asian="10pt"/>
    </style:style>
    <style:style style:name="TableRow155" style:family="table-row">
      <style:table-row-properties style:min-row-height="0.2506in" style:use-optimal-row-height="false" fo:keep-together="always"/>
    </style:style>
    <style:style style:name="TableCell1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222in" fo:margin-right="0.0694in"/>
      <style:text-properties fo:font-weight="bold" style:font-weight-asian="bold" fo:color="#000000"/>
    </style:style>
    <style:style style:name="TableRow158" style:family="table-row">
      <style:table-row-properties style:row-height="0.4465in" style:use-optimal-row-height="false" fo:keep-together="always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805in" fo:margin-right="0.0708in"/>
      <style:text-properties fo:color="#000000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805in" fo:margin-right="0.0708in"/>
      <style:text-properties fo:color="#000000" fo:font-size="10pt" style:font-size-asian="10pt"/>
    </style:style>
    <style:style style:name="P163" style:parent-style-name="內文" style:family="paragraph">
      <style:paragraph-properties fo:text-align="center" fo:line-height="0.1805in" fo:margin-right="0.0708in"/>
    </style:style>
    <style:style style:name="T164" style:parent-style-name="預設段落字型" style:family="text">
      <style:text-properties fo:color="#000000" fo:font-size="10pt" style:font-size-asian="10pt"/>
    </style:style>
    <style:style style:name="TableRow165" style:family="table-row">
      <style:table-row-properties style:min-row-height="1.1111in" style:use-optimal-row-height="false" fo:keep-together="always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 fo:margin-right="0.0694in"/>
    </style:style>
    <style:style style:name="T168" style:parent-style-name="預設段落字型" style:family="text">
      <style:text-properties fo:color="#000000" fo:font-size="12pt" style:font-size-asian="12pt" style:font-size-complex="12pt"/>
    </style:style>
    <style:style style:name="T169" style:parent-style-name="預設段落字型" style:family="text">
      <style:text-properties fo:color="#000000" fo:font-size="12pt" style:font-size-asian="12pt" style:font-size-complex="12pt"/>
    </style:style>
    <style:style style:name="T170" style:parent-style-name="預設段落字型" style:family="text">
      <style:text-properties fo:color="#000000" fo:font-size="12pt" style:font-size-asian="12pt" style:font-size-complex="12pt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P174" style:parent-style-name="內文" style:family="paragraph">
      <style:paragraph-properties fo:line-height="0.2222in" fo:margin-right="0.0694in"/>
      <style:text-properties fo:color="#000000" fo:font-size="12pt" style:font-size-asian="12pt" style:font-size-complex="12pt"/>
    </style:style>
    <style:style style:name="P175" style:parent-style-name="內文Web" style:family="paragraph">
      <style:paragraph-properties fo:widows="0" fo:orphans="0" fo:margin-top="0in" fo:margin-bottom="0in" fo:line-height="0.2222in" fo:margin-right="0.0694in"/>
      <style:text-properties style:font-name="Times New Roman" style:font-name-asian="標楷體" style:font-name-complex="Times New Roman" fo:color="#000000" style:letter-kerning="true"/>
    </style:style>
    <style:style style:name="P176" style:parent-style-name="內文" style:family="paragraph">
      <style:paragraph-properties fo:line-height="0.2222in" fo:margin-right="0.0694in"/>
      <style:text-properties fo:color="#000000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 fo:margin-right="0.0694in"/>
      <style:text-properties fo:color="#000000" fo:font-size="12pt" style:font-size-asian="12pt" style:font-size-complex="12pt"/>
    </style:style>
    <style:style style:name="TableRow179" style:family="table-row">
      <style:table-row-properties style:min-row-height="1.9222in" style:use-optimal-row-height="false" fo:keep-together="always"/>
    </style:style>
    <style:style style:name="TableCell18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222in" fo:margin-right="0.0694in"/>
    </style:style>
    <style:style style:name="T182" style:parent-style-name="預設段落字型" style:family="text">
      <style:text-properties fo:color="#000000" fo:font-size="12pt" style:font-size-asian="12pt" style:font-size-complex="12pt"/>
    </style:style>
    <style:style style:name="T183" style:parent-style-name="預設段落字型" style:family="text">
      <style:text-properties fo:color="#000000"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T187" style:parent-style-name="預設段落字型" style:family="text">
      <style:text-properties fo:color="#000000" fo:font-size="12pt" style:font-size-asian="12pt" style:font-size-complex="12pt"/>
    </style:style>
    <style:style style:name="T188" style:parent-style-name="預設段落字型" style:family="text">
      <style:text-properties fo:color="#000000" fo:font-size="12pt" style:font-size-asian="12pt" style:font-size-complex="12pt"/>
    </style:style>
    <style:style style:name="P189" style:parent-style-name="內文" style:family="paragraph">
      <style:paragraph-properties fo:line-height="0.2222in" fo:margin-right="0.0694in"/>
      <style:text-properties fo:color="#000000" fo:font-size="12pt" style:font-size-asian="12pt" style:font-size-complex="12pt"/>
    </style:style>
    <style:style style:name="P190" style:parent-style-name="內文" style:family="paragraph">
      <style:paragraph-properties fo:line-height="0.2222in" fo:margin-right="0.0694in"/>
      <style:text-properties fo:color="#000000" fo:font-size="12pt" style:font-size-asian="12pt" style:font-size-complex="12pt"/>
    </style:style>
    <style:style style:name="P191" style:parent-style-name="內文" style:family="paragraph">
      <style:paragraph-properties fo:text-align="end" fo:line-height="0.2222in" fo:margin-right="0.0708in"/>
      <style:text-properties fo:color="#000000" fo:font-size="12pt" style:font-size-asian="12pt" style:font-size-complex="12pt"/>
    </style:style>
    <style:style style:name="P192" style:parent-style-name="內文Web" style:family="paragraph">
      <style:paragraph-properties fo:text-align="justify" fo:margin-top="0in" fo:margin-bottom="0in" style:line-height-at-least="0in" fo:margin-left="0.2756in" fo:text-indent="-0.2756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 fo:letter-spacing="-0.0055in" fo:font-size="11.5pt" style:font-size-asian="11.5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.5pt" style:font-size-asian="11.5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.5pt" style:font-size-asian="11.5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.5pt" style:font-size-asian="11.5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.5pt" style:font-size-asian="11.5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.5pt" style:font-size-asian="11.5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.5pt" style:font-size-asian="11.5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.5pt" style:font-size-asian="11.5pt" style:font-size-complex="16pt"/>
    </style:style>
    <style:style style:name="P203" style:parent-style-name="內文" style:master-page-name="MP1" style:list-style-name="LFO1" style:family="paragraph">
      <style:paragraph-properties fo:break-before="page" style:punctuation-wrap="hanging" style:text-autospace="ideograph-alpha" style:snap-to-layout-grid="true" fo:text-align="start" fo:line-height="0.2777in" fo:margin-right="0.0708in"/>
      <style:text-properties fo:font-weight="bold" style:font-weight-asian="bold" style:font-weight-complex="bold" fo:color="#000000" fo:letter-spacing="-0.0055in"/>
    </style:style>
    <style:style style:name="P204" style:parent-style-name="內文Web" style:family="paragraph">
      <style:paragraph-properties fo:text-align="justify" fo:margin-top="0in" fo:margin-bottom="0in" fo:line-height="0.2777in" fo:margin-left="0.375in" fo:margin-right="0.0708in" fo:text-indent="-0.331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fo:color="#000000" style:font-size-complex="16pt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內文Web" style:family="paragraph">
      <style:paragraph-properties fo:margin-top="0in" fo:margin-bottom="0in" fo:line-height="0.2777in" fo:margin-left="0.0152in" fo:margin-right="0.0708in" fo:text-indent="0.3333in">
        <style:tab-stops/>
      </style:paragraph-properties>
      <style:text-properties style:font-name="標楷體" style:font-name-asian="標楷體" fo:color="#000000"/>
    </style:style>
    <style:style style:name="P221" style:parent-style-name="內文Web" style:family="paragraph">
      <style:paragraph-properties fo:margin-top="0in" fo:margin-bottom="0in" fo:line-height="0.2777in" fo:margin-left="0.0152in" fo:margin-right="0.0708in" fo:text-indent="0.3333in">
        <style:tab-stops/>
      </style:paragraph-properties>
      <style:text-properties style:font-name="標楷體" style:font-name-asian="標楷體" fo:color="#000000"/>
    </style:style>
    <style:style style:name="P222" style:parent-style-name="內文Web" style:family="paragraph">
      <style:paragraph-properties fo:margin-top="0in" fo:margin-bottom="0in" fo:line-height="0.2777in" fo:margin-left="0.0152in" fo:margin-right="0.0708in" fo:text-indent="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內文Web" style:family="paragraph">
      <style:paragraph-properties style:punctuation-wrap="simple" style:text-autospace="none" fo:text-align="justify" fo:margin-top="0in" fo:margin-bottom="0in" fo:line-height="0.2777in" fo:margin-left="0.6548in" fo:margin-right="0.0708in" fo:text-indent="-0.654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6pt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Web" style:family="paragraph">
      <style:paragraph-properties fo:margin-top="0in" fo:margin-bottom="0in" fo:line-height="0.2777in" fo:margin-left="0.0152in" fo:margin-right="0.0708in" fo:text-indent="0.3333in">
        <style:tab-stops/>
      </style:paragraph-properties>
      <style:text-properties style:font-name="標楷體" style:font-name-asian="標楷體" fo:color="#000000"/>
    </style:style>
    <style:style style:name="P233" style:parent-style-name="內文Web" style:family="paragraph">
      <style:paragraph-properties fo:text-align="justify" fo:margin-top="0in" fo:margin-bottom="0in" fo:line-height="0.2777in" fo:margin-right="0.0708in" fo:text-indent="0.5833in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 style:font-size-complex="16pt"/>
    </style:style>
    <style:style style:name="P236" style:parent-style-name="內文Web" style:family="paragraph">
      <style:paragraph-properties fo:text-align="justify" fo:margin-top="0in" fo:margin-bottom="0in" fo:line-height="0.2777in" fo:margin-left="0.8256in" fo:margin-right="0.0708in" fo:text-indent="-0.2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 style:font-size-complex="16pt"/>
    </style:style>
    <style:style style:name="P239" style:parent-style-name="內文Web" style:family="paragraph">
      <style:paragraph-properties fo:text-align="justify" fo:margin-top="0in" fo:margin-bottom="0in" fo:line-height="0.2777in" fo:margin-left="0.8256in" fo:margin-right="0.0708in" fo:text-indent="-0.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style:font-size-complex="16pt"/>
    </style:style>
    <style:style style:name="P241" style:parent-style-name="內文Web" style:family="paragraph">
      <style:paragraph-properties fo:margin-top="0in" fo:margin-bottom="0in" fo:line-height="0.2777in" fo:margin-right="0.0708in" fo:text-indent="0.3333in">
        <style:tab-stops>
          <style:tab-stop style:type="left" style:position="1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純文字" style:family="paragraph">
      <style:paragraph-properties fo:line-height="0.2777in" fo:margin-right="0.0708in" fo:text-indent="0.5833in"/>
    </style:style>
    <style:style style:name="T245" style:parent-style-name="預設段落字型" style:family="text">
      <style:text-properties style:font-name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純文字" style:family="paragraph">
      <style:paragraph-properties fo:line-height="0.2777in" fo:margin-right="0.0708in" fo:text-indent="0.5833in"/>
      <style:text-properties style:font-name="標楷體" style:font-name-asian="標楷體" fo:color="#000000"/>
    </style:style>
    <style:style style:name="P251" style:parent-style-name="內文Web" style:family="paragraph">
      <style:paragraph-properties fo:margin-top="0in" fo:margin-bottom="0in" fo:line-height="0.2777in" fo:margin-right="0.0708in" fo:text-indent="0.5833in">
        <style:tab-stops>
          <style:tab-stop style:type="left" style:position="1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內文Web" style:family="paragraph">
      <style:paragraph-properties style:punctuation-wrap="simple" style:text-autospace="none" fo:text-align="justify" fo:margin-top="0in" fo:margin-bottom="0.0347in" fo:line-height="0.2777in" fo:margin-left="0.8361in" fo:margin-right="0.0708in" fo:text-indent="-0.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本文縮排" style:family="paragraph">
      <style:paragraph-properties fo:line-height="0.2777in" fo:margin-left="0.3333in" fo:margin-right="0.0708in" fo:text-indent="-0.3333in">
        <style:tab-stops/>
      </style:paragraph-properties>
    </style:style>
    <style:style style:name="T271" style:parent-style-name="預設段落字型" style:family="text">
      <style:text-properties style:font-name="標楷體" fo:color="#000000" fo:font-size="12pt" style:font-size-asian="12pt" style:font-size-complex="12pt"/>
    </style:style>
    <style:style style:name="T27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73" style:parent-style-name="預設段落字型" style:family="text">
      <style:text-properties style:font-name="標楷體" fo:color="#000000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draw:frame draw:z-index="251657728" draw:id="id0" draw:style-name="a0" draw:name="文字方塊 1" text:anchor-type="paragraph" svg:x="6.44028in" svg:y="-0.40625in" svg:width="0.75in" svg:height="0.375in" style:rel-width="scale" style:rel-height="scale"><draw:text-box><text:p text:style-name="內文">附件<text:span text:style-name="T20">9</text:span></text:p></draw:text-box><svg:title/><svg:desc/></draw:frame><text:span text:style-name="T21">109</text:span><text:span text:style-name="T22">年特種考試交通事業鐵路人員考試錄取</text:span><text:span text:style-name="T23">人員</text:span><text:span text:style-name="T24">縮短實務訓練申請書</text:span></text:p>
            <text:p text:style-name="P25"><text:span text:style-name="T26">(以下由申請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<text:s text:c="4"/>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4">
            <text:p text:style-name="P33">國民身分證統一編號</text:p>
          </table:table-cell>
          <table:covered-table-cell/>
          <table:covered-table-cell/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考試年別</text:p>
          </table:table-cell>
          <table:table-cell table:style-name="TableCell39" table:number-columns-spanned="2">
            <text:p text:style-name="P40"><text:s text:c="5"/>年</text:p>
          </table:table-cell>
          <table:covered-table-cell/>
          <table:table-cell table:style-name="TableCell41">
            <text:p text:style-name="P42">考試資位別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6">
            <text:p text:style-name="P46">考試類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實務訓練機構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 table:number-rows-spanned="2">
            <text:p text:style-name="P55">實務訓練</text:p>
          </table:table-cell>
          <table:covered-table-cell/>
          <table:covered-table-cell/>
          <table:table-cell table:style-name="TableCell56" table:number-columns-spanned="3">
            <text:p text:style-name="P57">職稱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報到日期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3">
            <text:p text:style-name="P67"><text:span text:style-name="T68">擬任</text:span><text:span text:style-name="T69">資位列等</text:span>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實務訓練職務</text:p>
            <text:p text:style-name="P75">內容</text:p>
          </table:table-cell>
          <table:covered-table-cell/>
          <table:covered-table-cell/>
          <table:table-cell table:style-name="TableCell76" table:number-columns-spanned="12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5">
            <text:p text:style-name="P81">以下資料請依銓敘部銓敘審定函填寫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><text:span text:style-name="T85">原服務機關</text:span></text:p>
          </table:table-cell>
          <table:covered-table-cell/>
          <table:table-cell table:style-name="TableCell86" table:number-columns-spanned="3" table:number-rows-spanned="2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職稱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><text:span text:style-name="T94">職務列等</text:span><text:span text:style-name="T95">（資位）</text:span>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2">
            <text:p text:style-name="P102">職系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><text:span text:style-name="T107">審定官職等</text:span><text:span text:style-name="T108">（資位）</text:span>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工作內容</text:p>
            <text:p text:style-name="P114">(請依實際工作內容</text:p>
            <text:p text:style-name="P115"><text:span text:style-name="T116">填寫)</text:span></text:p>
          </table:table-cell>
          <table:covered-table-cell/>
          <table:table-cell table:style-name="TableCell117" table:number-columns-spanned="1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5">
            <text:p text:style-name="P121">以下資料請依在職或離職證明書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曾任公職</text:p>
            <text:p text:style-name="P125">到職日期</text:p>
          </table:table-cell>
          <table:covered-table-cell/>
          <table:table-cell table:style-name="TableCell126" table:number-columns-spanned="3">
            <text:p text:style-name="P127"><text:s text:c="6"/>年月日</text:p>
          </table:table-cell>
          <table:covered-table-cell/>
          <table:covered-table-cell/>
          <table:table-cell table:style-name="TableCell128" table:number-columns-spanned="6">
            <text:p text:style-name="P129"><text:span text:style-name="T130">離職日期</text:span><text:span text:style-name="T131">（在職者免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<text:s text:c="5"/>年 <text:s text:c="5"/>月　 <text:s text:c="2"/>日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服務年資</text:p>
          </table:table-cell>
          <table:covered-table-cell/>
          <table:table-cell table:style-name="TableCell137" table:number-columns-spanned="13">
            <text:p text:style-name="P138"><text:span text:style-name="T139">年 　　　月　　　日<text:s/></text:span><text:span text:style-name="T140">（在職者請核計至分配報到前1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5">
            <text:p text:style-name="P143"><text:span text:style-name="T144">申請人：　　　　　　　　　　（簽章）</text:span><text:span text:style-name="T145">民國　　年　　月　　日</text:span></text:p>
            <text:p text:style-name="P146"/>
            <text:p text:style-name="P147"/>
            <text:p text:style-name="P148"><text:span text:style-name="T149">備註：現任或曾任公務人員請檢附「銓敘部銓敘審定函」（</text:span><text:span text:style-name="T150">未送審人員檢具相關證件</text:span><text:span text:style-name="T151">，</text:span><text:span text:style-name="T152">如派令等</text:span><text:span text:style-name="T153">）及「在職或離職證明」（影印本）各1份。</text:span>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5">
            <text:p text:style-name="P157">實務訓練機構審核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3">
            <text:p text:style-name="P160">審　　　核　　　條　　　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審核結果</text:p>
            <text:p text:style-name="P163"><text:span text:style-name="T164">（符合者請填「是」）</text:span></text:p>
          </table:table-cell>
          <table:covered-table-cell/>
        </table:table-row>
        <table:table-row table:style-name="TableRow165">
          <table:table-cell table:style-name="TableCell166" table:number-columns-spanned="13">
            <text:p text:style-name="P167"><text:span text:style-name="T168">現任或曾任公務人員</text:span><text:span text:style-name="T169">，</text:span><text:span text:style-name="T170">最近4年內具</text:span><text:span text:style-name="T171">有與</text:span><text:span text:style-name="T172">考試錄取類科擬任職務適用職系之資格，其期間4個月以上，並有下列情形之一</text:span><text:span text:style-name="T173">：</text:span></text:p>
            <text:p text:style-name="P174">（一）低一資位以上之資格及工作經驗。</text:p>
            <text:p text:style-name="P175">（二）與低一資位職責程度相當以上之資格及工作經驗。</text:p>
            <text:p text:style-name="P176">（三）擔任高於或同於擬任資位之職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15">
            <text:p text:style-name="P181"><text:span text:style-name="T182">該員所填資料經審核無誤，並</text:span><text:span text:style-name="T183">符合</text:span><text:span text:style-name="T184">公務人員考試錄取人員訓練辦法</text:span><text:span text:style-name="T185">第20條及</text:span><text:span text:style-name="T186">1</text:span><text:span text:style-name="T187">09</text:span><text:span text:style-name="T188">年特種考試交通事業鐵路人員考試錄取人員訓練計畫規定，擬請同意縮短實務訓練期間為2個月。</text:span></text:p>
            <text:p text:style-name="P189"/>
            <text:p text:style-name="P190"/>
            <text:p text:style-name="P191">人事單位：　　　　　　（簽章）<text:s text:c="4"/>機構首長：　　　　　　　（簽章）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註：請</text:span><text:span text:style-name="T194">於分</text:span><text:span text:style-name="T195">配實務訓練</text:span><text:span text:style-name="T196">機構報到後</text:span><text:span text:style-name="T197">1</text:span><text:span text:style-name="T198">個月內，檢具</text:span><text:span text:style-name="T199">相關證明文件向實務訓練機構提出申請，函送公務人員保障暨培訓委員會核准後，</text:span><text:span text:style-name="T200">予以縮短實務訓練</text:span><text:span text:style-name="T201">，</text:span><text:span text:style-name="T202">逾期不予受理。</text:span></text:p>
      <text:soft-page-break/>
      <text:list text:style-name="LFO1" text:continue-numbering="true">
        <text:list-item>
          <text:p text:style-name="P203">注意：請詳閱下列有關規定</text:p>
        </text:list-item>
      </text:list>
      <text:p text:style-name="P204"><text:span text:style-name="T205">一、現任或曾任公務人員</text:span><text:span text:style-name="T206">，</text:span><text:span text:style-name="T207">最近4年內具</text:span><text:span text:style-name="T208">有與</text:span><text:span text:style-name="T209">考試錄取類科擬任職務適用職系之資格，其期間4個月以上，並有下列情形之一，得</text:span><text:span text:style-name="T210">於分</text:span><text:span text:style-name="T211">配</text:span><text:span text:style-name="T212">報到後</text:span><text:span text:style-name="T213">1</text:span><text:span text:style-name="T214">個月內，檢具</text:span><text:span text:style-name="T215">相關證明文件，</text:span><text:span text:style-name="T216">向實務訓練機</text:span><text:span text:style-name="T217">構</text:span><text:span text:style-name="T218">提出申請</text:span><text:span text:style-name="T219">轉送公務人員保障暨培訓委員會（以下簡稱保訓會）核准後，予以縮短實務訓練，逾期不予受理：</text:span></text:p>
      <text:p text:style-name="P220">（一）低一資位以上之資格及工作經驗。</text:p>
      <text:p text:style-name="P221">（二）與低一資位職責程度相當以上之資格及工作經驗。</text:p>
      <text:p text:style-name="P222"><text:span text:style-name="T223">（三）擔任高於或同於擬任資位之職務。</text:span></text:p>
      <text:p text:style-name="P224"><text:span text:style-name="T225">二、</text:span><text:span text:style-name="T226">「</text:span><text:span text:style-name="T227">擬任職務適用職系之資格</text:span><text:span text:style-name="T228">」、「</text:span><text:span text:style-name="T229">低一資位以上</text:span><text:span text:style-name="T230">」</text:span><text:span text:style-name="T231">及「職責程度相當」之認定標準如下：</text:span></text:p>
      <text:p text:style-name="P232">（一）擬任職務適用職系之資格：</text:p>
      <text:p text:style-name="P233"><text:span text:style-name="T234">1、</text:span><text:span text:style-name="T235">曾任職務經銓敘部銓敘審定之職系，經保訓會認定與擬任職務適用職系相同者。</text:span></text:p>
      <text:p text:style-name="P236"><text:span text:style-name="T237">2、</text:span><text:span text:style-name="T238">曾任職務並無職系之規定，由保訓會依原機關出具之工作內容證明，就其工作內容認定與擬任職務適用職系相同者。。</text:span></text:p>
      <text:p text:style-name="P239"><text:span text:style-name="T240">3、與擬任職務適用職系相同之認定標準，保訓會就其工作內容對照職系說明書、職務說明書或依法考試及格人員考試類科適用職系對照表認定之。</text:span></text:p>
      <text:p text:style-name="P241"><text:span text:style-name="T242">（二）</text:span><text:span text:style-name="T243">低一資位以上：</text:span></text:p>
      <text:p text:style-name="P244"><text:span text:style-name="T245">1</text:span><text:span text:style-name="T246">、高員三級考試：具有員級290薪點以上或</text:span><text:span text:style-name="T247">具有委任第五職等以上</text:span><text:span text:style-name="T248">資格</text:span><text:span text:style-name="T249">者。</text:span></text:p>
      <text:p text:style-name="P250">2、員級考試：具有佐級220薪點以上或委任第二職等以上資格者。</text:p>
      <text:p text:style-name="P251"><text:span text:style-name="T252">3、佐級考試：具</text:span><text:span text:style-name="T253">有</text:span><text:span text:style-name="T254">佐級、士級200薪點以上或</text:span><text:span text:style-name="T255">委任第</text:span><text:span text:style-name="T256">一</text:span><text:span text:style-name="T257">職等以上</text:span><text:span text:style-name="T258">資格</text:span><text:span text:style-name="T259">者。</text:span></text:p>
      <text:p text:style-name="P260"><text:span text:style-name="T261">（三）職責程度相當：依</text:span><text:span text:style-name="T262">「</text:span><text:span text:style-name="T263">公務人員曾任公務年資採計提敘俸級認定辦法</text:span><text:span text:style-name="T264">」</text:span><text:span text:style-name="T265">附表之</text:span><text:span text:style-name="T266">「</text:span><text:span text:style-name="T267">各類人員與行政機關公務人員職等相當年資採計提敘俸級對照表</text:span><text:span text:style-name="T268">」</text:span><text:span text:style-name="T269">認定。</text:span></text:p>
      <text:p text:style-name="P270"><text:span text:style-name="T271">三、申請縮短實務訓練人員，請於報到後1個月內，檢具本申請書及相關證明文件，向實務訓練機構提出申請，再轉請保訓會核定；</text:span><text:span text:style-name="T272">逾期不予受理</text:span><text:span text:style-name="T273">，如錄取人員直接向保訓會申請縮短實務訓練者，與規定程序不合，不予受理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punctuation-wrap="hanging" style:text-autospace="ideograph-alpha" style:snap-to-layout-grid="true" fo:text-align="start" style:vertical-align="baseline" fo:line-height="0.3333in" fo:margin-left="0.7486in" fo:text-indent="-0.7486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style:punctuation-wrap="hanging" style:text-autospace="ideograph-alpha" style:snap-to-layout-grid="true" fo:text-align="start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punctuation-wrap="hanging" style:text-autospace="ideograph-alpha" style:snap-to-layout-grid="true" fo:text-align="start"/>
      <style:text-properties style:font-name="細明體" style:font-name-asian="細明體" style:letter-kerning="tru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709in" fo:margin-left="0.5909in" fo:margin-bottom="0.2958in" fo:margin-right="0.393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5909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aadmin</meta:initial-creator>
    <dc:creator>user</dc:creator>
    <meta:creation-date>2020-04-23T08:11:00Z</meta:creation-date>
    <dc:date>2020-04-23T08:11:00Z</dc:date>
    <meta:template xlink:href="Normal" xlink:type="simple"/>
    <meta:editing-cycles>2</meta:editing-cycles>
    <meta:editing-duration>PT0S</meta:editing-duration>
    <meta:document-statistic meta:page-count="2" meta:paragraph-count="3" meta:word-count="224" meta:character-count="1501" meta:row-count="10" meta:non-whitespace-character-count="1280"/>
  </office:meta>
</office:document-meta>
</file>