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6.989cm" fo:margin-right="0cm" fo:line-height="0.529cm" fo:text-indent="0cm" style:auto-text-indent="false" style:page-number="auto" style:snap-to-layout-grid="false"/>
    </style:style>
    <style:style style:name="P2" style:family="paragraph" style:parent-style-name="Standard">
      <style:paragraph-properties fo:margin-top="0.741cm" fo:margin-bottom="0cm" loext:contextual-spacing="false" fo:line-height="0.529cm" style:snap-to-layout-grid="false"/>
    </style:style>
    <style:style style:name="P3" style:family="paragraph" style:parent-style-name="Standard">
      <style:paragraph-properties fo:margin-left="0cm" fo:margin-right="1.081cm" fo:margin-top="0.148cm" fo:margin-bottom="0cm" loext:contextual-spacing="false" fo:line-height="1.27cm" fo:text-align="justify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0.873cm" fo:line-height="1.27cm" fo:text-align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top="0.593cm" fo:margin-bottom="0cm" loext:contextual-spacing="false" fo:line-height="0.529cm" style:snap-to-layout-grid="false"/>
    </style:style>
    <style:style style:name="P6" style:family="paragraph" style:parent-style-name="Standard">
      <style:paragraph-properties fo:margin-left="0cm" fo:margin-right="0.658cm" fo:margin-top="0.148cm" fo:margin-bottom="0cm" loext:contextual-spacing="false" fo:line-height="1.27cm" fo:text-indent="0cm" style:auto-text-indent="false" style:snap-to-layout-grid="false"/>
    </style:style>
    <style:style style:name="P7" style:family="paragraph" style:parent-style-name="Standard">
      <style:paragraph-properties fo:margin-left="7.315cm" fo:margin-right="0cm" fo:margin-top="2.683cm" fo:margin-bottom="0cm" loext:contextual-spacing="false" fo:text-indent="0cm" style:auto-text-indent="false" style:snap-to-layout-grid="false"/>
    </style:style>
    <style:style style:name="P8" style:family="paragraph" style:parent-style-name="Standard">
      <style:paragraph-properties fo:margin-left="0.009cm" fo:margin-right="0cm" fo:margin-top="0.75cm" fo:margin-bottom="0cm" loext:contextual-spacing="false" fo:line-height="0.529cm" fo:text-indent="0cm" style:auto-text-indent="false" style:snap-to-layout-grid="false"/>
    </style:style>
    <style:style style:name="P9" style:family="paragraph" style:parent-style-name="Standard">
      <style:paragraph-properties fo:margin-left="0.009cm" fo:margin-right="0cm" fo:margin-top="0.723cm" fo:margin-bottom="0cm" loext:contextual-spacing="false" fo:line-height="0.529cm" fo:text-indent="0cm" style:auto-text-indent="false" style:snap-to-layout-grid="false"/>
    </style:style>
    <style:style style:name="P10" style:family="paragraph" style:parent-style-name="Standard" style:master-page-name="Converted1">
      <style:paragraph-properties fo:margin-left="0.009cm" fo:margin-right="0cm" fo:line-height="0.529cm" fo:text-indent="0cm" style:auto-text-indent="false" style:page-number="auto" style:snap-to-layout-grid="false"/>
    </style:style>
    <style:style style:name="P11" style:family="paragraph" style:parent-style-name="Standard" style:master-page-name="Converted3">
      <style:paragraph-properties fo:margin-left="0.009cm" fo:margin-right="0cm" fo:margin-top="0.381cm" fo:margin-bottom="0cm" loext:contextual-spacing="false" fo:line-height="0.529cm" fo:text-indent="0cm" style:auto-text-indent="false" style:page-number="auto" style:snap-to-layout-grid="false"/>
    </style:style>
    <style:style style:name="P12" style:family="paragraph" style:parent-style-name="Standard">
      <style:paragraph-properties fo:margin-top="0.12cm" fo:margin-bottom="0cm" loext:contextual-spacing="false" fo:line-height="0.508cm" style:snap-to-layout-grid="false"/>
    </style:style>
    <style:style style:name="P13" style:family="paragraph" style:parent-style-name="Standard">
      <style:paragraph-properties fo:margin-left="0.813cm" fo:margin-right="0cm" fo:margin-top="0.129cm" fo:margin-bottom="0cm" loext:contextual-spacing="false" fo:line-height="0.508cm" fo:text-indent="0cm" style:auto-text-indent="false" style:snap-to-layout-grid="false"/>
    </style:style>
    <style:style style:name="P14" style:family="paragraph" style:parent-style-name="Standard">
      <style:paragraph-properties fo:margin-left="0.813cm" fo:margin-right="0cm" fo:margin-top="0.026cm" fo:margin-bottom="0cm" loext:contextual-spacing="false" fo:line-height="0.635cm" fo:text-indent="0cm" style:auto-text-indent="false" style:snap-to-layout-grid="false"/>
    </style:style>
    <style:style style:name="P15" style:family="paragraph" style:parent-style-name="Standard">
      <style:paragraph-properties fo:margin-left="0.813cm" fo:margin-right="0cm" fo:margin-top="0.102cm" fo:margin-bottom="0cm" loext:contextual-spacing="false" fo:line-height="0.508cm" fo:text-indent="0cm" style:auto-text-indent="false" style:snap-to-layout-grid="false"/>
    </style:style>
    <style:style style:name="P16" style:family="paragraph" style:parent-style-name="Standard">
      <style:paragraph-properties fo:margin-left="0.61cm" fo:margin-right="0cm" fo:margin-top="0.129cm" fo:margin-bottom="0cm" loext:contextual-spacing="false" fo:line-height="0.508cm" fo:text-indent="0cm" style:auto-text-indent="false" style:snap-to-layout-grid="false"/>
    </style:style>
    <style:style style:name="P17" style:family="paragraph" style:parent-style-name="Standard">
      <style:paragraph-properties fo:margin-left="0.61cm" fo:margin-right="0cm" fo:margin-top="0.102cm" fo:margin-bottom="0cm" loext:contextual-spacing="false" fo:line-height="0.508cm" fo:text-indent="0cm" style:auto-text-indent="false" style:snap-to-layout-grid="false"/>
    </style:style>
    <style:style style:name="P18" style:family="paragraph" style:parent-style-name="Standard">
      <style:paragraph-properties fo:margin-top="0.018cm" fo:margin-bottom="0cm" loext:contextual-spacing="false" fo:line-height="0.635cm" fo:text-align="end" style:justify-single-word="false" style:snap-to-layout-grid="false"/>
    </style:style>
    <style:style style:name="P19" style:family="paragraph" style:parent-style-name="Standard">
      <style:paragraph-properties fo:margin-left="1.824cm" fo:margin-right="0cm" fo:margin-top="0.102cm" fo:margin-bottom="0cm" loext:contextual-spacing="false" fo:line-height="0.508cm" fo:text-indent="0cm" style:auto-text-indent="false" style:snap-to-layout-grid="false"/>
    </style:style>
    <style:style style:name="P20" style:family="paragraph" style:parent-style-name="Standard">
      <style:paragraph-properties fo:margin-left="1.824cm" fo:margin-right="0cm" fo:line-height="0.635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1.824cm" fo:margin-right="0cm" fo:margin-top="0.129cm" fo:margin-bottom="0cm" loext:contextual-spacing="false" fo:line-height="0.508cm" fo:text-indent="0cm" style:auto-text-indent="false" style:snap-to-layout-grid="false"/>
    </style:style>
    <style:style style:name="P22" style:family="paragraph" style:parent-style-name="Standard">
      <style:paragraph-properties fo:margin-left="1.824cm" fo:margin-right="0cm" fo:margin-top="0.026cm" fo:margin-bottom="0cm" loext:contextual-spacing="false" fo:line-height="0.635cm" fo:text-align="justify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1.824cm" fo:margin-right="0cm" fo:margin-top="0.026cm" fo:margin-bottom="0cm" loext:contextual-spacing="false" fo:line-height="0.635cm" fo:text-indent="0cm" style:auto-text-indent="false" style:snap-to-layout-grid="false"/>
    </style:style>
    <style:style style:name="P24" style:family="paragraph" style:parent-style-name="Standard" style:master-page-name="Converted2">
      <style:paragraph-properties fo:margin-left="1.824cm" fo:margin-right="0cm" fo:line-height="0.635cm" fo:text-align="justify" style:justify-single-word="false" fo:text-indent="0cm" style:auto-text-indent="false" style:page-number="auto" style:snap-to-layout-grid="false"/>
    </style:style>
    <style:style style:name="P25" style:family="paragraph" style:parent-style-name="Standard">
      <style:paragraph-properties fo:margin-left="7.324cm" fo:margin-right="0cm" fo:margin-top="0.15cm" fo:margin-bottom="0cm" loext:contextual-spacing="false" fo:text-indent="0cm" style:auto-text-indent="false" style:snap-to-layout-grid="false"/>
    </style:style>
    <style:style style:name="P26" style:family="paragraph" style:parent-style-name="Standard">
      <style:paragraph-properties fo:margin-left="7.324cm" fo:margin-right="0cm" fo:margin-top="10.31cm" fo:margin-bottom="0cm" loext:contextual-spacing="false" fo:text-indent="0cm" style:auto-text-indent="false" style:snap-to-layout-grid="false"/>
    </style:style>
    <style:style style:name="P27" style:family="paragraph" style:parent-style-name="Standard">
      <style:paragraph-properties fo:margin-left="1.824cm" fo:margin-right="0.429cm" fo:margin-top="0.026cm" fo:margin-bottom="0cm" loext:contextual-spacing="false" fo:line-height="0.635cm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.813cm" fo:margin-right="0.102cm" fo:margin-top="0.026cm" fo:margin-bottom="0cm" loext:contextual-spacing="false" fo:line-height="0.635cm" fo:text-align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277cm" fo:margin-right="0cm" fo:margin-top="0.026cm" fo:margin-bottom="0cm" loext:contextual-spacing="false" fo:line-height="0.635cm" fo:text-align="end" style:justify-single-word="false" fo:text-indent="0.471cm" style:auto-text-indent="false" style:snap-to-layout-grid="false"/>
    </style:style>
    <style:style style:name="P30" style:family="paragraph" style:parent-style-name="Standard">
      <style:paragraph-properties fo:margin-left="0.813cm" fo:margin-right="0.222cm" fo:margin-top="0.026cm" fo:margin-bottom="0cm" loext:contextual-spacing="false" fo:line-height="0.635cm" fo:text-align="justify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.258cm" fo:margin-right="0cm" fo:line-height="0.635cm" fo:text-align="end" style:justify-single-word="false" fo:text-indent="0cm" style:auto-text-indent="false" style:snap-to-layout-grid="false"/>
    </style:style>
    <style:style style:name="P32" style:family="paragraph" style:parent-style-name="Standard" style:master-page-name="Converted4">
      <style:paragraph-properties fo:margin-left="0.847cm" fo:margin-right="0.222cm" fo:line-height="0.635cm" fo:text-align="end" style:justify-single-word="false" fo:text-indent="0cm" style:auto-text-indent="false" style:page-number="auto" style:snap-to-layout-grid="false"/>
    </style:style>
    <style:style style:name="P33" style:family="paragraph" style:parent-style-name="Standard">
      <style:paragraph-properties fo:margin-left="1.993cm" fo:margin-right="0cm" fo:line-height="0.635cm" fo:text-indent="0cm" style:auto-text-indent="false" style:snap-to-layout-grid="false"/>
    </style:style>
    <style:style style:name="P34" style:family="paragraph" style:parent-style-name="Standard">
      <style:paragraph-properties fo:margin-left="1.993cm" fo:margin-right="0cm" fo:margin-top="0.102cm" fo:margin-bottom="0cm" loext:contextual-spacing="false" fo:line-height="0.508cm" fo:text-indent="0cm" style:auto-text-indent="false" style:snap-to-layout-grid="false"/>
    </style:style>
    <style:style style:name="P35" style:family="paragraph" style:parent-style-name="Standard">
      <style:paragraph-properties fo:margin-left="1.993cm" fo:margin-right="0cm" fo:margin-top="0.129cm" fo:margin-bottom="0cm" loext:contextual-spacing="false" fo:line-height="0.508cm" fo:text-indent="0cm" style:auto-text-indent="false" style:snap-to-layout-grid="false"/>
    </style:style>
    <style:style style:name="P36" style:family="paragraph" style:parent-style-name="Standard">
      <style:paragraph-properties fo:margin-left="0.829cm" fo:margin-right="0.24cm" fo:line-height="0.635cm" fo:text-align="end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1.182cm" fo:margin-right="0cm" fo:margin-top="0.129cm" fo:margin-bottom="0cm" loext:contextual-spacing="false" fo:line-height="0.508cm" fo:text-indent="0cm" style:auto-text-indent="false" style:snap-to-layout-grid="false"/>
    </style:style>
    <style:style style:name="P38" style:family="paragraph" style:parent-style-name="Standard">
      <style:paragraph-properties fo:margin-left="0.813cm" fo:margin-right="0.203cm" fo:margin-top="0.026cm" fo:margin-bottom="0cm" loext:contextual-spacing="false" fo:line-height="0.635cm" fo:text-align="justify" style:justify-single-word="false" fo:text-indent="0cm" style:auto-text-indent="false" style:snap-to-layout-grid="false"/>
    </style:style>
    <style:style style:name="T1" style:family="text">
      <style:text-properties style:font-name="標楷體" fo:font-weight="bold" style:font-name-asian="標楷體1" style:font-weight-asian="bold" style:font-name-complex="標楷體1"/>
    </style:style>
    <style:style style:name="T2" style:family="text">
      <style:text-properties style:font-name="標楷體" fo:letter-spacing="-0.009cm" fo:font-weight="bold" style:font-name-asian="標楷體1" style:font-weight-asian="bold" style:font-name-complex="標楷體1"/>
    </style:style>
    <style:style style:name="T3" style:family="text">
      <style:text-properties style:font-name="標楷體" fo:letter-spacing="-0.007cm" fo:font-weight="bold" style:font-name-asian="標楷體1" style:font-weight-asian="bold" style:font-name-complex="標楷體1"/>
    </style:style>
    <style:style style:name="T4" style:family="text">
      <style:text-properties style:font-name="標楷體" fo:letter-spacing="-0.005cm" fo:font-weight="bold" style:font-name-asian="標楷體1" style:font-weight-asian="bold" style:font-name-complex="標楷體1"/>
    </style:style>
    <style:style style:name="T5" style:family="text">
      <style:text-properties style:font-name="標楷體" fo:letter-spacing="-0.004cm" fo:font-weight="bold" style:font-name-asian="標楷體1" style:font-weight-asian="bold" style:font-name-complex="標楷體1"/>
    </style:style>
    <style:style style:name="T6" style:family="text">
      <style:text-properties style:font-name="標楷體" fo:letter-spacing="-0.002cm" fo:font-weight="bold" style:font-name-asian="標楷體1" style:font-weight-asian="bold" style:font-name-complex="標楷體1"/>
    </style:style>
    <style:style style:name="T7" style:family="text">
      <style:text-properties style:font-name="標楷體" fo:letter-spacing="0.053cm" fo:font-weight="bold" style:font-name-asian="標楷體1" style:font-weight-asian="bold" style:font-name-complex="標楷體1"/>
    </style:style>
    <style:style style:name="T8" style:family="text">
      <style:text-properties style:font-name="標楷體" fo:font-size="10pt" fo:font-weight="bold" style:font-name-asian="標楷體1" style:font-size-asian="10pt" style:font-weight-asian="bold" style:font-name-complex="標楷體1"/>
    </style:style>
    <style:style style:name="T9" style:family="text">
      <style:text-properties style:font-name="標楷體" fo:font-size="11.5pt" style:font-name-asian="標楷體1" style:font-size-asian="11.5pt" style:font-name-complex="標楷體1"/>
    </style:style>
    <style:style style:name="T10" style:family="text">
      <style:text-properties style:font-name="標楷體" fo:font-size="11.5pt" fo:letter-spacing="-0.002cm" style:font-name-asian="標楷體1" style:font-size-asian="11.5pt" style:font-name-complex="標楷體1"/>
    </style:style>
    <style:style style:name="T11" style:family="text">
      <style:text-properties style:font-name="標楷體" fo:font-size="11.5pt" fo:letter-spacing="0.051cm" style:font-name-asian="標楷體1" style:font-size-asian="11.5pt" style:font-name-complex="標楷體1"/>
    </style:style>
    <style:style style:name="T12" style:family="text">
      <style:text-properties style:font-name="標楷體" fo:font-size="11.5pt" fo:letter-spacing="-0.102cm" style:font-name-asian="標楷體1" style:font-size-asian="11.5pt" style:font-name-complex="標楷體1"/>
    </style:style>
    <style:style style:name="T13" style:family="text">
      <style:text-properties style:font-name="標楷體" fo:font-size="11.5pt" fo:letter-spacing="0.049cm" style:font-name-asian="標楷體1" style:font-size-asian="11.5pt" style:font-name-complex="標楷體1"/>
    </style:style>
    <style:style style:name="T14" style:family="text">
      <style:text-properties style:font-name="標楷體" fo:font-size="11.5pt" fo:letter-spacing="0.009cm" style:font-name-asian="標楷體1" style:font-size-asian="11.5pt" style:font-name-complex="標楷體1"/>
    </style:style>
    <style:style style:name="T15" style:family="text">
      <style:text-properties style:font-name="標楷體" fo:font-size="11.5pt" fo:letter-spacing="0.102cm" style:font-name-asian="標楷體1" style:font-size-asian="11.5pt" style:font-name-complex="標楷體1"/>
    </style:style>
    <style:style style:name="T16" style:family="text">
      <style:text-properties style:font-name="標楷體" fo:font-size="11.5pt" fo:letter-spacing="-0.004cm" style:font-name-asian="標楷體1" style:font-size-asian="11.5pt" style:font-name-complex="標楷體1"/>
    </style:style>
    <style:style style:name="T17" style:family="text">
      <style:text-properties style:font-name="標楷體" fo:font-size="11.5pt" fo:letter-spacing="-0.104cm" style:font-name-asian="標楷體1" style:font-size-asian="11.5pt" style:font-name-complex="標楷體1"/>
    </style:style>
    <style:style style:name="T18" style:family="text">
      <style:text-properties style:font-name="Calibri" fo:font-size="10pt" style:font-name-asian="Calibri1" style:font-size-asian="10pt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目錄</text:span></text:p>
      <text:p text:style-name="P2"><text:span text:style-name="T1">一、實務訓練輔導的目的為何？</text:span></text:p>
      <text:p text:style-name="P3"><text:span text:style-name="T2">二、實務訓練</text:span><text:span text:style-name="T3">方式分為哪些階段實施？各個階段的訓練方式有何</text:span><text:span text:style-name="T4">不同</text:span><text:span text:style-name="T5">？</text:span><text:span text:style-name="T1"> 三、實務訓練期間應如何指派工作？</text:span></text:p>
      <text:p text:style-name="P4"><text:span text:style-name="T6">四、輔導員是</text:span><text:span text:style-name="T1">如何遴選出來的？一個輔導員同時間可以輔導多少人呢？五、輔導員扮演的角色為何？</text:span></text:p>
      <text:p text:style-name="P5"><text:span text:style-name="T1">六、輔導員要做的工作有哪些？</text:span></text:p>
      <text:p text:style-name="P2"><text:span text:style-name="T1">七、輔導重點及實施原則有哪些？</text:span></text:p>
      <text:p text:style-name="P2"><text:span text:style-name="T1">八、實務訓練的輔導方式應該包括哪些項目？</text:span></text:p>
      <text:p text:style-name="P2"><text:span text:style-name="T1">九、實務訓練計畫表應該如何填寫？填寫完畢要如何報送？</text:span></text:p>
      <text:p text:style-name="P2"><text:span text:style-name="T1">十、輔導紀錄應該要如何填寫？多久要</text:span><text:span text:style-name="T7">寫</text:span><text:span text:style-name="T1">1 次？</text:span></text:p>
      <text:p text:style-name="P2"><text:span text:style-name="T1">十一、受訓人員如有特殊異常情事，應如何處理？</text:span></text:p>
      <text:p text:style-name="P2"><text:span text:style-name="T1">十二、實務訓練成績應如何實施考核？</text:span></text:p>
      <text:p text:style-name="P6"><text:span text:style-name="T6">十三、受訓</text:span><text:span text:style-name="T1">人員基礎訓練成績經保訓會核定為不及格者，該如何處理？ </text:span><text:span text:style-name="T2">十四、受訓</text:span><text:span text:style-name="T3">人員實務訓練成績經單位主管初核為不及格者</text:span><text:span text:style-name="T4">，該</text:span><text:span text:style-name="T3">如</text:span><text:span text:style-name="T4">何處理</text:span><text:span text:style-name="T5">？</text:span><text:span text:style-name="T1"> 十五、實務訓練期滿成績及格，如何請領考試及格證書？</text:span></text:p>
      <text:p text:style-name="P5"><text:span text:style-name="T1">十六、擔任輔導工作可以得到什麼獎勵？</text:span></text:p>
      <text:p text:style-name="P2"><text:span text:style-name="T1">十七、主管機關（保訓會）如何追蹤實務訓練輔導成效？</text:span></text:p>
      <text:p text:style-name="P7"><text:span text:style-name="T18">1</text:span></text:p>
      <text:p text:style-name="P10"><text:span text:style-name="T1">一、實務訓練輔導的目的為何？</text:span></text:p>
      <text:p text:style-name="P12"><text:span text:style-name="T9">答：實務訓練輔導</text:span><text:span text:style-name="T10">的目</text:span><text:span text:style-name="T9">的是要強化機關（</text:span><text:span text:style-name="T10">構）</text:span><text:span text:style-name="T9">學校對公務人員考</text:span><text:span text:style-name="T10">試錄</text:span><text:span text:style-name="T9">取人員實務訓</text:span></text:p>
      <text:p text:style-name="P13"><text:span text:style-name="T9">練之輔導工作，以增進實務訓練之成效。</text:span></text:p>
      <text:p text:style-name="P8"><text:span text:style-name="T1">二、實務訓練方式分為哪些階段實施？各個階段的訓練方式有何不同？</text:span></text:p>
      <text:p text:style-name="P12"><text:span text:style-name="T9">答：實務訓練分實</text:span><text:span text:style-name="T10">習和</text:span><text:span text:style-name="T9">試辦二階段實施。</text:span><text:span text:style-name="T10">實習</text:span><text:span text:style-name="T9">階段指的是自錄取</text:span><text:span text:style-name="T10">人員</text:span><text:span text:style-name="T9">向實務訓練機</text:span></text:p>
      <text:p text:style-name="P14"><text:span text:style-name="T9">關（構）學校報到</text:span><text:span text:style-name="T10">接受</text:span><text:span text:style-name="T9">訓練</text:span><text:span text:style-name="T11">起</text:span><text:span text:style-name="T9">1 個月（不</text:span><text:span text:style-name="T10">含基</text:span><text:span text:style-name="T9">礎訓練</text:span><text:span text:style-name="T12">）</text:span><text:span text:style-name="T9">，在這個</text:span><text:span text:style-name="T10">階</text:span><text:span text:style-name="T9">段</text:span><text:span text:style-name="T10">，</text:span><text:span text:style-name="T9">實務訓練機關（構）學校</text:span><text:span text:style-name="T10">應安</text:span><text:span text:style-name="T9">排受訓人員以不具</text:span><text:span text:style-name="T10">名方</text:span><text:span text:style-name="T9">式協助辦理所指派</text:span><text:span text:style-name="T10">的工</text:span><text:span text:style-name="T9">作；試辦階段則是指實習階</text:span><text:span text:style-name="T10">段以</text:span><text:span text:style-name="T9">外的訓練期間，在</text:span><text:span text:style-name="T10">這個</text:span><text:span text:style-name="T9">階段，受訓人員應</text:span><text:span text:style-name="T10">該在</text:span><text:span text:style-name="T9">輔導員輔導下具名試辦所指</text:span><text:span text:style-name="T10">派的</text:span><text:span text:style-name="T9">工作。依公務人員</text:span><text:span text:style-name="T10">考試</text:span><text:span text:style-name="T9">錄取人員訓練辦法</text:span><text:span text:style-name="T10">及各</text:span><text:span text:style-name="T9">該訓練計畫規定縮短實務訓</text:span><text:span text:style-name="T10">練人</text:span><text:span text:style-name="T9">員，或具所占職缺</text:span><text:span text:style-name="T10">法定</text:span><text:span text:style-name="T9">任用資格，經銓敘</text:span><text:span text:style-name="T10">部銓</text:span><text:span text:style-name="T9">敘審定</text:span></text:p>
      <text:p text:style-name="P15"><text:span text:style-name="T9">者，免經實習階段直接進入試辦階段。</text:span></text:p>
      <text:p text:style-name="P8"><text:span text:style-name="T1">三、實務訓練期間應如何指派工作？</text:span></text:p>
      <text:p text:style-name="P12"><text:span text:style-name="T9">答：應由實務訓練</text:span><text:span text:style-name="T10">機關</text:span><text:span text:style-name="T9">（構）學校之人事</text:span><text:span text:style-name="T10">單位</text:span><text:span text:style-name="T9">會同受分配訓練單</text:span><text:span text:style-name="T10">位，</text:span><text:span text:style-name="T9">依受訓人員考</text:span></text:p>
      <text:p text:style-name="P13"><text:span text:style-name="T9">試錄取類科，指派其適當工作，並列入實務訓練計畫表。</text:span></text:p>
      <text:p text:style-name="P8"><text:span text:style-name="T1">四、輔導員是如何遴選出來的？一個輔導員同時間可以輔導多少人呢？</text:span></text:p>
      <text:p text:style-name="P12"><text:span text:style-name="T9">答：實務訓練機關</text:span><text:span text:style-name="T10">（構</text:span><text:span text:style-name="T9">）學校應根據實際</text:span><text:span text:style-name="T10">工作</text:span><text:span text:style-name="T9">內容，遴選直屬主</text:span><text:span text:style-name="T10">管，</text:span><text:span text:style-name="T9">或具有受訓人</text:span></text:p>
      <text:p text:style-name="P14"><text:span text:style-name="T9">員考試錄取相當等</text:span><text:span text:style-name="T10">級考</text:span><text:span text:style-name="T9">試及格以上，或曾</text:span><text:span text:style-name="T10">任受</text:span><text:span text:style-name="T9">訓人員分配訓練之</text:span><text:span text:style-name="T10">相當</text:span><text:span text:style-name="T9">職務，足堪擔任輔導工作之</text:span><text:span text:style-name="T10">資深</text:span><text:span text:style-name="T9">人員來擔任輔導員</text:span><text:span text:style-name="T10">，輔</text:span><text:span text:style-name="T9">導員人數不</text:span><text:span text:style-name="T11">以</text:span><text:span text:style-name="T9">1人</text:span><text:span text:style-name="T10">為限</text:span><text:span text:style-name="T9">。且輔導員除有特殊情形外</text:span><text:span text:style-name="T10">，同</text:span><text:span text:style-name="T9">時間以輔</text:span><text:span text:style-name="T11">導</text:span><text:span text:style-name="T9">1 人為</text:span><text:span text:style-name="T10">原則</text:span><text:span text:style-name="T9">，至多不得超</text:span><text:span text:style-name="T11">過</text:span><text:span text:style-name="T9">2</text:span><text:span text:style-name="T10">人</text:span><text:span text:style-name="T9">。</text:span></text:p>
      <text:p text:style-name="P9"><text:span text:style-name="T1">五、輔導員扮演的角色為何？</text:span></text:p>
      <text:p text:style-name="P12"><text:span text:style-name="T9">答：輔導員應扮演</text:span><text:span text:style-name="T10">受訓</text:span><text:span text:style-name="T9">人員的良師益友，</text:span><text:span text:style-name="T10">不僅</text:span><text:span text:style-name="T9">在工作上主動給予</text:span><text:span text:style-name="T10">受訓</text:span><text:span text:style-name="T9">人員提示與指</text:span></text:p>
      <text:p text:style-name="P14"><text:span text:style-name="T9">導，更應本著親切</text:span><text:span text:style-name="T10">熱忱</text:span><text:span text:style-name="T9">之態度，關心受訓</text:span><text:span text:style-name="T10">人員</text:span><text:span text:style-name="T9">情緒上之需要，適</text:span><text:span text:style-name="T10">時給</text:span><text:span text:style-name="T9">予支持與輔導，以協助受訓</text:span><text:span text:style-name="T10">人員</text:span><text:span text:style-name="T9">增進工作所需知能</text:span><text:span text:style-name="T10">、培</text:span><text:span text:style-name="T9">養品德操守，並養</text:span><text:span text:style-name="T10">成良</text:span><text:span text:style-name="T9">好的工作態度。</text:span></text:p>
      <text:p text:style-name="P9"><text:span text:style-name="T1">六、輔導員要做的工作有哪些？</text:span></text:p>
      <text:p text:style-name="P12"><text:span text:style-name="T9">答</text:span><text:span text:style-name="T12">：</text:span><text:span text:style-name="T9">（一）依據輔導重點及實施原則與輔導方式辦理輔導工作。</text:span></text:p>
      <text:p text:style-name="P16"><text:span text:style-name="T9">（二）至少每月填</text:span><text:span text:style-name="T11">寫</text:span><text:span text:style-name="T9">1 份實務訓練輔導紀錄表。</text:span></text:p>
      <text:p text:style-name="P16"><text:span text:style-name="T9">（三）考核受訓人員實務訓練成績。</text:span></text:p>
      <text:p text:style-name="P8"><text:span text:style-name="T1">七、輔導重點及實施原則有哪些？</text:span></text:p>
      <text:p text:style-name="P18"><text:span text:style-name="T9">答</text:span><text:span text:style-name="T12">：</text:span><text:span text:style-name="T9">（一）充實工</text:span><text:span text:style-name="T10">作</text:span><text:span text:style-name="T9">所</text:span><text:span text:style-name="T10">需</text:span><text:span text:style-name="T9">知能：輔導員應針</text:span><text:span text:style-name="T10">對受</text:span><text:span text:style-name="T9">訓人員之工作內容</text:span><text:span text:style-name="T10">，教</text:span><text:span text:style-name="T9">導處理公務相關法律知識及實務</text:span><text:span text:style-name="T10">工作</text:span><text:span text:style-name="T9">技能，為工作要領</text:span><text:span text:style-name="T10">與作</text:span><text:span text:style-name="T9">業方法之提示與指</text:span><text:span text:style-name="T10">導，</text:span><text:span text:style-name="T9">對於</text:span></text:p>
      <text:p text:style-name="P19"><text:span text:style-name="T9">須改進之處，應予指導，促其改善。</text:span></text:p>
      <text:p text:style-name="P16"><text:span text:style-name="T9">（二）培養品</text:span><text:span text:style-name="T10">德</text:span><text:span text:style-name="T9">操</text:span><text:span text:style-name="T10">守</text:span><text:span text:style-name="T9">：輔導員應注意受</text:span><text:span text:style-name="T10">訓人</text:span><text:span text:style-name="T9">員工作情緒、思維</text:span><text:span text:style-name="T10">方式</text:span><text:span text:style-name="T9">及對個人相關</text:span></text:p>
      <text:p text:style-name="P25"><text:span text:style-name="T18">2</text:span></text:p>
      <text:p text:style-name="P24"><text:span text:style-name="T9">操守問題之判斷，</text:span><text:span text:style-name="T10">予以</text:span><text:span text:style-name="T9">輔導，以協助建立</text:span><text:span text:style-name="T10">正確</text:span><text:span text:style-name="T9">之工作觀念與價值</text:span><text:span text:style-name="T10">觀，</text:span><text:span text:style-name="T9">並強化團隊觀念與敬業精神。</text:span></text:p>
      <text:p text:style-name="P17"><text:span text:style-name="T9">（三）教導服</text:span><text:span text:style-name="T10">務</text:span><text:span text:style-name="T9">態</text:span><text:span text:style-name="T10">度</text:span><text:span text:style-name="T9">：輔導員應注意受</text:span><text:span text:style-name="T10">訓人</text:span><text:span text:style-name="T9">員處理公務時與民</text:span><text:span text:style-name="T10">眾應</text:span><text:span text:style-name="T9">對之技巧與態</text:span></text:p>
      <text:p text:style-name="P21"><text:span text:style-name="T9">度，並適時教導使其養成良好之工作態度及學習溝通與協調能力。</text:span></text:p>
      <text:p text:style-name="P16"><text:span text:style-name="T9">（四）輔導員</text:span><text:span text:style-name="T10">應</text:span><text:span text:style-name="T9">充</text:span><text:span text:style-name="T10">分</text:span><text:span text:style-name="T9">瞭解考試錄取人員</text:span><text:span text:style-name="T10">訓練</text:span><text:span text:style-name="T9">計畫與成績評量規</text:span><text:span text:style-name="T10">定，</text:span><text:span text:style-name="T9">並提供適當之</text:span></text:p>
      <text:p text:style-name="P21"><text:span text:style-name="T9">輔導及給予必要之協助，以使受訓人員順利完成訓練。</text:span></text:p>
      <text:p text:style-name="P8"><text:span text:style-name="T1">八、實務訓練的輔導方式應該包括哪些項目？</text:span></text:p>
      <text:p text:style-name="P12"><text:span text:style-name="T9">答</text:span><text:span text:style-name="T12">：</text:span><text:span text:style-name="T9">（一）職前講</text:span><text:span text:style-name="T10">習</text:span><text:span text:style-name="T9">：</text:span><text:span text:style-name="T10">實</text:span><text:span text:style-name="T9">務訓練機關( 構) </text:span><text:span text:style-name="T10">學校</text:span><text:span text:style-name="T9">應辦理職前講習，</text:span><text:span text:style-name="T10">內容</text:span><text:span text:style-name="T9">包括機關環境</text:span></text:p>
      <text:p text:style-name="P27"><text:span text:style-name="T10">介紹、單位簡</text:span><text:span text:style-name="T9">介、</text:span><text:span text:style-name="T10">公文</text:span><text:span text:style-name="T9">辦理流程、電腦操</text:span><text:span text:style-name="T10">作流</text:span><text:span text:style-name="T9">程及講解實務訓練</text:span><text:span text:style-name="T10">相關</text:span><text:span text:style-name="T9">規定。</text:span></text:p>
      <text:p text:style-name="P17"><text:span text:style-name="T9">（二）工作觀</text:span><text:span text:style-name="T10">摩</text:span><text:span text:style-name="T9">：</text:span><text:span text:style-name="T10">應</text:span><text:span text:style-name="T9">安排受訓人員於實</text:span><text:span text:style-name="T10">務訓</text:span><text:span text:style-name="T9">練期間內，至少選</text:span><text:span text:style-name="T13">擇</text:span><text:span text:style-name="T9">3</text:span><text:span text:style-name="T10"> </text:span><text:span text:style-name="T9">項業務，進</text:span></text:p>
      <text:p text:style-name="P21"><text:span text:style-name="T9">行實務工作觀摩。</text:span></text:p>
      <text:p text:style-name="P16"><text:span text:style-name="T9">（三）專業課</text:span><text:span text:style-name="T10">程</text:span><text:span text:style-name="T9">訓</text:span><text:span text:style-name="T10">練</text:span><text:span text:style-name="T9">或輔導：應安排受</text:span><text:span text:style-name="T10">訓人</text:span><text:span text:style-name="T9">員於實務訓練期間</text:span><text:span text:style-name="T10">內，</text:span><text:span text:style-name="T9">至少選</text:span><text:span text:style-name="T11">擇</text:span><text:span text:style-name="T9">3</text:span></text:p>
      <text:p text:style-name="P22"><text:span text:style-name="T9">種實際個案，進行</text:span><text:span text:style-name="T10">討論</text:span><text:span text:style-name="T9">、操作或演練，於</text:span><text:span text:style-name="T10">受訓</text:span><text:span text:style-name="T9">人員實際執行業務</text:span><text:span text:style-name="T10">過程</text:span><text:span text:style-name="T9">予以適當輔導，並就受</text:span><text:span text:style-name="T10">訓人</text:span><text:span text:style-name="T9">員分配職務之專業</text:span><text:span text:style-name="T10">需求</text:span><text:span text:style-name="T9">，以研讀、討論方</text:span><text:span text:style-name="T10">式提</text:span><text:span text:style-name="T9">升受訓人員專業知能。</text:span></text:p>
      <text:p text:style-name="P17"><text:span text:style-name="T9">（四）個別會</text:span><text:span text:style-name="T10">談</text:span><text:span text:style-name="T9">：</text:span><text:span text:style-name="T10">應</text:span><text:span text:style-name="T9">安排受訓人員於實</text:span><text:span text:style-name="T10">務訓</text:span><text:span text:style-name="T9">練之期中及期末期</text:span><text:span text:style-name="T10">間，</text:span><text:span text:style-name="T9">至少各進</text:span><text:span text:style-name="T11">行</text:span><text:span text:style-name="T9">1</text:span></text:p>
      <text:p text:style-name="P21"><text:span text:style-name="T9">次個別會談，協助解決受訓人員工作適應問題及生涯發展。</text:span></text:p>
      <text:p text:style-name="P8"><text:span text:style-name="T1">九、實務訓練計畫表應該如何填寫？填寫完畢要如何報送？</text:span></text:p>
      <text:p text:style-name="P12"><text:span text:style-name="T9">答：實務訓練機關</text:span><text:span text:style-name="T10">（構</text:span><text:span text:style-name="T9">）學校應由人事單</text:span><text:span text:style-name="T10">位會</text:span><text:span text:style-name="T9">同受分配訓練單位</text:span><text:span text:style-name="T10">，填</text:span><text:span text:style-name="T9">寫實務訓練計</text:span></text:p>
      <text:p text:style-name="P28"><text:span text:style-name="T10">畫表，陳報機</text:span><text:span text:style-name="T9">關（</text:span><text:span text:style-name="T10">構）</text:span><text:span text:style-name="T9">學校首長核定後據</text:span><text:span text:style-name="T10">以辦</text:span><text:span text:style-name="T9">理，並於受訓人員</text:span><text:span text:style-name="T10">報</text:span><text:span text:style-name="T13">到</text:span><text:span text:style-name="T9">7</text:span><text:span text:style-name="T14"> </text:span><text:span text:style-name="T9">日內傳送至保訓會列管，及影本送交受訓人員參考。</text:span></text:p>
      <text:p text:style-name="P9"><text:span text:style-name="T1">十、輔導紀錄應該要如何填寫？多久要</text:span><text:span text:style-name="T7">寫</text:span><text:span text:style-name="T1">1次？</text:span></text:p>
      <text:p text:style-name="P12"><text:span text:style-name="T9">答：輔導員應至少</text:span><text:span text:style-name="T10">每月</text:span><text:span text:style-name="T9">填寫受訓人員實務</text:span><text:span text:style-name="T10">訓練</text:span><text:span text:style-name="T9">輔導紀錄</text:span><text:span text:style-name="T11">表</text:span><text:span text:style-name="T9">1 份送</text:span><text:span text:style-name="T10">單位</text:span><text:span text:style-name="T9">主管核閱。</text:span></text:p>
      <text:p text:style-name="P8"><text:span text:style-name="T1">十一、受訓人員如有特殊異常情事，應如何處理？</text:span></text:p>
      <text:p text:style-name="P12"><text:span text:style-name="T9">答：受訓人員如有</text:span><text:span text:style-name="T10">曠職</text:span><text:span text:style-name="T9">、輔導衝突事件、</text:span><text:span text:style-name="T10">自傷</text:span><text:span text:style-name="T9">（殺）事件或其他</text:span><text:span text:style-name="T10">足以</text:span><text:span text:style-name="T9">影響訓練實施</text:span></text:p>
      <text:p text:style-name="P13"><text:span text:style-name="T9">等特殊異常情事( 含死亡)，應依以下處理原則辦理：</text:span></text:p>
      <text:p text:style-name="P16"><text:span text:style-name="T9">（一）即時通</text:span><text:span text:style-name="T10">報</text:span><text:span text:style-name="T9">保</text:span><text:span text:style-name="T10">訓</text:span><text:span text:style-name="T9">會：事發後實務訓</text:span><text:span text:style-name="T10">練機</text:span><text:span text:style-name="T9">關（構）學校應於</text:span><text:span text:style-name="T10">事發</text:span><text:span text:style-name="T9">當日立即以電</text:span></text:p>
      <text:p text:style-name="P21"><text:span text:style-name="T9">話、傳真或電子郵件通報保訓會。</text:span></text:p>
      <text:p text:style-name="P29"><text:span text:style-name="T9">（二）詳實記</text:span><text:span text:style-name="T10">錄</text:span><text:span text:style-name="T9">異</text:span><text:span text:style-name="T10">常</text:span><text:span text:style-name="T9">情事及輔導過程：</text:span><text:span text:style-name="T10">遇有</text:span><text:span text:style-name="T9">特殊異常或工作表</text:span><text:span text:style-name="T10">現異</text:span><text:span text:style-name="T9">常情事，應詳實記錄人、事、時</text:span><text:span text:style-name="T10">、地</text:span><text:span text:style-name="T9">、物、相關佐證資</text:span><text:span text:style-name="T10">料及</text:span><text:span text:style-name="T9">輔導、晤談紀錄等</text:span><text:span text:style-name="T10">，並</text:span><text:span text:style-name="T9">填寫</text:span></text:p>
      <text:p text:style-name="P20"><text:span text:style-name="T9">實務訓練期間特殊</text:span><text:span text:style-name="T10">異常</text:span><text:span text:style-name="T9">情事通報及輔導紀</text:span><text:span text:style-name="T10">錄表</text:span><text:span text:style-name="T9">，於情事發</text:span><text:span text:style-name="T11">生</text:span><text:span text:style-name="T15">3</text:span><text:span text:style-name="T9">日</text:span><text:span text:style-name="T10">內完</text:span><text:span text:style-name="T9">成書面通報。</text:span></text:p>
      <text:p text:style-name="P17"><text:span text:style-name="T9">（三）適時運</text:span><text:span text:style-name="T10">用</text:span><text:span text:style-name="T9">外</text:span><text:span text:style-name="T10">部</text:span><text:span text:style-name="T9">資源：依需要引進</text:span><text:span text:style-name="T10">外部</text:span><text:span text:style-name="T9">醫療或輔導諮商資</text:span><text:span text:style-name="T10">源，</text:span><text:span text:style-name="T9">以導正異常行</text:span></text:p>
      <text:p text:style-name="P21"><text:span text:style-name="T9">為。</text:span></text:p>
      <text:p text:style-name="P25"><text:soft-page-break/><text:span text:style-name="T18">3</text:span></text:p>
      <text:p text:style-name="P11"><text:span text:style-name="T1">十二、實務訓練成績應如何實施考核？</text:span></text:p>
      <text:p text:style-name="P12"><text:span text:style-name="T9">答：訓練成績的考</text:span><text:span text:style-name="T10">核方</text:span><text:span text:style-name="T9">式應以直接考核為</text:span><text:span text:style-name="T10">主，</text:span><text:span text:style-name="T9">間接考核為輔，且</text:span><text:span text:style-name="T10">輔導</text:span><text:span text:style-name="T9">與考核相互為</text:span></text:p>
      <text:p text:style-name="P30"><text:span text:style-name="T10">用，並採重點</text:span><text:span text:style-name="T9">評核</text:span><text:span text:style-name="T10">為原</text:span><text:span text:style-name="T9">則，另外，負責考</text:span><text:span text:style-name="T10">核之</text:span><text:span text:style-name="T9">人員，必須與受訓</text:span><text:span text:style-name="T10">人員</text:span><text:span text:style-name="T9">工作為同單位，本客觀態度，冷靜觀察，詳密登記，作公正之考評。</text:span></text:p>
      <text:p text:style-name="P9"><text:span text:style-name="T1">十三、受訓人員基礎訓練成績經保訓會核定為不及格者，該如何處理？</text:span></text:p>
      <text:p text:style-name="P12"><text:span text:style-name="T9">答：受訓人員基礎</text:span><text:span text:style-name="T10">訓練</text:span><text:span text:style-name="T9">成績經保訓會核定</text:span><text:span text:style-name="T10">為不</text:span><text:span text:style-name="T9">及格者，仍留原分</text:span><text:span text:style-name="T10">配機</text:span><text:span text:style-name="T9">關（構）學校</text:span></text:p>
      <text:p text:style-name="P14"><text:span text:style-name="T9">接受實務訓練，並</text:span><text:span text:style-name="T10">應於</text:span><text:span text:style-name="T9">基礎訓練成績不及</text:span><text:span text:style-name="T10">格公</text:span><text:span text:style-name="T9">函送達之翌日</text:span><text:span text:style-name="T11">起</text:span><text:span text:style-name="T9">1 </text:span><text:span text:style-name="T10">個月</text:span><text:span text:style-name="T9">內，繕具「基礎訓練成績不</text:span><text:span text:style-name="T10">及格</text:span><text:span text:style-name="T9">申請自費重新訓練</text:span><text:span text:style-name="T10">申請</text:span><text:span text:style-name="T9">書」並檢附證明文</text:span><text:span text:style-name="T10">件（</text:span><text:span text:style-name="T9">影本）等相關文件，提出基</text:span><text:span text:style-name="T10">礎訓</text:span><text:span text:style-name="T9">練自費重訓申請，</text:span><text:span text:style-name="T10">並由</text:span><text:span text:style-name="T9">實務訓練機關（構</text:span><text:span text:style-name="T10">）學</text:span><text:span text:style-name="T9">校核轉保訓會核准。至奉核</text:span><text:span text:style-name="T10">准後</text:span><text:span text:style-name="T9">自費重新訓練之調</text:span><text:span text:style-name="T10">訓梯</text:span><text:span text:style-name="T9">次，及有關繳費等</text:span><text:span text:style-name="T10">相關</text:span><text:span text:style-name="T9">事宜，將由國家文官學院另案通知。</text:span></text:p>
      <text:p text:style-name="P9"><text:span text:style-name="T1">十四、受訓人員實務訓練成績經單位主管初核為不及格者，該如何處理？</text:span></text:p>
      <text:p text:style-name="P12"><text:span text:style-name="T9">答</text:span><text:span text:style-name="T12">：</text:span><text:span text:style-name="T9">（一）實務訓</text:span><text:span text:style-name="T10">練</text:span><text:span text:style-name="T9">成</text:span><text:span text:style-name="T10">績</text:span><text:span text:style-name="T11">以</text:span><text:span text:style-name="T9">60 分為及格，</text:span><text:span text:style-name="T10">受訓</text:span><text:span text:style-name="T9">人員實務訓練成績</text:span><text:span text:style-name="T10">經單</text:span><text:span text:style-name="T9">位主管初核為</text:span></text:p>
      <text:p text:style-name="P22"><text:span text:style-name="T9">不及格者，應先交</text:span><text:span text:style-name="T10">付實</text:span><text:span text:style-name="T9">務訓練機關（構）</text:span><text:span text:style-name="T10">學校</text:span><text:span text:style-name="T9">考績委員會審議。</text:span><text:span text:style-name="T10">審議</text:span><text:span text:style-name="T9">時應給予受訓人員陳述</text:span><text:span text:style-name="T10">意見</text:span><text:span text:style-name="T9">之機會，並作成紀</text:span><text:span text:style-name="T10">錄，</text:span><text:span text:style-name="T9">再送實務訓練機關</text:span><text:span text:style-name="T10">（構</text:span><text:span text:style-name="T9">）學校首長評定。實務</text:span><text:span text:style-name="T10">訓練</text:span><text:span text:style-name="T9">機關（構）學校首</text:span><text:span text:style-name="T10">長如</text:span><text:span text:style-name="T9">對考績委員會審議</text:span><text:span text:style-name="T10">結果</text:span><text:span text:style-name="T9">有意見時，應退回考績</text:span><text:span text:style-name="T10">委員</text:span><text:span text:style-name="T9">會復議，對復議結</text:span><text:span text:style-name="T10">果仍</text:span><text:span text:style-name="T9">不同意時，得加註</text:span><text:span text:style-name="T10">理由</text:span><text:span text:style-name="T9">後變更之。</text:span></text:p>
      <text:p text:style-name="P31"><text:span text:style-name="T9">（二）受訓人</text:span><text:span text:style-name="T10">員</text:span><text:span text:style-name="T9">實</text:span><text:span text:style-name="T10">務</text:span><text:span text:style-name="T9">訓練成績經單位主</text:span><text:span text:style-name="T10">管初</text:span><text:span text:style-name="T9">核為及格，送實務</text:span><text:span text:style-name="T10">訓練</text:span><text:span text:style-name="T9">機關（構）學校首長評定對初核</text:span><text:span text:style-name="T10">結果</text:span><text:span text:style-name="T9">有意見時，應交付</text:span><text:span text:style-name="T10">實務</text:span><text:span text:style-name="T9">訓練機關（構）學</text:span><text:span text:style-name="T10">校考</text:span><text:span text:style-name="T9">績委</text:span></text:p>
      <text:p text:style-name="P20"><text:span text:style-name="T9">員會審議。審議時</text:span><text:span text:style-name="T10">應給</text:span><text:span text:style-name="T9">予受訓人員陳述意</text:span><text:span text:style-name="T10">見之</text:span><text:span text:style-name="T9">機會，並作成紀錄</text:span><text:span text:style-name="T10">，再</text:span><text:span text:style-name="T9">送實務訓練機關（構）</text:span><text:span text:style-name="T10">學校</text:span><text:span text:style-name="T9">首長評定。實務訓</text:span><text:span text:style-name="T10">練機</text:span><text:span text:style-name="T9">關（構）學校首長</text:span><text:span text:style-name="T10">如對</text:span><text:span text:style-name="T9">考績委員會審議結果仍不同意時，得加註理由後變更之。</text:span></text:p>
      <text:p text:style-name="P17"><text:span text:style-name="T9">（三）踐行上</text:span><text:span text:style-name="T11">開</text:span><text:span text:style-name="T9">2點程序後，實務訓</text:span><text:span text:style-name="T10">練機</text:span><text:span text:style-name="T9">關（構）學校仍評</text:span><text:span text:style-name="T10">定受</text:span><text:span text:style-name="T9">訓人員成績不</text:span></text:p>
      <text:p text:style-name="P22"><text:span text:style-name="T9">及格者，應併同實</text:span><text:span text:style-name="T10">務訓</text:span><text:span text:style-name="T9">練成績考核表、實</text:span><text:span text:style-name="T10">務訓</text:span><text:span text:style-name="T9">練計畫表級及實務</text:span><text:span text:style-name="T10">訓練</text:span><text:span text:style-name="T9">輔導</text:span><text:span text:style-name="T10">紀錄表(視</text:span><text:span text:style-name="T9">受訓人</text:span><text:span text:style-name="T10">員狀</text:span><text:span text:style-name="T9">況提供實務訓練期</text:span><text:span text:style-name="T10">間特</text:span><text:span text:style-name="T9">殊異常情事通報及</text:span><text:span text:style-name="T10">輔導</text:span><text:span text:style-name="T9">紀錄表)函送保訓會。</text:span></text:p>
      <text:p text:style-name="P9"><text:span text:style-name="T1">十五、實務訓練期滿成績及格，如何請領考試及格證書？</text:span></text:p>
      <text:p text:style-name="P12"><text:span text:style-name="T9">答</text:span><text:span text:style-name="T12">：</text:span><text:span text:style-name="T9">（一）保訓會</text:span><text:span text:style-name="T11">於</text:span><text:span text:style-name="T16">9</text:span><text:span text:style-name="T9">9</text:span><text:span text:style-name="T10"> </text:span><text:span text:style-name="T11">年</text:span><text:span text:style-name="T9">8 </text:span><text:span text:style-name="T11">月</text:span><text:span text:style-name="T9">31 日修正</text:span><text:span text:style-name="T10">發布</text:span><text:span text:style-name="T9">公務人員考試錄取</text:span><text:span text:style-name="T10">人員</text:span><text:span text:style-name="T9">訓練期滿請領</text:span></text:p>
      <text:p text:style-name="P23"><text:span text:style-name="T9">考試及格證書作業</text:span><text:span text:style-name="T10">要點</text:span><text:span text:style-name="T9">，將請證規費由原</text:span><text:span text:style-name="T10">先購</text:span><text:span text:style-name="T9">買郵政國內普通匯</text:span><text:span text:style-name="T10">票，</text:span><text:span text:style-name="T9">改為多元化繳款方式，</text:span><text:span text:style-name="T10">並</text:span><text:span text:style-name="T13">於</text:span><text:span text:style-name="T9">100 </text:span><text:span text:style-name="T11">年</text:span><text:span text:style-name="T9">1</text:span><text:span text:style-name="T11">月</text:span><text:span text:style-name="T9">1日</text:span><text:span text:style-name="T11">至</text:span><text:span text:style-name="T9">6</text:span><text:span text:style-name="T11">月</text:span><text:span text:style-name="T9">30日實施兩種</text:span><text:span text:style-name="T10">繳款</text:span><text:span text:style-name="T9">方式雙軌並行，同</text:span><text:span text:style-name="T11">年</text:span><text:span text:style-name="T9">7</text:span><text:span text:style-name="T10"> </text:span><text:span text:style-name="T11">月</text:span><text:span text:style-name="T9">1</text:span><text:span text:style-name="T10"> </text:span><text:span text:style-name="T9">日起全面採用多元</text:span><text:span text:style-name="T10">化繳</text:span><text:span text:style-name="T9">款方式。各請證機</text:span><text:span text:style-name="T10">關透</text:span><text:span text:style-name="T9">過培訓業務系統（置</text:span><text:span text:style-name="T13">於</text:span><text:span text:style-name="T9">w</text:span><text:span text:style-name="T16">w</text:span><text:span text:style-name="T9">w.csptc.gov.tw</text:span><text:span text:style-name="T10">首</text:span><text:span text:style-name="T9">頁</text:span><text:span text:style-name="T10">右</text:span><text:span text:style-name="T9">方便民服務資訊）</text:span><text:span text:style-name="T10">作業</text:span><text:span text:style-name="T9">，並請考試錄取人員利用本系統繳納考試及格證書規費。</text:span></text:p>
      <text:p text:style-name="P17"><text:soft-page-break/><text:span text:style-name="T9">（二）另為便利繳費作業，請證流程調整如下：</text:span></text:p>
      <text:p text:style-name="P25"><text:span text:style-name="T18">4</text:span></text:p>
      <text:p text:style-name="P32"><text:span text:style-name="T9">1、 機關於考試錄</text:span><text:span text:style-name="T10">取人</text:span><text:span text:style-name="T9">員實務訓練期滿成</text:span><text:span text:style-name="T10">績及</text:span><text:span text:style-name="T9">格，至培訓業務系</text:span><text:span text:style-name="T10">統進</text:span><text:span text:style-name="T9">行請證作業【系統確認成績及格（60分以上）即開放考試錄取人員繳款</text:span><text:span text:style-name="T17">】</text:span><text:span text:style-name="T9">，並</text:span></text:p>
      <text:p text:style-name="P33"><text:span text:style-name="T9">通知考試錄取人員</text:span><text:span text:style-name="T10">至培</text:span><text:span text:style-name="T9">訓業務系統登入畫</text:span><text:span text:style-name="T10">面點</text:span><text:span text:style-name="T9">選「證書費繳款</text:span><text:span text:style-name="T12">」</text:span><text:span text:style-name="T10">，</text:span><text:span text:style-name="T9">以</text:span><text:span text:style-name="T10">國</text:span><text:span text:style-name="T9">民身分證統一編號登</text:span><text:span text:style-name="T10">入後</text:span><text:span text:style-name="T9">，以列印繳款單（</text:span><text:span text:style-name="T10">可至</text:span><text:span text:style-name="T9">便利商店、郵局或</text:span><text:span text:style-name="T10">中國</text:span><text:span text:style-name="T9">信託商業銀行臨櫃繳</text:span><text:span text:style-name="T10">款</text:span><text:span text:style-name="T12">）</text:span><text:span text:style-name="T10">、</text:span><text:span text:style-name="T9">ATM</text:span><text:bookmark text:name="_GoBack"/><text:span text:style-name="T9">轉帳或網路信</text:span><text:span text:style-name="T10">用卡</text:span><text:span text:style-name="T9">等方式繳款，完成</text:span><text:span text:style-name="T10">後將</text:span><text:span text:style-name="T9">繳費證明交付服務機關人事單位確認繳款。</text:span></text:p>
      <text:p text:style-name="P36"><text:span text:style-name="T9">2、 確認考試錄取</text:span><text:span text:style-name="T10">人員</text:span><text:span text:style-name="T9">已繳款後，機關於</text:span><text:span text:style-name="T10">系統</text:span><text:span text:style-name="T9">「請證資料管理/ </text:span><text:span text:style-name="T10">個人</text:span><text:span text:style-name="T9">資料維護作業/</text:span><text:span text:style-name="T14"> </text:span><text:span text:style-name="T9">個人資料</text:span><text:span text:style-name="T10">建立</text:span><text:span text:style-name="T9">」項下註記已繳款</text:span><text:span text:style-name="T10">，檢</text:span><text:span text:style-name="T9">具實務訓練成績清</text:span><text:span text:style-name="T10">冊函</text:span><text:span text:style-name="T9">送</text:span></text:p>
      <text:p text:style-name="P34"><text:span text:style-name="T9">保訓會辦理報請考試院發給考試及格證書。</text:span></text:p>
      <text:p text:style-name="P37"><text:span text:style-name="T9">3、 身心障礙、原</text:span><text:span text:style-name="T10">住民</text:span><text:span text:style-name="T9">族、低收入戶、中</text:span><text:span text:style-name="T10">低收</text:span><text:span text:style-name="T9">入戶或特殊境遇家</text:span><text:span text:style-name="T10">庭之</text:span><text:span text:style-name="T9">考試錄</text:span></text:p>
      <text:p text:style-name="P35"><text:span text:style-name="T9">取人員，檢具相關證明文件者，得免繳交證書費。</text:span></text:p>
      <text:p text:style-name="P8"><text:span text:style-name="T1">十六、擔任輔導工作可以得到什麼獎勵？</text:span></text:p>
      <text:p text:style-name="P12"><text:span text:style-name="T9">答：依公務人員考</text:span><text:span text:style-name="T10">試錄</text:span><text:span text:style-name="T9">取人員實務訓練輔</text:span><text:span text:style-name="T10">導要</text:span><text:span text:style-name="T9">點</text:span><text:span text:style-name="T11">第</text:span><text:span text:style-name="T9">9 點及各該考</text:span><text:span text:style-name="T10">試錄</text:span><text:span text:style-name="T9">取人員訓練計</text:span></text:p>
      <text:p text:style-name="P38"><text:span text:style-name="T10">畫之規定，輔</text:span><text:span text:style-name="T9">導員</text:span><text:span text:style-name="T10">對受</text:span><text:span text:style-name="T9">訓人員之輔導，除</text:span><text:span text:style-name="T10">未依</text:span><text:span text:style-name="T9">規定進行輔導或輔</text:span><text:span text:style-name="T10">導績</text:span><text:span text:style-name="T9">效不佳者外，實務訓練機關（構）學校得予敘獎。</text:span></text:p>
      <text:p text:style-name="P9"><text:span text:style-name="T1">十七、主管機關（保訓會）如何追蹤實務訓練輔導成效？</text:span></text:p>
      <text:p text:style-name="P12"><text:span text:style-name="T9">答</text:span><text:span text:style-name="T12">：</text:span><text:span text:style-name="T9">（一）保訓會得辦理實務訓練輔導事項之講習。</text:span></text:p>
      <text:p text:style-name="P16"><text:span text:style-name="T10">（二）保訓會得</text:span><text:span text:style-name="T9">於</text:span><text:span text:style-name="T10">實</text:span><text:span text:style-name="T9">務訓練期間派員至</text:span><text:span text:style-name="T10">各實</text:span><text:span text:style-name="T9">務訓練機關（構）</text:span><text:span text:style-name="T10">學校</text:span><text:span text:style-name="T9">實地瞭解實務</text:span></text:p>
      <text:p text:style-name="P21"><text:span text:style-name="T9">訓練輔導情形。</text:span></text:p>
      <text:p text:style-name="P16"><text:span text:style-name="T10">（三）保訓會得</text:span><text:span text:style-name="T9">於</text:span><text:span text:style-name="T10">實</text:span><text:span text:style-name="T9">務訓練期滿後，辦</text:span><text:span text:style-name="T10">理受</text:span><text:span text:style-name="T9">訓人員訓後成效調</text:span><text:span text:style-name="T10">查。</text:span><text:span text:style-name="T9">各申辦考試機</text:span></text:p>
      <text:p text:style-name="P21"><text:span text:style-name="T9">關亦得比照辦理，並將調查結果函知保訓會。</text:span></text:p>
      <text:p text:style-name="P26"><text:span text:style-name="T18">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0pt" style:language-complex="ar" style:country-complex="SA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-1" text:footnotes-position="page" text:start-numbering-at="document"/>
    <text:notes-configuration text:note-class="endnote" text:citation-style-name="Endnote_20_Symbol" text:master-page-name="Endnote" style:num-format="1" text:start-value="-1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86cm" fo:margin-bottom="1.833cm" fo:margin-left="3.184cm" fo:margin-right="3.81cm" style:writing-mode="lr-tb" style:layout-grid-color="#c0c0c0" style:layout-grid-lines="2558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286cm" fo:margin-bottom="1.833cm" fo:margin-left="3.175cm" fo:margin-right="3.007cm" style:writing-mode="lr-tb" style:layout-grid-color="#c0c0c0" style:layout-grid-lines="2558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196cm" fo:margin-bottom="1.834cm" fo:margin-left="3.175cm" fo:margin-right="3.007cm" style:writing-mode="lr-tb" style:layout-grid-color="#c0c0c0" style:layout-grid-lines="2567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54cm" fo:margin-bottom="1.833cm" fo:margin-left="3.175cm" fo:margin-right="3.007cm" style:writing-mode="lr-tb" style:layout-grid-color="#c0c0c0" style:layout-grid-lines="2532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196cm" fo:margin-bottom="1.834cm" fo:margin-left="3.175cm" fo:margin-right="3.027cm" style:writing-mode="lr-tb" style:layout-grid-color="#c0c0c0" style:layout-grid-lines="2567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Converted1" style:page-layout-name="Mpm3"/>
    <style:master-page style:name="Converted2" style:page-layout-name="Mpm4"/>
    <style:master-page style:name="Converted3" style:page-layout-name="Mpm5"/>
    <style:master-page style:name="Converted4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wendy</dc:creator>
    <meta:editing-cycles>2</meta:editing-cycles>
    <meta:creation-date>2021-09-08T07:12:00</meta:creation-date>
    <dc:date>2021-09-08T07:13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7" meta:paragraph-count="103" meta:word-count="3757" meta:character-count="3808" meta:non-whitespace-character-count="37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