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1.072cm" fo:keep-together="auto"/>
    </style:style>
    <style:style style:name="表格1.13" style:family="table-row">
      <style:table-row-properties style:min-row-height="0.97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Calibri" style:font-name-asian="標楷體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1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Calibri" style:font-name-asian="標楷體1" style:font-size-complex="14pt"/>
    </style:style>
    <style:style style:name="T4" style:family="text">
      <style:text-properties fo:color="#000000" style:font-name="Calibri" style:letter-kerning="false" style:font-name-asian="標楷體1"/>
    </style:style>
    <style:style style:name="T5" style:family="text">
      <style:text-properties fo:color="#000000" style:font-name="Calibri" style:letter-kerning="false" style:font-name-asian="標楷體1" style:font-size-complex="14pt"/>
    </style:style>
    <style:style style:name="T6" style:family="text">
      <style:text-properties fo:color="#000000" style:font-name="Calibri" style:font-size-complex="11pt"/>
    </style:style>
    <style:style style:name="T7" style:family="text">
      <style:text-properties fo:color="#000000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各項訓練測驗複查成績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訓練名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班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總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身分證統一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申請人簽章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電子郵件信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申請日期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民國　　年　　月　　日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"><text:span text:style-name="T3">　　複　　查　　項　　目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4"><text:span text:style-name="T5">本質特性（或生活管理、團體紀律、活動表現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4"><text:span text:style-name="T5">專題研討（本項無則免填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4"><text:span text:style-name="T5">選擇題（本項無則免填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4"><text:span text:style-name="T5">實務寫作題（情境寫作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4"><text:span text:style-name="T5">專書閱讀心得寫作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><text:span text:style-name="T7">注意事項：</text:span></text:p>
            <text:p text:style-name="P8"><text:span text:style-name="T7">一、申請複查成績，應於接到訓練成績單之次日起十五日內（郵戳為憑），依本申請書逕向保訓會提出，逾期不予受理，以一次為限，並應繳納費用後，始得複查。</text:span></text:p>
            <text:p text:style-name="P8"><text:span text:style-name="T7">二、申請複查成績，應以掛號寄達。地址為：116205臺北市文山區試院路1之3號（公務人員保障暨培訓委員會培訓評鑑處收），右上角請註明「複查成績」。</text:span></text:p>
            <text:p text:style-name="P8"><text:span text:style-name="T7">三、申請複查成績，不得要求重新評閱、提供參考答案或複印試卷（卡），亦不得要求告知閱卷委員之姓名及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1-06T00:45:00</meta:creation-date>
    <dc:date>2020-11-06T00:46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0" meta:word-count="321" meta:character-count="340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