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55.7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6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94.4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簡歷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66.83mm" fo:min-width="46.98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新細明體1" fo:font-size="16pt" fo:letter-spacing="normal" fo:font-style="normal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簡歷表" table:style-name="ta1" table:print-ranges="簡歷表.A1:簡歷表.H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1"/>
          <table:table-cell table:style-name="ce17" office:value-type="string" calcext:value-type="string">
            <text:p>範例</text:p>
          </table:table-cell>
          <table:table-cell table:style-name="ce23" office:value-type="string" calcext:value-type="string">
            <text:p>請填欄位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2"/>
          <table:table-cell table:style-name="ce18" office:value-type="string" calcext:value-type="string">
            <text:p>黃００</text:p>
          </table:table-cell>
          <table:table-cell table:style-name="ce18" office:value-type="string" calcext:value-type="string">
            <text:p>王欣蘋</text:p>
          </table:table-cell>
          <table:table-cell>
            <draw:custom-shape table:end-cell-address="簡歷表.H6" table:end-x="0.52mm" table:end-y="13.75mm" draw:z-index="0" draw:name="Text Box 1" draw:style-name="gr1" draw:text-style-name="P2" svg:width="47.99mm" svg:height="67.71mm" svg:x="1.87mm" svg:y="4.78mm">
              <text:p text:style-name="P1"><text:span text:style-name="T1">本簡歷表填寫後，請於本會收文截止次日內，以</text:span><text:span text:style-name="T1">EMAIL</text:span><text:span text:style-name="T1">傳送電子檔至本會</text:span><text:span text:style-name="T1">f45253j@csptc.gov.tw</text:span><text:span text:style-name="T1">信箱，並請註明應徵之職稱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/>
          <table:table-cell table:number-columns-repeated="2" table:style-name="ce18" office:value-type="string" calcext:value-type="string">
            <text:p>女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出生年月日</text:p>
          </table:table-cell>
          <table:covered-table-cell table:style-name="ce13"/>
          <table:table-cell table:style-name="ce18" office:value-type="string" calcext:value-type="string">
            <text:p>64.9.20</text:p>
          </table:table-cell>
          <table:table-cell table:style-name="ce18" office:value-type="string" calcext:value-type="string">
            <text:p>72.10.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學歷</text:p>
            <text:p><text:span text:style-name="T2">（請填畢業學歷，肄業或結業者可加註於備註）</text:span></text:p>
          </table:table-cell>
          <table:covered-table-cell table:style-name="ce14"/>
          <table:table-cell table:style-name="ce19" office:value-type="string" calcext:value-type="string">
            <text:p>東海大學０系</text:p>
            <text:p/>
          </table:table-cell>
          <table:table-cell table:style-name="ce19" office:value-type="string" calcext:value-type="string">
            <text:p>靜宜大學中文系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公務機關學校</text:p>
            <text:p>經歷</text:p>
            <text:p><text:span text:style-name="T2">（請依任職先後逐一輸入</text:span><text:span text:style-name="T3">機關學校名稱、職稱及任職起迄年月</text:span><text:span text:style-name="T4">）</text:span></text:p>
          </table:table-cell>
          <table:covered-table-cell table:style-name="ce15"/>
          <table:table-cell table:style-name="ce20" office:value-type="string" calcext:value-type="string">
            <text:p>台中榮民總醫院００助理員<text:span text:style-name="T5">(931001</text:span><text:span text:style-name="T6">至</text:span><text:span text:style-name="T7">941231)</text:span></text:p>
            <text:p><text:span text:style-name="T2">桃園縣００高中００職務代理人</text:span><text:span text:style-name="T7">(980923</text:span><text:span text:style-name="T6">至</text:span><text:span text:style-name="T7">9901011)</text:span></text:p>
          </table:table-cell>
          <table:table-cell table:style-name="ce20"/>
          <table:table-cell table:number-columns-repeated="1020"/>
        </table:table-row>
        <table:table-row table:style-name="ro7" table:visibility="collapse">
          <table:table-cell table:style-name="ce8" table:number-columns-spanned="2" table:number-rows-spanned="1"/>
          <table:covered-table-cell table:style-name="ce8"/>
          <table:table-cell table:style-name="ce18"/>
          <table:table-cell table:style-name="ce18" office:value-type="string" calcext:value-type="string">
            <text:p>南投縣埔里鎮００國小幹事8307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 table:number-columns-spanned="2" table:number-rows-spanned="1">
            <text:p>備註</text:p>
            <text:p/>
          </table:table-cell>
          <table:covered-table-cell table:style-name="ce10"/>
          <table:table-cell table:style-name="ce19" office:value-type="string" calcext:value-type="string">
            <text:p>全民英檢０級</text:p>
            <text:p/>
            <text:p/>
            <text:p/>
            <text:p/>
          </table:table-cell>
          <table:table-cell table:style-name="ce19"/>
          <table:table-cell table:number-columns-repeated="1020"/>
        </table:table-row>
        <table:table-row table:style-name="ro7" table:visibility="collapse">
          <table:table-cell table:style-name="ce10" table:number-columns-spanned="2" table:number-rows-spanned="1"/>
          <table:covered-table-cell table:style-name="ce10"/>
          <table:table-cell table:style-name="ce19"/>
          <table:table-cell table:style-name="ce19" office:value-type="string" calcext:value-type="string">
            <text:p>臺北市００局科員9403專員9605</text:p>
          </table:table-cell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2" table:number-rows-spanned="1">
            <text:p>手機號碼</text:p>
          </table:table-cell>
          <table:covered-table-cell table:style-name="ce25"/>
          <table:table-cell table:style-name="ce25" office:value-type="string" calcext:value-type="string">
            <text:p>0919******</text:p>
          </table:table-cell>
          <table:table-cell table:style-name="ce25" office:value-type="string" calcext:value-type="string">
            <text:p>0933096203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 table:number-columns-spanned="2" table:number-rows-spanned="1">
            <text:p>電話<text:span text:style-name="T5">(</text:span><text:span text:style-name="T6">日間</text:span><text:span text:style-name="T7">)</text:span></text:p>
          </table:table-cell>
          <table:covered-table-cell table:style-name="ce26"/>
          <table:table-cell table:style-name="ce21" office:value-type="string" calcext:value-type="string">
            <text:p>02-82******</text:p>
          </table:table-cell>
          <table:table-cell table:style-name="ce25" office:value-type="string" calcext:value-type="string">
            <text:p>03-9301121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 table:number-columns-spanned="2" table:number-rows-spanned="1">
            <text:p>自宅電話</text:p>
          </table:table-cell>
          <table:covered-table-cell table:style-name="ce27"/>
          <table:table-cell table:style-name="ce25" office:value-type="string" calcext:value-type="string">
            <text:p>02-29******</text:p>
          </table:table-cell>
          <table:table-cell table:style-name="ce25" office:value-type="string" calcext:value-type="string">
            <text:p>03-9301122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2" table:number-rows-spanned="1">
            <text:p>EMAIL</text:p>
          </table:table-cell>
          <table:covered-table-cell table:style-name="ce16"/>
          <table:table-cell table:style-name="ce22" office:value-type="string" calcext:value-type="string">
            <text:p><text:a xlink:href="mailto:good@****.***.**" xlink:type="simple">good@****.***.**</text:a></text:p>
          </table:table-cell>
          <table:table-cell table:style-name="ce22" office:value-type="string" calcext:value-type="string">
            <text:p><text:a xlink:href="mailto:jwcinpin@yahoo.com.tw" xlink:type="simple">jwcinpin@yahoo.com.tw</text:a>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 table:number-columns-spanned="2" table:number-rows-spanned="1">
            <text:p>地址</text:p>
          </table:table-cell>
          <table:covered-table-cell table:style-name="ce25"/>
          <table:table-cell table:style-name="ce25" office:value-type="string" calcext:value-type="string">
            <text:p>台北市北投區<text:span text:style-name="T8">******</text:span></text:p>
          </table:table-cell>
          <table:table-cell table:style-name="ce24" office:value-type="string" calcext:value-type="string">
            <text:p>宜蘭縣壯圍鄉功勞村98-3號</text:p>
          </table:table-cell>
          <table:table-cell table:number-columns-repeated="1020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簡歷表.$A$1" table:cell-range-address="$簡歷表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 style:data-style-name="N2" text:time-value="10:55:28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簡歷表" style:display-name="PageStyle_簡歷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wedsa</meta:initial-creator>
    <meta:print-date>2011-01-27T02:41:13</meta:print-date>
    <meta:creation-date>2010-04-21T02:58:55</meta:creation-date>
    <dc:date>2020-06-01T10:55:45.956000000</dc:date>
    <meta:generator>LibreOffice/6.1.6.3$Windows_X86_64 LibreOffice_project/5896ab1714085361c45cf540f76f60673dd96a72</meta:generator>
    <meta:editing-duration>PT18S</meta:editing-duration>
    <meta:editing-cycles>1</meta:editing-cycles>
    <meta:document-statistic meta:table-count="1" meta:cell-count="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