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937cm" fo:margin-right="2.164cm" fo:margin-top="0.092cm" fo:margin-bottom="0cm" loext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2.025cm" fo:margin-right="2.164cm" fo:margin-top="0.489cm" fo:margin-bottom="0cm" loext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0.93cm" fo:margin-right="1.099cm" fo:text-align="center" style:justify-single-word="false" fo:text-indent="0cm" style:auto-text-indent="false"/>
    </style:style>
    <style:style style:name="P4" style:family="paragraph" style:parent-style-name="Standard">
      <style:paragraph-properties fo:margin-left="2.214cm" fo:margin-right="0cm" fo:margin-top="0.187cm" fo:margin-bottom="0cm" loext:contextual-spacing="false" fo:line-height="130%" fo:text-align="justify" style:justify-single-word="false" fo:text-indent="-0.543cm" style:auto-text-indent="false" style:punctuation-wrap="hanging"/>
    </style:style>
    <style:style style:name="P5" style:family="paragraph" style:parent-style-name="Standard">
      <style:paragraph-properties fo:margin-left="0.24cm" fo:margin-right="0cm" fo:line-height="0.584cm" fo:text-align="justify" style:justify-single-word="false" fo:text-indent="0cm" style:auto-text-indent="false" style:punctuation-wrap="hanging"/>
    </style:style>
    <style:style style:name="P6" style:family="paragraph" style:parent-style-name="Text_20_body">
      <style:text-properties style:font-name="Times New Roman" fo:font-size="10pt" style:font-size-asian="10pt"/>
    </style:style>
    <style:style style:name="P7" style:family="paragraph" style:parent-style-name="Text_20_body">
      <style:text-properties fo:font-size="17pt" style:font-size-asian="17pt"/>
    </style:style>
    <style:style style:name="P8" style:family="paragraph" style:parent-style-name="Text_20_body">
      <style:text-properties fo:font-size="24pt" style:font-size-asian="24pt"/>
    </style:style>
    <style:style style:name="P9" style:family="paragraph" style:parent-style-name="Text_20_body">
      <style:paragraph-properties fo:line-height="5%"/>
      <style:text-properties fo:font-size="10pt" style:font-size-asian="10pt"/>
    </style:style>
    <style:style style:name="P10" style:family="paragraph" style:parent-style-name="Text_20_body">
      <style:paragraph-properties fo:margin-top="0.018cm" fo:margin-bottom="0cm" loext:contextual-spacing="false"/>
      <style:text-properties style:font-name="Times New Roman" fo:font-size="12.5pt" style:font-size-asian="12.5pt"/>
    </style:style>
    <style:style style:name="P11" style:family="paragraph" style:parent-style-name="Text_20_body">
      <style:paragraph-properties fo:margin-top="0.009cm" fo:margin-bottom="0cm" loext:contextual-spacing="false"/>
      <style:text-properties fo:font-size="24.5pt" style:font-size-asian="24.5pt"/>
    </style:style>
    <style:style style:name="P12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13" style:family="paragraph" style:parent-style-name="Text_20_body" style:master-page-name="Converted1">
      <style:paragraph-properties fo:margin-left="0.247cm" fo:margin-right="0.192cm" fo:margin-top="0.134cm" fo:margin-bottom="0cm" loext:contextual-spacing="false" fo:line-height="138%" fo:text-align="justify" style:justify-single-word="false" fo:text-indent="1.242cm" style:auto-text-indent="false" style:page-number="auto"/>
    </style:style>
    <style:style style:name="P14" style:family="paragraph" style:parent-style-name="Text_20_body">
      <style:paragraph-properties fo:margin-left="0.256cm" fo:margin-right="0cm" fo:margin-top="0.019cm" fo:margin-bottom="0cm" loext:contextual-spacing="false" fo:text-align="justify" style:justify-single-word="false" fo:text-indent="0cm" style:auto-text-indent="false" style:punctuation-wrap="hanging"/>
    </style:style>
    <style:style style:name="P15" style:family="paragraph" style:parent-style-name="Text_20_body">
      <style:paragraph-properties fo:margin-left="1.496cm" fo:margin-right="0cm" fo:margin-top="0.24cm" fo:margin-bottom="0cm" loext:contextual-spacing="false" fo:line-height="131%" fo:text-align="justify" style:justify-single-word="false" fo:text-indent="0.012cm" style:auto-text-indent="false" style:punctuation-wrap="hanging"/>
    </style:style>
    <style:style style:name="P16" style:family="paragraph" style:parent-style-name="Text_20_body">
      <style:paragraph-properties fo:margin-left="0.24cm" fo:margin-right="0cm" fo:margin-top="0.049cm" fo:margin-bottom="0cm" loext:contextual-spacing="false" fo:text-align="justify" style:justify-single-word="false" fo:text-indent="0cm" style:auto-text-indent="false" style:punctuation-wrap="hanging"/>
    </style:style>
    <style:style style:name="P17" style:family="paragraph" style:parent-style-name="Text_20_body">
      <style:paragraph-properties fo:margin-left="1.515cm" fo:margin-right="0cm" fo:margin-top="0.249cm" fo:margin-bottom="0cm" loext:contextual-spacing="false" fo:line-height="138%" fo:text-align="justify" style:justify-single-word="false" fo:text-indent="-0.026cm" style:auto-text-indent="false" style:punctuation-wrap="hanging"/>
    </style:style>
    <style:style style:name="P18" style:family="paragraph" style:parent-style-name="Text_20_body">
      <style:paragraph-properties fo:margin-left="0.452cm" fo:margin-right="0cm" fo:margin-top="0.021cm" fo:margin-bottom="0cm" loext:contextual-spacing="false" fo:text-align="justify" style:justify-single-word="false" fo:text-indent="0cm" style:auto-text-indent="false" style:punctuation-wrap="hanging"/>
    </style:style>
    <style:style style:name="P19" style:family="paragraph" style:parent-style-name="Text_20_body">
      <style:paragraph-properties fo:margin-left="0.452cm" fo:margin-right="0cm" fo:margin-top="0.035cm" fo:margin-bottom="0cm" loext:contextual-spacing="false" fo:text-align="justify" style:justify-single-word="false" fo:text-indent="0cm" style:auto-text-indent="false" style:punctuation-wrap="hanging"/>
    </style:style>
    <style:style style:name="P20" style:family="paragraph" style:parent-style-name="Text_20_body">
      <style:paragraph-properties fo:margin-left="0.452cm" fo:margin-right="0cm" fo:margin-top="0.044cm" fo:margin-bottom="0cm" loext:contextual-spacing="false" fo:text-align="justify" style:justify-single-word="false" fo:text-indent="0cm" style:auto-text-indent="false" style:punctuation-wrap="hanging"/>
    </style:style>
    <style:style style:name="P21" style:family="paragraph" style:parent-style-name="Text_20_body">
      <style:paragraph-properties fo:margin-left="2.14cm" fo:margin-right="0cm" fo:margin-top="0.242cm" fo:margin-bottom="0cm" loext:contextual-spacing="false" fo:line-height="131%" fo:text-align="justify" style:justify-single-word="false" fo:text-indent="-0.014cm" style:auto-text-indent="false" style:punctuation-wrap="hanging"/>
    </style:style>
    <style:style style:name="P22" style:family="paragraph" style:parent-style-name="Text_20_body">
      <style:paragraph-properties fo:margin-left="2.127cm" fo:margin-right="0cm" fo:margin-top="0.182cm" fo:margin-bottom="0cm" loext:contextual-spacing="false" fo:line-height="133%" fo:text-align="justify" style:justify-single-word="false" fo:text-indent="0.025cm" style:auto-text-indent="false" style:punctuation-wrap="hanging"/>
    </style:style>
    <style:style style:name="P23" style:family="paragraph" style:parent-style-name="Text_20_body">
      <style:paragraph-properties fo:margin-left="2.127cm" fo:margin-right="0cm" fo:margin-top="0.191cm" fo:margin-bottom="0cm" loext:contextual-spacing="false" fo:line-height="135%" fo:text-align="justify" style:justify-single-word="false" fo:text-indent="0.03cm" style:auto-text-indent="false" style:punctuation-wrap="hanging"/>
    </style:style>
    <style:style style:name="P24" style:family="paragraph" style:parent-style-name="Text_20_body">
      <style:paragraph-properties fo:margin-left="1.485cm" fo:margin-right="0cm" fo:margin-top="0.275cm" fo:margin-bottom="0cm" loext:contextual-spacing="false" fo:line-height="138%" fo:text-align="justify" style:justify-single-word="false" fo:text-indent="0.004cm" style:auto-text-indent="false" style:punctuation-wrap="hanging"/>
    </style:style>
    <style:style style:name="P25" style:family="paragraph" style:parent-style-name="List_20_Paragraph" style:list-style-name="WWNum2">
      <style:paragraph-properties fo:line-height="0.647cm" fo:text-align="justify" style:justify-single-word="false" style:punctuation-wrap="hanging"/>
    </style:style>
    <style:style style:name="P26" style:family="paragraph" style:parent-style-name="List_20_Paragraph" style:list-style-name="WWNum1">
      <style:paragraph-properties fo:margin-left="2.226cm" fo:margin-right="0cm" fo:line-height="131%" fo:text-align="justify" style:justify-single-word="false" fo:text-indent="-0.586cm" style:auto-text-indent="false" style:punctuation-wrap="hanging">
        <style:tab-stops>
          <style:tab-stop style:position="2.438cm"/>
        </style:tab-stops>
      </style:paragraph-properties>
    </style:style>
    <style:style style:name="P27" style:family="paragraph" style:parent-style-name="Frame_20_contents">
      <style:paragraph-properties fo:margin-left="0.106cm" fo:margin-right="0cm" fo:margin-top="0.018cm" fo:margin-bottom="0cm" loext:contextual-spacing="false" fo:text-indent="0cm" style:auto-text-indent="false"/>
    </style:style>
    <style:style style:name="T1" style:family="text">
      <style:text-properties fo:color="#010101" fo:font-size="17.5pt" style:font-size-asian="17.5pt" style:text-scale="110%"/>
    </style:style>
    <style:style style:name="T2" style:family="text">
      <style:text-properties fo:color="#010101" fo:font-size="17.5pt" style:font-size-asian="17.5pt" style:text-scale="90%"/>
    </style:style>
    <style:style style:name="T3" style:family="text">
      <style:text-properties fo:color="#010101" style:font-name="Times New Roman" fo:font-size="22pt" style:font-name-asian="Times New Roman1" style:font-size-asian="22pt"/>
    </style:style>
    <style:style style:name="T4" style:family="text">
      <style:text-properties fo:color="#010101" style:font-name="Times New Roman" fo:font-size="22pt" style:font-name-asian="Times New Roman1" style:font-size-asian="22pt" style:text-scale="90%"/>
    </style:style>
    <style:style style:name="T5" style:family="text">
      <style:text-properties fo:color="#010101" style:font-name="Times New Roman" fo:font-size="22pt" fo:letter-spacing="-0.081cm" style:font-name-asian="Times New Roman1" style:font-size-asian="22pt"/>
    </style:style>
    <style:style style:name="T6" style:family="text">
      <style:text-properties fo:color="#010101" style:font-name="Times New Roman" fo:font-size="22pt" fo:letter-spacing="-0.055cm" style:font-name-asian="Times New Roman1" style:font-size-asian="22pt" style:text-scale="90%"/>
    </style:style>
    <style:style style:name="T7" style:family="text">
      <style:text-properties fo:color="#010101" style:font-name="Times New Roman" fo:font-size="22pt" fo:letter-spacing="0.028cm" style:font-name-asian="Times New Roman1" style:font-size-asian="22pt" style:text-scale="90%"/>
    </style:style>
    <style:style style:name="T8" style:family="text">
      <style:text-properties fo:color="#010101" fo:font-size="18pt" fo:letter-spacing="0.032cm" style:font-size-asian="18pt"/>
    </style:style>
    <style:style style:name="T9" style:family="text">
      <style:text-properties fo:color="#010101" fo:font-size="18pt" style:font-size-asian="18pt" style:text-scale="90%"/>
    </style:style>
    <style:style style:name="T10" style:family="text">
      <style:text-properties fo:color="#010101" fo:letter-spacing="0.002cm"/>
    </style:style>
    <style:style style:name="T11" style:family="text">
      <style:text-properties fo:color="#010101" fo:letter-spacing="0.046cm"/>
    </style:style>
    <style:style style:name="T12" style:family="text">
      <style:text-properties fo:color="#010101" fo:font-size="18.5pt" fo:letter-spacing="0.072cm" style:font-size-asian="18.5pt" style:text-scale="90%"/>
    </style:style>
    <style:style style:name="T13" style:family="text">
      <style:text-properties fo:font-size="17.5pt" style:font-size-asian="17.5pt"/>
    </style:style>
    <style:style style:name="T14" style:family="text">
      <style:text-properties fo:font-size="18pt" style:font-size-asian="18pt"/>
    </style:style>
    <style:style style:name="T15" style:family="text">
      <style:text-properties style:font-name="Times New Roman" fo:font-size="17pt" style:font-name-asian="Times New Roman1" style:font-size-asian="17pt"/>
    </style:style>
    <style:style style:name="T16" style:family="text">
      <style:text-properties style:font-name="Times New Roman" fo:font-size="17pt" style:font-name-asian="Times New Roman1" style:font-size-asian="17pt" style:text-scale="95%"/>
    </style:style>
    <style:style style:name="T17" style:family="text">
      <style:text-properties style:font-name="Times New Roman" fo:font-size="17pt" style:font-name-asian="Times New Roman1" style:font-size-asian="17pt" style:text-scale="90%"/>
    </style:style>
    <style:style style:name="T18" style:family="text">
      <style:text-properties style:font-name="Times New Roman" fo:font-size="17.5pt" style:font-name-asian="Times New Roman1" style:font-size-asian="17.5pt" style:text-scale="95%"/>
    </style:style>
    <style:style style:name="T19" style:family="text">
      <style:text-properties style:font-name="Times New Roman" fo:font-size="17.5pt" style:font-name-asian="Times New Roman1" style:font-size-asian="17.5pt" style:text-scale="90%"/>
    </style:style>
    <style:style style:name="T20" style:family="text">
      <style:text-properties style:font-name="Times New Roman" fo:font-size="16.5pt" style:font-name-asian="Times New Roman1" style:font-size-asian="16.5pt"/>
    </style:style>
    <style:style style:name="T21" style:family="text">
      <style:text-properties fo:letter-spacing="0.064cm" style:text-scale="95%"/>
    </style:style>
    <style:style style:name="T22" style:family="text">
      <style:text-properties style:text-scale="95%"/>
    </style:style>
    <style:style style:name="T23" style:family="text">
      <style:text-properties fo:letter-spacing="0.041cm"/>
    </style:style>
    <style:style style:name="T24" style:family="text">
      <style:text-properties fo:letter-spacing="0.041cm" style:text-scale="95%"/>
    </style:style>
    <style:style style:name="T25" style:family="text">
      <style:text-properties fo:letter-spacing="0.048cm" style:text-scale="95%"/>
    </style:style>
    <style:style style:name="T26" style:family="text">
      <style:text-properties fo:letter-spacing="0.014cm" style:text-scale="95%"/>
    </style:style>
    <style:style style:name="T27" style:family="text">
      <style:text-properties style:text-scale="105%"/>
    </style:style>
    <style:style style:name="T28" style:family="text">
      <style:text-properties style:text-scale="115%"/>
    </style:style>
    <style:style style:name="T29" style:family="text">
      <style:text-properties fo:letter-spacing="0.071cm" style:text-scale="90%"/>
    </style:style>
    <style:style style:name="T30" style:family="text">
      <style:text-properties fo:letter-spacing="0.026cm"/>
    </style:style>
    <style:style style:name="T31" style:family="text">
      <style:text-properties fo:letter-spacing="0.046cm" style:text-scale="95%"/>
    </style:style>
    <style:style style:name="T32" style:family="text">
      <style:text-properties fo:letter-spacing="0.046cm" style:text-scale="90%"/>
    </style:style>
    <style:style style:name="T33" style:family="text">
      <style:text-properties fo:letter-spacing="0.03cm"/>
    </style:style>
    <style:style style:name="T34" style:family="text">
      <style:text-properties fo:letter-spacing="0.03cm" style:text-scale="95%"/>
    </style:style>
    <style:style style:name="T35" style:family="text">
      <style:text-properties fo:letter-spacing="0.03cm" style:text-scale="90%"/>
    </style:style>
    <style:style style:name="T36" style:family="text">
      <style:text-properties fo:letter-spacing="0.018cm" style:text-scale="95%"/>
    </style:style>
    <style:style style:name="T37" style:family="text">
      <style:text-properties style:text-scale="110%"/>
    </style:style>
    <style:style style:name="T38" style:family="text">
      <style:text-properties fo:letter-spacing="0.011cm"/>
    </style:style>
    <style:style style:name="T39" style:family="text">
      <style:text-properties fo:letter-spacing="-0.023cm"/>
    </style:style>
    <style:style style:name="T40" style:family="text">
      <style:text-properties fo:letter-spacing="0.118cm"/>
    </style:style>
    <style:style style:name="T41" style:family="text">
      <style:text-properties fo:letter-spacing="0.034cm"/>
    </style:style>
    <style:style style:name="T42" style:family="text">
      <style:text-properties fo:letter-spacing="0.035cm"/>
    </style:style>
    <style:style style:name="T43" style:family="text">
      <style:text-properties style:text-scale="90%"/>
    </style:style>
    <style:style style:name="T44" style:family="text">
      <style:text-properties fo:letter-spacing="0.028cm"/>
    </style:style>
    <style:style style:name="T45" style:family="text">
      <style:text-properties fo:letter-spacing="-0.019cm"/>
    </style:style>
    <style:style style:name="T46" style:family="text">
      <style:text-properties fo:letter-spacing="-0.019cm" style:text-scale="95%"/>
    </style:style>
    <style:style style:name="T47" style:family="text">
      <style:text-properties fo:letter-spacing="0.012cm"/>
    </style:style>
    <style:style style:name="T48" style:family="text">
      <style:text-properties style:font-name="Arial" fo:font-size="16pt" style:font-name-asian="Arial1" style:font-size-asian="16pt"/>
    </style:style>
    <style:style style:name="T49" style:family="text">
      <style:text-properties fo:letter-spacing="-0.005cm"/>
    </style:style>
    <style:style style:name="T50" style:family="text">
      <style:text-properties fo:letter-spacing="-0.443cm"/>
    </style:style>
    <style:style style:name="T51" style:family="text">
      <style:text-properties fo:font-size="14.5pt" style:font-size-asian="14.5pt"/>
    </style:style>
    <style:style style:name="T52" style:family="text">
      <style:text-properties fo:font-size="14.5pt" style:font-size-asian="14.5pt" style:text-scale="105%"/>
    </style:style>
    <style:style style:name="T53" style:family="text">
      <style:text-properties fo:font-size="14.5pt" style:font-size-asian="14.5pt" style:text-scale="110%"/>
    </style:style>
    <style:style style:name="T54" style:family="text">
      <style:text-properties fo:font-size="14.5pt" style:font-size-asian="14.5pt" style:text-scale="95%"/>
    </style:style>
    <style:style style:name="T55" style:family="text">
      <style:text-properties fo:font-size="14.5pt" style:font-size-asian="14.5pt" style:text-scale="90%"/>
    </style:style>
    <style:style style:name="T56" style:family="text">
      <style:text-properties fo:font-size="14.5pt" fo:letter-spacing="-0.019cm" style:font-size-asian="14.5pt"/>
    </style:style>
    <style:style style:name="T57" style:family="text">
      <style:text-properties fo:font-size="14.5pt" fo:letter-spacing="-0.019cm" style:font-size-asian="14.5pt" style:text-scale="95%"/>
    </style:style>
    <style:style style:name="T58" style:family="text">
      <style:text-properties fo:font-size="14.5pt" fo:letter-spacing="0.046cm" style:font-size-asian="14.5pt" style:text-scale="95%"/>
    </style:style>
    <style:style style:name="T59" style:family="text">
      <style:text-properties fo:font-size="14.5pt" fo:letter-spacing="0.019cm" style:font-size-asian="14.5pt" style:text-scale="95%"/>
    </style:style>
    <style:style style:name="T60" style:family="text">
      <style:text-properties fo:font-size="14.5pt" fo:letter-spacing="-0.002cm" style:font-size-asian="14.5pt"/>
    </style:style>
    <style:style style:name="T61" style:family="text">
      <style:text-properties fo:font-size="14.5pt" fo:letter-spacing="-0.002cm" style:font-size-asian="14.5pt" style:text-scale="95%"/>
    </style:style>
    <style:style style:name="T62" style:family="text">
      <style:text-properties fo:font-size="14.5pt" fo:letter-spacing="-0.037cm" style:font-size-asian="14.5pt"/>
    </style:style>
    <style:style style:name="T63" style:family="text">
      <style:text-properties fo:font-size="14.5pt" fo:letter-spacing="-0.004cm" style:font-size-asian="14.5pt"/>
    </style:style>
    <style:style style:name="T64" style:family="text">
      <style:text-properties fo:font-size="14.5pt" fo:letter-spacing="0.012cm" style:font-size-asian="14.5pt"/>
    </style:style>
    <style:style style:name="T65" style:family="text">
      <style:text-properties fo:font-size="14.5pt" fo:letter-spacing="0.058cm" style:font-size-asian="14.5pt"/>
    </style:style>
    <style:style style:name="T66" style:family="text">
      <style:text-properties fo:font-size="14.5pt" fo:letter-spacing="0.026cm" style:font-size-asian="14.5pt"/>
    </style:style>
    <style:style style:name="T67" style:family="text">
      <style:text-properties fo:font-size="14.5pt" fo:letter-spacing="0.026cm" style:font-size-asian="14.5pt" style:text-scale="95%"/>
    </style:style>
    <style:style style:name="T68" style:family="text">
      <style:text-properties fo:font-size="14.5pt" style:font-name-asian="新細明體" style:font-size-asian="14.5pt" style:text-scale="105%"/>
    </style:style>
    <style:style style:name="T69" style:family="text">
      <style:text-properties fo:font-size="14.5pt" fo:letter-spacing="0.009cm" style:font-name-asian="新細明體" style:font-size-asian="14.5pt" style:text-scale="95%"/>
    </style:style>
    <style:style style:name="T70" style:family="text">
      <style:text-properties fo:font-size="14.5pt" fo:letter-spacing="0.009cm" style:font-size-asian="14.5pt" style:text-scale="95%"/>
    </style:style>
    <style:style style:name="T71" style:family="text">
      <style:text-properties fo:font-size="14.5pt" fo:letter-spacing="0.037cm" style:font-size-asian="14.5pt" style:text-scale="95%"/>
    </style:style>
    <style:style style:name="T72" style:family="text">
      <style:text-properties fo:font-size="14.5pt" fo:letter-spacing="0.037cm" style:font-size-asian="14.5pt" style:text-scale="90%"/>
    </style:style>
    <style:style style:name="T73" style:family="text">
      <style:text-properties fo:font-size="14.5pt" fo:letter-spacing="0.034cm" style:font-size-asian="14.5pt" style:text-scale="90%"/>
    </style:style>
    <style:style style:name="T74" style:family="text">
      <style:text-properties fo:font-size="14.5pt" fo:letter-spacing="0.034cm" style:font-size-asian="14.5pt" style:text-scale="95%"/>
    </style:style>
    <style:style style:name="T75" style:family="text">
      <style:text-properties fo:font-size="14.5pt" fo:letter-spacing="0.028cm" style:font-size-asian="14.5pt" style:text-scale="90%"/>
    </style:style>
    <style:style style:name="T76" style:family="text">
      <style:text-properties fo:font-size="14.5pt" fo:letter-spacing="-0.032cm" style:font-size-asian="14.5pt" style:text-scale="85%"/>
    </style:style>
    <style:style style:name="T77" style:family="text">
      <style:text-properties fo:font-size="14.5pt" fo:letter-spacing="0.041cm" style:font-size-asian="14.5pt" style:text-scale="90%"/>
    </style:style>
    <style:style style:name="T78" style:family="text">
      <style:text-properties fo:font-size="14.5pt" fo:letter-spacing="0.035cm" style:font-size-asian="14.5pt"/>
    </style:style>
    <style:style style:name="T79" style:family="text">
      <style:text-properties fo:font-size="14.5pt" fo:letter-spacing="-0.06cm" style:font-size-asian="14.5pt" style:text-scale="85%"/>
    </style:style>
    <style:style style:name="T80" style:family="text">
      <style:text-properties fo:font-size="14.5pt" fo:letter-spacing="-0.021cm" style:font-size-asian="14.5pt" style:text-scale="95%"/>
    </style:style>
    <style:style style:name="T81" style:family="text">
      <style:text-properties fo:font-size="14.5pt" fo:letter-spacing="-0.226cm" style:font-size-asian="14.5pt" style:text-scale="90%"/>
    </style:style>
    <style:style style:name="T82" style:family="text">
      <style:text-properties fo:font-size="14.5pt" fo:letter-spacing="0.049cm" style:font-size-asian="14.5pt" style:text-scale="95%"/>
    </style:style>
    <style:style style:name="T83" style:family="text">
      <style:text-properties fo:font-size="14.5pt" fo:letter-spacing="0.078cm" style:font-size-asian="14.5pt" style:text-scale="95%"/>
    </style:style>
    <style:style style:name="T84" style:family="text">
      <style:text-properties fo:font-size="14.5pt" fo:letter-spacing="-0.053cm" style:font-size-asian="14.5pt" style:text-scale="90%"/>
    </style:style>
    <style:style style:name="T85" style:family="text">
      <style:text-properties fo:font-size="14.5pt" fo:letter-spacing="0.032cm" style:font-size-asian="14.5pt" style:text-scale="95%"/>
    </style:style>
    <style:style style:name="T86" style:family="text">
      <style:text-properties fo:font-size="14.5pt" fo:letter-spacing="0.002cm" style:font-size-asian="14.5pt"/>
    </style:style>
    <style:style style:name="T87" style:family="text">
      <style:text-properties style:font-name-asian="新細明體" style:text-scale="105%"/>
    </style:style>
    <style:style style:name="T88" style:family="text">
      <style:text-properties fo:letter-spacing="0.019cm" style:text-scale="95%"/>
    </style:style>
    <style:style style:name="T89" style:family="text">
      <style:text-properties fo:letter-spacing="0.019cm" style:text-scale="90%"/>
    </style:style>
    <style:style style:name="T90" style:family="text">
      <style:text-properties fo:letter-spacing="0.023cm" style:text-scale="95%"/>
    </style:style>
    <style:style style:name="T91" style:family="text">
      <style:text-properties fo:letter-spacing="0.044cm" style:text-scale="90%"/>
    </style:style>
    <style:style style:name="T92" style:family="text">
      <style:text-properties fo:letter-spacing="0.025cm" style:text-scale="95%"/>
    </style:style>
    <style:style style:name="T93" style:family="text">
      <style:text-properties fo:font-size="13pt" style:font-size-asian="13pt"/>
    </style:style>
    <style:style style:name="T94" style:family="text">
      <style:text-properties fo:font-size="13pt" style:font-size-asian="13pt" style:text-scale="12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2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10"/>
        <text:p text:style-name="P1"><text:span text:style-name="T1">公務人員保障暨培訓委員會</text:span></text:p>
        <text:p text:style-name="P7"/>
        <text:p text:style-name="P7"/>
        <text:p text:style-name="P7"/>
        <text:p text:style-name="P7"/>
        <text:p text:style-name="P7"/>
        <text:p text:style-name="P2"><text:span text:style-name="T3">100</text:span><text:span text:style-name="T5"> </text:span><text:span text:style-name="T8">年度行政訴訟檢討意見類型化分析</text:span></text:p>
        <text:p text:style-name="Title"><text:span text:style-name="T10">－ 行政程序法第</text:span><text:span text:style-name="T3">121</text:span><text:span text:style-name="T11">條除斥期間超算點之探討</text:span>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11"/>
        <text:p text:style-name="P3"><text:span text:style-name="T12">中華民國</text:span><text:span text:style-name="T4">100</text:span><text:span text:style-name="T6"> </text:span><text:span text:style-name="T2">年</text:span><text:span text:style-name="T7">12</text:span><text:span text:style-name="T9">月</text:span></text:p>
      </text:section>
      <text:p text:style-name="P13"><text:span text:style-name="T21">按行政程序法</text:span><text:span text:style-name="T22">（</text:span><text:span text:style-name="T24">以下簡稱 程序法</text:span><text:span text:style-name="T22">）</text:span><text:span text:style-name="T25">第</text:span><text:span text:style-name="T16">121</text:span><text:span text:style-name="T26">條所定 ，有關</text:span><text:span text:style-name="T27">違法行政處分撤銷後，除斥期間超算點之法律適用重大疑義，因行政法院與本會見解不同，且已形成共識，實值深入研究，爰據以提出分析報告如次：</text:span></text:p>
      <text:p text:style-name="P14"><text:span text:style-name="T28">一、本會實務相關見解</text:span></text:p>
      <text:p text:style-name="P15">本會歷來審議保障事件，對於「知有撤銷原因」之認定標準，係指行政機關「明知及確實知曉對處分相對人有撤銷違法處分之原因」而言。是以<text:span text:style-name="T29">，認</text:span><text:span text:style-name="T30">定程序法第</text:span><text:span text:style-name="T15">121</text:span><text:span text:style-name="T31">條</text:span><text:span text:style-name="T18">2</text:span><text:span text:style-name="T34">年除斥期間之超算點</text:span><text:span text:style-name="T32">，係以</text:span><text:span text:style-name="T36">相關機關查證 或函釋知</text:span>悉違法時超算。</text:p>
      <text:p text:style-name="P16"><text:span text:style-name="T28">二、司法實務相關見解</text:span></text:p>
      <text:p text:style-name="P17"><text:span text:style-name="T37">按現行司法實務，對於「知有撤銷原因」係指「知有構成撤銷理由之事實」，至於法規解釋及適用上之瑕疵並</text:span><text:span text:style-name="T28">非此處所謂之事實，茲析述其理由如下：</text:span></text:p>
      <text:p text:style-name="P18"><text:span text:style-name="T37">（一）就體系解釋而言：</text:span></text:p>
      <text:p text:style-name="P21"><text:span text:style-name="T27">除斥期間之設，即在使法律關係儘早璀定，惟查程序</text:span><text:span text:style-name="T38">法第</text:span><text:span text:style-name="T15">121</text:span><text:span text:style-name="T39">條第</text:span><text:span text:style-name="T15">l</text:span><text:span text:style-name="T40">項</text:span><text:span text:style-name="T22">，</text:span><text:span text:style-name="T41">有關行政機關依職權撤銷違法行</text:span><text:span text:style-name="T27">政處分之除斥期間並無上限規定。是以，該條項所定「知有撤銷原因時」，毋庸行政機關主覬上有「不疑之確信」，只要客觀」上行政機關之資訊已足供認知有撤銷原因存在，縱其於主觀上仍有疑義，甚且陸續發</text:span><text:span text:style-name="T42">函詢間其他主管機關等</text:span><text:span text:style-name="T43">，</text:span><text:span text:style-name="T44">亦不應影響</text:span><text:span text:style-name="T19">2</text:span><text:span text:style-name="T42">年除斥期間之</text:span><text:span text:style-name="T27">超算，以兼顧法安定性及當事人權益。</text:span></text:p>
      <text:p text:style-name="P19"><text:span text:style-name="T37">（二）就德國立法例而言：</text:span></text:p>
      <text:p text:style-name="P22"><text:span text:style-name="T33">參酌程序法第</text:span><text:span text:style-name="T15">121</text:span><text:span text:style-name="T45">條第</text:span><text:span text:style-name="T15">l</text:span><text:span text:style-name="T47">項規定之立法例 ，所繼受之</text:span><text:span text:style-name="T23">德國聯邦行政程序法第</text:span><text:span text:style-name="T48">48</text:span><text:span text:style-name="T49">條第</text:span><text:span text:style-name="T48">4</text:span><text:span text:style-name="T30">項規定：</text:span><text:span text:style-name="T50">「</text:span><text:span text:style-name="T42">行政機關</text:span><text:span text:style-name="T27">於知悉可以正當化其撤銷違法行政處分之『事實』時，</text:span><text:span text:style-name="T52">僅得自知悉時超一年內撤銷之」。如果行政機關因為檔案不足或資料未充分調查而造成無法知悉者，對於其自身引超的不知，</text:span><text:soft-page-break/><text:span text:style-name="T52">應屬可歸責於己之事由。類此，應知而未知的情形，即可採認為行政機關於作成處分</text:span><text:span text:style-name="T53">時已「知有撤銷原因」。</text:span></text:p>
      <text:list xml:id="list1689988564766832551" text:style-name="WWNum2">
        <text:list-item>
          <text:p text:style-name="P25"><text:span text:style-name="T53">就行政機關有依法行政義務而言：</text:span></text:p>
        </text:list-item>
      </text:list>
      <text:p text:style-name="P4"><text:span text:style-name="T16">1.</text:span><text:span text:style-name="T57">按最高行政法院</text:span><text:span text:style-name="T16">97</text:span><text:span text:style-name="T58">年度判字第</text:span><text:span text:style-name="T16">1057</text:span><text:span text:style-name="T59">號判決略以，</text:span><text:span text:style-name="T52">行政機關有依法行政之義務，公務員並經相關考試</text:span><text:span text:style-name="T61">及訓練始予任用 ，自無法就公務人員退休法第</text:span><text:span text:style-name="T16">16</text:span><text:span text:style-name="T54">條</text:span><text:span text:style-name="T62">之</text:span><text:span text:style-name="T20">l</text:span><text:span text:style-name="T63">及其施行細則第</text:span><text:span text:style-name="T20">13</text:span><text:span text:style-name="T60">條之規定諉為不知。而各當</text:span><text:span text:style-name="T52">事人於提出退休申請時，於退休事實表中業已就歷</text:span><text:span text:style-name="T64">任職務詳為記載。且程序法第</text:span><text:span text:style-name="T15">121</text:span><text:span text:style-name="T65">條第</text:span><text:span text:style-name="T15">l</text:span><text:span text:style-name="T66">項所稱之</text:span><text:span text:style-name="T52">「知有撤銷原因時」，應自原處分機關作成原核定之時超算。</text:span></text:p>
      <text:p text:style-name="P4"><text:span text:style-name="T69">2.</text:span><text:span text:style-name="T70">次按臺北高等行政法院</text:span><text:span text:style-name="T16">97</text:span><text:span text:style-name="T71">年度訴更一字第</text:span><text:span text:style-name="T16">199</text:span><text:span text:style-name="T70">號及</text:span><text:span text:style-name="T17">99</text:span><text:span text:style-name="T73">年度簡字第</text:span><text:span text:style-name="T17">721</text:span><text:span text:style-name="T75">號判決略以</text:span><text:span text:style-name="T76">，</text:span><text:span text:style-name="T77">程序法第</text:span><text:span text:style-name="T17">121</text:span><text:span text:style-name="T72">條第</text:span><text:span text:style-name="T15">l</text:span><text:span text:style-name="T78">項規定之「知有撤銷原因」</text:span><text:span text:style-name="T79">，</text:span><text:span text:style-name="T56">係指「知有構成撤銷</text:span><text:span text:style-name="T51">理由之事實」，至於法規解釋及適用上之瑕疵，則非此處所謂之事實，因行政機關有依法行政之義務，公務人員並經相關考試及訓練始予任用，本質上不能就法規解釋及適用上瑕疵諉為不知。</text:span></text:p>
      <text:list xml:id="list7322158097092340439" text:style-name="WWNum1">
        <text:list-item>
          <text:p text:style-name="P26"><text:span text:style-name="T80">復按最高行政法院</text:span><text:span text:style-name="T16">100</text:span><text:span text:style-name="T74">年度判字第</text:span><text:span text:style-name="T16">2052</text:span><text:span text:style-name="T74">號判決略以</text:span><text:span text:style-name="T55">，</text:span><text:span text:style-name="T81"> </text:span><text:span text:style-name="T82">程序法第</text:span><text:span text:style-name="T16">121</text:span><text:span text:style-name="T83">條第</text:span><text:span text:style-name="T16">l</text:span><text:span text:style-name="T67">項規定</text:span><text:span text:style-name="T84">，</text:span><text:span text:style-name="T85">係指原處分機關或其</text:span><text:span text:style-name="T51">上</text:span><text:span text:style-name="T86">級機關知有撤銷原因時超算除斥期間，而非以作成處分之公務人員知悉時超算，蓋行政處分之撤銷係對違法處分為之，如以實際行為之公務員涉有過失</text:span><text:span text:style-name="T51">時超算，則所有撤銷違法行政處分</text:span><text:span text:style-name="T86">之除斥期間均應以行政處分完成時超算，顯與上述法條規定意旨不符。至原處分機關就其何時知悉撤銷原因，且於2年內行使權利之事實，應負證明責任。</text:span></text:p>
        </text:list-item>
      </text:list>
      <text:p text:style-name="P20"><text:span text:style-name="T37">（四）就違法行政處分認定時點而言：</text:span></text:p>
      <text:p text:style-name="P23"><text:span text:style-name="T22">最高行政法院</text:span><text:span text:style-name="T16">100</text:span><text:span text:style-name="T31">年度判字第</text:span><text:span text:style-name="T16">504</text:span><text:span text:style-name="T88">號判決略以</text:span><text:span text:style-name="T43">，</text:span><text:span text:style-name="T26">程序</text:span><text:span text:style-name="T90">法第</text:span><text:span text:style-name="T16">117</text:span><text:span text:style-name="T46">條 之行政處分之撤銷權</text:span><text:span text:style-name="T91">，係針</text:span><text:span text:style-name="T92">對違法之行政</text:span><text:span text:style-name="T27">處分而為規定，所指行政處分之違法，或係於該處分作成時已發生，或係於</text:span><text:soft-page-break/><text:span text:style-name="T27">大法官宣告所適用之規定違反上級規範時發生，不一而足，然該行政處分之違法如</text:span><text:span text:style-name="T37">係於作成時適用法規不當即已發生，且該所適用之法規並無嗣後經大法官宣告違法或法規修正之情形者，因原適用之法規既無變動情形，則原處分機關有無處於知悉適用法規不噹之原因事實之違法狀態，客觀上自以該行政處分作成時之客觀狀態為據，尚非以其機關主觀認知之適用法規不當之時點為知悉與否之超算。</text:span></text:p>
      <text:p text:style-name="P5"><text:span text:style-name="T94">三丶結語</text:span></text:p>
      <text:p text:style-name="P24"><text:span text:style-name="T27">按經索整分析上開行政法院相關見解，對於程序法第</text:span><text:span text:style-name="T17">121</text:span><text:span text:style-name="T89">條第</text:span><text:span text:style-name="T17">l</text:span><text:span text:style-name="T35">項所定「知有撤銷原因」之認定標準 ，基</text:span><text:span text:style-name="T43">於</text:span><text:span text:style-name="T27">體系解釋、參酌德國立法例、行政機關有依法行政義務及違法行政處分認定時點等觀點，及為避免行政處分相對人之法律地位長期處於不安狀況，對於「知有撤銷原因」係指「知有構成撤銷理由之事實」，至於法規解釋及適用上之瑕疵並非此處所謂之事實，已趨近於一致見解。上開見解可供本會、中央及地方各主管機關人事機</text:span><text:bookmark text:name="_GoBack"/><text:span text:style-name="T27">構辦理相關人事行政事件之參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0.93cm" fo:margin-right="1.109cm" fo:margin-top="0.402cm" fo:margin-bottom="0cm" loext:contextual-spacing="false" fo:text-align="center" style:justify-single-word="false" fo:text-indent="0cm" style:auto-text-indent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2.226cm" fo:margin-right="0cm" fo:text-indent="-0.586cm" style:auto-text-indent="false"/>
    </style:style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4.5pt" fo:language="en" fo:country="US" style:font-name-asian="Times New Roman1" style:font-family-asian="'Times New Roman'" style:font-family-generic-asian="system" style:font-pitch-asian="variable" style:font-size-asian="17pt" style:language-asian="zh" style:country-asian="TW" style:font-name-complex="Times New Roman1" style:font-family-complex="'Times New Roman'" style:font-family-generic-complex="system" style:font-pitch-complex="variable" style:font-size-complex="17pt" style:language-complex="ar" style:country-complex="SA" style:text-scale="82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font-size="14.5pt" style:font-name-asian="Times New Roman1" style:font-family-asian="'Times New Roman'" style:font-family-generic-asian="system" style:font-pitch-asian="variable" style:font-size-asian="17pt" style:text-scale="9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582cm" fo:margin-left="2.23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82cm" fo:margin-left="3.55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82cm" fo:margin-left="4.884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82cm" fo:margin-left="6.21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82cm" fo:margin-left="7.546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82cm" fo:margin-left="8.87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82cm" fo:margin-left="10.20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82cm" fo:margin-left="11.53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82cm" fo:margin-left="12.8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a" style:num-letter-sync="true" text:start-value="12">
        <style:list-level-properties text:list-level-position-and-space-mode="label-alignment">
          <style:list-level-label-alignment text:label-followed-by="listtab" fo:text-indent="-1.905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18cm" fo:margin-bottom="0cm" loext:contextual-spacing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787cm" fo:margin-bottom="1.794cm" fo:margin-left="2.963cm" fo:margin-right="2.5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75cm" fo:margin-bottom="1.794cm" fo:margin-left="2.963cm" fo:margin-right="2.505cm" style:writing-mode="lr-tb" style:layout-grid-color="#c0c0c0" style:layout-grid-lines="2500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306cm" svg:y="27.52cm" svg:width="0.388cm" svg:height="0.46cm" draw:z-index="0"><draw:text-box><text:p text:style-name="MP2"><text:page-number text:select-page="current">1</text:page-number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度行政法院裁判類型化分析</dc:title>
    <meta:initial-creator>user</meta:initial-creator>
    <dc:creator>user-name</dc:creator>
    <meta:editing-cycles>2</meta:editing-cycles>
    <meta:creation-date>2021-09-17T06:48:00</meta:creation-date>
    <dc:date>2021-09-17T07:08:00</dc:date>
    <meta:editing-duration>PT20M</meta:editing-duration>
    <meta:generator>LibreOffice/5.1.2.2$Windows_x86 LibreOffice_project/d3bf12ecb743fc0d20e0be0c58ca359301eb705f</meta:generator>
    <meta:document-statistic meta:table-count="0" meta:image-count="0" meta:object-count="0" meta:page-count="4" meta:paragraph-count="22" meta:word-count="1700" meta:character-count="1761" meta:non-whitespace-character-count="1750"/>
    <meta:user-defined meta:name="AppVersion">15.0000</meta:user-defined>
    <meta:user-defined meta:name="Created" meta:value-type="date">2012-04-12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9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