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 fo:orphans="2" fo:widows="2">
        <style:tab-stops>
          <style:tab-stop style:position="14.605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 fo:orphans="2" fo:widows="2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2.54cm" fo:margin-right="0cm" fo:line-height="120%" fo:text-align="justify" style:justify-single-word="false" fo:orphans="2" fo:widows="2" fo:text-indent="-1.693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2.54cm" fo:margin-right="0cm" fo:margin-top="0cm" fo:margin-bottom="0.318cm" loext:contextual-spacing="false" fo:line-height="120%" fo:text-align="justify" style:justify-single-word="false" fo:orphans="2" fo:widows="2" fo:text-indent="-1.693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2.54cm" fo:margin-right="0.847cm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693cm" fo:margin-right="0cm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693cm" fo:margin-right="0cm" fo:margin-top="0cm" fo:margin-bottom="0.318cm" loext:contextual-spacing="false" fo:line-height="120%" fo:text-align="justify" style:justify-single-word="false" fo:orphans="2" fo:widows="2" fo:text-indent="-0.847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8" style:family="paragraph" style:parent-style-name="Standard" style:master-page-name="Standard">
      <style:paragraph-properties fo:line-height="120%" fo:text-align="center" style:justify-single-word="false" fo:orphans="2" fo:widows="2" style:page-number="auto"/>
    </style:style>
    <style:style style:name="T1" style:family="text">
      <style:text-properties fo:color="#000000" fo:font-size="36pt" fo:font-weight="bold" style:font-size-asian="36pt" style:font-weight-asian="bold" style:font-size-complex="36pt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目　次</text:span></text:p>
      <text:p text:style-name="P2"/>
      <text:p text:style-name="P2"/>
      <text:p text:style-name="P1"><text:span text:style-name="T2">第一章　緒論<text:tab/>4</text:span></text:p>
      <text:p text:style-name="P3"><text:span text:style-name="T2">第一節　研究背景<text:tab/>4</text:span></text:p>
      <text:p text:style-name="P3"><text:span text:style-name="T2">第二節　研究範圍<text:tab/>5</text:span></text:p>
      <text:p text:style-name="P4"><text:span text:style-name="T2">第三節　研究方法<text:tab/>7</text:span></text:p>
      <text:p text:style-name="P1"><text:span text:style-name="T2">第二章　停止執行之法理基礎<text:tab/>8</text:span></text:p>
      <text:p text:style-name="P3"><text:span text:style-name="T2">第一節　實定法依據<text:tab/>8</text:span></text:p>
      <text:p text:style-name="P5"><text:span text:style-name="T2">壹　公務人員保障法與訴願法之關係<text:tab/>8</text:span></text:p>
      <text:p text:style-name="P5"><text:span text:style-name="T2">貳　公務人員保障法與行政程序法之關係<text:tab/>9</text:span></text:p>
      <text:p text:style-name="P5"><text:span text:style-name="T2">參　公務人員保障法與行政訴訟法之關係<text:tab/>10</text:span></text:p>
      <text:p text:style-name="P5"><text:span text:style-name="T2">肆　小結<text:tab/>11</text:span></text:p>
      <text:p text:style-name="P3"><text:span text:style-name="T2">第二節　外國法制之比較<text:tab/>12</text:span></text:p>
      <text:p text:style-name="P5"><text:span text:style-name="T2">壹　日本<text:tab/>12</text:span></text:p>
      <text:p text:style-name="P5"><text:span text:style-name="T2">貳　德國<text:tab/>13</text:span></text:p>
      <text:p text:style-name="P5"><text:span text:style-name="T2">參　美國<text:tab/>15</text:span></text:p>
      <text:p text:style-name="P3"><text:span text:style-name="T2">第三節　制度之規範功能與目的<text:tab/>17</text:span></text:p>
      <text:p text:style-name="P3"><text:span text:style-name="T2">第四節　附論：預防性權利保護<text:tab/>19</text:span></text:p>
      <text:p text:style-name="P4"><text:span text:style-name="T2">第五節　結語<text:tab/>20</text:span></text:p>
      <text:p text:style-name="P1"><text:span text:style-name="T2">第三章　停止執行之審查標準<text:tab/>23</text:span></text:p>
      <text:p text:style-name="P3"><text:span text:style-name="T2">第一節　形式審查標準（申請之合法性）<text:tab/>23</text:span></text:p>
      <text:p text:style-name="P5"><text:span text:style-name="T2">壹　保訓會依職權停止執行與停止執行之形式審查標準之關係<text:tab/>23</text:span></text:p>
      <text:p text:style-name="P5"><text:span text:style-name="T2">貳　保訓會之決定與行政法院或其他機關之決定之關係<text:tab/>25</text:span></text:p>
      <text:p text:style-name="P3"><text:span text:style-name="T2">第二節　實體審查標準（申請有無理由）<text:tab/>28</text:span></text:p>
      <text:p text:style-name="P5"><text:span text:style-name="T2">壹　一般原則<text:tab/>28</text:span></text:p>
      <text:p text:style-name="P5"><text:span text:style-name="T2">貳　關於金錢爭訟問題<text:tab/>33</text:span></text:p>
      <text:p text:style-name="P5"><text:soft-page-break/><text:span text:style-name="T2">參　關於非金錢爭訟問題<text:tab/>34</text:span></text:p>
      <text:p text:style-name="P4"><text:span text:style-name="T2">第三節　</text:span><text:span text:style-name="T3">結語</text:span><text:span text:style-name="T2"><text:tab/>36</text:span></text:p>
      <text:p text:style-name="P1"><text:span text:style-name="T2">第四章　停止執行之審議程序<text:tab/>39</text:span></text:p>
      <text:p text:style-name="P3"><text:span text:style-name="T2">第一節　概說<text:tab/>39</text:span></text:p>
      <text:p text:style-name="P3"><text:span text:style-name="T2">第二節　程序之機動性要求<text:tab/>41</text:span></text:p>
      <text:p text:style-name="P5"><text:span text:style-name="T2">壹　程序之三分法<text:tab/>41</text:span></text:p>
      <text:p text:style-name="P5"><text:span text:style-name="T2">貳　程序之中間決定<text:tab/>45</text:span></text:p>
      <text:p text:style-name="P3"><text:span text:style-name="T2">第三節　</text:span><text:span text:style-name="T3">當事人之程序權保障</text:span><text:span text:style-name="T2"><text:tab/>47</text:span></text:p>
      <text:p text:style-name="P5"><text:span text:style-name="T2">壹　陳述意見及言詞辯論等<text:tab/>47</text:span></text:p>
      <text:p text:style-name="P5"><text:span text:style-name="T2">貳　程序參加<text:tab/>49</text:span></text:p>
      <text:p text:style-name="P4"><text:span text:style-name="T2">第四節　</text:span><text:span text:style-name="T3">結語</text:span><text:span text:style-name="T2"><text:tab/>52</text:span></text:p>
      <text:p text:style-name="P1"><text:span text:style-name="T2">第五章　結論<text:tab/>55</text:span></text:p>
      <text:p text:style-name="P3"><text:span text:style-name="T2">第一節　研究結果總整理<text:tab/>55</text:span></text:p>
      <text:p text:style-name="P4"><text:span text:style-name="T2">第二節　立法政策上之建議<text:tab/>60</text:span></text:p>
      <text:p text:style-name="P1"><text:span text:style-name="T2">附錄<text:tab/>62</text:span></text:p>
      <text:p text:style-name="P6"><text:span text:style-name="T2">壹　參考文獻<text:tab/>62</text:span></text:p>
      <text:p text:style-name="P6"><text:span text:style-name="T2">貳　各國暫時權利保護法制主要參考條文<text:tab/>69</text:span></text:p>
      <text:p text:style-name="P7"><text:span text:style-name="T2">參　</text:span><text:span text:style-name="T4">專家座談會相關資料<text:tab/>89</text:span></text:p>
      <text:p text:style-name="P1"><text:span text:style-name="T2">期中報告審查會會議紀錄<text:tab/>98</text:span></text:p>
      <text:p text:style-name="P1"><text:span text:style-name="T2">期末報告審查會會議紀錄<text:tab/>10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卓卿雲</dc:creator>
    <meta:editing-cycles>2</meta:editing-cycles>
    <meta:creation-date>2021-09-17T10:01:00</meta:creation-date>
    <dc:date>2021-09-17T10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5" meta:word-count="476" meta:character-count="599" meta:non-whitespace-character-count="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