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20%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paragraph-properties fo:line-height="120%" fo:text-align="center" style:justify-single-word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line-height="120%" fo:text-align="center" style:justify-single-word="false"/>
    </style:style>
    <style:style style:name="P4" style:family="paragraph" style:parent-style-name="Standard">
      <style:paragraph-properties fo:line-height="110%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1.588cm" fo:margin-bottom="1.588cm" loext:contextual-spacing="false" fo:line-height="120%"/>
    </style:style>
    <style:style style:name="P7" style:family="paragraph" style:parent-style-name="Standard">
      <style:paragraph-properties fo:margin-top="0cm" fo:margin-bottom="0.318cm" loext:contextual-spacing="false"/>
    </style:style>
    <style:style style:name="P8" style:family="paragraph" style:parent-style-name="Standard">
      <style:paragraph-properties fo:margin-top="0.318cm" fo:margin-bottom="0cm" loext:contextual-spacing="false"/>
    </style:style>
    <style:style style:name="P9" style:family="paragraph" style:parent-style-name="Standard">
      <style:paragraph-properties fo:margin-left="0cm" fo:margin-right="0cm" fo:text-indent="0.247cm" style:auto-text-indent="false"/>
    </style:style>
    <style:style style:name="P10" style:family="paragraph" style:parent-style-name="Standard">
      <style:paragraph-properties fo:margin-left="0cm" fo:margin-right="0cm" fo:line-height="120%" fo:text-indent="0.247cm" style:auto-text-indent="false"/>
    </style:style>
    <style:style style:name="P11" style:family="paragraph" style:parent-style-name="Standard">
      <style:paragraph-properties fo:margin-left="0cm" fo:margin-right="0cm" fo:line-height="120%" fo:text-align="justify" style:justify-single-word="false" fo:text-indent="0.247cm" style:auto-text-indent="false"/>
    </style:style>
    <style:style style:name="P12" style:family="paragraph" style:parent-style-name="Standard">
      <style:paragraph-properties fo:margin-left="0cm" fo:margin-right="0cm" fo:margin-top="0.318cm" fo:margin-bottom="0.318cm" loext:contextual-spacing="false" fo:text-indent="0.247cm" style:auto-text-indent="false"/>
    </style:style>
    <style:style style:name="P13" style:family="paragraph" style:parent-style-name="Standard">
      <style:paragraph-properties fo:margin-left="0cm" fo:margin-right="0cm" fo:margin-top="0.318cm" fo:margin-bottom="0.318cm" loext:contextual-spacing="false" fo:line-height="120%" fo:text-indent="0.247cm" style:auto-text-indent="false"/>
    </style:style>
    <style:style style:name="P14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247cm" style:auto-text-indent="false"/>
    </style:style>
    <style:style style:name="P15" style:family="paragraph" style:parent-style-name="Standard">
      <style:paragraph-properties fo:margin-left="0cm" fo:margin-right="0cm" fo:margin-top="0.318cm" fo:margin-bottom="0.318cm" loext:contextual-spacing="false" fo:text-indent="0.459cm" style:auto-text-indent="false"/>
    </style:style>
    <style:style style:name="P16" style:family="paragraph" style:parent-style-name="Standard">
      <style:paragraph-properties fo:margin-left="0cm" fo:margin-right="0cm" fo:margin-top="0.318cm" fo:margin-bottom="0.318cm" loext:contextual-spacing="false" fo:line-height="120%" fo:text-indent="0.459cm" style:auto-text-indent="false"/>
    </style:style>
    <style:style style:name="P17" style:family="paragraph" style:parent-style-name="Standard">
      <style:paragraph-properties fo:margin-left="0cm" fo:margin-right="0cm" fo:line-height="110%" fo:text-indent="0.459cm" style:auto-text-indent="false"/>
    </style:style>
    <style:style style:name="P18" style:family="paragraph" style:parent-style-name="Standard">
      <style:paragraph-properties fo:margin-left="0cm" fo:margin-right="0cm" fo:text-indent="0.847cm" style:auto-text-indent="false"/>
    </style:style>
    <style:style style:name="P19" style:family="paragraph" style:parent-style-name="Standard">
      <style:paragraph-properties fo:margin-left="0cm" fo:margin-right="0cm" fo:line-height="120%" fo:text-indent="0.847cm" style:auto-text-indent="false"/>
    </style:style>
    <style:style style:name="P20" style:family="paragraph" style:parent-style-name="Standard">
      <style:paragraph-properties fo:margin-top="0.318cm" fo:margin-bottom="0.318cm" loext:contextual-spacing="false"/>
    </style:style>
    <style:style style:name="P21" style:family="paragraph" style:parent-style-name="Standard">
      <style:paragraph-properties fo:margin-top="0.318cm" fo:margin-bottom="0.318cm" loext:contextual-spacing="false" fo:line-height="110%"/>
    </style:style>
    <style:style style:name="P22" style:family="paragraph" style:parent-style-name="Standard">
      <style:paragraph-properties fo:margin-top="0.318cm" fo:margin-bottom="0.318cm" loext:contextual-spacing="false" style:punctuation-wrap="hanging"/>
    </style:style>
    <style:style style:name="P23" style:family="paragraph" style:parent-style-name="Standard">
      <style:paragraph-properties fo:margin-left="0cm" fo:margin-right="0cm" fo:text-indent="0.688cm" style:auto-text-indent="false"/>
    </style:style>
    <style:style style:name="P24" style:family="paragraph" style:parent-style-name="Standard">
      <style:paragraph-properties fo:margin-left="0cm" fo:margin-right="0cm" fo:line-height="125%" fo:text-align="justify" style:justify-single-word="false" fo:text-indent="0.688cm" style:auto-text-indent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.688cm" style:auto-text-indent="false"/>
    </style:style>
    <style:style style:name="P26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688cm" style:auto-text-indent="false"/>
    </style:style>
    <style:style style:name="P27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688cm" style:auto-text-indent="false">
        <style:tab-stops>
          <style:tab-stop style:position="4.022cm"/>
        </style:tab-stops>
      </style:paragraph-properties>
    </style:style>
    <style:style style:name="P28" style:family="paragraph" style:parent-style-name="Standard">
      <style:paragraph-properties fo:margin-left="0cm" fo:margin-right="0cm" fo:text-indent="0.635cm" style:auto-text-indent="false"/>
    </style:style>
    <style:style style:name="P29" style:family="paragraph" style:parent-style-name="Standard">
      <style:paragraph-properties fo:margin-left="0cm" fo:margin-right="0cm" fo:line-height="120%" fo:text-align="justify" style:justify-single-word="false" fo:text-indent="0.635cm" style:auto-text-indent="false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.635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1.058cm" style:auto-text-indent="false"/>
    </style:style>
    <style:style style:name="P32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229cm" style:auto-text-indent="false"/>
    </style:style>
    <style:style style:name="P33" style:family="paragraph" style:parent-style-name="Standard">
      <style:paragraph-properties fo:margin-left="0.85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text-indent="0.423cm" style:auto-text-indent="false"/>
    </style:style>
    <style:style style:name="P35" style:family="paragraph" style:parent-style-name="Standard">
      <style:paragraph-properties fo:margin-top="0.635cm" fo:margin-bottom="0.635cm" loext:contextual-spacing="false"/>
    </style:style>
    <style:style style:name="P36" style:family="paragraph" style:parent-style-name="Standard" style:master-page-name="Standard">
      <style:paragraph-properties fo:line-height="120%" fo:text-align="center" style:justify-single-word="false" style:page-number="auto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37" style:family="paragraph" style:parent-style-name="大一" style:list-style-name="">
      <style:paragraph-properties fo:margin-left="1.266cm" fo:margin-right="0cm" fo:line-height="100%" fo:text-indent="-1.037cm" style:auto-text-indent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fo:font-size="13pt" fo:font-weight="bold" style:font-size-asian="13pt" style:font-weight-asian="bold" style:font-size-complex="13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9" style:family="text">
      <style:text-properties style:font-name="標楷體" fo:font-size="13pt" style:font-name-asian="標楷體1" style:font-size-asian="13pt" style:font-size-complex="13pt"/>
    </style:style>
    <style:style style:name="T10" style:family="text">
      <style:text-properties style:font-name="標楷體" style:font-name-asian="標楷體1"/>
    </style:style>
    <style:style style:name="T11" style:family="text">
      <style:text-properties style:font-name="標楷體" fo:language="de" fo:country="DE" style:font-name-asian="標楷體1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color="#ff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bookmark text:name="_GoBack"/></text:p>
      <text:p text:style-name="P2"/>
      <text:p text:style-name="P3"><text:span text:style-name="T1">目 <text:s/>錄</text:span></text:p>
      <text:p text:style-name="P6"><text:span text:style-name="T1">第一章 <text:s/>前言</text:span><text:span text:style-name="T2">……………………………………………… <text:s/></text:span><text:span text:style-name="T1">1</text:span></text:p>
      <text:p text:style-name="P6"><text:span text:style-name="T5">第二章 <text:s/>德國公務員法上停職制度</text:span><text:span text:style-name="T2">……………………… <text:s/></text:span><text:span text:style-name="T1">4</text:span></text:p>
      <text:p text:style-name="P6"><text:span text:style-name="T5">第三章 <text:s/>公務人員資遣制度之檢討</text:span><text:span text:style-name="T2">……………</text:span><text:span text:style-name="T6">…</text:span><text:span text:style-name="T2">……… </text:span><text:span text:style-name="T1">40</text:span></text:p>
      <text:p text:style-name="P6"><text:span text:style-name="T5">第四章 <text:s/>公務人員因公涉訟輔助制度之研究</text:span><text:span text:style-name="T6">…………… </text:span><text:span text:style-name="T5">69</text:span></text:p>
      <text:p text:style-name="P6"><text:span text:style-name="T5">第五章 <text:s/>公務人員保障法上慰問金請求權之研究</text:span><text:span text:style-name="T6">………</text:span><text:span text:style-name="T5">116</text:span></text:p>
      <text:p text:style-name="P1"/>
      <text:p text:style-name="P1"/>
      <text:p text:style-name="P1"/>
      <text:p text:style-name="Standard"/>
      <text:p text:style-name="P3"><text:soft-page-break/><text:span text:style-name="T1">詳 <text:s/>目</text:span></text:p>
      <text:p text:style-name="P7"><text:span text:style-name="T1">第一章 <text:s/>前言</text:span><text:span text:style-name="T2">……………………………………………… <text:s/></text:span><text:span text:style-name="T1">1</text:span></text:p>
      <text:p text:style-name="P37"><text:span text:style-name="T12">一、研究主旨、背景、有關研究之檢討………………………………… 1</text:span></text:p>
      <text:p text:style-name="P37"><text:span text:style-name="T12">二、研究方法……………………………………………………………… 1</text:span></text:p>
      <text:p text:style-name="P37"><text:span text:style-name="T12">三、研究範圍……………………………………………………………… 1</text:span></text:p>
      <text:p text:style-name="P8"><text:span text:style-name="T5">第二章 <text:s/>德國公務員法上停職制度</text:span><text:span text:style-name="T2">……………………… <text:s/></text:span><text:span text:style-name="T1">4</text:span></text:p>
      <text:p text:style-name="P10"><text:span text:style-name="T7">壹、德國公務員法上類似我國停職之制度………………………… 5</text:span></text:p>
      <text:p text:style-name="P16"><text:span text:style-name="T8">一、強制休假制度 …………………………………………………………7</text:span></text:p>
      <text:p text:style-name="P19"><text:span text:style-name="T10">（一）法規依據 ……………………………………………………………… 7</text:span></text:p>
      <text:p text:style-name="P19"><text:span text:style-name="T10">（二）規範意義 ……………………………………………………………… 7</text:span></text:p>
      <text:p text:style-name="P19"><text:span text:style-name="T10">（三）強制休假措施之法定要件與裁量決定 ……………………………… 8</text:span></text:p>
      <text:p text:style-name="P19"><text:span text:style-name="T10">（四）程序 …………………………………………………………………… 9</text:span></text:p>
      <text:p text:style-name="P19"><text:span text:style-name="T10">（五）法律效果 ……………………………………………………………… 9</text:span></text:p>
      <text:p text:style-name="P19"><text:span text:style-name="T10">（六）禁止之消滅 ………………………………………………………… <text:s/>10</text:span></text:p>
      <text:p text:style-name="P19"><text:span text:style-name="T10">（七）強制休假措施之法律性質與權利救濟 …………………………… <text:s/>10</text:span></text:p>
      <text:p text:style-name="P16"><text:span text:style-name="T8">二、暫時停職制度 ……………………………………………………… 11</text:span></text:p>
      <text:p text:style-name="P19"><text:span text:style-name="T10">（一）暫時停職處分和扣留俸給處分之許可性 …………………………… 11</text:span></text:p>
      <text:p text:style-name="P19"><text:span text:style-name="T10">（二）暫時停職處分和扣留俸給處分法律效力 …………………………… 16</text:span></text:p>
      <text:p text:style-name="P19"><text:span text:style-name="T10">（三）被扣留俸給之權利喪失或補發 ……………………………………… 22</text:span></text:p>
      <text:p text:style-name="P16"><text:span text:style-name="T8">三、德國法制可供借鏡之處 …………………………………………… 24</text:span></text:p>
      <text:p text:style-name="P13"><text:soft-page-break/><text:span text:style-name="T7">貳、我國公務員法上停職及復職實務運作之檢討…………………27</text:span></text:p>
      <text:p text:style-name="P15"><text:span text:style-name="T8">一、公務員法上停職法規及實務運作之檢討……………………………27</text:span></text:p>
      <text:p text:style-name="P18"><text:span text:style-name="T10">（一）授權停職之實體法規 ………………………………………………… 27</text:span></text:p>
      <text:p text:style-name="P18"><text:span text:style-name="T10">（二）公務員懲戒法第三條第一款：當然停職或是應為停職？……………30</text:span></text:p>
      <text:p text:style-name="P18"><text:span text:style-name="T3">（三）公務員懲戒法第四條第二項職權停職之法定要件 ………………… 32</text:span></text:p>
      <text:p text:style-name="P18"><text:span text:style-name="T10">（四）是否為停職處分之行政裁量 ………………………………………… 42</text:span></text:p>
      <text:p text:style-name="P15"><text:span text:style-name="T8">二、公務員法上復職法規及實務運作之檢討 …………………………43</text:span></text:p>
      <text:p text:style-name="P18"><text:span text:style-name="T10">（一）公務員法上復職規定 ……………………………………………… 43</text:span></text:p>
      <text:p text:style-name="P18"><text:span text:style-name="T10">（二）公務員羈押被撤銷或因期間屆滿而被釋放之復職處理……………45</text:span></text:p>
      <text:p text:style-name="P12"><text:span text:style-name="T7">參、法政策上建議 ………………………………………………… 47</text:span></text:p>
      <text:p text:style-name="P20"><text:span text:style-name="T5">第三章 <text:s/>公務人員資遣制度之檢討 ……………………… 54</text:span></text:p>
      <text:p text:style-name="P11"><text:span text:style-name="T7">壹、前言 …………………………………………………………… 55</text:span></text:p>
      <text:p text:style-name="P11"><text:span text:style-name="T7">貳、我國公務人員資遣制度之引進 ……………………………… 56</text:span></text:p>
      <text:p text:style-name="P11"><text:span text:style-name="T7">參、公務人員資遣制度之合憲性 ………………………………… 58</text:span></text:p>
      <text:p text:style-name="P24"><text:span text:style-name="T9">一、前言………………………………………………………………… 58</text:span></text:p>
      <text:p text:style-name="P29"><text:span text:style-name="T10">二、</text:span><text:span text:style-name="T11">服公職權利之保障：概說 <text:s/></text:span><text:span text:style-name="T9">………………………………………… 59</text:span></text:p>
      <text:p text:style-name="P29"><text:span text:style-name="T11">三、服公職權利之制度性保障 <text:s/></text:span><text:span text:style-name="T9">………………………………………… 60</text:span></text:p>
      <text:p text:style-name="P31"><text:span text:style-name="T11">（一）「制度性保障」之概念 …………………………………………… 60</text:span></text:p>
      <text:p text:style-name="P31"><text:soft-page-break/><text:span text:style-name="T11">（二）服公職權利制度性保障之意義</text:span><text:span text:style-name="T10">…………………………………</text:span><text:span text:style-name="T11">… </text:span><text:span text:style-name="T10">62</text:span></text:p>
      <text:p text:style-name="P31"><text:span text:style-name="T11">（三）服公職權利之制度性保障內容對立法機關之拘束力</text:span><text:span text:style-name="T10">…………</text:span><text:span text:style-name="T11">… </text:span><text:span text:style-name="T10">63</text:span></text:p>
      <text:p text:style-name="P30"><text:span text:style-name="T10">四、公務人員資遣制度之合憲性：代小結 </text:span><text:span text:style-name="T9">……………………………… 67</text:span></text:p>
      <text:p text:style-name="P32"><text:span text:style-name="T8">肆、組織變革與公務人員之資遣</text:span><text:span text:style-name="T7">………………………………………68</text:span></text:p>
      <text:p text:style-name="P33"><text:span text:style-name="T10">一、合憲性問題 ………………………………………………………………68</text:span></text:p>
      <text:p text:style-name="P33"><text:span text:style-name="T10">二、資遣要件之檢討………………………………………………………… 69</text:span></text:p>
      <text:p text:style-name="P33"><text:span text:style-name="T10">三、「令暫時性退休」作為法律政策上之可能對案 ……………………… 70</text:span></text:p>
      <text:p text:style-name="P14"><text:span text:style-name="T7">伍、民營化與公務人員之資遣：以榮工公司裁減人員為例…………71</text:span></text:p>
      <text:p text:style-name="P27"><text:span text:style-name="T8">一、民營化作為公務人員資遣問題之引爆點 …………………………71</text:span></text:p>
      <text:p text:style-name="P31"><text:span text:style-name="T10">（一）「民營化」作為法律概念 ……………………………………………71</text:span></text:p>
      <text:p text:style-name="P31"><text:span text:style-name="T10">（二）榮工公司裁減人員之法律問題 <text:s/>……………………………………72</text:span></text:p>
      <text:p text:style-name="P26"><text:span text:style-name="T8">二、民營化與公務人員之法律地位 ……………………………………75</text:span></text:p>
      <text:p text:style-name="P31"><text:span text:style-name="T10">（一）榮工處改組與公務人員之法律地位 ……………………………… 75</text:span></text:p>
      <text:p text:style-name="P31"><text:span text:style-name="T10">（二）榮工公司之新人事制度與公務人員之法律地位 ………………… 88</text:span></text:p>
      <text:p text:style-name="P25"><text:span text:style-name="T8">三、公務人員資遣作為民營化手段？</text:span></text:p>
      <text:p text:style-name="P9"><text:span text:style-name="T7">陸、結論 …………………………………………………………… <text:s/>90</text:span></text:p>
      <text:p text:style-name="P20"><text:span text:style-name="T5">第四章 <text:s/>公務人員因公涉訟輔助制度之研究</text:span><text:span text:style-name="T6">…………… </text:span><text:span text:style-name="T5">69</text:span></text:p>
      <text:p text:style-name="P9"><text:span text:style-name="T7">壹、前言………………………………………………………………93</text:span></text:p>
      <text:p text:style-name="P9"><text:soft-page-break/><text:span text:style-name="T7">貳、公務人員因公涉訟輔助制度之法理基礎 …………………… 94</text:span></text:p>
      <text:p text:style-name="P23"><text:span text:style-name="T9">一、涉訟輔助制度作為制度性保障……………………………………94</text:span></text:p>
      <text:p text:style-name="P23"><text:span text:style-name="T9">二、公務員照顧原則……………………………………………………96</text:span></text:p>
      <text:p text:style-name="P9"><text:span text:style-name="T7">參、保訓會相關函釋、決定與行政法院相關裁判之檢視 ……… 97</text:span></text:p>
      <text:p text:style-name="P28"><text:span text:style-name="T10">一、保訓會因公涉訟輔助制度相關決定與函釋之分析………………………98</text:span></text:p>
      <text:p text:style-name="P28"><text:span text:style-name="T10">二、各級行政法院關於因公涉訟輔助制度相關裁判之分析……………… 107</text:span></text:p>
      <text:p text:style-name="P9"><text:span text:style-name="T7">肆、現行公務人員因公涉訟輔助制度之檢討 ……………………109</text:span></text:p>
      <text:p text:style-name="P34"><text:span text:style-name="T10">一、法律保留與授權明確性原則之檢視 …………………………………… 110</text:span></text:p>
      <text:p text:style-name="P34"><text:span text:style-name="T10">二、受輔助對象之檢討…………………………………………………………112</text:span></text:p>
      <text:p text:style-name="P34"><text:span text:style-name="T10">三、實體要件：「依法執行職務」判準之再檢視…………………………… 115</text:span></text:p>
      <text:p text:style-name="P34"><text:span text:style-name="T10">四、因公涉訟輔助內容之檢討…………………………………………………119</text:span></text:p>
      <text:p text:style-name="P34"><text:span text:style-name="T10">五、輔助決定機關之審查組織與程序之強化…………………………………123</text:span></text:p>
      <text:p text:style-name="P34"><text:span text:style-name="T10">六、事後求償制度之反思………………………………………………………126</text:span></text:p>
      <text:p text:style-name="P9"><text:span text:style-name="T7">伍、建議與結論 ……………………………………………………126</text:span></text:p>
      <text:p text:style-name="P35"><text:span text:style-name="T5">第五章 <text:s/>公務人員保障法上慰問金請求權之研究</text:span><text:span text:style-name="T6">………</text:span><text:span text:style-name="T5">116</text:span></text:p>
      <text:p text:style-name="P4"><text:span text:style-name="T7">壹、問題之提出 ……………………………………………………133</text:span></text:p>
      <text:p text:style-name="P4"><text:span text:style-name="T7">貳、慰問金請求權之成立要件 ……………………………………135</text:span></text:p>
      <text:p text:style-name="P17"><text:span text:style-name="T9">一、因公之要件 ………………………………………………………135</text:span></text:p>
      <text:p text:style-name="P17"><text:span text:style-name="T9">二、「因公而發生受傷、殘廢或死亡結果」之要件…………………136</text:span></text:p>
      <text:p text:style-name="P21"><text:span text:style-name="T7">參、慰問金請求權之排除、減發……………………………………139</text:span></text:p>
      <text:p text:style-name="P35"><text:span text:style-name="T5">第六章 <text:s text:c="2"/>建議修正條文試擬…………………………… 141</text:span></text:p>
      <text:p text:style-name="Standard"><text:span text:style-name="T7">壹、有關「公務人員保障法」停職復職部分修正條文試擬 … <text:s/>141</text:span></text:p>
      <text:p text:style-name="Standard"><text:soft-page-break/><text:span text:style-name="T7">貳、有關公務人員資遣部分 ………………………………………147</text:span></text:p>
      <text:p text:style-name="P5"><text:span text:style-name="T7">參、公務人員涉訟輔助部分 ………………………………………148</text:span></text:p>
      <text:p text:style-name="Standard"><text:span text:style-name="T7">肆、公務人員因公傷殘死亡慰問金發給辦法 ……………………156</text:span></text:p>
      <text:p text:style-name="Standard"/>
      <text:p text:style-name="P22"><text:bookmark-start text:name="_Toc61809184"/><text:span text:style-name="T5">期末報告審查意見紀錄</text:span><text:bookmark-end text:name="_Toc61809184"/><text:span text:style-name="T5">及回應……………………………161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212cm" fo:margin-bottom="0.212cm" loext:contextual-spacing="false" style:line-height-at-least="0.635cm" fo:text-align="justify" style:justify-single-word="false" style:vertical-align="baseline"/>
      <style:text-properties style:font-name="標楷體" fo:font-family="標楷體" style:font-family-generic="roman" style:font-pitch="variable" fo:font-size="18pt" fo:font-weight="bold" style:letter-kerning="false" style:font-name-asian="標楷體1" style:font-family-asian="標楷體" style:font-family-generic-asian="system" style:font-pitch-asian="variable" style:font-size-asian="18pt" style:font-weight-asian="bold" style:font-size-complex="10pt"/>
    </style:style>
    <style:style style:name="大一" style:family="paragraph" style:parent-style-name="Standard" style:default-outline-level="">
      <style:paragraph-properties fo:line-height="0.635cm" fo:text-align="justify" style:justify-single-word="false" style:vertical-align="baselin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一, 二, 三, ..." text:start-value="3">
        <style:list-level-properties text:list-level-position-and-space-mode="label-alignment">
          <style:list-level-label-alignment text:label-followed-by="listtab" text:list-tab-stop-position="2.275cm" fo:text-indent="-2.275cm" fo:margin-left="2.2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錄</dc:title>
    <meta:initial-creator>user</meta:initial-creator>
    <dc:creator>卓卿雲</dc:creator>
    <meta:editing-cycles>2</meta:editing-cycles>
    <meta:creation-date>2021-09-22T10:22:00</meta:creation-date>
    <dc:date>2021-09-22T10:22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6" meta:paragraph-count="88" meta:word-count="1430" meta:character-count="2764" meta:non-whitespace-character-count="2627"/>
    <meta:user-defined meta:name="AppVersion">15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