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新細明體" fo:font-size="12pt" style:font-size-asian="12pt"/>
    </style:style>
    <style:style style:name="P3" style:family="paragraph" style:parent-style-name="Standard" style:list-style-name="WWNum7"/>
    <style:style style:name="P4" style:family="paragraph" style:parent-style-name="Standard">
      <style:text-properties fo:color="#000000" style:font-name="新細明體" fo:language="de" fo:country="DE"/>
    </style:style>
    <style:style style:name="P5" style:family="paragraph" style:parent-style-name="Standard">
      <style:text-properties fo:color="#000000" style:font-name="新細明體"/>
    </style:style>
    <style:style style:name="P6" style:family="paragraph" style:parent-style-name="Standard">
      <style:paragraph-properties fo:text-align="justify" style:justify-single-word="false" fo:orphans="2" fo:widows="2"/>
      <style:text-properties fo:color="#000000" style:font-name="新細明體" style:letter-kerning="false"/>
    </style:style>
    <style:style style:name="P7" style:family="paragraph" style:parent-style-name="Standard" style:list-style-name="WWNum7">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style:font-name="新細明體"/>
    </style:style>
    <style:style style:name="P10" style:family="paragraph" style:parent-style-name="Standard" style:list-style-name="WWNum8"/>
    <style:style style:name="P11" style:family="paragraph" style:parent-style-name="Standard" style:list-style-name="WWNum4">
      <style:paragraph-properties style:line-height-at-least="0cm" fo:text-align="justify" style:justify-single-word="false"/>
    </style:style>
    <style:style style:name="P12" style:family="paragraph" style:parent-style-name="Standard" style:list-style-name="WWNum5">
      <style:paragraph-properties style:line-height-at-least="0cm" fo:text-align="justify" style:justify-single-word="false"/>
    </style:style>
    <style:style style:name="P13" style:family="paragraph" style:parent-style-name="Standard" style:list-style-name="WWNum5">
      <style:paragraph-properties style:line-height-at-least="0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Standard" style:list-style-name="WWNum6">
      <style:paragraph-properties style:line-height-at-least="0cm" fo:text-align="justify" style:justify-single-word="false"/>
    </style:style>
    <style:style style:name="P15" style:family="paragraph" style:parent-style-name="Standard" style:list-style-name="WWNum3"/>
    <style:style style:name="P16" style:family="paragraph" style:parent-style-name="Standard">
      <style:paragraph-properties fo:margin-left="0.423cm" fo:margin-right="0cm" fo:text-indent="0cm" style:auto-text-indent="false"/>
    </style:style>
    <style:style style:name="P17" style:family="paragraph" style:parent-style-name="Standard">
      <style:paragraph-properties fo:margin-left="0.423cm" fo:margin-right="0cm" fo:text-align="justify" style:justify-single-word="false" fo:orphans="2" fo:widows="2" fo:text-indent="0cm" style:auto-text-indent="false"/>
    </style:style>
    <style:style style:name="P18" style:family="paragraph" style:parent-style-name="Standard">
      <style:paragraph-properties fo:break-before="page"/>
    </style:style>
    <style:style style:name="P19" style:family="paragraph" style:parent-style-name="Standard">
      <style:paragraph-properties fo:margin-left="0cm" fo:margin-right="0cm" fo:margin-top="0cm" fo:margin-bottom="0.318cm" loext:contextual-spacing="false" fo:text-align="justify" style:justify-single-word="false" fo:orphans="2" fo:widows="2" fo:text-indent="0.847cm" style:auto-text-indent="false"/>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fo:text-align="justify" style:justify-single-word="false" fo:orphans="2" fo:widows="2" fo:text-indent="0.847cm" style:auto-text-indent="false"/>
    </style:style>
    <style:style style:name="P22" style:family="paragraph" style:parent-style-name="Standard">
      <style:paragraph-properties fo:margin-left="0cm" fo:margin-right="0cm" fo:text-align="justify" style:justify-single-word="false" fo:orphans="2" fo:widows="2" fo:text-indent="0.847cm" style:auto-text-indent="false"/>
      <style:text-properties fo:color="#000000" style:font-name="新細明體"/>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margin-top="0cm" fo:margin-bottom="0.318cm" loext:contextual-spacing="false" fo:text-align="justify" style:justify-single-word="false" fo:orphans="2" fo:widows="2" fo:text-indent="0cm" style:auto-text-indent="false"/>
    </style:style>
    <style:style style:name="P25" style:family="paragraph" style:parent-style-name="Standard">
      <style:paragraph-properties fo:margin-left="0cm" fo:margin-right="0cm" fo:text-indent="0.423cm" style:auto-text-indent="false"/>
    </style:style>
    <style:style style:name="P26" style:family="paragraph" style:parent-style-name="Standard">
      <style:paragraph-properties fo:margin-left="0cm" fo:margin-right="0cm" fo:text-indent="0.423cm" style:auto-text-indent="false"/>
      <style:text-properties style:font-name="新細明體"/>
    </style:style>
    <style:style style:name="P27" style:family="paragraph" style:parent-style-name="Standard">
      <style:paragraph-properties fo:margin-left="0cm" fo:margin-right="0cm" fo:text-align="justify" style:justify-single-word="false" fo:orphans="2" fo:widows="2" fo:text-indent="0.423cm" style:auto-text-indent="false"/>
    </style:style>
    <style:style style:name="P28" style:family="paragraph" style:parent-style-name="Standard">
      <style:paragraph-properties fo:margin-left="0cm" fo:margin-right="0cm" fo:margin-top="0cm" fo:margin-bottom="0.318cm" loext:contextual-spacing="false" fo:text-align="justify" style:justify-single-word="false" fo:orphans="2" fo:widows="2" fo:text-indent="0.423cm" style:auto-text-indent="false"/>
    </style:style>
    <style:style style:name="P29" style:family="paragraph" style:parent-style-name="Standard">
      <style:paragraph-properties fo:margin-left="0.462cm" fo:margin-right="0cm" fo:text-align="justify" style:justify-single-word="false" fo:orphans="2" fo:widows="2" fo:text-indent="-0.423cm" style:auto-text-indent="false"/>
    </style:style>
    <style:style style:name="P30" style:family="paragraph" style:parent-style-name="Standard">
      <style:paragraph-properties fo:margin-left="0.512cm" fo:margin-right="0cm" fo:text-align="justify" style:justify-single-word="false" fo:orphans="2" fo:widows="2" fo:text-indent="-0.423cm" style:auto-text-indent="false"/>
    </style:style>
    <style:style style:name="P31" style:family="paragraph" style:parent-style-name="Standard">
      <style:paragraph-properties fo:margin-left="0.847cm" fo:margin-right="0cm" fo:text-align="justify" style:justify-single-word="false" fo:orphans="2" fo:widows="2" fo:text-indent="-0.423cm" style:auto-text-indent="false"/>
      <style:text-properties fo:color="#000000" style:font-name="新細明體"/>
    </style:style>
    <style:style style:name="P32" style:family="paragraph" style:parent-style-name="Standard">
      <style:paragraph-properties fo:margin-top="0cm" fo:margin-bottom="0.318cm" loext:contextual-spacing="false" fo:text-align="justify" style:justify-single-word="false" fo:orphans="2" fo:widows="2"/>
    </style:style>
    <style:style style:name="P33" style:family="paragraph" style:parent-style-name="Standard">
      <style:paragraph-properties fo:margin-top="0cm" fo:margin-bottom="0.318cm" loext:contextual-spacing="false" fo:text-align="justify" style:justify-single-word="false" fo:orphans="2" fo:widows="2"/>
      <style:text-properties fo:color="#000000" style:font-name="新細明體"/>
    </style:style>
    <style:style style:name="P34" style:family="paragraph" style:parent-style-name="Standard">
      <style:paragraph-properties fo:margin-top="0cm" fo:margin-bottom="0.318cm" loext:contextual-spacing="false" style:line-height-at-least="0cm" fo:text-align="justify" style:justify-single-word="false"/>
      <style:text-properties fo:color="#000000" style:font-name="新細明體"/>
    </style:style>
    <style:style style:name="P35" style:family="paragraph" style:parent-style-name="Standard" style:list-style-name="WWNum6">
      <style:paragraph-properties fo:margin-top="0cm" fo:margin-bottom="0.318cm" loext:contextual-spacing="false" style:line-height-at-least="0cm" fo:text-align="justify" style:justify-single-word="false"/>
    </style:style>
    <style:style style:name="P36" style:family="paragraph" style:parent-style-name="Standard">
      <style:paragraph-properties fo:margin-left="0.563cm" fo:margin-right="0cm" fo:text-align="justify" style:justify-single-word="false" fo:orphans="2" fo:widows="2" fo:text-indent="0cm" style:auto-text-indent="false"/>
    </style:style>
    <style:style style:name="P37" style:family="paragraph" style:parent-style-name="Standard">
      <style:paragraph-properties fo:margin-left="0.423cm" fo:margin-right="0cm" fo:margin-top="0cm" fo:margin-bottom="0.318cm" loext:contextual-spacing="false" fo:text-align="justify" style:justify-single-word="false" fo:orphans="2" fo:widows="2" fo:text-indent="-0.423cm" style:auto-text-indent="false"/>
      <style:text-properties fo:color="#000000" style:font-name="新細明體"/>
    </style:style>
    <style:style style:name="P38" style:family="paragraph" style:parent-style-name="Standard" style:list-style-name="WWNum3">
      <style:paragraph-properties fo:padding="0cm" fo:border="none"/>
    </style:style>
    <style:style style:name="P39" style:family="paragraph" style:parent-style-name="Heading_20_1" style:master-page-name="First_20_Page">
      <style:paragraph-properties style:page-number="auto"/>
    </style:style>
    <style:style style:name="P40" style:family="paragraph" style:parent-style-name="Heading_20_2">
      <style:paragraph-properties fo:break-before="page"/>
    </style:style>
    <style:style style:name="P41" style:family="paragraph" style:parent-style-name="Heading_20_3">
      <style:paragraph-properties fo:break-before="page"/>
    </style:style>
    <style:style style:name="P42" style:family="paragraph" style:parent-style-name="Heading_20_3">
      <style:paragraph-properties style:line-height-at-least="0cm"/>
      <style:text-properties fo:font-size="12pt" fo:font-weight="normal" style:font-size-asian="12pt" style:font-weight-asian="normal" style:font-size-complex="10pt" style:font-weight-complex="normal"/>
    </style:style>
    <style:style style:name="P43" style:family="paragraph" style:parent-style-name="Heading_20_3">
      <style:paragraph-properties style:line-height-at-least="0cm"/>
    </style:style>
    <style:style style:name="P44" style:family="paragraph" style:parent-style-name="Normal_20__28_Web_29_">
      <style:paragraph-properties fo:margin-left="0cm" fo:margin-right="0cm" fo:margin-top="0cm" fo:margin-bottom="0cm" loext:contextual-spacing="false" fo:line-height="100%" fo:text-align="justify" style:justify-single-word="false" fo:text-indent="0.847cm" style:auto-text-indent="false"/>
    </style:style>
    <style:style style:name="P45" style:family="paragraph" style:parent-style-name="Normal_20__28_Web_29_">
      <style:paragraph-properties fo:margin-left="0cm" fo:margin-right="0cm" fo:margin-top="0cm" fo:margin-bottom="0.318cm" loext:contextual-spacing="false" fo:line-height="100%" fo:text-align="justify" style:justify-single-word="false" fo:text-indent="0.847cm" style:auto-text-indent="false"/>
    </style:style>
    <style:style style:name="P46" style:family="paragraph" style:parent-style-name="Normal_20__28_Web_29_">
      <style:paragraph-properties fo:margin-top="0cm" fo:margin-bottom="0cm" loext:contextual-spacing="false" fo:line-height="100%" fo:text-align="justify" style:justify-single-word="false"/>
    </style:style>
    <style:style style:name="P47" style:family="paragraph" style:parent-style-name="Normal_20__28_Web_29_">
      <style:paragraph-properties fo:margin-left="0cm" fo:margin-right="0cm" fo:margin-top="0cm" fo:margin-bottom="0cm" loext:contextual-spacing="false" fo:line-height="100%" fo:text-align="justify" style:justify-single-word="false" fo:text-indent="0.423cm" style:auto-text-indent="false"/>
    </style:style>
    <style:style style:name="P48" style:family="paragraph" style:parent-style-name="Normal_20__28_Web_29_">
      <style:paragraph-properties fo:margin-left="0cm" fo:margin-right="0cm" fo:margin-top="0cm" fo:margin-bottom="0.318cm" loext:contextual-spacing="false" fo:line-height="100%" fo:text-align="justify" style:justify-single-word="false" fo:text-indent="0.423cm" style:auto-text-indent="false"/>
    </style:style>
    <style:style style:name="P49" style:family="paragraph" style:parent-style-name="footnote_20_text">
      <style:text-properties fo:color="#000000" style:font-name="新細明體" fo:font-size="12pt" style:font-size-asian="12pt"/>
    </style:style>
    <style:style style:name="P50" style:family="paragraph" style:parent-style-name="footnote_20_text">
      <style:paragraph-properties style:line-height-at-least="0cm" fo:text-align="justify" style:justify-single-word="false"/>
      <style:text-properties fo:color="#000000" style:font-name="新細明體" fo:font-size="12pt" style:font-size-asian="12pt"/>
    </style:style>
    <style:style style:name="P51" style:family="paragraph" style:parent-style-name="footnote_20_text" style:list-style-name="WWNum5">
      <style:paragraph-properties style:line-height-at-least="0cm" fo:text-align="justify" style:justify-single-word="false"/>
    </style:style>
    <style:style style:name="P52" style:family="paragraph" style:parent-style-name="footnote_20_text" style:list-style-name="WWNum5">
      <style:paragraph-properties style:line-height-at-least="0cm"/>
    </style:style>
    <style:style style:name="P53" style:family="paragraph" style:parent-style-name="footnote_20_text">
      <style:paragraph-properties fo:margin-left="0cm" fo:margin-right="0cm" fo:text-indent="0.847cm" style:auto-text-indent="false"/>
    </style:style>
    <style:style style:name="P54" style:family="paragraph" style:parent-style-name="footnote_20_text">
      <style:paragraph-properties fo:margin-left="0cm" fo:margin-right="0cm" fo:margin-top="0cm" fo:margin-bottom="0.318cm" loext:contextual-spacing="false" fo:text-indent="0.847cm" style:auto-text-indent="false"/>
    </style:style>
    <style:style style:name="P55" style:family="paragraph" style:parent-style-name="footnote_20_text">
      <style:paragraph-properties fo:margin-top="0cm" fo:margin-bottom="0.318cm" loext:contextual-spacing="false"/>
    </style:style>
    <style:style style:name="P56" style:family="paragraph" style:parent-style-name="Footer">
      <style:paragraph-properties fo:padding="0cm" fo:border="none"/>
    </style:style>
    <style:style style:name="T1" style:family="text">
      <style:text-properties fo:font-size="14pt" fo:font-weight="normal" style:font-size-asian="14pt" style:font-weight-asian="normal" style:font-weight-complex="bold"/>
    </style:style>
    <style:style style:name="T2" style:family="text">
      <style:text-properties style:font-name="新細明體"/>
    </style:style>
    <style:style style:name="T3" style:family="text">
      <style:text-properties style:font-name="新細明體" fo:font-size="14pt" fo:font-weight="bold" style:font-size-asian="14pt" style:font-weight-asian="bold" style:font-weight-complex="bold"/>
    </style:style>
    <style:style style:name="T4" style:family="text">
      <style:text-properties style:font-name="新細明體" fo:font-size="14pt" fo:font-weight="bold" style:font-size-asian="14pt" style:language-asian="ja" style:country-asian="JP" style:font-weight-asian="bold" style:font-weight-complex="bold"/>
    </style:style>
    <style:style style:name="T5" style:family="text">
      <style:text-properties style:font-name="新細明體" style:language-asian="ja" style:country-asian="JP"/>
    </style:style>
    <style:style style:name="T6" style:family="text">
      <style:text-properties style:font-name="新細明體" fo:font-size="12pt" style:font-size-asian="12pt"/>
    </style:style>
    <style:style style:name="T7" style:family="text">
      <style:text-properties fo:color="#000000" style:font-name="新細明體" fo:language="de" fo:country="DE"/>
    </style:style>
    <style:style style:name="T8" style:family="text">
      <style:text-properties fo:color="#000000" style:font-name="新細明體"/>
    </style:style>
    <style:style style:name="T9" style:family="text">
      <style:text-properties fo:color="#000000" style:font-name="新細明體" fo:font-weight="bold" style:letter-kerning="false" style:font-weight-asian="bold"/>
    </style:style>
    <style:style style:name="T10" style:family="text">
      <style:text-properties fo:color="#000000" style:font-name="新細明體" fo:font-weight="bold" style:font-weight-asian="bold"/>
    </style:style>
    <style:style style:name="T11" style:family="text">
      <style:text-properties fo:color="#000000" style:font-name="新細明體" fo:font-weight="bold" style:font-weight-asian="bold" style:font-weight-complex="bold"/>
    </style:style>
    <style:style style:name="T12" style:family="text">
      <style:text-properties fo:color="#000000" style:font-name="新細明體" style:letter-kerning="false"/>
    </style:style>
    <style:style style:name="T13" style:family="text">
      <style:text-properties fo:color="#000000" style:font-name="新細明體" fo:font-size="12pt" fo:font-weight="bold" style:font-size-asian="12pt" style:font-weight-asian="bold"/>
    </style:style>
    <style:style style:name="T14" style:family="text">
      <style:text-properties fo:color="#000000" style:font-name="新細明體" fo:font-size="12pt" style:font-size-asian="12pt"/>
    </style:style>
    <style:style style:name="T15" style:family="text">
      <style:text-properties fo:color="#000000" style:font-name="新細明體" fo:font-size="12pt" style:font-size-asian="12pt" style:language-asian="ja" style:country-asian="JP"/>
    </style:style>
    <style:style style:name="T16" style:family="text">
      <style:text-properties fo:color="#000000" style:font-name="新細明體" fo:font-size="12pt" fo:font-style="italic" style:font-size-asian="12pt" style:font-style-asian="italic" style:font-style-complex="italic"/>
    </style:style>
    <style:style style:name="T17" style:family="text">
      <style:text-properties fo:color="#000000" style:font-name="新細明體" fo:font-size="12pt" fo:language="fr" fo:country="FR" style:font-size-asian="12pt"/>
    </style:style>
    <style:style style:name="T18" style:family="text">
      <style:text-properties fo:color="#000000" style:font-name="新細明體" style:language-asian="ja" style:country-asian="JP"/>
    </style:style>
    <style:style style:name="T19" style:family="text">
      <style:text-properties fo:color="#000000" style:font-name="新細明體" fo:font-size="14pt" fo:font-weight="bold" style:font-size-asian="14pt" style:font-weight-asian="bold" style:font-weight-complex="bold"/>
    </style:style>
    <style:style style:name="T20" style:family="text">
      <style:text-properties fo:color="#000000" style:font-name="新細明體" fo:font-size="10pt" style:font-size-asian="10pt"/>
    </style:style>
    <style:style style:name="T21" style:family="text">
      <style:text-properties fo:color="#000000" style:font-name="新細明體" style:font-name-complex="Arial1"/>
    </style:style>
    <style:style style:name="T22" style:family="text">
      <style:text-properties fo:color="#000000" style:font-name="新細明體" style:font-size-complex="24pt"/>
    </style:style>
    <style:style style:name="T23" style:family="text">
      <style:text-properties fo:color="#000000" style:letter-kerning="false"/>
    </style:style>
    <style:style style:name="T24" style:family="text">
      <style:text-properties fo:color="#000000" style:language-asian="ja" style:country-asian="JP"/>
    </style:style>
    <style:style style:name="T25" style:family="text">
      <style:text-properties fo:color="#000000"/>
    </style:style>
    <style:style style:name="T26" style:family="text">
      <style:text-properties fo:language="de" fo:country="DE"/>
    </style:style>
    <style:style style:name="T27" style:family="text">
      <style:text-properties style:language-asian="ja" style:country-asian="JP"/>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GoBack"/><text:bookmark-start text:name="_Toc535246135"/><text:bookmark-start text:name="_Toc534385539"/>第六章 附錄<text:bookmark-end text:name="_Toc535246135"/><text:bookmark-end text:name="_Toc534385539"/></text:h>
      <text:h text:style-name="Heading_20_2" text:outline-level="2"><text:bookmark-start text:name="_Toc534385540"/><text:bookmark-start text:name="_Toc535246136"/>壹、參考法條<text:bookmark-end text:name="_Toc534385540"/><text:bookmark-end text:name="_Toc535246136"/></text:h>
      <text:h text:style-name="Heading_20_3" text:outline-level="3"><text:bookmark-start text:name="_Toc534385541"/><text:bookmark-start text:name="_Toc535246137"/>一、德國<text:bookmark-end text:name="_Toc534385541"/><text:bookmark-end text:name="_Toc535246137"/></text:h>
      <text:h text:style-name="Heading_20_5" text:outline-level="5"><text:bookmark-start text:name="_Toc535246138"/>（一）憲法<text:bookmark-end text:name="_Toc535246138"/><text:bookmark-start text:name="_Toc534385542"/></text:h>
      <text:p text:style-name="Standard"><text:span text:style-name="T3">威瑪憲法</text:span><text:bookmark-end text:name="_Toc534385542"/></text:p>
      <text:list xml:id="list2685998234284177688" text:style-name="WWNum7">
        <text:list-item>
          <text:p text:style-name="P3"><text:span text:style-name="T7">第118條第1項：</text:span></text:p>
        </text:list-item>
      </text:list>
      <text:p text:style-name="P16"><text:span text:style-name="T7">「任何德國人皆有在一般法律之界限範圍內以語言、文字、印刷品、圖畫或其他方式自由發表意見之權利。勞動或雇用關係不得妨礙前揭權利，且任何人不得應行使前揭權利而受歧視。」</text:span></text:p>
      <text:list xml:id="list105054145007460" text:continue-numbering="true" text:style-name="WWNum7">
        <text:list-item>
          <text:p text:style-name="P3"><text:span text:style-name="T7">第129條第1項：</text:span></text:p>
        </text:list-item>
      </text:list>
      <text:p text:style-name="P16"><text:span text:style-name="T7">「除法律有特別規定外，公務員為終身職。退休金與遺屬津貼以法律定之。公務員之既得權不得侵害。公務員之財產法上請求權之法律救濟途徑應受保障。」</text:span></text:p>
      <text:list xml:id="list105054923554472" text:continue-numbering="true" text:style-name="WWNum7">
        <text:list-item>
          <text:p text:style-name="P3"><text:span text:style-name="T7">第130條第1項：「公務員為國民全體，而非為黨派服務。」</text:span></text:p>
        </text:list-item>
        <text:list-item>
          <text:p text:style-name="P3"><text:span text:style-name="T7">第130條第2項：「所有公務員之政治信念自由與結社自由受保障。」</text:span></text:p>
        </text:list-item>
      </text:list>
      <text:p text:style-name="Standard"><text:bookmark-start text:name="_Toc534385543"/><text:span text:style-name="T3">基本法</text:span><text:bookmark-end text:name="_Toc534385543"/></text:p>
      <text:list xml:id="list105053754469238" text:continue-numbering="true" text:style-name="WWNum7">
        <text:list-item>
          <text:p text:style-name="P3"><text:span text:style-name="T8">第</text:span><text:span text:style-name="T7">17a條第1項：「對於軍隊中之人員或服替代役者於服役期間內，以語言、文字或圖畫發表與散播意見之權利(第5條第1項第1句前段)、集會自由(第8條)、請願權(第17條)以及在團體中與其他人共同提出請求或申訴之權利，得以關於兵役或替代役之法律限制之。」</text:span></text:p>
        </text:list-item>
        <text:list-item>
          <text:p text:style-name="P3"><text:span text:style-name="T8">第</text:span><text:span text:style-name="T7">33條第4項：「國家之經常性任務中涉及高權之行使者，原則上應委由處於公法上勤務與忠誠關係之公務人員為之。」</text:span></text:p>
        </text:list-item>
        <text:list-item>
          <text:p text:style-name="P3"><text:soft-page-break/><text:span text:style-name="T7">第33條第5項：「關於公務員之法律，應斟酌職業公務員制度之傳統原則。」</text:span></text:p>
        </text:list-item>
      </text:list>
      <text:p text:style-name="P4"/>
      <text:h text:style-name="Heading_20_5" text:outline-level="5"><text:bookmark-start text:name="_Toc534385544"/><text:bookmark-start text:name="_Toc535246139"/>（二）公務員法<text:bookmark-end text:name="_Toc534385544"/><text:bookmark-end text:name="_Toc535246139"/></text:h>
      <text:list xml:id="list105053836030923" text:continue-numbering="true" text:style-name="WWNum7">
        <text:list-item>
          <text:p text:style-name="P3"><text:span text:style-name="T7">帝國公務員法第10條：「任何帝國公務員皆有義務依其良心符合憲法與法律地執行其所受託付之職務，並且以其職務內、外之行為適切地表現出其職業上所應有之尊嚴。」</text:span></text:p>
        </text:list-item>
        <text:list-item>
          <text:p text:style-name="P3"><text:span text:style-name="T7">聯邦公務員法第52條第1項；公務員基準法第35條第1項第1、2句：</text:span></text:p>
        </text:list-item>
      </text:list>
      <text:p text:style-name="P16"><text:span text:style-name="T7">「公務員為國民全體，而非為政黨服務。其應不偏私且適當地履行其任務，且其職務之執行必須考慮公眾之福祉。」</text:span></text:p>
      <text:list xml:id="list105054270483464" text:continue-numbering="true" text:style-name="WWNum7">
        <text:list-item>
          <text:p text:style-name="P3"><text:span text:style-name="T7">聯邦公務員法第52條第2項；公務員基準法第35條第1項第3句：</text:span></text:p>
        </text:list-item>
      </text:list>
      <text:p text:style-name="P16"><text:span text:style-name="T7">「公務員應以其全部行為信仰並致力於維持基本法下之自由民主的基本秩序。」</text:span></text:p>
      <text:list xml:id="list105054598579843" text:continue-numbering="true" text:style-name="WWNum7">
        <text:list-item>
          <text:p text:style-name="P3"><text:span text:style-name="T7">聯邦公務員法第53條；公務員基準法第35條第2項：「公務員從事政治活動時，應遵守基於其為國民全體服務之地位及其職務上義務之考慮所導出之慎重與節制義務。」</text:span></text:p>
        </text:list-item>
        <text:list-item>
          <text:p text:style-name="P3"><text:span text:style-name="T7">聯邦公務員法第54條；公務員基準法第36條：「公務員應為其職業奉獻全部心力。其應無私地基於良心執行職務。其行為不分職務內、外，皆應適於其職業所要求之尊重與信賴。」</text:span></text:p>
        </text:list-item>
        <text:list-item>
          <text:p text:style-name="P3"><text:span text:style-name="T7">聯邦公務員法第77條第1項；公務員基準法第45條第1項：「公務員有責地違反其義務者，構成失職。公務員之職務外行為，如依個案狀態在特別之限度內顯示出足以嚴重影響對於其職務之尊重與信賴或公務員之威望者，為失職行為。」</text:span></text:p>
        </text:list-item>
      </text:list>
      <text:p text:style-name="P4"/>
      <text:h text:style-name="Heading_20_5" text:outline-level="5"><text:bookmark-start text:name="_Toc535246140"/><text:span text:style-name="T26">（</text:span>三<text:span text:style-name="T26">）</text:span>其他法律<text:bookmark-end text:name="_Toc535246140"/></text:h>
      <text:p text:style-name="Standard"><text:bookmark-start text:name="_Toc534385545"/><text:span text:style-name="T3">法官法</text:span><text:bookmark-end text:name="_Toc534385545"/></text:p>
      <text:list xml:id="list105053836324087" text:continue-numbering="true" text:style-name="WWNum7">
        <text:list-item>
          <text:p text:style-name="P3"><text:span text:style-name="T8">第</text:span><text:span text:style-name="T7">39條：「法官不分職務內、外，也包括從事政治活動時，其行為不得損及對其獨立性之信賴。」</text:span></text:p>
        </text:list-item>
      </text:list>
      <text:p text:style-name="P5"/>
      <text:p text:style-name="Standard"><text:bookmark-start text:name="_Toc534385546"/><text:span text:style-name="T3">軍人法</text:span><text:bookmark-end text:name="_Toc534385546"/></text:p>
      <text:list xml:id="list105053664961249" text:continue-numbering="true" text:style-name="WWNum7">
        <text:list-item>
          <text:p text:style-name="P7"><text:span text:style-name="T7">第8條：「軍人應尊重基本法下之自由民主之基本秩序，並以其全部行為致力於此基本秩序之維持。」</text:span></text:p>
        </text:list-item>
        <text:list-item>
          <text:p text:style-name="P7"><text:span text:style-name="T7">第10條第6項：「軍官與士官於職務內、外發表言論時，為維護其身為長官之信賴，應保持必要之節制。」</text:span></text:p>
        </text:list-item>
        <text:list-item>
          <text:p text:style-name="P7"><text:soft-page-break/><text:span text:style-name="T7">第15條第1項：</text:span></text:p>
        </text:list-item>
        <text:list-item>
          <text:p text:style-name="P7"><text:span text:style-name="T7">「軍人在職務中不得從事有利或不利於特定政治路線之活動。軍人與同袍交談中表達自己意見之權利不受影響。」</text:span></text:p>
        </text:list-item>
        <text:list-item>
          <text:p text:style-name="P7"><text:span text:style-name="T7">第15條第2項：「在營區或軍事設施中於休閒時間之自由發表意見之權利，以同袍間之基本規則為其界限。軍人應注意其行為以免共同職務受到嚴重干擾。軍人特別不得以政治團體之宣傳員身分演講或散播文字為政治團體宣傳，或者以政治組織之代表者身分從事工作。軍人相互間之尊重不得被危及。」</text:span></text:p>
        </text:list-item>
        <text:list-item>
          <text:p text:style-name="P7"><text:span text:style-name="T7">第15條第3項：「軍人參加政治活動時不得著軍服。」</text:span></text:p>
        </text:list-item>
        <text:list-item>
          <text:p text:style-name="P7"><text:span text:style-name="T7">第15條第4項「具有長官身分之軍人不得為了贊成或反對一政治意見而影響其部屬。」</text:span></text:p>
        </text:list-item>
        <text:list-item>
          <text:p text:style-name="P7"><text:span text:style-name="T7">第17條第2項：「軍人之行為應符合對聯邦國防軍之威望及其軍人身分所必須之尊重與信賴。」</text:span></text:p>
        </text:list-item>
      </text:list>
      <text:p text:style-name="Standard"><text:bookmark-start text:name="_Toc534385547"/><text:span text:style-name="T3">聯邦職員團體協約</text:span><text:bookmark-end text:name="_Toc534385547"/></text:p>
      <text:list xml:id="list105053671174304" text:continue-numbering="true" text:style-name="WWNum7">
        <text:list-item>
          <text:p text:style-name="P3"><text:span text:style-name="T7">第8條第1項第1句：「職員應如公務員所受期待者一般，而從事其行為。」</text:span></text:p>
        </text:list-item>
      </text:list>
      <text:p text:style-name="P5"/>
      <text:p text:style-name="P5"/>
      <text:h text:style-name="Heading_20_3" text:outline-level="3"><text:bookmark-start text:name="_Toc534385548"/><text:bookmark-start text:name="_Toc535246141"/>二、美國<text:bookmark-end text:name="_Toc534385548"/><text:bookmark-end text:name="_Toc535246141"/></text:h>
      <text:h text:style-name="Heading_20_5" text:outline-level="5"><text:bookmark-start text:name="_Toc534385549"/><text:bookmark-start text:name="_Toc535246142"/>（一）聯邦政治活動法 (the Hatch Act)<text:bookmark-end text:name="_Toc534385549"/><text:bookmark-end text:name="_Toc535246142"/></text:h>
      <text:p text:style-name="P8"><text:span text:style-name="T9">§ 7321.  Political participation (參與政治)<text:line-break/></text:span><text:span text:style-name="T12">It is the policy of the Congress that employees should be encouraged to exercise fully, freely, and without fear of penalty or reprisal, and to the extent not expressly prohibited by law, their right to participate or to refrain from participating in the political processes of the Nation. </text:span></text:p>
      <text:p text:style-name="P6"/>
      <text:p text:style-name="P8"><text:span text:style-name="T9">§ 7322.  Definitions (定義)<text:line-break/></text:span><text:span text:style-name="T12">For the purpose of this subchapter [</text:span><text:a xlink:type="simple" xlink:href="http://www.lexis.com/research/buttonTFLink?_m=5a3f913de786e0e66bb6024ba654c50f&amp;_xfercite=%3ccite%20cc%3d%22USA%22%3e%3c%21%5bCDATA%5b5%20USCS%20%a7%207322%20%5d%5d%3e%3c%2fcite%3e&amp;_butType=4&amp;_butStat=0&amp;_butNum=2&amp;_butInline=1&amp;_butinfo=5%20USC%20%20" text:style-name="Internet_20_link" text:visited-style-name="Visited_20_Internet_20_Link">5 USCS §§ 7321</text:a><text:span text:style-name="T12"> et seq.]-- <text:line-break/>   (1) "employee" means any individual, other than the President and the Vice President, employed or holding office in-- <text:line-break/>      (A) an Executive agency other than the General Accounting Office; <text:line-break/>      (B) a position within the competitive service which is not in an Executive agency; or <text:line-break/>      (C) the government of the District of Columbia, other than the Mayor or a member of the City Council or the Recorder of Deeds; <text:line-break/></text:span><text:soft-page-break/><text:span text:style-name="T12">   but does not include a member of the uniformed services; <text:line-break/>   (2) "partisan political office" means any office for which any candidate is nominated or elected as representing a party any of whose candidates for Presidential elector received votes in the last preceding election at which Presidential electors were selected, but shall exclude any office or position within a political party or affiliated organization; and <text:line-break/>   (3) "political contribution"-- <text:line-break/>      (A) means any gift, subscription, loan, advance, or deposit of money or anything of value, made for any political purpose; <text:line-break/>      (B) includes any contract, promise, or agreement, express or implied, whether or not legally enforceable, to make a contribution for any political purpose; <text:line-break/>      (C) includes any payment by any person, other than a candidate or a political party or affiliated organization, of compensation for the personal services of another person which are rendered to any candidate or political party or affiliated organization without charge for any political purpose; and <text:line-break/>      (D) includes the provision of personal services for any political purpose. </text:span></text:p>
      <text:p text:style-name="P6"/>
      <text:p text:style-name="P1"><text:span text:style-name="T13">§ 7323.  Political activity authorized; prohibitions (被授權參與的政治活動;禁令) <text:line-break/></text:span><text:span text:style-name="T14">(a) Subject to the provisions of subsection (b), an employee may take an active part in political management or in political campaigns, except an employee may not-- <text:line-break/>   (1) use his official authority or influence for the purpose of interfering with or affecting the result of an election; <text:line-break/>   (2) knowingly solicit, accept, or receive a political contribution from any person, unless such person is-- <text:line-break/>      (A) a member of the same Federal labor organization as defined under section 7103(4) of this title or a Federal employee organization which as of the date of enactment of the Hatch Act Reform Amendments of 1993 [enacted Oct. 6, 1993] had a multicandidate political committee (as defined under section 315(a)(4) of the Federal Election Campaign Act of 1971 </text:span><text:a xlink:type="simple" xlink:href="http://www.lexis.com/research/buttonTFLink?_m=2bc3d8dbde203368e5c7c74f44f7602d&amp;_xfercite=%3ccite%20cc%3d%22USA%22%3e%3c%21%5bCDATA%5b5%20USCS%20%a7%207323%20%5d%5d%3e%3c%2fcite%3e&amp;_butType=4&amp;_butStat=0&amp;_butNum=2&amp;_butInline=1&amp;_butinfo=2%20USC%20%20" text:style-name="Internet_20_link" text:visited-style-name="Visited_20_Internet_20_Link">(2 U.S.C. 441a</text:a><text:span text:style-name="T14">(a)(4))); <text:line-break/>      (B) not a subordinate employee; and <text:line-break/>      (C) the solicitation is for a contribution to the multicandidate political committee (as defined under section 315(a)(4) of the Federal Election Campaign Act of 1971 </text:span><text:a xlink:type="simple" xlink:href="http://www.lexis.com/research/buttonTFLink?_m=2bc3d8dbde203368e5c7c74f44f7602d&amp;_xfercite=%3ccite%20cc%3d%22USA%22%3e%3c%21%5bCDATA%5b5%20USCS%20%a7%207323%20%5d%5d%3e%3c%2fcite%3e&amp;_butType=4&amp;_butStat=0&amp;_butNum=3&amp;_butInline=1&amp;_butinfo=2%20USC%20%20" text:style-name="Internet_20_link" text:visited-style-name="Visited_20_Internet_20_Link">(2 U.S.C. 441a</text:a><text:span text:style-name="T14">(a)(4))) of such Federal labor organization as defined under section 7103(4) of this title or a Federal employee organization which as of the date of the enactment of the Hatch Act Reform Amendments of 1993 [enacted Oct. 6, 1993] had a multicandidate political committee (as defined under section 315(a)(4) of the Federal Election Campaign Act of 1971 </text:span><text:a xlink:type="simple" xlink:href="http://www.lexis.com/research/buttonTFLink?_m=2bc3d8dbde203368e5c7c74f44f7602d&amp;_xfercite=%3ccite%20cc%3d%22USA%22%3e%3c%21%5bCDATA%5b5%20USCS%20%a7%207323%20%5d%5d%3e%3c%2fcite%3e&amp;_butType=4&amp;_butStat=0&amp;_butNum=4&amp;_butInline=1&amp;_butinfo=2%20USC%20%20" text:style-name="Internet_20_link" text:visited-style-name="Visited_20_Internet_20_Link">(2 U.S.C. 441a</text:a><text:span text:style-name="T14">(a)(4))); or <text:line-break/>   (3) run for the nomination or as a candidate for election to a partisan political office; or <text:line-break/>   (4) knowingly solicit or discourage the participation in any political activity of any </text:span><text:soft-page-break/><text:span text:style-name="T14">person who-- <text:line-break/>      (A) has an application for any compensation, grant, contract, ruling, license, permit, or certificate pending before the employing office of such employee; or <text:line-break/>      (B) is the subject of or a participant in an ongoing audit, investigation, or enforcement action being carried out by the employing office of such employee. <text:line-break/>  <text:line-break/>(b) (1) An employee of the Federal Election Commission (except one appointed by the President, by and with the advice and consent of the Senate), may not request or receive from, or give to, an employee, a Member of Congress, or an officer of a uniformed service a political contribution. <text:line-break/>   (2) (A) No employee described under subparagraph (B) (except one appointed by the President, by and with the advice and consent of the Senate), may take an active part in political management or political campaigns. <text:line-break/>      (B) The provisions of subparagraph (A) shall apply to-- <text:line-break/>         (i) an employee of-- <text:line-break/>            (I) the Federal Election Commission; <text:line-break/>            (II) the Federal Bureau of Investigation; <text:line-break/>            (III) the Secret Service; <text:line-break/>            (IV) the Central Intelligence Agency; <text:line-break/>            (V) the National Security Council; <text:line-break/>            (VI) the National Security Agency; <text:line-break/>            (VII) the Defense Intelligence Agency; <text:line-break/>            (VIII) the Merit Systems Protection Board; <text:line-break/>            (IX) the Office of Special Counsel; <text:line-break/>            (X) the Office of Criminal Investigation of the Internal Revenue Service; <text:line-break/>            (XI) the Office of Investigative Programs of the United States Customs Service; <text:line-break/>            (XII) the Office of Law Enforcement of the Bureau of Alcohol, Tobacco, and Firearms; or <text:line-break/>            (XIII) the National Imagery and Mapping Agency; or <text:line-break/>         (ii) a person employed in a position described under section 3132(a)(4), 5372, 5372a, or 5372b of title 5, United States Code. <text:line-break/>   (3) No employee of the Criminal Division of the Department of Justice (except one appointed by the President, by and with the advice and consent of the Senate), may take an active part in political management or political campaigns. <text:line-break/>   (4) For purposes of this subsection, the term "active part in political management or in a political campaign" means those acts of political management or political campaigning which were prohibited for employees of the competitive service before July 19, 1940, by determinations of the Civil Service Commission under the rules prescribed by the </text:span><text:soft-page-break/><text:span text:style-name="T14">President. <text:line-break/>(c) An employee retains the right to vote as he chooses and to express his opinion on political subjects and candidates. </text:span></text:p>
      <text:p text:style-name="P2"/>
      <text:p text:style-name="P1"><text:span text:style-name="T13">§ 7324.  Political activities on duty; prohibition (在工作崗位上的政治活動;禁令)<text:line-break/></text:span><text:span text:style-name="T14">(a) An employee may not engage in political activity-- <text:line-break/>   (1) while the employee is on duty; <text:line-break/>   (2) in any room or building occupied in the discharge of official duties by an individual employed or holding office in the Government of the United States or any agency or instrumentality thereof; <text:line-break/>   (3) while wearing a uniform or official insignia identifying the office or position of the employee; or <text:line-break/>   (4) using any vehicle owned or leased by the Government of the United States or any agency or instrumentality thereof. <text:line-break/>(b) (1) An employee described in paragraph (2) of this subsection may engage in political activity otherwise prohibited by subsection (a) if the costs associated with that political activity are not paid for by money derived from the Treasury of the United States. <text:line-break/>   (2) Paragraph (1) applies to an employee-- <text:line-break/>      (A) the duties and responsibilities of whose position continue outside normal duty hours and while away from the normal duty post; and <text:line-break/>      (B) who is-- <text:line-break/>         (i) an employee paid from an appropriation for the Executive Office of the President; or  (ii) an employee appointed by the President, by and with the advice and consent of the Senate, whose position is located within the United States, who determines policies to be pursued by the United States in relations with foreign powers or in the nationwide administration of Federal laws. </text:span></text:p>
      <text:p text:style-name="P1"><text:span text:style-name="T14"><text:line-break/></text:span><text:span text:style-name="T13">§ 7325.  Political activity permitted; employees residing in certain municipalities (允許參加的政治活動;住在特定市區的公務人員)<text:line-break/></text:span><text:span text:style-name="T14">The Office of Personnel Management may prescribe regulations permitting employees, without regard to the prohibitions in paragraphs (2) and (3) of section 7323(a) and paragraph (2) of section 7323(b) of this title, to take an active part in political management and political campaigns involving the municipality or other political subdivision in which they reside, to the extent the Office considers it to be in their domestic interest, when-- <text:line-break/>   (1) the municipality or political subdivision is in Maryland or Virginia and in the immediate vicinity of the District of Columbia, or is a municipality in which the majority of voters are employed by the Government of the United States; and <text:line-break/>   (2) the Office determines that because of special or unusual circumstances which exist in </text:span><text:soft-page-break/><text:span text:style-name="T14">the municipality or political subdivision it is in the domestic interest of the employees and individuals to permit that political participation. </text:span></text:p>
      <text:p text:style-name="P2"/>
      <text:p text:style-name="Standard"><text:span text:style-name="T10">§ 7326.  Penalties (罰則)<text:line-break/></text:span><text:span text:style-name="T8">An employee or individual who violates section 7323 or 7324 of this title shall be removed from his position, and funds appropriated for the position from which removed thereafter may not be used to pay the employee or individual. However, if the Merit System Protection Board finds by unanimous vote that the violation does not warrant removal, a penalty of not less than 30 days' suspension without pay shall be imposed by direction of the Board. </text:span></text:p>
      <text:p text:style-name="P5"/>
      <text:h text:style-name="P41" text:outline-level="3"><text:bookmark-start text:name="_Toc535246143"/>三、日本<text:bookmark-end text:name="_Toc535246143"/></text:h>
      <text:h text:style-name="Heading_20_5" text:outline-level="5"><text:bookmark-start text:name="_Toc535246144"/>（一）憲法<text:bookmark-end text:name="_Toc535246144"/></text:h>
      <text:p text:style-name="Standard"><text:span text:style-name="T3">日本国憲法</text:span></text:p>
      <text:p text:style-name="Standard"><text:span text:style-name="T2">1、第十五条第二項</text:span></text:p>
      <text:p text:style-name="P19"><text:span text:style-name="T2">すべて公務員は、全体の奉仕者であつて、一部の奉仕者ではない。</text:span></text:p>
      <text:p text:style-name="Standard"><text:span text:style-name="T2">2、第七十六条第三項</text:span></text:p>
      <text:p text:style-name="P23"><text:span text:style-name="T2">すべて裁判官は、その良心に従ひ独立してその職権を行ひ、この憲法及び</text:span></text:p>
      <text:p text:style-name="P25"><text:span text:style-name="T2">法律にのみ拘束される。</text:span></text:p>
      <text:p text:style-name="P26"/>
      <text:h text:style-name="Heading_20_5" text:outline-level="5"><text:bookmark-start text:name="_Toc535246145"/>（二）公務員法<text:bookmark-end text:name="_Toc535246145"/></text:h>
      <text:p text:style-name="Standard"><text:span text:style-name="T3">国家公務員法</text:span></text:p>
      <text:p text:style-name="Standard"><text:span text:style-name="T2">1、第二条</text:span></text:p>
      <text:p text:style-name="P21"><text:span text:style-name="T18">国家公務員の職は、これを一般職と特別職とに分つ。</text:span></text:p>
      <text:p text:style-name="P21"><text:span text:style-name="T18">一般職は、特別職に属する職以外の国家公務員の一切の職を包含する。</text:span></text:p>
      <text:p text:style-name="P21"><text:span text:style-name="T18">特別職は、次に掲げる職員の職とする。</text:span></text:p>
      <text:p text:style-name="P8"><text:span text:style-name="T18">一　内閣総理大臣</text:span></text:p>
      <text:p text:style-name="P8"><text:span text:style-name="T18">二　国務大臣</text:span></text:p>
      <text:p text:style-name="P8"><text:span text:style-name="T18">三　人事官及び検査官</text:span></text:p>
      <text:p text:style-name="P8"><text:span text:style-name="T18">四　内閣法</text:span><text:span text:style-name="T8"> </text:span><text:span text:style-name="T18">制局長官</text:span></text:p>
      <text:p text:style-name="P8"><text:span text:style-name="T18">五　内閣官房副長官</text:span></text:p>
      <text:p text:style-name="P8"><text:span text:style-name="T18">五の二　内閣危機管理監</text:span></text:p>
      <text:p text:style-name="P8"><text:span text:style-name="T18">五の三　内閣官房副長官補、内閣広報官及び内閣情報官</text:span></text:p>
      <text:p text:style-name="P8"><text:span text:style-name="T18">六　内閣総理大臣補佐官</text:span></text:p>
      <text:p text:style-name="P8"><text:span text:style-name="T18">七　副大臣及び法律で国務大臣をもつてその長に充てることと定められている各庁の副長官</text:span></text:p>
      <text:p text:style-name="P8"><text:span text:style-name="T18">七の二　大臣政務官及び長官政務官</text:span></text:p>
      <text:p text:style-name="P8"><text:span text:style-name="T18">八　内閣総理大臣秘書官及び国務大臣秘書官並びに特別職たる機関の長の秘書官のうち人事院規則で指定するもの</text:span></text:p>
      <text:p text:style-name="P8"><text:span text:style-name="T18">九　就任について選挙によることを必要とし、あるいは国会の両院又は一院の議決又は同意によることを必要とする職員</text:span></text:p>
      <text:p text:style-name="P8"><text:soft-page-break/><text:span text:style-name="T18">十　宮内庁長官、侍従長、東宮大夫、式部官長及び侍従次長並びに法律又は人事院規則で指定する宮内庁のその他の職員</text:span></text:p>
      <text:p text:style-name="P8"><text:span text:style-name="T18">十一　特命全権大使、特命全権公使、特派大使、政府代表、全権委員、政府</text:span></text:p>
      <text:p text:style-name="P29"><text:span text:style-name="T18">代表又は全権委員の代理並びに特派大使、政府代表又は全権委員の顧問及び</text:span></text:p>
      <text:p text:style-name="P30"><text:span text:style-name="T18">随員</text:span></text:p>
      <text:p text:style-name="P8"><text:span text:style-name="T18">十一の二　日本ユネスコ国内委員会の委員</text:span></text:p>
      <text:p text:style-name="P8"><text:span text:style-name="T18">十二　日本学士院会員</text:span></text:p>
      <text:p text:style-name="P8"><text:span text:style-name="T18">十二の二　日本学術会議会員</text:span></text:p>
      <text:p text:style-name="P8"><text:span text:style-name="T18">十三　裁判官及びその他の裁判所職員</text:span></text:p>
      <text:p text:style-name="P8"><text:span text:style-name="T18">十四　国会職員</text:span></text:p>
      <text:p text:style-name="P8"><text:span text:style-name="T18">十五　国会議員の秘書</text:span></text:p>
      <text:p text:style-name="P8"><text:span text:style-name="T18">十六　防衛庁の職員（防衛庁設置法（昭和二十九年法律第百六十四号）第六</text:span></text:p>
      <text:p text:style-name="P8"><text:span text:style-name="T18">十一条第一項に規定する審議会等の委員及び調停職員等で、人事院規則で指</text:span></text:p>
      <text:p text:style-name="P8"><text:span text:style-name="T18">定するものを除く。）</text:span></text:p>
      <text:p text:style-name="P8"><text:span text:style-name="T18">十七　独立行政法人通則法</text:span><text:span text:style-name="T8"> </text:span><text:span text:style-name="T18">（平成十一年法律第百三号）第二条第二項</text:span><text:span text:style-name="T8"> </text:span><text:span text:style-name="T18">に規</text:span></text:p>
      <text:p text:style-name="P8"><text:span text:style-name="T18">定する特定独立行政法人（以下「特定独立行政法人」という。）の役員</text:span></text:p>
      <text:p text:style-name="P31"/>
      <text:p text:style-name="P21"><text:span text:style-name="T18">この法律の規定は、一般職に属するすべての職（以下その職を官職といい、その職を占める者を職員という。）に、これを適用する。人事院は、ある職が、国家公務員の職に属するかどうか及び本条に規定する一般職に属するか特別職に属するかを決定する権限を有する。</text:span></text:p>
      <text:p text:style-name="P21"><text:span text:style-name="T18">この法律の規定は、この法律の改正法律により、別段の定がなされない限り、特別職に属する職には、これを適用しない。</text:span></text:p>
      <text:p text:style-name="P21"><text:span text:style-name="T18">政府は、一般職又は特別職以外の勤務者を置いてその勤務に対し俸給、給料その他の給与を支払つてはならない。</text:span></text:p>
      <text:p text:style-name="P19"><text:span text:style-name="T18">前項の規定は、政府又はその機関と外国人の間に、個人的基礎においてなされる勤務の契約には適用されない。</text:span></text:p>
      <text:p text:style-name="Standard"><text:span text:style-name="T2">2、第八十二条</text:span></text:p>
      <text:p text:style-name="P21"><text:span text:style-name="T18">職員が、次の各号のいずれかに該当する場合においては、これに対し懲戒処分として、免職、停職、減給又は戒告の処分をすることができる。</text:span></text:p>
      <text:p text:style-name="P8"><text:span text:style-name="T18">一　この法律若しくは国家公務員倫理法</text:span><text:span text:style-name="T8"> </text:span><text:span text:style-name="T18">又はこれらの法律に基づく命令（国家公務員倫理法第五条第三項</text:span><text:span text:style-name="T8"> </text:span><text:span text:style-name="T18">の規定に基づく訓令及び同条第四項</text:span><text:span text:style-name="T8"> </text:span><text:span text:style-name="T18">の規定に基づく規則を含む。）に違反した場合</text:span></text:p>
      <text:p text:style-name="P8"><text:span text:style-name="T18">二　職務上の義務に違反し、又は職務を怠つた場合</text:span></text:p>
      <text:p text:style-name="P32"><text:span text:style-name="T18">三　国民全体の奉仕者たるにふさわしくない非行のあつた場合</text:span></text:p>
      <text:p text:style-name="Standard"><text:span text:style-name="T2">3、第一百零二条</text:span></text:p>
      <text:p text:style-name="P20"><text:span text:style-name="T18">職員は、政党又は政治的目的のために、寄附金その他の利益を求め、若</text:span><text:soft-page-break/><text:span text:style-name="T18">しくは受領し、又は何らの方法を以てするを問わず、これらの行為に関与し、あるいは選挙権の行使を除く外、人事院規則で定める政治的行為をしてはならない。</text:span></text:p>
      <text:p text:style-name="P21"><text:span text:style-name="T18">職員は、公選による公職の候補者となることができない。</text:span></text:p>
      <text:p text:style-name="P19"><text:span text:style-name="T18">職員は、政党その他の政治的団体の役員、政治的顧問、その他これらと同様な役割をもつ構成員となることができない。</text:span></text:p>
      <text:p text:style-name="Standard"><text:span text:style-name="T2">4、第一百一十条</text:span></text:p>
      <text:p text:style-name="P21"><text:span text:style-name="T18">左の各号の一に該当する者は、三年以下の懲役又は十万円以下の罰金に処する。</text:span><text:span text:style-name="T8">…</text:span></text:p>
      <text:p text:style-name="P21"><text:span text:style-name="T18">十九　第百二条第一項に規定する政治的行為の制限に違反した者</text:span></text:p>
      <text:p text:style-name="P22"/>
      <text:p text:style-name="Standard"><text:span text:style-name="T3">人事院規則十四—七（政治的行為）</text:span></text:p>
      <text:p text:style-name="P44"><text:span text:style-name="T24">法及び規則中政治的行為の禁止又は制限に関する規定は、臨時的任用として勤務する者、条件付任用期間の者、休暇、休職又は停職中の者及びその他理由のいかんを問わず一時的に勤務しない者をも含むすべての一般職に属する職員に適用する。ただし、顧問、参与、委員その他人事院の指定するこれらと同様な諮問的な非常勤の職員（法第八十一条の五第一項に規定する短時間勤務の官職を占める職員を除く。）が他の法令に規定する禁止又は制限に触れることなしにする行為には適用しない。</text:span></text:p>
      <text:p text:style-name="P44"><text:span text:style-name="T24">法又は規則によつて禁止又は制限される職員の政治的行為は、すべて、職員が、公然又は内密に、職員以外の者と共同して行う場合においても、禁止又は制限される。</text:span></text:p>
      <text:p text:style-name="P44"><text:span text:style-name="T24">法又は規則によつて職員が自ら行うことを禁止又は制限される政治的行為は、すべて、職員が自ら選んだ又は自己の管理に属する代理人、使用人その他の者を通じて間接に行う場合においても、禁止又は制限される。</text:span></text:p>
      <text:p text:style-name="P44"><text:span text:style-name="T24">法又は規則によつて禁止又は制限される職員の政治的行為は、第六項第十六号に定めるものを除いては、職員が勤務時間外において行う場合においても、適用される。</text:span></text:p>
      <text:p text:style-name="P44"><text:span text:style-name="T24">法及び規則中政治的目的とは、次に掲げるものをいう。政治的目的をもつてなされる行為であつても、第六項に定める政治的行為に含まれない限り、法第百二条第一項の規定に違反するものではない。</text:span></text:p>
      <text:p text:style-name="P46"><text:span text:style-name="T24">一　規則一四</text:span><text:span text:style-name="T25">―</text:span><text:span text:style-name="T24">五に定める公選による公職の選挙において、特定の候補者を支持し又はこれに反対すること。</text:span></text:p>
      <text:p text:style-name="P46"><text:span text:style-name="T24">二　最高裁判所の裁判官の任命に関する国民審査に際し、特定の裁判官を支持し又はこれに反対すること。</text:span></text:p>
      <text:p text:style-name="P46"><text:span text:style-name="T24">三　特定の政党その他の政治的団体を支持し又はこれに反対すること。</text:span></text:p>
      <text:p text:style-name="P46"><text:soft-page-break/><text:span text:style-name="T24">四　特定の内閣を支持し又はこれに反対すること。</text:span></text:p>
      <text:p text:style-name="P46"><text:span text:style-name="T24">五　政治の方向に影響を与える意図で特定の政策を主張し又はこれに反対すること。</text:span></text:p>
      <text:p text:style-name="P46"><text:span text:style-name="T24">六　国の機関又は公の機関において決定した政策（法令、規則又は条例に包含されたものを含む。）の実施を妨害すること。</text:span></text:p>
      <text:p text:style-name="P46"><text:span text:style-name="T24">七　地方自治法（昭和二十二年法律第六十七号）に基く地方公共団体の条例の制定若しくは改廃又は事務監査の請求に関する署名を成立させ又は成立させないこと。</text:span></text:p>
      <text:p text:style-name="P46"><text:span text:style-name="T24">八　地方自治法に基く地方公共団体の議会の解散又は法律に基く公務員の解職の請求に関する署名を成立させ若しくは成立させず又はこれらの請求に基く解散若しくは解職に賛成し若しくは反対すること。</text:span></text:p>
      <text:p text:style-name="P46"><text:span text:style-name="T24">法第百二条第一項の規定する政治的行為とは、次に掲げるものをいう。</text:span></text:p>
      <text:p text:style-name="P46"><text:span text:style-name="T24">一　政治的目的のために職名、職権又はその他の公私の影響力を利用すること。</text:span></text:p>
      <text:p text:style-name="P46"><text:span text:style-name="T24">二　政治的目的のために寄附金その他の利益を提供し又は提供せずその他政治的目的をもつなんらかの行為をなし又はなさないことに対する代償又は報復として、任用、職務、給与その他職員の地位に関してなんらかの利益を得若しくは得ようと企て又は得させようとすることあるいは不利益を与え、与えようと企て又は与えようとおびやかすこと。</text:span></text:p>
      <text:p text:style-name="P46"><text:span text:style-name="T24">三　政治的目的をもつて、賦課金、寄附金、会費又はその他の金品を求め若しくは受領し又はなんらの方法をもつてするを問わずこれらの行為に関与すること。</text:span></text:p>
      <text:p text:style-name="P46"><text:span text:style-name="T24">四　政治的目的をもつて、前号に定める金品を国家公務員に与え又は支払うこと。</text:span></text:p>
      <text:p text:style-name="P46"><text:span text:style-name="T24">五　政党その他の政治的団体の結成を企画し、結成に参与し若しくはこれらの行為を援助し又はそれらの団体の役員、政治的顧問その他これらと同様な役割をもつ構成員となること。</text:span></text:p>
      <text:p text:style-name="P46"><text:span text:style-name="T24">六　特定の政党その他の政治的団体の構成員となるように又はならないように勧誘運動をすること。</text:span></text:p>
      <text:p text:style-name="P46"><text:span text:style-name="T24">七　政党その他の政治的団体の機関紙たる新聞その他の刊行物を発行し、編集し、配布し又はこれらの行為を援助すること。</text:span></text:p>
      <text:p text:style-name="P46"><text:span text:style-name="T24">八　政治的目的をもつて、第五項第一号に定める選挙、同項第二号に定める国民審査の投票又は同項第八号に定める解散若しくは解職の投票において、投票するように又はしないように勧誘運動をすること。</text:span></text:p>
      <text:p text:style-name="P46"><text:span text:style-name="T24">九　政治的目的のために署名運動を企画し、主宰し又は指導しその他これに積極的に参与すること。</text:span></text:p>
      <text:p text:style-name="P46"><text:span text:style-name="T24">十　政治的目的をもつて、多数の人の行進その他の示威運動を企画し、組織し若しくは指導し又はこれらの行為を援助すること。</text:span></text:p>
      <text:p text:style-name="P46"><text:soft-page-break/><text:span text:style-name="T24">十一　集会その他多数の人に接し得る場所で又は拡声器、ラジオその他の手段を利用して、公に政治的目的を有する意見を述べること。</text:span></text:p>
      <text:p text:style-name="P46"><text:span text:style-name="T24">十二　政治的目的を有する文書又は図画を国又は特定独立行政法人の庁舎（特定独立行政法人にあつては、事務所。以下同じ。）、施設等に掲示し又は掲示させその他政治的目的のために国の庁舎、施設、資材又は資金を利用し又は利用させること。</text:span></text:p>
      <text:p text:style-name="P46"><text:span text:style-name="T24">十三　政治的目的を有する署名又は無署名の文書、図画、音盤又は形象を発行し、回覧に供し、掲示し若しくは配布し又は多数の人に対して朗読し若しくは聴取させ、あるいはこれらの用に供するために著作し又は編集すること。</text:span></text:p>
      <text:p text:style-name="P46"><text:span text:style-name="T24">十四　政治的目的を有する演劇を演出し若しくは主宰し又はこれらの行為を援助すること。</text:span></text:p>
      <text:p text:style-name="P46"><text:span text:style-name="T24">十五　政治的目的をもつて、政治上の主義主張又は政党その他の政治的団体の表示に用いられる旗、腕章、記章、えり章、服飾その他これらに類するものを製作し又は配布すること。</text:span></text:p>
      <text:p text:style-name="P46"><text:span text:style-name="T24">十六　政治的目的をもつて、勤務時間中において、前号に掲げるものを着用し又は表示すること。</text:span></text:p>
      <text:p text:style-name="P46"><text:span text:style-name="T24">十七　なんらの名義又は形式をもつてするを問わず、前各号の禁止又は制限を免れる行為をすること。</text:span></text:p>
      <text:p text:style-name="P47"><text:span text:style-name="T24">この規則のいかなる規定も、職員が本来の職務を遂行するため当然行うべき行為を禁止又は制限するものではない。</text:span></text:p>
      <text:p text:style-name="P48"><text:span text:style-name="T24">各省各庁の長及び特定独立行政法人の長は、法又は規則に定める政治的行為の禁止又は制限に違反する行為又は事実があつたことを知つたときは、直ちに人事院に通知するとともに、違反行為の防止又は矯正のために適切な措置をとらなければならない。</text:span></text:p>
      <text:p text:style-name="Standard"><text:span text:style-name="T3">地方公務員法</text:span></text:p>
      <text:p text:style-name="Standard"><text:span text:style-name="T2">1、第三条</text:span></text:p>
      <text:p text:style-name="P27"><text:span text:style-name="T18">地方公務員の職は、一般職と特別職とに分ける。</text:span></text:p>
      <text:p text:style-name="P21"><text:span text:style-name="T18">一般職は、特別職に属する職以外の一切の職とする。</text:span></text:p>
      <text:p text:style-name="P21"><text:span text:style-name="T18">特別職は、左に掲げる職とする。</text:span></text:p>
      <text:p text:style-name="P36"><text:span text:style-name="T18">一　就任について公選又は地方公共団体の議会の選挙、議決若しくは同意によることを必要とする職</text:span></text:p>
      <text:p text:style-name="P27"><text:span text:style-name="T18">一の二　地方開発事業団の理事長、理事及び監事の職</text:span></text:p>
      <text:p text:style-name="P27"><text:span text:style-name="T18">一の三　地方公営企業の管理者及び企業団の企業長の職</text:span></text:p>
      <text:p text:style-name="P17"><text:span text:style-name="T18">二　法令又は条例、地方公共団体の規則若しくは地方公共団体の機関の定める規程により設けられた委員及び委員会（審議会その他これに準ずるものを含む。）の構成員の職で臨時又は非常勤のもの</text:span></text:p>
      <text:p text:style-name="P36"><text:soft-page-break/><text:span text:style-name="T18">三　臨時又は非常勤の顧問、参与、調査員、嘱託員及びこれらの者に準ずる者の職</text:span></text:p>
      <text:p text:style-name="P36"><text:span text:style-name="T18">四　地方公共団体の長、議会の議長その他地方公共団体の機関の長の秘書の職で条例で指定するもの</text:span></text:p>
      <text:p text:style-name="P28"><text:span text:style-name="T18">五　非常勤の消防団員及び水防団員の職</text:span></text:p>
      <text:p text:style-name="P9"/>
      <text:p text:style-name="Standard"><text:span text:style-name="T2">2、第二十九条</text:span></text:p>
      <text:p text:style-name="P21"><text:span text:style-name="T18">職員が次の各号の一に該当する場合においては、これに対し懲戒処分として戒告、減給、停職又は免職の処分をすることができる。</text:span></text:p>
      <text:p text:style-name="P8"><text:span text:style-name="T18">一　この法律若しくは第五十七条に規定する特例を定めた法律又はこれに基く条例、地方公共団体の規則若しくは地方公共団体の機関の定める規程に違反した場合</text:span></text:p>
      <text:p text:style-name="P8"><text:span text:style-name="T18">二　職務上の義務に違反し、又は職務を怠つた場合</text:span></text:p>
      <text:p text:style-name="P32"><text:span text:style-name="T18">三　全体の奉仕者たるにふさわしくない非行のあつた場合</text:span></text:p>
      <text:p text:style-name="Standard"><text:span text:style-name="T2"><text:s/>3、第三十六条</text:span></text:p>
      <text:p text:style-name="P21"><text:span text:style-name="T18">職員は、政党その他の政治的団体の結成に関与し、若しくはこれらの団体の役員となつてはならず、又はこれらの団体の構成員となるように、若しくはならないように勧誘運動をしてはならない。</text:span></text:p>
      <text:p text:style-name="P21"><text:span text:style-name="T18">職員は、特定の政党その他の政治的団体又は特定の内閣若しくは地方公共団体の執行機関を支持し、又はこれに反対する目的をもつて、あるいは公の選挙又は投票において特定の人又は事件を支持し、又はこれに反対する目的をもつて、左に掲げる政治的行為をしてはならない。但し、当該職員の属する地方公共団体の区域（当該職員が都道府県の支庁若しくは地方事務所又は地方自治法第二百五十二条の十九第一項</text:span><text:span text:style-name="T8"> </text:span><text:span text:style-name="T18">の指定都市の区に勤務する者であるときは、当該支庁若しくは地方事務所又は区の所管区域）外において、第一号から第三号まで及び第五号に掲げる政治的行為をすることができる。</text:span></text:p>
      <text:p text:style-name="P8"><text:span text:style-name="T18">一　公の選挙又は投票において投票をするように、又はしないように勧誘運動をすること。</text:span></text:p>
      <text:p text:style-name="P8"><text:span text:style-name="T18">二　署名運動を企画し、又は主宰する等これに積極的に関与すること。</text:span></text:p>
      <text:p text:style-name="P8"><text:span text:style-name="T18">三　寄附金その他の金品の募集に関与すること。</text:span></text:p>
      <text:p text:style-name="P8"><text:span text:style-name="T18">四　文書又は図画を地方公共団体の庁舎、施設等に掲示し、又は掲示させ、その他地方公共団体の庁舎、施設、資材又は資金を利用し、又は利用させること。</text:span></text:p>
      <text:p text:style-name="P8"><text:span text:style-name="T18">五　前各号に定めるものを除く外、条例で定める政治的行為</text:span></text:p>
      <text:p text:style-name="P21"><text:span text:style-name="T18">何人も前二項に規定する政治的行為を行うよう職員に求め、職員をそそのかし、若しくはあおつてはならず、又は職員が前二項に規定する政治的行為をなし、若しくはなさないことに対する代償若しくは報復として、任用、</text:span><text:soft-page-break/><text:span text:style-name="T18">職務、給与その他職員の地位に関してなんらかの利益若しくは不利益を与え、与えようと企て、若しくは約束してはならない。</text:span></text:p>
      <text:p text:style-name="P21"><text:span text:style-name="T18">職員は、前項に規定する違法な行為に応じなかつたことの故をもつて不利益な取扱を受けることはない。</text:span></text:p>
      <text:p text:style-name="P19"><text:span text:style-name="T18">本条の規定は、職員の政治的中立性を保障することにより、地方公共団体の行政の公正な運営を確保するとともに職員の利益を保護することを目的とするものであるという趣旨において解釈され、及び運用されなければならない。</text:span></text:p>
      <text:h text:style-name="Heading_20_5" text:outline-level="5"><text:bookmark-start text:name="_Toc535246146"/></text:h>
      <text:h text:style-name="Heading_20_5" text:outline-level="5">（三）其他法律<text:bookmark-end text:name="_Toc535246146"/></text:h>
      <text:p text:style-name="Standard"><text:span text:style-name="T3">地方公営企業法</text:span></text:p>
      <text:p text:style-name="Text_20_body"><text:span text:style-name="T2">1、</text:span><text:span text:style-name="T5">第三十九条</text:span><text:span text:style-name="T2">第二項</text:span></text:p>
      <text:p text:style-name="P19"><text:span text:style-name="T18">企業職員（政令で定める基準に従い地方公共団体の長が定める職にある者を除く。）については、地方公務員法第三十六条の規定は、適用しない。</text:span></text:p>
      <text:p text:style-name="Standard"><text:span text:style-name="T3">地方公営企業労働関係法</text:span></text:p>
      <text:p text:style-name="Standard"><text:span text:style-name="T2">1、</text:span><text:span text:style-name="T5">第十七条</text:span><text:span text:style-name="T2">第二項</text:span></text:p>
      <text:p text:style-name="P19"><text:span text:style-name="T18">地方公営企業法第三十九条第二項の規定は、前項に規定する職員（同法第三十九条第二項</text:span><text:span text:style-name="T8"> </text:span><text:span text:style-name="T18">の政令で定める基準に従い地方公共団体の長が定める職にある者を除く。）について準用する。</text:span></text:p>
      <text:p text:style-name="Standard"><text:span text:style-name="T3">裁判所法</text:span></text:p>
      <text:p text:style-name="Standard"><text:span text:style-name="T2">1、第四十九条</text:span></text:p>
      <text:p text:style-name="P19"><text:span text:style-name="T18">裁判官は、職務上の義務に違反し、若しくは職務を怠り、又は品位を辱める行状があつたときは、別に法律で定めるところにより裁判によつて懲戒される。</text:span></text:p>
      <text:list xml:id="list948792386649393982" text:style-name="WWNum8">
        <text:list-item>
          <text:p text:style-name="P10"><text:span text:style-name="T5">第五十二条第一号</text:span></text:p>
        </text:list-item>
      </text:list>
      <text:p text:style-name="P20"><text:span text:style-name="T18">裁判官は、在任中、左の行為をすることができない。</text:span></text:p>
      <text:p text:style-name="P32"><text:span text:style-name="T5">一　国会若しくは地方公共団体の議会の議員となり、又は積極的に政治運動をすること。</text:span></text:p>
      <text:p text:style-name="Standard"><text:span text:style-name="T4">私的独占の禁止及び公正取引の確保に関する法律</text:span></text:p>
      <text:p text:style-name="Standard"><text:span text:style-name="T2">1、</text:span><text:span text:style-name="T5">第三十七条</text:span><text:span text:style-name="T2">第一</text:span><text:span text:style-name="T5">号</text:span></text:p>
      <text:p text:style-name="P21"><text:soft-page-break/><text:span text:style-name="T18">委員長、委員及び命令を以て定める公正取引委員会の職員は、在任中、左の各号の一に該当する行為をすることができない。</text:span></text:p>
      <text:p text:style-name="P32"><text:span text:style-name="T18">一　国会若しくは地方公共団体の議会の議員となり、又は積極的に政治運動をすること</text:span></text:p>
      <text:p text:style-name="P33"/>
      <text:p text:style-name="P33"/>
      <text:p text:style-name="P18"><text:span text:style-name="T4">警察法</text:span></text:p>
      <text:p text:style-name="Standard"><text:span text:style-name="T2">1、</text:span><text:span text:style-name="T5">第十条</text:span><text:span text:style-name="T2">第三項</text:span></text:p>
      <text:p text:style-name="P19"><text:span text:style-name="T18">委員は、政党その他の政治的団体の役員となり、又は積極的に政治運動をしてはならない。</text:span></text:p>
      <text:p text:style-name="Standard"><text:span text:style-name="T2">2、</text:span><text:span text:style-name="T5">第四十二条</text:span><text:span text:style-name="T2">第二項</text:span><text:span text:style-name="T5">、</text:span><text:span text:style-name="T2">第三項</text:span></text:p>
      <text:p text:style-name="P21"><text:span text:style-name="T18">委員は、地方公共団体の議会の議員若しくは常勤の職員又は地方公務員法第二十八条の五第一項</text:span><text:span text:style-name="T8"> </text:span><text:span text:style-name="T18">に規定する短時間勤務の職を占める職員と兼ねることができない。</text:span></text:p>
      <text:p text:style-name="P19"><text:span text:style-name="T18">委員は、政党その他の政治的団体の役員となり、又は積極的に政治運動をしてはならない。</text:span></text:p>
      <text:p text:style-name="Standard"><text:span text:style-name="T3">自衛隊法</text:span></text:p>
      <text:p text:style-name="Standard"><text:span text:style-name="T2">1、第六十一條</text:span></text:p>
      <text:p text:style-name="P53"><text:span text:style-name="T15">隊員は、政党又は政令で定める政治的目的のために、寄附金その他の利益を求め、若しくは受領し、又は何らの方法をもつてするを問わず、これらの行為に関与し、あるいは選挙権の行使を除くほか、政令で定める政治的行為をしてはならない。</text:span></text:p>
      <text:p text:style-name="P53"><text:span text:style-name="T15">隊員は、公選による公職の候補者となることができない。</text:span></text:p>
      <text:p text:style-name="P24"><text:span text:style-name="T18">隊員は、政党その他の政治的団体の役員、政治的顧問その他これらと同様な役割をもつ構成員となることができない。</text:span></text:p>
      <text:p text:style-name="Standard"><text:span text:style-name="T2">2、</text:span><text:span text:style-name="T5">第</text:span><text:span text:style-name="T2">一</text:span><text:span text:style-name="T5">百十九条</text:span></text:p>
      <text:p text:style-name="P21"><text:span text:style-name="T18">次の各号のいずれかに該当する者は、三年以下の懲役又は禁錮に処する。</text:span></text:p>
      <text:p text:style-name="P32"><text:span text:style-name="T18">一　第六十一条第一項の規定に違反した者</text:span></text:p>
      <text:p text:style-name="Standard"><text:span text:style-name="T3">自衛隊法施行令（昭和二十九年六月三十日政令第179号）</text:span></text:p>
      <text:p text:style-name="Standard"><text:span text:style-name="T2">1、</text:span><text:span text:style-name="T5">第八十</text:span><text:span text:style-name="T2">六</text:span><text:span text:style-name="T5">条</text:span></text:p>
      <text:p text:style-name="P53"><text:span text:style-name="T15">法第六十一条第一項に規定する政令で定める政治的目的は、次の各号に掲げるものとする。</text:span></text:p>
      <text:p text:style-name="footnote_20_text"><text:span text:style-name="T15">一　衆議院議員、参議院議員、地方公共団体の長、地方公共団体の議会の議員、農業委員会の委員又は海区漁業調整委員会の委員の選挙において、特定の候補者を支持し、又はこれに反対すること。</text:span></text:p>
      <text:p text:style-name="footnote_20_text"><text:span text:style-name="T15">二　最高裁判所の裁判官の任命に関する国民審査において、特定の裁判官を支持し、又はこれに反対すること。</text:span></text:p>
      <text:p text:style-name="footnote_20_text"><text:span text:style-name="T15">三　特定の政党その他の政治的団体を支持し、又はこれに反対すること。</text:span></text:p>
      <text:p text:style-name="footnote_20_text"><text:span text:style-name="T15">四　特定の内閣を支持し、又はこれに反対すること。</text:span></text:p>
      <text:p text:style-name="footnote_20_text"><text:span text:style-name="T15">五　政治の方向に影響を与える意図で特定の政策を主張し、又はこれに反対すること。</text:span></text:p>
      <text:p text:style-name="footnote_20_text"><text:soft-page-break/><text:span text:style-name="T15">六　国又は地方公共団体の機関において決定した政策（法令に規定されたものを含む。）の実施を妨害すること。</text:span></text:p>
      <text:p text:style-name="footnote_20_text"><text:span text:style-name="T15">七　地方自治法に基く地方公共団体の条例の制定若しくは改廃又は事務監査の請求に関する署名を成立させ、又は成立させないこと。</text:span></text:p>
      <text:p text:style-name="P55"><text:span text:style-name="T15">八　地方自治法に基く地方公共団体の議会の解散又は法律に基く公務員の解職の請求に関する署名を成立させ、若しくは成立させず、又はこれらの請求に基く解散若しくは解職に賛成し、若しくは反対すること。</text:span></text:p>
      <text:p text:style-name="Standard"><text:span text:style-name="T2">2、</text:span><text:span text:style-name="T5">第八十七条</text:span></text:p>
      <text:p text:style-name="P53"><text:span text:style-name="T15">法第六十一条第一項に規定する政令で定める政治的行為は、次の各号に掲げるものとする。</text:span></text:p>
      <text:p text:style-name="footnote_20_text"><text:span text:style-name="T15">一　政治的目的のために官職、職権その他公私の影響力を利用すること。</text:span></text:p>
      <text:p text:style-name="footnote_20_text"><text:span text:style-name="T15">二　政治的目的のために寄附金その他の利益を提供し、又は提供せず、その他政治的目的を持つなんらかの行為をし、又はしないことに対する代償又は報酬として、任用、職務、給与その他隊員の地位に関してなんらかの利益を得若しくは得ようと企て、又は得させようとし、あるいは不利益を与え、与えようと企て、又は与えようとおびやかすこと。</text:span></text:p>
      <text:p text:style-name="footnote_20_text"><text:span text:style-name="T15">三　政治的目的をもつて、賦課金、寄附金、会費若しくはその他の金品を求め、若しくは受領し、又はなんらの方法をもつてするを問わず、これらの行為に関与すること。</text:span></text:p>
      <text:p text:style-name="footnote_20_text"><text:span text:style-name="T15">四　政治的目的をもつて、前号に定める金品を国家公務員に与え、又は支払うこと。</text:span></text:p>
      <text:p text:style-name="footnote_20_text"><text:span text:style-name="T15">五　政党その他の政治的団体の結成を企画し、結成に参与し、又はこれらの行為を援助すること。</text:span></text:p>
      <text:p text:style-name="footnote_20_text"><text:span text:style-name="T15">六　特定の政党その他の政治的団体の構成員となるように又はならないように勧誘運動をすること。</text:span></text:p>
      <text:p text:style-name="footnote_20_text"><text:span text:style-name="T15">七　政党その他の政治的団体の機関紙たる新聞その他の刊行物を発行し、編集し、若しくは配布し、又はこれらの行為を援助すること。</text:span></text:p>
      <text:p text:style-name="footnote_20_text"><text:span text:style-name="T15">八　政治的目的をもつて、前条第一号に掲げる選挙、同条第二号に掲げる国民審査の投票又は同条第八号に掲げる解散若しくは解職の投票において、投票するように又はしないように勧誘運動をすること。</text:span></text:p>
      <text:p text:style-name="footnote_20_text"><text:span text:style-name="T15">九　政治的目的のために署名運動を企画し、主宰し、若しくは指導し、又はこれらの行為に積極的に参与すること。</text:span></text:p>
      <text:p text:style-name="footnote_20_text"><text:span text:style-name="T15">十　政治的目的をもつて、多数の人の行進その他の示威運動を企画し、組織し、若しくは指導し、又はこれらの行為を援助すること。</text:span></text:p>
      <text:p text:style-name="footnote_20_text"><text:span text:style-name="T15">十一　集会その他多数の人に接し得る場所で又は拡声器、ラジオその他の手段を利用して、公に政治的目的を有する意見を述べること。</text:span></text:p>
      <text:p text:style-name="footnote_20_text"><text:span text:style-name="T15">十二　政治的目的を有する文書又は図画を国の庁舎、施設等に掲示し、又は掲示させ、その他政治的目的のために国の庁舎、施設、資材又は資金を利用し、又は利用させること。</text:span></text:p>
      <text:p text:style-name="footnote_20_text"><text:span text:style-name="T15">十三　政治的目的を有する署名又は無署名の文書、図画、音盤又は形象を発行し、回覧に供し、掲示し、若しくは配布し、又は多数の人に対して朗読し、若しくは聴取させ、あるいはこれらの用に供するために著作し、又は編集すること。</text:span></text:p>
      <text:p text:style-name="footnote_20_text"><text:soft-page-break/><text:span text:style-name="T15">十四　政治的目的を有する演劇を演出し、若しくは主宰し、又はこれらの行為を援助すること。</text:span></text:p>
      <text:p text:style-name="footnote_20_text"><text:span text:style-name="T15">十五　政治的目的をもつて、政治上の主義主張又は政党その他政治的団体の表示に用いられる旗、腕章、記章、えり章、服飾その他これに類するものを製作し、又は配布すること。</text:span></text:p>
      <text:p text:style-name="footnote_20_text"><text:span text:style-name="T15">十六　政治的目的をもつて、勤務時間中において、前号に掲げるものを着用し、又は表示すること。</text:span></text:p>
      <text:p text:style-name="footnote_20_text"><text:span text:style-name="T15">十七　なんらの名義又は形式をもつてするを問わず、前各号の禁止又は制限を免かれる行為をすること。</text:span></text:p>
      <text:p text:style-name="P53"><text:span text:style-name="T15">前項各号に掲げる行為（第三号の場合においては、前項第十六号に掲げるものを除く。）は、次の各号に掲げる場合においても、法第六十一条第一項に規定する政治的行為となるものとする。</text:span></text:p>
      <text:p text:style-name="footnote_20_text"><text:span text:style-name="T15">一　公然又は内密に隊員以外の者と共同して行う場合</text:span></text:p>
      <text:p text:style-name="footnote_20_text"><text:span text:style-name="T15">二　自ら選んだ又は自己の管理に属する代理人、使用人その他の者を通じて間接に行う場合</text:span></text:p>
      <text:p text:style-name="P32"><text:span text:style-name="T18">三　勤務時間外において行う場合</text:span></text:p>
      <text:p text:style-name="Standard"><text:span text:style-name="T3">教育公務員特例法</text:span></text:p>
      <text:p text:style-name="Standard"><text:span text:style-name="T2">1、</text:span><text:span text:style-name="T5">第二十一条の四</text:span></text:p>
      <text:p text:style-name="P21"><text:span text:style-name="T18">公立学校の教育公務員の政治的行為の制限については、当分の間、地方公務員法第三十六条の規定にかかわらず、国立学校の教育公務員の例による。</text:span></text:p>
      <text:p text:style-name="P19"><text:span text:style-name="T18">前項の規定は、政治的行為の制限に違反した者の処罰につき国家公務員法第百十条第一項の例による趣旨を含むものと解してはならない。</text:span></text:p>
      <text:p text:style-name="P32"><text:span text:style-name="T4">教育基本法</text:span></text:p>
      <text:p text:style-name="Standard"><text:span text:style-name="T2">1、</text:span><text:span text:style-name="T5">第八条</text:span></text:p>
      <text:p text:style-name="P21"><text:span text:style-name="T18">良識ある公民たるに必要な政治的教養は、教育上これを尊重しなければならない。</text:span></text:p>
      <text:p text:style-name="P19"><text:span text:style-name="T18">法律に定める学校は、特定の政党を支持し、又はこれに反対するための政治教育その他政治的活動をしてはならない。</text:span></text:p>
      <text:p text:style-name="Standard"><text:span text:style-name="T4">義務教育諸学校における教育の政治的中立の確保</text:span></text:p>
      <text:p text:style-name="Standard"><text:span text:style-name="T2">1、</text:span><text:span text:style-name="T5">第三条</text:span></text:p>
      <text:p text:style-name="P45"><text:span text:style-name="T24">何人も、教育を利用し、特定の政党その他の政治的団体（以下「特定の政党等」という。）の政治的勢力の伸長又は減退に資する目的をもつて、学校教育法に規定する学校の職員を主たる構成員とする団体（その団体を主たる構成員とする団体を含む。）の組織又は活動を利用し、義務教育諸学校に勤務する教育職員に対し、これらの者が、義務教育諸学校の児童又は生徒に</text:span><text:soft-page-break/><text:span text:style-name="T24">対して、特定の政党等を支持させ、又はこれに反対させる教育を行うことを教唆し、又はせん動してはならない。</text:span></text:p>
      <text:p text:style-name="Standard"><text:span text:style-name="T2">2、第四条</text:span></text:p>
      <text:p text:style-name="P45"><text:span text:style-name="T27">前条の規定に違反した者は、一年以下の懲役又は三万円以下の罰金に処する。</text:span></text:p>
      <text:p text:style-name="Standard"><text:span text:style-name="T3">公職選挙法</text:span></text:p>
      <text:p text:style-name="Standard"><text:span text:style-name="T2">1、第八十九条</text:span></text:p>
      <text:p text:style-name="P53"><text:span text:style-name="T15">国若しくは地方公共団体の公務員又は特定独立行政法人（独立行政法人通則法（平成</text:span><text:span text:style-name="T14">11</text:span><text:span text:style-name="T15">年法律第</text:span><text:span text:style-name="T14">103</text:span><text:span text:style-name="T15">号）第</text:span><text:span text:style-name="T14">2</text:span><text:span text:style-name="T15">条第</text:span><text:span text:style-name="T14">2</text:span><text:span text:style-name="T15">項に規定する特定独立行政法人をいう。以下同じ。）の役員若しくは職員は、在職中、公職の候補者となることができない。ただし、次の各号に掲げる公務員（特定独立行政法人の役員及び職員を含む。次条及び第</text:span><text:span text:style-name="T14">103</text:span><text:span text:style-name="T15">条第</text:span><text:span text:style-name="T14">3</text:span><text:span text:style-name="T15">項において同じ。）は、この限りでない。</text:span></text:p>
      <text:p text:style-name="footnote_20_text"><text:span text:style-name="T15">一　内閣総理大臣その他の国務大臣、内閣官房副長官、内閣総理大臣補佐官、副大臣（法律で国務大臣をもつてその長に充てることと定められている各庁の副長官を含む。）及び大臣政務官（長官政務官を含む。）</text:span></text:p>
      <text:p text:style-name="footnote_20_text"><text:span text:style-name="T15">二　技術者、監督者及び行政事務を担当する者以外の者で、政令で指定するもの</text:span></text:p>
      <text:p text:style-name="footnote_20_text"><text:span text:style-name="T15">三　専務として委員、顧問、参与、嘱託員その他これらに準ずる職にある者で臨時又は非常勤のものにつき、政令で指定するもの</text:span></text:p>
      <text:p text:style-name="footnote_20_text"><text:span text:style-name="T15">四　消防団長その他の消防団員（常勤の者を除く。）及び水防団長その他の水防団員（常勤の者を除く。）</text:span></text:p>
      <text:p text:style-name="footnote_20_text"><text:span text:style-name="T15">五　地方公営企業労働関係法（昭和</text:span><text:span text:style-name="T14">27</text:span><text:span text:style-name="T15">年法律第</text:span><text:span text:style-name="T14">289</text:span><text:span text:style-name="T15">号）第</text:span><text:span text:style-name="T14">3</text:span><text:span text:style-name="T15">条第</text:span><text:span text:style-name="T14">2</text:span><text:span text:style-name="T15">項に規定する職員で、政令で指定するもの。</text:span></text:p>
      <text:p text:style-name="P49"/>
      <text:p text:style-name="P53"><text:span text:style-name="T15">衆議院議員の任期満了による総選挙又は参議院議員の通常選挙が行われる場合においては、当該衆議院議員又は参議院議員は、前項本文の規定にかかわらず、在職中その選挙における公職の候補者となることができる。地方公共団体の議会の議員又は長の任期満了による選挙が行われる場合において当該議員又は長がその選挙における公職の候補者となる場合も、また同様とする。</text:span></text:p>
      <text:p text:style-name="P21"><text:span text:style-name="T18">第</text:span><text:span text:style-name="T8">1</text:span><text:span text:style-name="T18">項本文の規定は、同項第</text:span><text:span text:style-name="T8">1</text:span><text:span text:style-name="T18">号、第</text:span><text:span text:style-name="T8">2</text:span><text:span text:style-name="T18">号、第</text:span><text:span text:style-name="T8">4</text:span><text:span text:style-name="T18">号及び第</text:span><text:span text:style-name="T8">5</text:span><text:span text:style-name="T18">号に掲げる者並びに前項に規定する者がその職に伴い兼ねている国若しくは地方公共団体の公務員又は特定独立行政法人の役員若しくは職員たる地位に影響を及ぼすものではない。</text:span></text:p>
      <text:p text:style-name="P22"/>
      <text:p text:style-name="Standard"><text:span text:style-name="T2">2、</text:span><text:span text:style-name="T5">第九十条</text:span></text:p>
      <text:p text:style-name="P54"><text:span text:style-name="T15">前条の規定により公職の候補者となることができない公務員が、第</text:span><text:span text:style-name="T14">86</text:span><text:span text:style-name="T15">条第</text:span><text:span text:style-name="T14">1</text:span><text:span text:style-name="T15">項から第</text:span><text:span text:style-name="T14">3</text:span><text:span text:style-name="T15">項まで若しくは第</text:span><text:span text:style-name="T14">8</text:span><text:span text:style-name="T15">項、第</text:span><text:span text:style-name="T14">88</text:span><text:span text:style-name="T15">条の</text:span><text:span text:style-name="T14">2</text:span><text:span text:style-name="T15">第</text:span><text:span text:style-name="T14">1</text:span><text:span text:style-name="T15">項若しくは第</text:span><text:span text:style-name="T14">9</text:span><text:span text:style-name="T15">項、第</text:span><text:soft-page-break/><text:span text:style-name="T14">86</text:span><text:span text:style-name="T15">条の</text:span><text:span text:style-name="T14">3</text:span><text:span text:style-name="T15">第</text:span><text:span text:style-name="T14">1</text:span><text:span text:style-name="T15">項若しくは同条第</text:span><text:span text:style-name="T14">2</text:span><text:span text:style-name="T15">項において準用する第</text:span><text:span text:style-name="T14">86</text:span><text:span text:style-name="T15">条の</text:span><text:span text:style-name="T14">2</text:span><text:span text:style-name="T15">第</text:span><text:span text:style-name="T14">9</text:span><text:span text:style-name="T15">項前段又は第</text:span><text:span text:style-name="T14">86</text:span><text:span text:style-name="T15">条の</text:span><text:span text:style-name="T14">4</text:span><text:span text:style-name="T15">第</text:span><text:span text:style-name="T14">1</text:span><text:span text:style-name="T15">項、第</text:span><text:span text:style-name="T14">2</text:span><text:span text:style-name="T15">項、第</text:span><text:span text:style-name="T14">5</text:span><text:span text:style-name="T15">項、第</text:span><text:span text:style-name="T14">6</text:span><text:span text:style-name="T15">項新しくは第</text:span><text:span text:style-name="T14">8</text:span><text:span text:style-name="T15">項の規定による届出により公職の候補者となつたときは、当該公務員の退職に関する法令の規定にかかわらず、その届出の日に当該公務員たることを辞したものとみなす。</text:span></text:p>
      <text:p text:style-name="Standard"><text:span text:style-name="T2">3、第九十一</text:span><text:span text:style-name="T5">条</text:span></text:p>
      <text:p text:style-name="P53"><text:span text:style-name="T15">第</text:span><text:span text:style-name="T14">86</text:span><text:span text:style-name="T15">条第</text:span><text:span text:style-name="T14">1</text:span><text:span text:style-name="T15">項又は第</text:span><text:span text:style-name="T14">8</text:span><text:span text:style-name="T15">項の規定により候補者として届出のあつた者（候補者届出政党の届出に係るものに限る。）が、第</text:span><text:span text:style-name="T14">88</text:span><text:span text:style-name="T15">条又は第</text:span><text:span text:style-name="T14">89</text:span><text:span text:style-name="T15">条の規定により公職の候補者となることができない者となつたときは、当該届出は、取り下げられたものとみなす。</text:span></text:p>
      <text:p text:style-name="P53"><text:span text:style-name="T15">第</text:span><text:span text:style-name="T14">86</text:span><text:span text:style-name="T15">条第</text:span><text:span text:style-name="T14">2</text:span><text:span text:style-name="T15">項、第</text:span><text:span text:style-name="T14">3</text:span><text:span text:style-name="T15">項若しくは第</text:span><text:span text:style-name="T14">8</text:span><text:span text:style-name="T15">項又は第</text:span><text:span text:style-name="T14">86</text:span><text:span text:style-name="T15">条の</text:span><text:span text:style-name="T14">4</text:span><text:span text:style-name="T15">第</text:span><text:span text:style-name="T14">1</text:span><text:span text:style-name="T15">項、第</text:span><text:span text:style-name="T14">2</text:span><text:span text:style-name="T15">項、第</text:span><text:span text:style-name="T14">5</text:span><text:span text:style-name="T15">項、第</text:span><text:span text:style-name="T14">6</text:span><text:span text:style-name="T15">項若しくは第</text:span><text:span text:style-name="T14">8</text:span><text:span text:style-name="T15">項の規定により公職の候補者として届出のあつた者（候補者届出政党の届出に係るものを除く。）が、第</text:span><text:span text:style-name="T14">88</text:span><text:span text:style-name="T15">条又は第</text:span><text:span text:style-name="T14">89</text:span><text:span text:style-name="T15">条の規定により公職の候補者となることができない者となつたときは、その候補者たることを辞したものとみなす。</text:span></text:p>
      <text:p text:style-name="P19"><text:span text:style-name="T18">衆議院（比例代表選出）議員又は参議院（比例代表選挙）議員の選挙において、衆議院名簿登載者又は参議院名簿登載者が第</text:span><text:span text:style-name="T8">88</text:span><text:span text:style-name="T18">条又は第</text:span><text:span text:style-name="T8">89</text:span><text:span text:style-name="T18">条の規定により公職の候補者となることができない者となつたときは、その者は、公職の候補者たる衆議院名簿登載者又は参議院名簿登載者でなくなるものとする。</text:span></text:p>
      <text:p text:style-name="Standard"><text:span text:style-name="T2">4、第百三十六</text:span><text:span text:style-name="T5">条</text:span></text:p>
      <text:p text:style-name="P53"><text:span text:style-name="T15">左の各号に掲げる者は、在職中、選挙運動をすることができない。</text:span></text:p>
      <text:p text:style-name="footnote_20_text"><text:span text:style-name="T15">一　中央選挙管理会の委員及び中央選挙管理会の庶務に従事する総務省の職員並びに選挙管理委員会の委員及び職員</text:span></text:p>
      <text:p text:style-name="footnote_20_text"><text:span text:style-name="T14">二　裁判官</text:span></text:p>
      <text:p text:style-name="footnote_20_text"><text:span text:style-name="T14">三　検察官</text:span></text:p>
      <text:p text:style-name="footnote_20_text"><text:span text:style-name="T14">四　会計検査官</text:span></text:p>
      <text:p text:style-name="footnote_20_text"><text:span text:style-name="T15">五　公安委員会の委員</text:span></text:p>
      <text:p text:style-name="footnote_20_text"><text:span text:style-name="T15">六　警察官</text:span></text:p>
      <text:p text:style-name="P55"><text:span text:style-name="T15">七　収税官吏及び徴税の吏員</text:span></text:p>
      <text:p text:style-name="Standard"><text:span text:style-name="T2">5、</text:span><text:span text:style-name="T5">第百三十六条の二</text:span></text:p>
      <text:p text:style-name="P53"><text:span text:style-name="T15">次の各号の一に該当する者は、その地位を利用して選挙運動をすることができない。</text:span></text:p>
      <text:p text:style-name="footnote_20_text"><text:span text:style-name="T15">一　国若しくは地方公共団体の公務員又は特定独立行政法人の役員若しくは職員</text:span></text:p>
      <text:p text:style-name="footnote_20_text"><text:span text:style-name="T15">二　日本道路公団、緑資源公団、石油公団、地域振興整備公団、日本鉄道建設公団、新東京国際空港公団、水資源開発公団、国民生活金融公庫、住宅金融公庫、農林漁業金融公庫、中小企業金融公庫、公営企業金融公庫若しくは沖縄振興開発金融公庫の役員若しくは職員、首都高速道路公団、阪神高速道路公団若しくは本州四国連絡橋公団の管理委員会の委員、役員若しくは職員</text:span><text:soft-page-break/><text:span text:style-name="T15">又は都市基盤整備公団の運営委員会の委員、役員若しくは職員（以下「公団等の役職員等」という。）</text:span></text:p>
      <text:p text:style-name="P53"><text:span text:style-name="T15">前項各号に掲げる者が公職の候補者若しくは公職の候補者となろうとする者（公職にある者を含む。）を推薦し、支持し、若しくはこれに反対する目的をもつてする次の各号に掲ける行為又は公職の候補者若しくは公職の候補者となろうとする者（公職にある者を含む。）である同項各号に掲げる者が公職の候補者として推薦され、若しくは支持される目的をもつてする次の各号に掲げる行為は、同項に規定する禁止行為に該当するものとみなす。</text:span></text:p>
      <text:p text:style-name="footnote_20_text"><text:span text:style-name="T15">一　その地位を利用して、公職の候補者の推薦に関与し、若しくは関与することを援助し、又は他人をしてこれらの行為をさせること。</text:span></text:p>
      <text:p text:style-name="footnote_20_text"><text:span text:style-name="T15">二　その地位を利用して、投票の周旋勧誘、演説会の開催その他の選挙運動の企画に関与し、その企画の実施について指示し、若しくは指導し、又は他人をしてこれらの行為をさせること。</text:span></text:p>
      <text:p text:style-name="footnote_20_text"><text:span text:style-name="T15">三　その地位を利用して、第</text:span><text:span text:style-name="T14">199</text:span><text:span text:style-name="T15">条の</text:span><text:span text:style-name="T14">5</text:span><text:span text:style-name="T15">（後援団体に関する寄附行為の禁止）第</text:span><text:span text:style-name="T14">1</text:span><text:span text:style-name="T15">項に規定する後援団体を結成し、その結成の準備に関与し、同項に規定する後援団体の構成員となることを勧誘し、若しくはこれらの行為を援助し、又は他人をしてこれらの行為をさせること。</text:span></text:p>
      <text:p text:style-name="footnote_20_text"><text:span text:style-name="T15">四　その地位を利用して、新聞その他の刊行物を発行し、文書図画を掲示し、若しくは頒布し、若しくはこれらの行為を援助し、又は他人をしてこれらの行為をさせること。</text:span></text:p>
      <text:p text:style-name="P55"><text:span text:style-name="T15">五　公職の候補者又は公職の候補者となろうとする者（公職にある者を含む。）を推薦し、支持し、若しくはこれに反対することを申しいで、又は約束した者に対し、その代価として、その職務の執行に当たり、当該申しいで、又は約束した者に係る利益を供与し、又は供与することを約束すること。</text:span></text:p>
      <text:p text:style-name="Standard"><text:span text:style-name="T2">6、第百三十七</text:span><text:span text:style-name="T5">条</text:span></text:p>
      <text:p text:style-name="P54"><text:span text:style-name="T15">教育者（学校教育法</text:span><text:span text:style-name="T14"> </text:span><text:span text:style-name="T15">（昭和二十二年法律第二十六号）に規定する学校の長及び教員をいう。）は、学校の児童、生徒及び学生に対する教育上の地位を利用して選挙運動をすることができない。</text:span></text:p>
      <text:p text:style-name="Standard"><text:span text:style-name="T2">7、第二百二十六</text:span><text:span text:style-name="T5">条</text:span></text:p>
      <text:p text:style-name="P53"><text:span text:style-name="T15">選挙に関し、国若しくは地方公共団体の公務員、特定独立行政法人の役員若しくは職員、中央選挙管理会の委員若しくは中央選挙管理会の庶務に従事する総務省の職員、選挙管理委員会の委員若しくは職員、投票管理者、開票管理者又は選挙長若しくは選挙分会長が故意にその職務の執行を怠り又は正当な理由がなくて公職の候補者若しくは選挙運動者に追随し、その居宅若しくは選挙事務所に立ち入る等その職権を濫用して選挙の自由を妨害したときは、</text:span><text:span text:style-name="T14">4</text:span><text:span text:style-name="T15">年以下の禁錮に処する。</text:span></text:p>
      <text:p text:style-name="P54"><text:span text:style-name="T15">国若しくは地方公共団体の公務員、中央選挙管理会の委員若しくは中央選挙管理会の庶務に従事する総務省の職員、選挙管理委員会の委員若しくは職員、投票管理者、開票管理者又は選挙長若しくは選挙分会長が選挙人に対し、その投票しようとし又は投票した被選挙人の氏名（衆議院比例代表選出議員の選挙にあつては政党その他の政治団体の名称又は略称、参議院比例代表選出議員の選挙にあつては被選挙人の氏名又は政党その他の政治団体の名</text:span><text:soft-page-break/><text:span text:style-name="T15">称若しくは略称）の表示を求めたときは、</text:span><text:span text:style-name="T14">6</text:span><text:span text:style-name="T15">月以下の禁錮又は</text:span><text:span text:style-name="T14">30</text:span><text:span text:style-name="T15">万円以下の罰金に処する。</text:span></text:p>
      <text:p text:style-name="Standard"><text:span text:style-name="T2">8、第二百三十九条第一項第一号</text:span></text:p>
      <text:p text:style-name="P53"><text:span text:style-name="T15">次の各号の一に該当する者は、一年以下の禁錮又は三十万円以下の罰金に処する。</text:span></text:p>
      <text:p text:style-name="P55"><text:span text:style-name="T15">一　第百二十九条、第百三十七条、第百三十七条の二又は第百三十七条の三の規定に違反して選挙運動をした者</text:span></text:p>
      <text:p text:style-name="Standard"><text:span text:style-name="T2">9、</text:span><text:span text:style-name="T5">第二百三十九条の二</text:span></text:p>
      <text:p text:style-name="P53"><text:span text:style-name="T15">国又は地方公共団体の公務員、特定独立行政法人の役員又は職員及び公団等の役職員等（公職にある者を除く。）であつて、衆議院議員又は参議院議員の選挙において当該公職の候補者となろうとするもので次の各号に掲げる行為をしたものは、第</text:span><text:span text:style-name="T14">129</text:span><text:span text:style-name="T15">条の規定に違反して選挙運動をした者とみなし、</text:span><text:span text:style-name="T14">2</text:span><text:span text:style-name="T15">年以上の禁錮又は</text:span><text:span text:style-name="T14">30</text:span><text:span text:style-name="T15">万円以下の罰金に処する。</text:span></text:p>
      <text:p text:style-name="footnote_20_text"><text:span text:style-name="T15">一　当該公職の候補者となろうとする選挙区（選挙区がないときは、選挙の行われる区域。以下この項において「当該選挙区」という。）において職務上の旅行又は職務上出席した会議その他の集会の機会を利用して、当該選挙に関し、選挙人にあいさつすること。</text:span></text:p>
      <text:p text:style-name="footnote_20_text"><text:span text:style-name="T15">二　当該選挙区において、その地位及び氏名（これらのものが類推されるような名称を含む。）を表示した文書図画を当該選挙に関し、掲示し、又は頒布すること。</text:span></text:p>
      <text:p text:style-name="footnote_20_text"><text:span text:style-name="T15">三　その職務の執行に当たり、当該選挙区内にある者に対し、当該選挙に関し、その者に係る特別の利益を供与し、又は供与することを約束すること。</text:span></text:p>
      <text:p text:style-name="footnote_20_text"><text:span text:style-name="T15">四　その地位を利用して、当該選挙に関し、国又は地方公共団体の公務員、特定独立行政法人の役員又は職員及び公団等の役職員等をして、その職務の執行に当たり、当該選挙区内にある者に対し、その者に係る特別の利益を供与させ、又は供与することを約束させること。</text:span></text:p>
      <text:p text:style-name="P21"><text:span text:style-name="T18">第</text:span><text:span text:style-name="T8">136</text:span><text:span text:style-name="T18">条の</text:span><text:span text:style-name="T8">2</text:span><text:span text:style-name="T18">の規定に違反して選挙運動又は行為をした者は、</text:span><text:span text:style-name="T8">2</text:span><text:span text:style-name="T18">年以下の禁錮又は</text:span><text:span text:style-name="T8">30</text:span><text:span text:style-name="T18">万円以下の罰金に処する。</text:span></text:p>
      <text:p text:style-name="P37"/>
      <text:p text:style-name="P37"/>
      <text:p text:style-name="P9"/>
      <text:h text:style-name="P40" text:outline-level="2"><text:bookmark-start text:name="_Toc534385551"/><text:bookmark-start text:name="_Toc535246147"/>貳、參考文獻<text:bookmark-end text:name="_Toc534385551"/><text:bookmark-end text:name="_Toc535246147"/></text:h>
      <text:h text:style-name="Heading_20_3" text:outline-level="3"><text:bookmark-start text:name="_Toc534385552"/><text:bookmark-start text:name="_Toc535246148"/>一、德國<text:bookmark-end text:name="_Toc534385552"/><text:bookmark-end text:name="_Toc535246148"/></text:h>
      <text:list xml:id="list886775782021026741" text:style-name="WWNum4">
        <text:list-item>
          <text:p text:style-name="P11"><text:span text:style-name="T7">Alexy, Robert:Theorie der Grundrechte, suhrkamp taschbuch wissenschaft 582, 2. Aufl. 1994.</text:span></text:p>
        </text:list-item>
        <text:list-item>
          <text:p text:style-name="P11"><text:span text:style-name="T7">Baltes, Joachim: Die Neutralität des Berufsbeamten. Exemplarische Bestimmung eines hergebrachten Grundsatzes des Berufsbeamtentums, 1973。</text:span></text:p>
        </text:list-item>
        <text:list-item>
          <text:p text:style-name="P11"><text:span text:style-name="T7">Battis, Ulrich: Art. 33 GG, in: Sachs (Hrsg.), Grundgesetz Kommentar, 1996.</text:span></text:p>
        </text:list-item>
        <text:list-item>
          <text:p text:style-name="P11"><text:span text:style-name="T7">Battis, Ulrich: Bundesbeamtengesetz, 2. Aufl. 1997.</text:span></text:p>
        </text:list-item>
        <text:list-item>
          <text:p text:style-name="P11"><text:span text:style-name="T7">Dittmeier, Robert / Rubenbauer, Alfred: Bundes-Angestelltentarifvertrag (BAT), 3. Aufl. 1992。</text:span></text:p>
        </text:list-item>
        <text:list-item>
          <text:p text:style-name="P11"><text:span text:style-name="T7">Erichsen, Hans-Uwe: Das Verwaltungshandeln, in: ders. (Hrsg.), Allgemeines Verwaltungsrecht, 11. Aufl. 1998, § 11 ff..</text:span></text:p>
        </text:list-item>
        <text:list-item>
          <text:p text:style-name="P11"><text:span text:style-name="T7">Frowein, Jochen: Die politische Betätigung des Beamten, 1967.</text:span></text:p>
        </text:list-item>
        <text:list-item>
          <text:p text:style-name="P11"><text:span text:style-name="T7">Grimm, Dieter: Der Staat in der kontinentaleuropäischen Tradition, in: ders, Recht und Staat der bürgerlichen Gesellschaft, 1987, S. 53 ff.。</text:span></text:p>
        </text:list-item>
        <text:list-item>
          <text:p text:style-name="P11"><text:span text:style-name="T7">Hesse, Konrad: Grundzüge des Verfassungsrechts der Bundesrepublik Deutschland, 20. Aufl. 1995.</text:span></text:p>
        </text:list-item>
        <text:list-item>
          <text:p text:style-name="P11"><text:span text:style-name="T8">Isensee, Josef: Öffentlicher Dienst, in: Benda, Ernst / Maihofer, Werner / Vogel, Hans-Jochen (Hrsg.), Handbuch des Verfassungsrechts der Bundesrepublik, 2., neubearb. und erw. Aufl. 1995, § 32</text:span></text:p>
        </text:list-item>
        <text:list-item>
          <text:p text:style-name="P11"><text:span text:style-name="T7">Kokott, Juliane: Art. 17a GG, in: Sachs (Hrsg.), Grundgesetz Kommentar, 2. Aufl. 1999.</text:span></text:p>
        </text:list-item>
        <text:list-item>
          <text:p text:style-name="P11"><text:span text:style-name="T7">Kunig, Philip: Das Recht des öffentlichen Dienstes, in: Schmidt-Aßmann, Eberhard (Hrsg.), Besonderes Verwaltungsrecht, 10. Aufl. 1995, 6. Abschn..</text:span></text:p>
        </text:list-item>
        <text:list-item>
          <text:p text:style-name="P11"><text:span text:style-name="T7">Lecheler, Helmut: Der öffentliche Dienst, in: Isensee, Josef / Kirchhof, Paul (Hrsg.), Handbuch des Staatsrechts der Bundesrepublik Deutschland Band III, 1988, § 72.</text:span></text:p>
        </text:list-item>
        <text:list-item>
          <text:p text:style-name="P11"><text:span text:style-name="T7">Leuze, Dieter: Das allgemeine Persönlichkeitsrecht des Beamten, ZBR 1998, S. 187 ff..</text:span></text:p>
        </text:list-item>
        <text:list-item>
          <text:p text:style-name="P11"><text:span text:style-name="T7">Maurer, Hartmut: Allgemeines Verwaltungsrecht, 9. Aufl. 1994.</text:span></text:p>
        </text:list-item>
        <text:list-item>
          <text:p text:style-name="P11"><text:span text:style-name="T7">Merten, Detlef: Grundrechte und Besonderes Gewaltverhältnis, in: ders. (Hrsg.), Das besondere Gewaltverhältnis, 1985, S. 53 ff.</text:span></text:p>
        </text:list-item>
        <text:list-item>
          <text:p text:style-name="P11"><text:soft-page-break/><text:span text:style-name="T7">Pieroth, Bodo / Schlink, Bernhard: Grundrechte. Staatsrecht II, 13., völlig neubearb. Aufl. 1997.</text:span></text:p>
        </text:list-item>
        <text:list-item>
          <text:p text:style-name="P11"><text:span text:style-name="T7">Püttner, Günter: Grund- und Betriebsverhältnis, DÖV 1987, S. 190 ff..</text:span></text:p>
        </text:list-item>
        <text:list-item>
          <text:p text:style-name="P11"><text:span text:style-name="T7">Rupp, Hans Heinrich: Grundfragen der heutigen Verwaltungsrechtslehre, 1965</text:span></text:p>
        </text:list-item>
        <text:list-item>
          <text:p text:style-name="P11"><text:span text:style-name="T7">Schlaich, Klaus: Neutralität als verfassungsrechtliches Prinzip – vornehmlich im Kulturverfassungs- und Staatskirchenrecht, 1972.</text:span></text:p>
        </text:list-item>
        <text:list-item>
          <text:p text:style-name="P11"><text:span text:style-name="T7">Schmahl, Hermannjosef: Disziplinarrecht und politische Betätigung der Beamten in der Weimarer Republik, 1977.</text:span></text:p>
        </text:list-item>
        <text:list-item>
          <text:p text:style-name="P11"><text:span text:style-name="T7">Schmidt-Räntsch, Günter: Deutsches Richtergesetz, 5., neubearb. Aufl. 1995</text:span></text:p>
        </text:list-item>
        <text:list-item>
          <text:p text:style-name="P11"><text:span text:style-name="T7">Schnapp, Friedrich E.: Amtsrecht und Beamtenrecht. Eine Untersuchung über normative Strukturen des staatlichen Innenbereichs, 1977</text:span></text:p>
        </text:list-item>
        <text:list-item>
          <text:p text:style-name="P11"><text:span text:style-name="T8">Stern, Klaus: Das Staatsrecht der Bundesrepublik Deutschland Band I, 2. Aufl. 1984.</text:span></text:p>
        </text:list-item>
        <text:list-item>
          <text:p text:style-name="P11"><text:span text:style-name="T7">Wagner, Fritjof: Neutralität und öffentlicher Dienst, DÖD 1987, 65 ff..</text:span></text:p>
        </text:list-item>
        <text:list-item>
          <text:p text:style-name="P11"><text:span text:style-name="T7">Wagner, Fritjof: Beamtenrecht, 5. Aufl. 1997.</text:span></text:p>
        </text:list-item>
        <text:list-item>
          <text:p text:style-name="P11"><text:span text:style-name="T7">Weiß, Hans-Dietrich: Das Dienstvergehen der Beamten. Kritik und Neuvorschläge, 1971.</text:span></text:p>
        </text:list-item>
        <text:list-item>
          <text:p text:style-name="P11"><text:span text:style-name="T7">Weiß, Hans-Dietrich: Die Pflicht zur „Mäßigung“ und „Zurückhaltung“ bei „politischer Betätigung“ – Zur disziplinarrechtlichen Aufbereitung des objektiven Tatbestand des § 53 BBG, ZBR 1988, S. 109 ff</text:span></text:p>
        </text:list-item>
      </text:list>
      <text:h text:style-name="P42" text:outline-level="3"><text:bookmark-start text:name="_Toc534385553"/></text:h>
      <text:h text:style-name="P43" text:outline-level="3"><text:bookmark-start text:name="_Toc535246149"/>二、美國<text:bookmark-end text:name="_Toc535246149"/><text:bookmark-end text:name="_Toc534385553"/></text:h>
      <text:list xml:id="list3469680412753199854" text:style-name="WWNum5">
        <text:list-item>
          <text:p text:style-name="P51"><text:span text:style-name="T14">Bodner, Bruce, Constitutional Rights --United States Supreme Court Gives Public Employers Greater Latitude to Curb Public Employee Speech--Waters v. Churchill, 68 </text:span><text:span text:style-name="T16">Temp. L. Rev.</text:span><text:span text:style-name="T14"> 461 (1994).</text:span></text:p>
        </text:list-item>
        <text:list-item>
          <text:p text:style-name="P51"><text:span text:style-name="T14">Bryant, Theresa J., May We Teach Tolerance? Estalblishing the Parameters of Academic Freedom in Public Schools, 60 </text:span><text:span text:style-name="T16">U. Pitt. L. Rev.</text:span><text:span text:style-name="T14"> 579,596 (1999).</text:span></text:p>
        </text:list-item>
        <text:list-item>
          <text:p text:style-name="P51"><text:span text:style-name="T14">Carr, Captain John A., USAF, Free Speech in the Military Community: Striking a Balance Between Personal Rights and Military Necessity, 45 </text:span><text:span text:style-name="T16">A. F. L. Rev.</text:span><text:span text:style-name="T14"> 303, 338 (1998).</text:span></text:p>
        </text:list-item>
        <text:list-item>
          <text:p text:style-name="P51"><text:span text:style-name="T14">Case, H. Manley, Project on the Merit Systems Protection Board: the Civil Service Reform Act of 1978: Article: Federal Employee Job Rights: The Pendleton Act of 1883 to the Civil Service Reform Act of 1978, 29 </text:span><text:span text:style-name="T16">How. L. J.</text:span><text:span text:style-name="T14"> 283 (1986). </text:span></text:p>
        </text:list-item>
        <text:list-item>
          <text:p text:style-name="P51"><text:span text:style-name="T14">Ehrmann, Henry W., </text:span><text:span text:style-name="T16">Comparative Legal Cultures</text:span><text:span text:style-name="T14"> (1976).</text:span></text:p>
        </text:list-item>
        <text:list-item>
          <text:p text:style-name="P51"><text:span text:style-name="T14">Fahey, James G., Note and Comment: United States v. National Treasury Employees Union: Restrictions on Free Speech of Government Employees and the Re-Balancing of Pickering, 15 </text:span><text:span text:style-name="T16">St. Louis U. Pub. L. Rev.</text:span><text:span text:style-name="T14"> 555 (1996).</text:span></text:p>
        </text:list-item>
        <text:list-item>
          <text:p text:style-name="P51"><text:span text:style-name="T14">Fish, C., </text:span><text:span text:style-name="T16">The Civil Service and Patronage</text:span><text:span text:style-name="T14"> (Harvard Press 1920).</text:span></text:p>
        </text:list-item>
        <text:list-item>
          <text:p text:style-name="P51"><text:span text:style-name="T14">Gely, Rafael &amp; Chandler, Timothy D., Restricting Public Employees' Political </text:span><text:soft-page-break/><text:span text:style-name="T14">Activities: Good Government or Partisan Politics? 37 </text:span><text:span text:style-name="T16">Hous. L. Rev.</text:span><text:span text:style-name="T14"> 775 (2000).</text:span></text:p>
        </text:list-item>
        <text:list-item>
          <text:p text:style-name="P51"><text:span text:style-name="T14">Hemingway, Charles W., A Review of Recent Decisions of the United States v. National Treasury Employees Union: Constitutional Tensions Between the Government as Employer and the Citizens as Federal Employee, 44 </text:span><text:span text:style-name="T16">Am. U. L. Rev.</text:span><text:span text:style-name="T14"> 2231(1995).</text:span></text:p>
        </text:list-item>
        <text:list-item>
          <text:p text:style-name="P51"><text:span text:style-name="T14">Johnson, Jaimie, Note, O'Hare Truck Serv., Inc. v. City of Northlake: Further Limiting the Spoils of the Victor, 14 </text:span><text:span text:style-name="T16">Ga. St. U. L. Rev.</text:span><text:span text:style-name="T14"> 489 (1998).</text:span></text:p>
        </text:list-item>
        <text:list-item>
          <text:p text:style-name="P51"><text:span text:style-name="T14">Magness, William H., Comment, "Un-Hatching" Federal Employee Political Endorsements, 134 </text:span><text:span text:style-name="T16">U. Pa. L. Rev.</text:span><text:span text:style-name="T14"> 1497 (1986).</text:span></text:p>
        </text:list-item>
        <text:list-item>
          <text:p text:style-name="P51"><text:span text:style-name="T14">Northup, Nancy, Note: Local Nonpartisan Elections, Political Parties and the First Amendment, 87 </text:span><text:span text:style-name="T16">Colum. L. Rev.</text:span><text:span text:style-name="T14"> 1677 (1987).</text:span></text:p>
        </text:list-item>
      </text:list>
      <text:p text:style-name="P50"/>
      <text:list xml:id="list105055297857561" text:continue-numbering="true" text:style-name="WWNum5">
        <text:list-item>
          <text:p text:style-name="P51"><text:span text:style-name="T14">Zweigert, Konrad &amp; Kötz, Hein, </text:span><text:span text:style-name="T16">Introduction to Comparative Law</text:span><text:span text:style-name="T14"> (1998).</text:span></text:p>
        </text:list-item>
        <text:list-item>
          <text:p text:style-name="P51"><text:span text:style-name="T14">Developments in the Law-Public Employment, 97 </text:span><text:span text:style-name="T16">Harv. L. Rev.</text:span><text:span text:style-name="T14"> 1611, 1619 (1984).</text:span></text:p>
        </text:list-item>
        <text:list-item>
          <text:p text:style-name="P51"><text:span text:style-name="T6">Act of Aug. 2, 1939, Pub. L. No. 76-252, 53 Stat. 1147 (1939).</text:span></text:p>
        </text:list-item>
        <text:list-item>
          <text:p text:style-name="P12"><text:span text:style-name="T2">AFI 51-902, Political Activities by Members of the US Air Force (Jan. 1, 1996).</text:span></text:p>
        </text:list-item>
        <text:list-item>
          <text:p text:style-name="P51"><text:span text:style-name="T14">Air Force Regulation 35-1(9) (1971).</text:span></text:p>
        </text:list-item>
        <text:list-item>
          <text:p text:style-name="P51"><text:span text:style-name="T14">Air Force Regulation 35-15(3)(a) (1970).</text:span></text:p>
        </text:list-item>
        <text:list-item>
          <text:p text:style-name="P51"><text:span text:style-name="T14">Hatch Act Reform Amendments of 1993, Pub. L. No. 103-94, 2, 107 Stat. 1001, 1001-04 (1993) (彙編於5 U.S.C. 7321-7326 (1994)).</text:span></text:p>
        </text:list-item>
        <text:list-item>
          <text:p text:style-name="P51"><text:span text:style-name="T14">18 U.S.C. 602-3, 18 U.S.C. 601,606, 18 U.S.C. 607, 18 U.S.C.597, 18 U.S.C. 600, 18 U.S.C. 594, 18 U.S.C. 610, 18 U.S.C. 608, 18 U.S.C. 592, 18 U.S.C. 593, 18 U.S.C. 596, 18 U.S.C. 609.</text:span></text:p>
        </text:list-item>
        <text:list-item>
          <text:p text:style-name="P51"><text:span text:style-name="T14">59 Fed. Reg. 48, 765, 48, 773 (1994) (彙編於5 C. F. R. 734.306 (a) (1995)).</text:span></text:p>
        </text:list-item>
        <text:list-item>
          <text:p text:style-name="P51"><text:span text:style-name="T14">The Public School Code, 24 Pa. C. S. A.@ 1-101及以下條文.</text:span></text:p>
        </text:list-item>
        <text:list-item>
          <text:p text:style-name="P51"><text:span text:style-name="T14">軍事司法統一法典 (The Uniform Code of Military Justice), Manual for Courts-Martial, United States (1995 ed.).</text:span></text:p>
        </text:list-item>
        <text:list-item>
          <text:p text:style-name="P12"><text:span text:style-name="T2">Department of Defense Directive 1344.10, Political Activities by Members of the Armed Forces on Active Duty (June 15, 1990).</text:span></text:p>
        </text:list-item>
        <text:list-item>
          <text:p text:style-name="P12"><text:span text:style-name="T2">Major General Hawley, Bryan G., TJAG Policy Number 10, Political Activities by Air Force Military Personnel (1998 Revision).</text:span></text:p>
        </text:list-item>
        <text:list-item>
          <text:p text:style-name="P51"><text:span text:style-name="T14">Barth v. Philadelphia School District, 393 Pa. 557, 143 A. 2d 909, 912 (1958).</text:span></text:p>
        </text:list-item>
        <text:list-item>
          <text:p text:style-name="P51"><text:span text:style-name="T14">Brown v. Glines, 444 U.S. 348, 354 (1980). </text:span></text:p>
        </text:list-item>
        <text:list-item>
          <text:p text:style-name="P51"><text:span text:style-name="T14">Cary v. Board of Educ., 427 F. Supp. 945, 949 (D. Colo. 1977), aff'd, 598 F.2d 535 (10th Cir. 1979)).</text:span></text:p>
        </text:list-item>
        <text:list-item>
          <text:p text:style-name="P51"><text:span text:style-name="T14">Connick v. Myers, 461 U.S. 138 (1983). <text:s/></text:span></text:p>
        </text:list-item>
        <text:list-item>
          <text:p text:style-name="P51"><text:span text:style-name="T14">Elrod v. Burns, 427 U. S. 347 (1976).</text:span></text:p>
        </text:list-item>
        <text:list-item>
          <text:p text:style-name="P13"><text:span text:style-name="T2">Epperson v. Arkansas, 393 U.S. 97, 107 (1968).</text:span></text:p>
        </text:list-item>
        <text:list-item>
          <text:p text:style-name="P52"><text:span text:style-name="T2">Ethredge v. Hail, 56 F.3d 1324 (11th Cir. 1995).</text:span></text:p>
        </text:list-item>
        <text:list-item>
          <text:p text:style-name="P13"><text:span text:style-name="T2">Keyishian v. Board of Regents of the Univ. of New York, 385 U.S. 589, 605-06 (1967).</text:span></text:p>
        </text:list-item>
        <text:list-item>
          <text:p text:style-name="P13"><text:span text:style-name="T2">Martin v. Mott, 25 U.S. (12 Wheat.) 19, 35, 6 L.Ed. 537 (1827)).</text:span></text:p>
        </text:list-item>
        <text:list-item>
          <text:p text:style-name="P51"><text:soft-page-break/><text:span text:style-name="T14">Meyer v. Nebraska, 262 U.S. 390 (1923).</text:span></text:p>
        </text:list-item>
        <text:list-item>
          <text:p text:style-name="P13"><text:span text:style-name="T2">Parker v. Levy, 417 U.S. 733, 744 (1974). </text:span></text:p>
        </text:list-item>
        <text:list-item>
          <text:p text:style-name="P51"><text:span text:style-name="T14">Pickering v. Board of Educ., 391 U.S. 563, 568 (1968).</text:span></text:p>
        </text:list-item>
        <text:list-item>
          <text:p text:style-name="P51"><text:span text:style-name="T14">Sanjour v. Environmental Protection Agency, 56 F. 3d 85 (D.C. Cir. 1995).</text:span></text:p>
        </text:list-item>
        <text:list-item>
          <text:p text:style-name="P51"><text:span text:style-name="T14">Schlesinger v. Councilman, 420 U.S. 738, 757 (1975)).</text:span></text:p>
        </text:list-item>
        <text:list-item>
          <text:p text:style-name="P51"><text:span text:style-name="T14">Solorio v. United States, 483 U.S. 435, 447 (1987).</text:span></text:p>
        </text:list-item>
        <text:list-item>
          <text:p text:style-name="P51"><text:span text:style-name="T14">Susan Castle, et al. v. Colonial School District, et al., 933 F. Supp. 458 (1996).</text:span></text:p>
        </text:list-item>
        <text:list-item>
          <text:p text:style-name="P51"><text:span text:style-name="T14">Sweezy v. New Hampshire, 354 U.S. 234,236 (1957).</text:span></text:p>
        </text:list-item>
        <text:list-item>
          <text:p text:style-name="P51"><text:span text:style-name="T14">United States v. National Treasury Employees Union, 115 S. Ct. 1003 (1995).</text:span></text:p>
        </text:list-item>
        <text:list-item>
          <text:p text:style-name="P51"><text:span text:style-name="T14">United States v. Priest, 45 C.M.R. 338, 344 (C.M.A. 1972).</text:span></text:p>
        </text:list-item>
        <text:list-item>
          <text:p text:style-name="P51"><text:span text:style-name="T14">Department of Defense Directive 1344.10. (</text:span><text:a xlink:type="simple" xlink:href="http://www" text:style-name="Internet_20_link" text:visited-style-name="Visited_20_Internet_20_Link">http://www</text:a><text:span text:style-name="T14">.usarak.army.mil/ig/ political_activities.htm.).</text:span></text:p>
        </text:list-item>
        <text:list-item>
          <text:p text:style-name="P51"><text:span text:style-name="T14">Federal Hatch Act Advisory: Solicitation of Services From Subordinate Employees, October 16, 1996. (</text:span><text:a xlink:type="simple" xlink:href="http://www.osc.gov/documents/fha-06.htm" text:style-name="Internet_20_link" text:visited-style-name="Visited_20_Internet_20_Link">http://www.osc.gov/documents/fha-06.htm</text:a><text:span text:style-name="T14">.).</text:span></text:p>
        </text:list-item>
        <text:list-item>
          <text:p text:style-name="P51"><text:span text:style-name="T14">Federal Hatch Act Advisory: Elected Official Accepting Federal Employment, December 30, 1998. (</text:span><text:a xlink:type="simple" xlink:href="http://www.osc.gov/documents/fha-21.htm" text:style-name="Internet_20_link" text:visited-style-name="Visited_20_Internet_20_Link">http://</text:a><text:bookmark-start text:name="_Hlt532900502"/><text:a xlink:type="simple" xlink:href="http://www.osc.gov/documents/fha-21.htm" text:style-name="Internet_20_link" text:visited-style-name="Visited_20_Internet_20_Link">w</text:a><text:bookmark-end text:name="_Hlt532900502"/><text:a xlink:type="simple" xlink:href="http://www.osc.gov/documents/fha-21.htm" text:style-name="Internet_20_link" text:visited-style-name="Visited_20_Internet_20_Link">ww.osc.gov/documents/fha-21.htm</text:a><text:span text:style-name="T14">.).</text:span></text:p>
        </text:list-item>
        <text:list-item>
          <text:p text:style-name="P51"><text:span text:style-name="T14">Federal Hatch Act Advisory: Solicitation of Services From Subordinate Employees, October 16, 1996. (</text:span><text:a xlink:type="simple" xlink:href="http://www.osc.gov/documents/fha-06.htm" text:style-name="Internet_20_link" text:visited-style-name="Visited_20_Internet_20_Link">http://www.osc.gov/documents/fha-06.htm</text:a><text:span text:style-name="T14">.).</text:span></text:p>
        </text:list-item>
        <text:list-item>
          <text:p text:style-name="P51"><text:span text:style-name="T14">Federal Hatch Act Advisory: Taking a Leave of Absence to Work on a Campaign, May 8, 1996. (http:// </text:span><text:a xlink:type="simple" xlink:href="http://www.osc.gov/documents/fha-04.htm" text:style-name="Internet_20_link" text:visited-style-name="Visited_20_Internet_20_Link">www.osc.gov/documents/fha-04.htm</text:a><text:span text:style-name="T14">.).</text:span></text:p>
        </text:list-item>
        <text:list-item>
          <text:p text:style-name="P51"><text:span text:style-name="T14">Federal Hatch Act Advisory: Restricted Employee Working on a Campaign, March 20, 1996. (http:// </text:span><text:a xlink:type="simple" xlink:href="http://www.osc.gov/documents/fha-03.htm" text:style-name="Internet_20_link" text:visited-style-name="Visited_20_Internet_20_Link">www.osc.gov/documents/fha-03.htm</text:a><text:span text:style-name="T14">.).</text:span></text:p>
        </text:list-item>
        <text:list-item>
          <text:p text:style-name="P51"><text:span text:style-name="T14">Federal Hatch Act Advisory: Restricted Employee Becoming a Member of a Partisan Political Group, October 16, 1997. (</text:span><text:a xlink:type="simple" xlink:href="http://www.osc.gov/documents/fha-12.htm" text:style-name="Internet_20_link" text:visited-style-name="Visited_20_Internet_20_Link">http://www.osc.gov/documents/fha-12.htm</text:a><text:span text:style-name="T14">.).</text:span></text:p>
        </text:list-item>
        <text:list-item>
          <text:p text:style-name="P51"><text:span text:style-name="T14">U.S. Office of Special Counsel Seeks Removal of New York Employee for Hatch Act Violation, press release. </text:span><text:span text:style-name="T17">(</text:span><text:a xlink:type="simple" xlink:href="http://www.osc.gov/documents/press/2001/pr01_08.htm" text:style-name="Internet_20_link" text:visited-style-name="Visited_20_Internet_20_Link">http://www.osc.gov/documents/press/2001/ pr01_08.htm</text:a><text:span text:style-name="T17">.).</text:span></text:p>
        </text:list-item>
        <text:list-item>
          <text:p text:style-name="P51"><text:span text:style-name="T14">U.S. Office of Special Counsel Seeks Removal of Government Attorney, Charging Him with Three Hatch Act Violations, press release. </text:span><text:span text:style-name="T17">(</text:span><text:a xlink:type="simple" xlink:href="http://www.osc.gov/documents/press/2001/pr01_23.htm" text:style-name="Internet_20_link" text:visited-style-name="Visited_20_Internet_20_Link">http://www.osc.gov/ documents/press/</text:a><text:bookmark text:name="_Hlt532900699"/><text:a xlink:type="simple" xlink:href="http://www.osc.gov/documents/press/2001/pr01_23.htm" text:style-name="Internet_20_link" text:visited-style-name="Visited_20_Internet_20_Link">2001/</text:a><text:bookmark text:name="_Hlt532900667"/><text:a xlink:type="simple" xlink:href="http://www.osc.gov/documents/press/2001/pr01_23.htm" text:style-name="Internet_20_link" text:visited-style-name="Visited_20_Internet_20_Link">pr01_23.htm</text:a><text:span text:style-name="T17">.).</text:span></text:p>
        </text:list-item>
        <text:list-item>
          <text:p text:style-name="P51"><text:span text:style-name="T14">U.S. Office of Special Counsel Files Petition Seeking Order of Removal against Air Traffic Controller, Charging Him with Two Hatch Act Violations, press release. </text:span><text:span text:style-name="T17">(</text:span><text:a xlink:type="simple" xlink:href="http://www.osc.gov/documents/press/2001/pr01_26htm" text:style-name="Internet_20_link" text:visited-style-name="Visited_20_Internet_20_Link">http://www.osc.gov/documents/press/2001/ pr01_26htm</text:a><text:span text:style-name="T17">.).</text:span></text:p>
        </text:list-item>
        <text:list-item>
          <text:p text:style-name="P51"><text:span text:style-name="T14">U.S. Office of Special Counsel Announces MSPB Decision Ordering Removal of Washington State Employee in Hatch Act, press release, July 9, 2001. </text:span><text:span text:style-name="T17">(http:// www. osc.gov/documents/press/2001/ pr01_15.htm.).</text:span></text:p>
        </text:list-item>
        <text:list-item>
          <text:p text:style-name="P51"><text:span text:style-name="T14">U.S. Office of Special Counsel Announces MSPB Decision Ordering Removal of D.C. School Teacher in Hatch Act Case, press release, May 7, 2001. </text:span><text:span text:style-name="T17">(</text:span><text:a xlink:type="simple" xlink:href="http://www" text:style-name="Internet_20_link" text:visited-style-name="Visited_20_Internet_20_Link">http://www</text:a><text:span text:style-name="T17">. osc.gov/documents/press/2001/pr01_12.htm.).</text:span></text:p>
        </text:list-item>
        <text:list-item>
          <text:p text:style-name="P51"><text:span text:style-name="T14">U.S. Office of Special Counsel Seeks Disciplinary Action in two Hatch Act Cases and Obtains Disciplinary Action Decision in a Third Hatch Act Case, press release, February 15, 2001. (</text:span><text:a xlink:type="simple" xlink:href="http://www" text:style-name="Internet_20_link" text:visited-style-name="Visited_20_Internet_20_Link">http://www</text:a><text:span text:style-name="T14">.osc.gov/documents/press/2001/pr01_06.htm.). </text:span></text:p>
        </text:list-item>
        <text:list-item>
          <text:p text:style-name="P51"><text:span text:style-name="T14">U.S. Office of Special Counsel Announces Orders Removing Postal Service Letter </text:span><text:soft-page-break/><text:span text:style-name="T14">Carriers in Two Hatch Act Cases, press release, March 2, 2001. (</text:span><text:a xlink:type="simple" xlink:href="http://www.osc.gov/documents/press/2001/pr01_10.htm" text:style-name="Internet_20_link" text:visited-style-name="Visited_20_Internet_20_Link">http://www.osc.gov/documents/press/</text:a><text:bookmark text:name="_Hlt532900912"/><text:a xlink:type="simple" xlink:href="http://www.osc.gov/documents/press/2001/pr01_10.htm" text:style-name="Internet_20_link" text:visited-style-name="Visited_20_Internet_20_Link">2001/pr01_10.htm</text:a><text:span text:style-name="T14">.).</text:span></text:p>
        </text:list-item>
      </text:list>
      <text:p text:style-name="P5"/>
      <text:h text:style-name="Heading_20_3" text:outline-level="3"><text:bookmark-start text:name="_Toc534385554"/><text:bookmark-start text:name="_Toc535246150"/>三、日本<text:bookmark-end text:name="_Toc534385554"/><text:bookmark-end text:name="_Toc535246150"/></text:h>
      <text:list xml:id="list7051742275741086748" text:style-name="WWNum6">
        <text:list-item>
          <text:p text:style-name="P14"><text:span text:style-name="T8">芦部信喜，《憲法学　Ⅱ — 人権総論》，有斐閣，1994</text:span></text:p>
        </text:list-item>
        <text:list-item>
          <text:p text:style-name="P35"><text:span text:style-name="T8">同氏，</text:span><text:span text:style-name="T18">《憲法叢說　２</text:span><text:span text:style-name="T8"> </text:span><text:span text:style-name="T18">—</text:span><text:span text:style-name="T8"> </text:span><text:span text:style-name="T18">人権と統治》，信山社出版，</text:span><text:span text:style-name="T8">1995</text:span></text:p>
        </text:list-item>
        <text:list-item>
          <text:p text:style-name="P35"><text:span text:style-name="T8">伊藤正己，《憲法　新版》，弘文堂，平成7年（1995）</text:span></text:p>
        </text:list-item>
        <text:list-item>
          <text:p text:style-name="P35"><text:span text:style-name="T8">栗田久喜／柳　克樹　編，《注解法律学全集　５ — 国家公務員法．地方公務員法》，青林書院，1977</text:span></text:p>
        </text:list-item>
        <text:list-item>
          <text:p text:style-name="P14"><text:span text:style-name="T8">佐藤　功，公務員</text:span><text:span text:style-name="T18">と</text:span><text:span text:style-name="T8">基本的</text:span><text:span text:style-name="T18">人権，</text:span><text:span text:style-name="T8">公法研究，第33号（1971），頁72</text:span></text:p>
        </text:list-item>
        <text:list-item>
          <text:p text:style-name="P35"><text:span text:style-name="T8">同氏，《日本国憲法概說》，学陽書房，平成3年（1991）</text:span></text:p>
        </text:list-item>
        <text:list-item>
          <text:p text:style-name="P14"><text:span text:style-name="T8">塩野　宏，《行政法　Ⅰ》，第二版增補，2000</text:span></text:p>
        </text:list-item>
        <text:list-item>
          <text:p text:style-name="P35"><text:span text:style-name="T8">同氏，《行政法　Ⅲ — 行政組織法》，第二版，2001</text:span></text:p>
        </text:list-item>
        <text:list-item>
          <text:p text:style-name="P35"><text:span text:style-name="T8">初宿正典，《憲法２　基本</text:span><text:span text:style-name="T18">権</text:span><text:span text:style-name="T8">》</text:span><text:span text:style-name="T18">，</text:span><text:span text:style-name="T8">成文堂，1996</text:span></text:p>
        </text:list-item>
        <text:list-item>
          <text:p text:style-name="P14"><text:span text:style-name="T8">樋口陽一／佐藤幸治／中村睦男／浦部法穂，《注解法律学全集　２ — 憲法　Ⅰ》，青林書院，1994</text:span></text:p>
        </text:list-item>
        <text:list-item>
          <text:p text:style-name="P14"><text:span text:style-name="T8">同氏等，《注解法律学全集　２ — 憲法　Ⅱ》，青林書院，1997</text:span></text:p>
        </text:list-item>
        <text:list-item>
          <text:p text:style-name="P35"><text:span text:style-name="T8">同氏等，《注解法律学全集　２ — 憲法　Ⅲ》，青林書院，1998</text:span></text:p>
        </text:list-item>
        <text:list-item>
          <text:p text:style-name="P35"><text:span text:style-name="T8">法学協会　編，《註解日本国憲法　上》，有斐閣，1953</text:span></text:p>
        </text:list-item>
        <text:list-item>
          <text:p text:style-name="P35"><text:span text:style-name="T8">宮澤俊義　著，芦部信喜　補訂，《全訂日本国憲法》，日本評論社，第二版，1987</text:span></text:p>
        </text:list-item>
      </text:list>
      <text:p text:style-name="P34"/>
      <text:h text:style-name="Heading_20_3" text:outline-level="3"><text:bookmark-start text:name="_Toc535246151"/>四、我國<text:bookmark-end text:name="_Toc535246151"/></text:h>
      <text:h text:style-name="Heading_20_5" text:outline-level="5"><text:bookmark-start text:name="_Toc534265680"/><text:bookmark-start text:name="_Toc535246152"/>（一）書籍<text:bookmark-end text:name="_Toc534265680"/><text:bookmark-end text:name="_Toc535246152"/></text:h>
      <text:list xml:id="list8663427011675550187" text:style-name="WWNum3">
        <text:list-item>
          <text:p text:style-name="P15"><text:span text:style-name="T8">法治斌、董保城，【中華民國憲法】，空大出版，88年9月修訂再版</text:span></text:p>
        </text:list-item>
        <text:list-item>
          <text:p text:style-name="P15"><text:span text:style-name="T8">陳新民，【中華民國憲法釋論】，三民書局，88年10月修正3版</text:span></text:p>
        </text:list-item>
        <text:list-item>
          <text:p text:style-name="P15"><text:span text:style-name="T8">李惠宗，【憲法要義】，敦煌書局，88年二版</text:span></text:p>
        </text:list-item>
        <text:list-item>
          <text:p text:style-name="P15"><text:span text:style-name="T8">許志雄、陳銘洋、蔡茂寅、周志宏、蔡宗珍，【現代憲法論】，元照出版，89年9月二版</text:span></text:p>
        </text:list-item>
        <text:list-item>
          <text:p text:style-name="P15"><text:soft-page-break/><text:span text:style-name="T8">朱建民，「威瑪憲法」，【世界各國憲法大全】第2冊，國民大會出版，54年</text:span></text:p>
        </text:list-item>
        <text:list-item>
          <text:p text:style-name="P15"><text:span text:style-name="T8">吳庚，【行政法之理論與實用】，作者自刊，88年6月增訂5版</text:span></text:p>
        </text:list-item>
        <text:list-item>
          <text:p text:style-name="P15"><text:span text:style-name="T8">陳敏，【行政法總論】，作者自刊，88年12月二版</text:span></text:p>
        </text:list-item>
        <text:list-item>
          <text:p text:style-name="P15"><text:span text:style-name="T8">李震山，【行政法導論】，三民書局，88年10月修訂新版</text:span></text:p>
        </text:list-item>
        <text:list-item>
          <text:p text:style-name="P15"><text:span text:style-name="T8">張家洋，【行政法】，三民書局，80年5版</text:span></text:p>
        </text:list-item>
        <text:list-item>
          <text:p text:style-name="P15"><text:span text:style-name="T8">蔡良文，【行政中立與政治發展】，五南書局，87年9月初版</text:span></text:p>
        </text:list-item>
        <text:list-item>
          <text:p text:style-name="P15"><text:span text:style-name="T7">翁岳生，＜論特別權力關係之新趨勢＞，收於氏著，【行政法與現代法治國家】，第五版，1985，頁131以下</text:span></text:p>
        </text:list-item>
        <text:list-item>
          <text:p text:style-name="P15"><text:span text:style-name="T7">許宗力，＜行政處分＞，翁岳生編，【行政法2000(上冊)】，第二版，2000，頁448以下。</text:span></text:p>
        </text:list-item>
        <text:list-item>
          <text:p text:style-name="P15"><text:span text:style-name="T8">林明鏘、蔡茂寅，＜公務員法＞，翁岳生編，【行政法2000（上）】，翰蘆出版，89年7月</text:span></text:p>
        </text:list-item>
        <text:list-item>
          <text:p text:style-name="P15"><text:span text:style-name="T8">法治斌，＜行政法律關係與特別權力關係＞，翁岳生編，【行政法2000（上）】，翰蘆出版，89年7月</text:span></text:p>
        </text:list-item>
        <text:list-item>
          <text:p text:style-name="P15"><text:span text:style-name="T7">陳新民，＜論人民基本權利之限制＞，收於氏著，【憲法基本權利之基本理論(上)】，1990。</text:span></text:p>
        </text:list-item>
        <text:list-item>
          <text:p text:style-name="P15"><text:span text:style-name="T8">銓敘部主編，【公務員行政中立法專輯】，84年5月</text:span></text:p>
        </text:list-item>
        <text:list-item>
          <text:p text:style-name="P15"><text:span text:style-name="T8">公務人員保障暨培訓委員會編印，民國86年6月24日保訓會召開，【公務人員保障法制研討會】會議實錄。</text:span></text:p>
        </text:list-item>
        <text:list-item>
          <text:p text:style-name="P15"><text:span text:style-name="T8">行政院人事行政局，【公務人員行政中立規範之研究】報告，82年2月</text:span></text:p>
        </text:list-item>
        <text:list-item>
          <text:p text:style-name="P15"><text:span text:style-name="T8">吳庚、許志雄、湯德宗、林明鏘，【公務人員保障法制問題之研究期末報告】，87年3月</text:span></text:p>
        </text:list-item>
        <text:list-item>
          <text:p text:style-name="P15"><text:span text:style-name="T8">月旦法學雜誌主辦，＜專題企劃－建立行政中立法座談會＞，【月旦法學雜誌】10期</text:span><text:span text:style-name="T20">，</text:span><text:span text:style-name="T8">85年2月</text:span></text:p>
        </text:list-item>
        <text:list-item>
          <text:p text:style-name="P15"><text:span text:style-name="T8">【立法院公報】85卷55期</text:span></text:p>
        </text:list-item>
        <text:list-item>
          <text:p text:style-name="P15"><text:span text:style-name="T8">陳新民評釋、李建良編著，【基本人權與憲法裁判】，永然憲政系列，81年11月</text:span></text:p>
        </text:list-item>
        <text:list-item>
          <text:p text:style-name="P15"><text:span text:style-name="T8">陳慈陽，【憲法規範性與憲政現實性】，翰蘆出版，86年9月</text:span></text:p>
        </text:list-item>
      </text:list>
      <text:p text:style-name="P5"/>
      <text:h text:style-name="Heading_20_5" text:outline-level="5"><text:bookmark-start text:name="_Toc534265681"/><text:bookmark-start text:name="_Toc535246153"/>（二）期刊、論文<text:bookmark-end text:name="_Toc534265681"/><text:bookmark-end text:name="_Toc535246153"/></text:h>
      <text:list xml:id="list105054629806625" text:continue-numbering="true" text:style-name="WWNum3">
        <text:list-item>
          <text:p text:style-name="P15"><text:span text:style-name="T8">林文益，＜公務人員行政中立之研究＞，政治大學公共行政研究所碩士論文，許濱松指導，80年</text:span></text:p>
        </text:list-item>
        <text:list-item>
          <text:p text:style-name="P15"><text:span text:style-name="T8">趙義德，＜政黨平等原則之研究＞，中興大學法研所碩士論文，李震山指導，84年</text:span></text:p>
        </text:list-item>
        <text:list-item>
          <text:p text:style-name="P15"><text:span text:style-name="T8">陳耀祥，＜政黨法律地位之研究—以德國法為中心＞，輔仁大學法研所碩士論文，翁岳生指導，80年</text:span></text:p>
        </text:list-item>
        <text:list-item>
          <text:p text:style-name="P15"><text:soft-page-break/><text:span text:style-name="T8">顏宏斌，＜從公法學觀點論公務員政治活動＞，中興大學法研所碩士論文，城仲模指導79年</text:span></text:p>
        </text:list-item>
        <text:list-item>
          <text:p text:style-name="P15"><text:span text:style-name="T7">張桐銳，</text:span><text:span text:style-name="T8">＜法官的政治活動—從德國法制經驗檢討我國法制化的取向＞，台灣大學法研所碩士論文，許宗力指導，81年</text:span></text:p>
        </text:list-item>
        <text:list-item>
          <text:p text:style-name="P15"><text:span text:style-name="T8">徐崑明，＜論公務人員保障制度－以美國法之比較為中心＞，政治大學法研所碩士論文，法治斌指導，89年</text:span></text:p>
        </text:list-item>
        <text:list-item>
          <text:p text:style-name="P15"><text:span text:style-name="T8">盛子龍，＜比例原則作為規範違憲審查的準則－西德聯邦憲法法院判決及學說之研究＞，台大法研所碩士論文，翁岳生指導，77年</text:span></text:p>
        </text:list-item>
        <text:list-item>
          <text:p text:style-name="P15"><text:span text:style-name="T8">王作榮，＜談文官制度＞，【人事管理】28卷6期，80年6月</text:span></text:p>
        </text:list-item>
        <text:list-item>
          <text:p text:style-name="P15"><text:span text:style-name="T8">許濱松，＜如何建立文官中立－從外國法制談起＞，刊於銓敘部主編，【公務員行政中立法專輯】，84年5月</text:span></text:p>
        </text:list-item>
        <text:list-item>
          <text:p text:style-name="P15"><text:span text:style-name="T8">許濱松，＜英美公務員政治中立之研究－兼論我國公務員政治中立應有之作法（上）＞，【人事月刊】，84年4月</text:span></text:p>
        </text:list-item>
        <text:list-item>
          <text:p text:style-name="P15"><text:span text:style-name="T8">許濱松，＜英美公務員政治中立之研究－兼論我國公務員政治中立應有之作法（下）＞，【人事月刊】，84年5月</text:span></text:p>
        </text:list-item>
        <text:list-item>
          <text:p text:style-name="P15"><text:span text:style-name="T8">徐有守，＜公務人事制度的行政意義與政治意義＞，刊於銓敘部主編，【行政管理論文選輯第三輯】</text:span></text:p>
        </text:list-item>
        <text:list-item>
          <text:p text:style-name="P15"><text:span text:style-name="T8">許宗力，＜建立行政中立法制研討會＞，月旦法學雜誌10期，85年2月</text:span></text:p>
        </text:list-item>
        <text:list-item>
          <text:p text:style-name="P15"><text:span text:style-name="T8">陳德禹，＜文官中立之理論與實際（上）＞，【人事月刊】16卷1期，82年1月</text:span></text:p>
        </text:list-item>
        <text:list-item>
          <text:p text:style-name="P15"><text:span text:style-name="T8">陳德禹，＜文官中立之理論與實際（下）＞，【人事月刊】16卷2期，82年2月</text:span></text:p>
        </text:list-item>
        <text:list-item>
          <text:p text:style-name="P15"><text:a xlink:type="simple" xlink:href="http://www.openfind.com.tw/cgi-bin/tw/webredir?url=http%3a%2f%2fwww%2emocs%2egov%2etw%2fmain%2ehtm" text:style-name="Internet_20_link" text:visited-style-name="Visited_20_Internet_20_Link"><text:span text:style-name="T21">陳德禹，＜行政中立問題之檢討＞，【重建行政體制】，79年4月 </text:span></text:a></text:p>
        </text:list-item>
        <text:list-item>
          <text:p text:style-name="P15"><text:span text:style-name="T8">陳德禹，＜我國當前政治發展與行政中立問題＞，【理論與政策】5卷4期，80年7月</text:span></text:p>
        </text:list-item>
        <text:list-item>
          <text:p text:style-name="P15"><text:span text:style-name="T8">陳德禹，＜行政中立之省思與建言＞，【公務人員月刊】64期，90年10月</text:span></text:p>
        </text:list-item>
        <text:list-item>
          <text:p text:style-name="P15"><text:span text:style-name="T8">蔡良文，＜論行政中立法制建制的背景＞，【人事行政】118期，85年8月</text:span></text:p>
        </text:list-item>
        <text:list-item>
          <text:p text:style-name="P15"><text:span text:style-name="T8">蔡良文，＜論行政中立法制建立應思考之問題＞，【人事月刊】19卷2期，83年8月</text:span></text:p>
        </text:list-item>
        <text:list-item>
          <text:p text:style-name="P15"><text:span text:style-name="T8">蔡良文，＜論行政中立法制建立之立法設計＞，【人事月刊】20卷3期，84年3月</text:span></text:p>
        </text:list-item>
        <text:list-item>
          <text:p text:style-name="P15"><text:span text:style-name="T8">蔡良文，＜行政中立法制 深度訪談意見之再評析（上）＞，【公務人員月刊】64期，90年10月</text:span></text:p>
        </text:list-item>
        <text:list-item>
          <text:p text:style-name="P15"><text:span text:style-name="T8">郭哲光，＜制定公務員基準法有關問題之研究＞，刊於行政院人事行政局編印，【研究發展得獎選輯第18輯】，78年6月</text:span></text:p>
        </text:list-item>
        <text:list-item>
          <text:p text:style-name="P15"><text:span text:style-name="T21">關中，＜行政中立與政黨政治＞，</text:span><text:span text:style-name="T8">刊於銓敘部主編，【公務人員行政中立</text:span><text:soft-page-break/><text:span text:style-name="T8">法專輯】，84年5月</text:span></text:p>
        </text:list-item>
        <text:list-item>
          <text:p text:style-name="P15"><text:span text:style-name="T8">辜柏宏，＜</text:span><text:span text:style-name="T22">公務人員行政中立之研究－公平理論之觀點＞，【人力發展月刊】77期，89年6月</text:span></text:p>
        </text:list-item>
        <text:list-item>
          <text:p text:style-name="P15"><text:span text:style-name="T8">黃秀端，＜政黨與選舉＞，【中國論壇】28卷9期，78年6月</text:span></text:p>
        </text:list-item>
        <text:list-item>
          <text:p text:style-name="P15"><text:span text:style-name="T8">洪雲霖，「從中共建黨理念析論黨政關係發展」，【人事行政】109期，83年5月</text:span></text:p>
        </text:list-item>
        <text:list-item>
          <text:p text:style-name="P15"><text:span text:style-name="T8">陳桂華，「公務員行政中立之省思」，【人事管理】30卷1期，82年2月</text:span></text:p>
        </text:list-item>
        <text:list-item>
          <text:p text:style-name="P15"><text:span text:style-name="T8">許濱松，＜如何建立文官中立＞，【人事月刊】7卷5期，77年11月</text:span></text:p>
        </text:list-item>
        <text:list-item>
          <text:p text:style-name="P15"><text:span text:style-name="T8">陳新民，＜論憲法基本權利之限制（下）＞，政大法學評論36期</text:span></text:p>
        </text:list-item>
        <text:list-item>
          <text:p text:style-name="P15"><text:span text:style-name="T8">許立一，＜文官行政中立－困境之檢視與概念的新詮＞，【行政學報】26期，84年12月</text:span></text:p>
        </text:list-item>
        <text:list-item>
          <text:p text:style-name="P15"><text:span text:style-name="T8">江泯欽，＜論行政中立與公共利益（上）＞，【人事月刊】21卷4期，84年10月</text:span></text:p>
        </text:list-item>
        <text:list-item>
          <text:p text:style-name="P15"><text:span text:style-name="T8">江泯欽，＜論行政中立與公共利益（中）＞，【人事月刊】21卷5期，84年11月</text:span></text:p>
        </text:list-item>
        <text:list-item>
          <text:p text:style-name="P15"><text:span text:style-name="T8">趙其文，＜淺談常任文官的行政中立＞，【人事管理】36卷10期，88年11月</text:span></text:p>
        </text:list-item>
        <text:list-item>
          <text:p text:style-name="P15"><text:span text:style-name="T8">銓敘部法規司，＜公務人員行政中立法草案簡述＞，【公務人員月刊】64期</text:span></text:p>
        </text:list-item>
      </text:list>
      <text:p text:style-name="P5"/>
      <text:list xml:id="list105054158448944" text:continue-numbering="true" text:style-name="WWNum3">
        <text:list-item>
          <text:p text:style-name="P15"><text:span text:style-name="T8">楊素娟，＜人事行政局人事行政革新研究委員會「公務人員行政中立規範之研究」紀實＞，【人事月刊】17卷6期，82年12月</text:span></text:p>
        </text:list-item>
        <text:list-item>
          <text:p text:style-name="P15"><text:span text:style-name="T2">周世珍，＜我國公務人員政治參與之法律規範＞</text:span><text:span text:style-name="T8"> <text:s text:c="7"/></text:span></text:p>
        </text:list-item>
        <text:list-item>
          <text:p text:style-name="P15"><text:span text:style-name="T8">曾靜如，＜政治中立法草案之初探＞，【人事管理】35卷7期，87年7月</text:span></text:p>
        </text:list-item>
        <text:list-item>
          <text:p text:style-name="P15"><text:span text:style-name="T8">李惠明，＜公務人員行政中立法草案簡析＞，【人事月刊】20卷1期，84年1月</text:span></text:p>
        </text:list-item>
        <text:list-item>
          <text:p text:style-name="P15"><text:span text:style-name="T8">李碧昭，＜選舉激情過後談文官之保障＞，【人事月刊】20卷1期，84年1月</text:span></text:p>
        </text:list-item>
        <text:list-item>
          <text:p text:style-name="P15"><text:span text:style-name="T8">施能傑，＜文官中立：從概念化到法制化＞，刊於銓敘部主編，【公務人員行政中立法專輯】，84年5月</text:span></text:p>
        </text:list-item>
        <text:list-item>
          <text:p text:style-name="P15"><text:span text:style-name="T8">侯警芳，＜公務人員行政中立法草案簡介＞，刊於銓敘部主編，【公務人員行政中立法專輯】，84年5月</text:span></text:p>
        </text:list-item>
        <text:list-item>
          <text:p text:style-name="P38"><text:span text:style-name="T8">黃錦堂，＜對行政中立法立法之若干思考＞，【月旦法學雜誌】10期，85年2月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vertical-align="auto"/>
      <style:text-properties style:font-name="Verdana" fo:font-family="Verdana" style:font-family-generic="roman" style:font-pitch="variable" fo:font-size="10pt" style:letter-kerning="false" style:font-size-asian="10pt"/>
    </style:style>
    <style:style style:name="List"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fo:color="#000000" style:font-name="新細明體" fo:font-family="新細明體" style:font-family-generic="roman" style:font-pitch="variable" fo:font-size="26pt" fo:language="de" fo:country="DE"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cm" fo:margin-bottom="0.318cm" loext:contextual-spacing="false" fo:line-height="300%" fo:keep-with-next="always"/>
      <style:text-properties fo:color="#000000" style:font-name="新細明體" fo:font-family="新細明體" style:font-family-generic="roman" style:font-pitch="variable" fo:font-size="24pt" fo:language="de" fo:country="DE" fo:font-weight="bold" style:font-size-asian="24pt" style:font-weight-asian="bold" style:font-weight-complex="bold"/>
    </style:style>
    <style:style style:name="Heading_20_3" style:display-name="Heading 3" style:family="paragraph" style:parent-style-name="Standard" style:auto-update="true" style:default-outline-level="3" style:list-style-name="" style:class="text">
      <style:paragraph-properties fo:margin-top="0cm" fo:margin-bottom="0.318cm" loext:contextual-spacing="false" fo:keep-with-next="always"/>
      <style:text-properties fo:color="#000000" style:font-name="新細明體" fo:font-family="新細明體"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auto-update="true" style:default-outline-level="4" style:list-style-name="" style:class="text">
      <style:paragraph-properties fo:line-height="300%" fo:keep-with-next="always" style:vertical-align="auto"/>
      <style:text-properties fo:color="#000000" style:font-name="新細明體" fo:font-family="新細明體" style:font-family-generic="roman" style:font-pitch="variable" fo:font-size="18pt" style:letter-kerning="false" style:font-size-asian="18pt" style:font-size-complex="18pt"/>
    </style:style>
    <style:style style:name="Heading_20_5" style:display-name="Heading 5" style:family="paragraph" style:parent-style-name="Standard" style:auto-update="true" style:default-outline-level="5" style:list-style-name="" style:class="text">
      <style:paragraph-properties fo:keep-with-next="always" style:vertical-align="auto"/>
      <style:text-properties style:font-name="新細明體" fo:font-family="新細明體" style:font-family-generic="roman" style:font-pitch="variable" fo:font-size="18pt" fo:font-weight="bold" style:font-size-asian="18pt"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0.496cm" fo:margin-right="0cm" fo:text-indent="0cm" style:auto-text-indent="false" fo:keep-with-next="always" style:vertical-align="auto"/>
      <style:text-properties fo:color="#000000" style:font-name="新細明體" fo:font-family="新細明體" style:font-family-generic="roman" style:font-pitch="variable" fo:font-size="14pt" style:font-size-asian="14pt" style:font-size-complex="18pt"/>
    </style:style>
    <style:style style:name="Heading_20_7" style:display-name="Heading 7" style:family="paragraph" style:parent-style-name="Standard" style:default-outline-level="7"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style:line-height-at-least="0cm" style:vertical-align="auto"/>
      <style:text-properties fo:font-size="10pt" style:font-size-asian="10pt"/>
    </style:style>
    <style:style style:name="Date" style:family="paragraph" style:parent-style-name="Standard" style:default-outline-level="">
      <style:paragraph-properties fo:text-align="end" style:justify-single-word="false"/>
      <style:text-properties fo:font-size="14pt" fo:language="de" fo:country="DE" style:font-name-asian="標楷體1" style:font-family-asian="標楷體" style:font-family-generic-asian="system" style:font-pitch-asian="variable" style:font-size-asian="14pt"/>
    </style:style>
    <style:style style:name="Title" style:family="paragraph" style:parent-style-name="Standard" style:default-outline-level="" style:class="chapter">
      <style:paragraph-properties fo:text-align="center" style:justify-single-word="false" style:vertical-align="auto"/>
      <style:text-properties fo:font-size="14pt" style:font-size-asian="14pt"/>
    </style:style>
    <style:style style:name="footnote_20_text" style:display-name="footnote text" style:family="paragraph" style:parent-style-name="Standard" style:default-outline-level="">
      <style:paragraph-properties style:vertical-align="auto" style:snap-to-layout-grid="false"/>
      <style:text-properties fo:font-size="10pt" style:font-size-asian="10pt"/>
    </style:style>
    <style:style style:name="Foot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style:vertical-align="auto"/>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vertical-align="auto"/>
      <style:text-properties style:font-name="新細明體" fo:font-family="新細明體" style:font-family-generic="roman" style:font-pitch="variable"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List_20_Bullet" style:display-name="List Bullet" style:family="paragraph" style:parent-style-name="Standard" style:auto-update="true" style:default-outline-level="">
      <style:paragraph-properties style:vertical-align="auto"/>
      <style:text-properties style:font-size-complex="12pt"/>
    </style:style>
    <style:style style:name="List_20_Bullet_20_2" style:display-name="List Bullet 2" style:family="paragraph" style:parent-style-name="Standard" style:auto-update="true" style:default-outline-level="">
      <style:paragraph-properties style:vertical-align="auto"/>
      <style:text-properties style:font-size-complex="12pt"/>
    </style:style>
    <style:style style:name="寄件者簡短地址" style:family="paragraph" style:parent-style-name="Standard" style:default-outline-level="">
      <style:paragraph-properties style:vertical-align="auto"/>
      <style:text-properties style:font-size-complex="12pt"/>
    </style:style>
    <style:style style:name="PP_20_Line" style:display-name="PP Line" style:family="paragraph" style:parent-style-name="Signature" style:default-outline-level=""/>
    <style:style style:name="Signature" style:family="paragraph" style:parent-style-name="Standard" style:default-outline-level="" style:class="text">
      <style:paragraph-properties fo:margin-left="0.176cm" fo:margin-right="0cm" fo:text-indent="0cm" style:auto-text-indent="false" style:vertical-align="auto"/>
      <style:text-properties style:font-size-complex="12pt"/>
    </style:style>
    <style:style style:name="地址內名稱" style:family="paragraph" style:parent-style-name="Standard" style:default-outline-level="">
      <style:paragraph-properties style:vertical-align="auto"/>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409cm" fo:margin-right="0cm" style:line-height-at-least="0.423cm" fo:text-indent="0.423cm" style:auto-text-indent="false" style:vertical-align="auto"/>
      <style:text-properties fo:color="#000000" style:font-name="新細明體" fo:font-family="新細明體" style:font-family-generic="roman" style:font-pitch="variable" style:font-size-complex="12pt"/>
    </style:style>
    <style:style style:name="annotation_20_text" style:display-name="annotation text" style:family="paragraph" style:parent-style-name="Standard" style:default-outline-level="">
      <style:paragraph-properties style:vertical-align="auto"/>
      <style:text-properties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vertical-align="auto"/>
      <style:text-properties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vertical-align="auto"/>
      <style:text-properties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vertical-align="auto"/>
      <style:text-properties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vertical-align="auto"/>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rm"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le1" style:family="text" style:parent-style-name="Default_20_Paragraph_20_Font">
      <style:text-properties fo:color="#834303"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str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itlestr1"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fo:color="#000000" style:font-name="新細明體" fo:font-family="新細明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cm" fo:min-width="0.041cm"><text:p text:style-name="MP1"><text:span text:style-name="page_20_number"><text:page-number text:select-page="current">3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會的專業化</dc:title>
    <meta:initial-creator>In-Chin Chen</meta:initial-creator>
    <dc:creator>卓卿雲</dc:creator>
    <meta:editing-cycles>2</meta:editing-cycles>
    <meta:print-date>2001-07-15T02:17:00</meta:print-date>
    <meta:creation-date>2021-09-22T10:59:00</meta:creation-date>
    <dc:date>2021-09-22T10:59:00</dc:date>
    <meta:editing-duration>P0D</meta:editing-duration>
    <meta:generator>LibreOffice/5.1.2.2$Windows_x86 LibreOffice_project/d3bf12ecb743fc0d20e0be0c58ca359301eb705f</meta:generator>
    <meta:document-statistic meta:table-count="0" meta:image-count="0" meta:object-count="0" meta:page-count="30" meta:paragraph-count="467" meta:word-count="19445" meta:character-count="35956" meta:non-whitespace-character-count="32743"/>
    <meta:user-defined meta:name="AppVersion">15.0000</meta:user-defined>
    <meta:user-defined meta:name="Company">楊氏一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