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Times New Roman" svg:font-family="'Times New Roman'"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fo:text-align="start" style:justify-single-word="false"/>
    </style:style>
    <style:style style:name="P3" style:family="paragraph" style:parent-style-name="Standard">
      <style:paragraph-properties fo:line-height="150%" fo:text-align="start"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 style:family="paragraph" style:parent-style-name="Standard">
      <style:paragraph-properties fo:line-height="150%" fo:text-align="end" style:justify-single-word="false"/>
    </style:style>
    <style:style style:name="P5" style:family="paragraph" style:parent-style-name="Standard">
      <style:paragraph-properties fo:line-height="150%"/>
      <style:text-properties style:font-name="新細明體" fo:font-size="14pt" fo:font-weight="bold" style:font-size-asian="14pt" style:font-weight-asian="bold" style:font-size-complex="14pt"/>
    </style:style>
    <style:style style:name="P6" style:family="paragraph" style:parent-style-name="Standard">
      <style:paragraph-properties fo:line-height="150%"/>
      <style:text-properties style:font-name="新細明體" fo:font-weight="bold" style:font-weight-asian="bold"/>
    </style:style>
    <style:style style:name="P7" style:family="paragraph" style:parent-style-name="Standard">
      <style:paragraph-properties fo:margin-left="0cm" fo:margin-right="0cm" fo:line-height="150%" fo:text-align="start" style:justify-single-word="false" fo:text-indent="0.847cm" style:auto-text-indent="false"/>
    </style:style>
    <style:style style:name="P8" style:family="paragraph" style:parent-style-name="Standard">
      <style:paragraph-properties fo:margin-left="0.953cm" fo:margin-right="0cm" fo:line-height="150%" fo:text-indent="-0.953cm" style:auto-text-indent="false"/>
    </style:style>
    <style:style style:name="P9" style:family="paragraph" style:parent-style-name="Standard">
      <style:paragraph-properties fo:margin-left="0.953cm" fo:margin-right="0cm" fo:line-height="150%" fo:text-align="start" style:justify-single-word="false" fo:text-indent="-0.953cm" style:auto-text-indent="false"/>
    </style:style>
    <style:style style:name="P10" style:family="paragraph" style:parent-style-name="Standard">
      <style:paragraph-properties fo:margin-left="0cm" fo:margin-right="0cm" fo:line-height="150%" fo:text-align="start" style:justify-single-word="false" fo:text-indent="1.482cm" style:auto-text-indent="false"/>
    </style:style>
    <style:style style:name="P11" style:family="paragraph" style:parent-style-name="Standard">
      <style:paragraph-properties fo:line-height="150%" fo:text-align="start" style:justify-single-word="false" fo:padding="0cm" fo:border="none"/>
    </style:style>
    <style:style style:name="P12" style:family="paragraph" style:parent-style-name="Standard" style:master-page-name="Standard">
      <style:paragraph-properties fo:line-height="150%" fo:text-align="center" style:justify-single-word="false" style:page-number="auto"/>
    </style:style>
    <style:style style:name="P13" style:family="paragraph" style:parent-style-name="Footer">
      <style:paragraph-properties fo:margin-left="0cm" fo:margin-right="0.635cm" fo:text-indent="0.635cm" style:auto-text-indent="false"/>
    </style:style>
    <style:style style:name="P14" style:family="paragraph" style:parent-style-name="Footer">
      <style:paragraph-properties fo:padding="0cm" fo:border="none"/>
    </style:style>
    <style:style style:name="P15" style:family="paragraph" style:parent-style-name="HTML_20_Preformatted">
      <style:paragraph-properties fo:line-height="150%"/>
      <style:text-properties style:font-name="新細明體" fo:font-weight="bold" style:font-name-asian="新細明體1" style:font-weight-asian="bold"/>
    </style:style>
    <style:style style:name="P16" style:family="paragraph" style:parent-style-name="HTML_20_Preformatted">
      <style:paragraph-properties fo:line-height="150%" fo:text-align="start" style:justify-single-word="false"/>
    </style:style>
    <style:style style:name="T1" style:family="text">
      <style:text-properties style:font-name="新細明體"/>
    </style:style>
    <style:style style:name="T2" style:family="text">
      <style:text-properties style:font-name="新細明體" fo:font-size="14pt" fo:font-weight="bold" style:font-size-asian="14pt" style:font-weight-asian="bold" style:font-size-complex="14pt"/>
    </style:style>
    <style:style style:name="T3" style:family="text">
      <style:text-properties style:font-name="新細明體" fo:font-size="14pt" style:font-size-asian="14pt" style:font-size-complex="14pt"/>
    </style:style>
    <style:style style:name="T4" style:family="text">
      <style:text-properties style:font-name="新細明體" fo:font-weight="bold" style:font-weight-asian="bold"/>
    </style:style>
    <style:style style:name="T5" style:family="text">
      <style:text-properties style:font-name="新細明體" fo:font-weight="bold" style:font-name-asian="新細明體1" style:font-weight-asian="bold"/>
    </style:style>
    <style:style style:name="T6" style:family="text">
      <style:text-properties style:font-name="新細明體" fo:font-weight="bold" style:letter-kerning="false" style:font-weight-asian="bold" style:font-name-complex="細明體1"/>
    </style:style>
    <style:style style:name="T7" style:family="text">
      <style:text-properties style:font-name="新細明體" fo:font-weight="bold" style:letter-kerning="false" style:font-weight-asian="bold" style:font-name-complex="新細明體1"/>
    </style:style>
    <style:style style:name="T8" style:family="text">
      <style:text-properties style:font-name="新細明體" style:font-name-asian="新細明體1"/>
    </style:style>
    <style:style style:name="T9" style:family="text">
      <style:text-properties style:font-name="新細明體" style:letter-kerning="false"/>
    </style:style>
    <style:style style:name="T10" style:family="text">
      <style:text-properties style:font-name="新細明體" style:letter-kerning="false" style:font-name-complex="新細明體1"/>
    </style:style>
    <style:style style:name="T11" style:family="text">
      <style:text-properties style:font-name="新細明體" style:letter-kerning="false" style:font-name-complex="細明體1"/>
    </style:style>
    <style:style style:name="T12" style:family="text">
      <style:text-properties style:font-name="Times New Roman" style:font-name-asian="新細明體1"/>
    </style:style>
    <style:style style:name="T13" style:family="text">
      <style:text-properties style:letter-kerning="false"/>
    </style:style>
    <style:style style:name="T14" style:family="text">
      <style:text-properties fo:color="#000000" style:font-name="新細明體" style:letter-kerning="false" style:font-name-complex="細明體1"/>
    </style:style>
    <style:style style:name="T15" style:family="text">
      <style:text-properties fo:color="#000000" style:font-name="新細明體"/>
    </style:style>
    <style:style style:name="T16" style:family="text">
      <style:text-properties fo:color="#000000"/>
    </style:style>
    <style:style style:name="T17" style:family="text">
      <style:text-properties fo:font-weight="bold" style:font-weight-asian="bold"/>
    </style:style>
    <style:style style:name="T18"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2">「信賴保護原則在公務人員保障事件的適用」研究計畫目錄</text:span></text:p>
      <text:p text:style-name="P5"/>
      <text:p text:style-name="P2"><text:span text:style-name="T2">中文摘要</text:span><text:span text:style-name="T1">…………………………………………………………………</text:span>5</text:p>
      <text:p text:style-name="P2"><text:span text:style-name="T2">英文摘要</text:span><text:span text:style-name="T1">…………………………………………………………………</text:span>6</text:p>
      <text:p text:style-name="P5"/>
      <text:p text:style-name="P2"><text:span text:style-name="T2">第一章 研究主題與研究計畫的安排</text:span><text:span text:style-name="T1">…………………………………</text:span>8</text:p>
      <text:p text:style-name="P6"/>
      <text:p text:style-name="P2"><text:span text:style-name="T2">第二章 保訓會相關決定與行政法院相關裁判的檢視</text:span><text:span text:style-name="T1">………………</text:span>10</text:p>
      <text:p text:style-name="P5"/>
      <text:p text:style-name="P4"><text:span text:style-name="T4">第一節 保訓會與信賴保護原則相關決定的分類與檢討</text:span><text:span text:style-name="T1">…………………………</text:span>10</text:p>
      <text:p text:style-name="P15"/>
      <text:p text:style-name="P2"><text:span text:style-name="T1">一、對主張信賴保護之要件的一般性說明…………………………………………</text:span>10</text:p>
      <text:p text:style-name="P1"><text:span text:style-name="T1">二、因法規變更影響當事人權益的第一種處理類型：強調「信賴表現」的要件</text:span></text:p>
      <text:p text:style-name="P7"><text:span text:style-name="T1">…………………………………………………………………………………</text:span>11</text:p>
      <text:p text:style-name="P8"><text:span text:style-name="T1">三、因法規變更影響當事人權益的第二種處理類型：區分信賴利益與期待利益</text:span></text:p>
      <text:p text:style-name="P2"><text:span text:style-name="T1"><text:s text:c="4"/>…………………………………………………………………………………</text:span>15</text:p>
      <text:p text:style-name="P1"><text:span text:style-name="T1">四、因法規變更影響當事人權益的第三種處理類型：法律不溯既往的論述案例</text:span></text:p>
      <text:p text:style-name="P7"><text:span text:style-name="T1">…………………………………………………………………………………</text:span>19</text:p>
      <text:p text:style-name="P9"><text:span text:style-name="T1">五、處理撤銷授益性行政處分的第一種類型：以未具備「信賴表現」為理由否定信賴保護的主張………………………………………………………………</text:span>20</text:p>
      <text:p text:style-name="P9"><text:soft-page-break/><text:span text:style-name="T1">六、處理撤銷授益性行政處分的第二種類型：因當事人具有信賴不值得保護的事由駁回其信賴保護的主張……………………………………………</text:span>22</text:p>
      <text:p text:style-name="P9"><text:span text:style-name="T1">七、處理撤銷授益性行政處分的第三種類型：以撤銷所欲維護之公益大於信賴利益為理由駁回當事人信賴保護的主張…………………………………</text:span>24</text:p>
      <text:p text:style-name="P9"><text:span text:style-name="T1">八、縱無法律授權，撤銷授益性行政處分時，行政機關得以行政處分命相對人返還其基於被撤銷之行政處分所受領之給付……………………………</text:span>25</text:p>
      <text:p text:style-name="P2"><text:span text:style-name="T1">九、藉由解釋法定得廢止事由，證立廢止授益性行政處分的正當性…………</text:span>26</text:p>
      <text:p text:style-name="P2"><text:span text:style-name="T1">十、小結：保訓會與信賴保護原則相關決定顯示的疑義</text:span><text:span text:style-name="T3">………………………</text:span>29</text:p>
      <text:p text:style-name="P15"/>
      <text:p text:style-name="P16"><text:span text:style-name="T5">第二節 行政法院與信賴保護原則相關裁判的檢討</text:span><text:span text:style-name="T8">………………………</text:span><text:span text:style-name="T12">31</text:span></text:p>
      <text:p text:style-name="P15"/>
      <text:p text:style-name="P2"><text:span text:style-name="T2">第三章 因法規範變更衍生之信賴保護疑義的處理</text:span><text:span text:style-name="T1">………………</text:span>36</text:p>
      <text:p text:style-name="P6"/>
      <text:p text:style-name="P2"><text:span text:style-name="T4">第一節 司法院大法官與信賴保護原則相關解釋的評析</text:span><text:span text:style-name="T1">…………………</text:span>36</text:p>
      <text:p text:style-name="P6"/>
      <text:p text:style-name="P9"><text:span text:style-name="T1">一、釋字第五二五號解釋………………………………………………………</text:span>36</text:p>
      <text:p text:style-name="P3"><text:span text:style-name="T10">二、釋字第五二九號解釋與釋字第五三八號解釋……………………………</text:span><text:span text:style-name="T13">39</text:span></text:p>
      <text:p text:style-name="P3"><text:span text:style-name="T10">三、釋字第</text:span><text:span text:style-name="T9">五七四</text:span><text:span text:style-name="T10">號解釋</text:span><text:span text:style-name="T1">………………………………………………………</text:span>40</text:p>
      <text:p text:style-name="P3"><text:span text:style-name="T11">四、釋字第五七五號解釋</text:span><text:span text:style-name="T1">………………………………………………………</text:span>45</text:p>
      <text:p text:style-name="P3"><text:span text:style-name="T11">五、釋字第五七七號解釋</text:span><text:span text:style-name="T1">………………………………………………………</text:span>46</text:p>
      <text:p text:style-name="P3"><text:span text:style-name="T11">六、釋字第五八九號解釋</text:span><text:span text:style-name="T1">………………………………………………………</text:span>48</text:p>
      <text:p text:style-name="P3"><text:span text:style-name="T14">七、釋字第六０五號解釋</text:span><text:span text:style-name="T1">………………………………………………………</text:span>50</text:p>
      <text:p text:style-name="P6"/>
      <text:p text:style-name="P2"><text:span text:style-name="T4">第二節 </text:span><text:span text:style-name="T6">藉由檢視司法院大法官相關解釋顯示的探討進路</text:span><text:span text:style-name="T11">……………………</text:span><text:span text:style-name="T13">58</text:span></text:p>
      <text:p text:style-name="P6"><text:soft-page-break/></text:p>
      <text:p text:style-name="P2"><text:span text:style-name="T4">第三節 我國公法學理對信賴保護原則的論述</text:span><text:span text:style-name="T11">…………………………………</text:span><text:span text:style-name="T13">61</text:span></text:p>
      <text:p text:style-name="P6"/>
      <text:p text:style-name="P16"><text:span text:style-name="T8">一、我國公法學理對信賴保護原則的界定與對其憲法基礎的說明……………</text:span><text:span text:style-name="T12">61</text:span></text:p>
      <text:p text:style-name="P16"><text:span text:style-name="T8">二、依循法律不溯既往原則的論述模型…………………………………………</text:span><text:span text:style-name="T12">63</text:span></text:p>
      <text:p text:style-name="P16"><text:span text:style-name="T8">三、根據信賴保護原則之適用要件的論述模型…………………………………</text:span><text:span text:style-name="T12">65</text:span></text:p>
      <text:p text:style-name="P6"/>
      <text:p text:style-name="P2"><text:span text:style-name="T7">第四節 德國憲法裁判、公法學理對信賴保護原則的具體化</text:span><text:span text:style-name="T10">……………………</text:span><text:span text:style-name="T13">70</text:span></text:p>
      <text:p text:style-name="P6"/>
      <text:p text:style-name="P3"><text:span text:style-name="T9">一、信賴保護原則的法理基礎……………………………………………………</text:span><text:span text:style-name="T13">70</text:span></text:p>
      <text:p text:style-name="P3"><text:span text:style-name="T9">二、以法規範為信賴基礎之信賴保護的探討……………………………………</text:span><text:span text:style-name="T13">74</text:span></text:p>
      <text:p text:style-name="P6"/>
      <text:p text:style-name="P1"><text:span text:style-name="T17">第五節 本文之建議的案例運用：以銓敘部增訂公保優存要點第3點之1為例</text:span></text:p>
      <text:p text:style-name="P2"><text:span text:style-name="T17"><text:s text:c="7"/></text:span><text:span text:style-name="T1">………………………………………………………………………………</text:span>84</text:p>
      <text:p text:style-name="P6"/>
      <text:p text:style-name="P2"><text:span text:style-name="T2">第四章 廢棄授益性行政處分衍生之信賴保護問題的處理</text:span><text:span text:style-name="T9">…………</text:span><text:span text:style-name="T13">88</text:span></text:p>
      <text:p text:style-name="P6"/>
      <text:p text:style-name="P2"><text:span text:style-name="T4">第一節 德國廢棄行政處分之法律規範的發展</text:span><text:span text:style-name="T9">…………………………………</text:span><text:span text:style-name="T13">88</text:span></text:p>
      <text:p text:style-name="P6"/>
      <text:p text:style-name="P1"><text:span text:style-name="T4">第二節 廢棄行政處分的共通問題：「合法性」與「授益性」概念的釐清</text:span></text:p>
      <text:p text:style-name="P10"><text:span text:style-name="T1">……………………………………………………………………………</text:span>90</text:p>
      <text:p text:style-name="P6"/>
      <text:p text:style-name="P2"><text:span text:style-name="T1">一、行政處分之「合法性」的認定判準…………………………………………</text:span>90</text:p>
      <text:p text:style-name="P2"><text:span text:style-name="T1">二、授益性行政處分的判定………………………………………………………</text:span>91</text:p>
      <text:p text:style-name="P6"/>
      <text:p text:style-name="P1"><text:span text:style-name="T4">第三節 廢止授益性行政處分的主要困難：法定廢止事由之意涵的闡明</text:span></text:p>
      <text:p text:style-name="P10"><text:soft-page-break/><text:span text:style-name="T1">……………………………………………………………………………</text:span>93</text:p>
      <text:p text:style-name="P2"><text:span text:style-name="T4">第四節 撤銷授益性行政處分的主要疑義</text:span><text:span text:style-name="T1">………………………………………</text:span>95</text:p>
      <text:p text:style-name="P6"/>
      <text:p text:style-name="P2"><text:span text:style-name="T1">一、法定不值得保護之事由的進一步闡述……………………………………</text:span>95</text:p>
      <text:p text:style-name="P1"><text:span text:style-name="T1">二、撤銷以金錢、可分物之給付為內容或賦予此等給付以前提的行政處分</text:span></text:p>
      <text:p text:style-name="P2"><text:span text:style-name="T1"><text:s text:c="4"/>…………………………………………………………………………………</text:span>97</text:p>
      <text:p text:style-name="P2"><text:span text:style-name="T15">三、非關金錢或可分物給付之授益性行政處分的撤銷……………………………</text:span><text:span text:style-name="T16">98</text:span></text:p>
      <text:p text:style-name="P1"><text:span text:style-name="T1">四、存在撤銷事由對行政機關的意義：撤銷的義務或撤銷的裁量？</text:span></text:p>
      <text:p text:style-name="P2"><text:span text:style-name="T1"><text:s text:c="4"/>…………………</text:span><text:bookmark text:name="_GoBack"/><text:span text:style-name="T1">………………………………………………………………</text:span>99</text:p>
      <text:p text:style-name="P2"><text:span text:style-name="T1">五、行政機關撤銷授益性行政處分的法律效果……………………………………</text:span>99</text:p>
      <text:p text:style-name="P6"/>
      <text:p text:style-name="P2"><text:span text:style-name="T2">第五章 對保訓會的具體建議：代結論</text:span><text:span text:style-name="T1">………………………………</text:span>103</text:p>
      <text:p text:style-name="P5"/>
      <text:p text:style-name="P11"><text:span text:style-name="T2">參考文獻</text:span><text:span text:style-name="T1">………………………………………………………………</text:span>10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Times New Roman" svg:font-family="'Times New Roman'"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note_20_text" style:display-name="footnote text" style:family="paragraph" style:parent-style-name="Standard" style:default-outline-level="">
      <style:paragraph-properties style:snap-to-layout-grid="false"/>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ListLabel_20_1" style:display-name="ListLabel 1" style:family="text">
      <style:text-properties fo:font-weight="normal" style:font-name-asian="細明體1" style:font-family-asian="細明體" style:font-family-generic-asian="system" style:font-pitch-asian="variable" style:font-weight-asian="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prefix="第" style:num-suffix="章" style:num-format="一, 二, 三, ..." text:start-value="4">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P2"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3"><draw:text-box fo:min-height="0cm" fo:min-width="0.041cm"><text:p text:style-name="MP2"><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第一章  研究主題與研究計畫的安排</dc:title>
    <meta:initial-creator>Ai-Er Chen</meta:initial-creator>
    <dc:creator>卓卿雲</dc:creator>
    <meta:editing-cycles>2</meta:editing-cycles>
    <meta:print-date>2006-11-20T12:18:00</meta:print-date>
    <meta:creation-date>2021-09-22T10:31:00</meta:creation-date>
    <dc:date>2021-09-22T10:31:00</dc:date>
    <meta:editing-duration>P0D</meta:editing-duration>
    <meta:generator>LibreOffice/5.1.2.2$Windows_x86 LibreOffice_project/d3bf12ecb743fc0d20e0be0c58ca359301eb705f</meta:generator>
    <meta:document-statistic meta:table-count="0" meta:image-count="0" meta:object-count="0" meta:page-count="4" meta:paragraph-count="58" meta:word-count="1198" meta:character-count="2048" meta:non-whitespace-character-count="2013"/>
    <meta:user-defined meta:name="AppVersion">15.0000</meta:user-defined>
    <meta:user-defined meta:name="Company"> </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