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punctuation-wrap="hanging"/>
    </style:style>
    <style:style style:name="P3" style:family="paragraph" style:parent-style-name="Standard">
      <style:paragraph-properties fo:line-height="150%" fo:text-align="justify" style:justify-single-word="false" style:punctuation-wrap="hanging"/>
      <style:text-properties style:font-name="新細明體"/>
    </style:style>
    <style:style style:name="P4" style:family="paragraph" style:parent-style-name="Standard">
      <style:paragraph-properties fo:line-height="150%" fo:text-align="justify" style:justify-single-word="false" style:punctuation-wrap="hanging"/>
      <style:text-properties fo:language="de" fo:country="DE"/>
    </style:style>
    <style:style style:name="P5" style:family="paragraph" style:parent-style-name="Standard">
      <style:paragraph-properties fo:margin-left="1.693cm" fo:margin-right="0cm" fo:line-height="150%" fo:text-align="justify" style:justify-single-word="false" fo:text-indent="-1.693cm" style:auto-text-indent="false" style:punctuation-wrap="hanging"/>
    </style:style>
    <style:style style:name="P6" style:family="paragraph" style:parent-style-name="Standard">
      <style:paragraph-properties fo:margin-left="1.588cm" fo:margin-right="0cm" fo:line-height="150%" fo:text-align="justify" style:justify-single-word="false" fo:text-indent="-1.588cm" style:auto-text-indent="false" style:punctuation-wrap="hanging"/>
    </style:style>
    <style:style style:name="P7" style:family="paragraph" style:parent-style-name="Standard">
      <style:paragraph-properties fo:margin-left="1.799cm" fo:margin-right="0cm" fo:line-height="150%" fo:text-align="justify" style:justify-single-word="false" fo:text-indent="-1.799cm" style:auto-text-indent="false" style:punctuation-wrap="hanging"/>
    </style:style>
    <style:style style:name="P8" style:family="paragraph" style:parent-style-name="Standard">
      <style:paragraph-properties fo:margin-left="1.693cm" fo:margin-right="0cm" fo:line-height="150%" fo:text-align="justify" style:justify-single-word="false" fo:text-indent="0cm" style:auto-text-indent="false" style:punctuation-wrap="hanging"/>
    </style:style>
    <style:style style:name="P9" style:family="paragraph" style:parent-style-name="Standard">
      <style:paragraph-properties fo:margin-left="1.27cm" fo:margin-right="0cm" fo:line-height="150%" fo:text-align="justify" style:justify-single-word="false" fo:text-indent="-1.27cm" style:auto-text-indent="false" style:punctuation-wrap="hanging"/>
    </style:style>
    <style:style style:name="P10" style:family="paragraph" style:parent-style-name="Standard">
      <style:paragraph-properties fo:margin-left="1.482cm" fo:margin-right="0cm" fo:line-height="150%" fo:text-align="justify" style:justify-single-word="false" fo:text-indent="-1.482cm" style:auto-text-indent="false" style:punctuation-wrap="hanging"/>
    </style:style>
    <style:style style:name="P11" style:family="paragraph" style:parent-style-name="Standard">
      <style:paragraph-properties fo:margin-left="1.058cm" fo:margin-right="0cm" fo:line-height="150%" fo:text-align="justify" style:justify-single-word="false" fo:text-indent="-1.058cm" style:auto-text-indent="false" style:punctuation-wrap="hanging"/>
    </style:style>
    <style:style style:name="P12" style:family="paragraph" style:parent-style-name="Standard">
      <style:paragraph-properties fo:margin-left="1.905cm" fo:margin-right="0cm" fo:line-height="150%" fo:text-align="justify" style:justify-single-word="false" fo:text-indent="-1.905cm" style:auto-text-indent="false" style:punctuation-wrap="hanging"/>
    </style:style>
    <style:style style:name="P13" style:family="paragraph" style:parent-style-name="Standard">
      <style:paragraph-properties fo:text-align="justify" style:justify-single-word="false" fo:padding="0cm" fo:border="none" style:punctuation-wrap="hanging"/>
    </style:style>
    <style:style style:name="P14" style:family="paragraph" style:parent-style-name="Standard" style:master-page-name="Standard">
      <style:paragraph-properties fo:line-height="150%" fo:text-align="center" style:justify-single-word="false" style:page-number="auto"/>
    </style:style>
    <style:style style:name="P15" style:family="paragraph" style:parent-style-name="Footer">
      <style:paragraph-properties fo:margin-left="0cm" fo:margin-right="0.635cm" fo:text-indent="0.635cm" style:auto-text-indent="false"/>
    </style:style>
    <style:style style:name="P16" style:family="paragraph" style:parent-style-name="Footer">
      <style:paragraph-properties fo:padding="0cm" fo:border="non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fo:language="de" fo:country="DE" fo:font-weight="bold" style:font-name-asian="標楷體1" style:font-weight-asian="bold"/>
    </style:style>
    <style:style style:name="T4" style:family="text">
      <style:text-properties style:font-name="新細明體"/>
    </style:style>
    <style:style style:name="T5" style:family="text">
      <style:text-properties style:font-name="新細明體" fo:language="de" fo:country="DE"/>
    </style:style>
    <style:style style:name="T6" style:family="text">
      <style:text-properties fo:language="de" fo:country="DE"/>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參考文獻</text:span></text:p>
      <text:p text:style-name="P1"/>
      <text:p text:style-name="P2"><text:bookmark-start text:name="_GoBack"/><text:span text:style-name="T2">壹、中文參考文獻</text:span></text:p>
      <text:p text:style-name="P2"/>
      <text:p text:style-name="P2"><text:span text:style-name="T2">一、中文書籍著作</text:span></text:p>
      <text:p text:style-name="P2"/>
      <text:p text:style-name="P2">吳庚，行政法之理論與實用，增訂九版，2005/8。</text:p>
      <text:p text:style-name="P2">陳敏，行政法總論，四版，2004/11。</text:p>
      <text:p text:style-name="P5"><text:span text:style-name="T4">陳愛娥，「法律原則」作為行政法的法源，憲法體制與法治行政—城仲模教授六秩華誕祝壽論文集（二），</text:span>1998/8<text:span text:style-name="T4">，頁</text:span>33-85<text:span text:style-name="T4">。</text:span></text:p>
      <text:p text:style-name="P2"/>
      <text:p text:style-name="P2"><text:span text:style-name="T2">二、中文期刊論文</text:span></text:p>
      <text:p text:style-name="P2"/>
      <text:p text:style-name="P5">李建良，法律的溯及既往與信賴保護原則，台灣本土法學，第24期，2001/7，頁79-88。</text:p>
      <text:p text:style-name="P5">李建良，從憲法觀點論軍公教優惠存款的存廢問題，政大法學評論，第78期，2004/4，頁1-36。</text:p>
      <text:p text:style-name="P5">林三欽，論授益性行政處分之撤銷—思考層次與考量因素的探索—，台灣本土法學，第28期，2001/11，頁15-33。</text:p>
      <text:p text:style-name="P5">林三欽，行政法令變遷與信賴保護—論行政機關處理新舊法秩序交替問題之原則，東吳法律學報，第16卷第1期，2004/8，頁131-186。</text:p>
      <text:p text:style-name="P6">林三欽，簡評大法官釋字第六０五號解釋—法令溯及適用之疑義—，台灣本土法學，第77期，2005/12，頁285-290。</text:p>
      <text:p text:style-name="P5">林石猛、蔡坤展，合法授益處分之廢止與信賴保護原則案例探討—最高行政法院九十一年度判字第一四二九號判決評釋，律師雜誌，第295期，<text:soft-page-break/>2004/4，頁89-122。</text:p>
      <text:p text:style-name="P6">林明鏘，行政規則變動與信賴保護原則<text:span text:style-name="T4">—兼評最高行政法院八十九年判字第一八四二號判決與司法院大法官解釋第五二五號解釋，葛克昌、林明鏘編，行政法實務與理論（一），</text:span>2003/3<text:span text:style-name="T4">，頁</text:span>577-600<text:span text:style-name="T4">。</text:span></text:p>
      <text:p text:style-name="P5"><text:span text:style-name="T4">洪家殷，論信賴保護原則之適用—司法院大法官釋字第五二五號解釋評析—，台灣本土法學，第</text:span>27<text:span text:style-name="T4">期，</text:span>2001/10<text:span text:style-name="T4">，頁</text:span>39-55<text:span text:style-name="T4">。</text:span></text:p>
      <text:p text:style-name="P6"><text:span text:style-name="T4">黃俊杰，解釋函令變更與信賴保護—行政法院八十八年度判字第三九０七號判決評釋，台灣本土法學，第</text:span>20<text:span text:style-name="T4">期，</text:span>2001/3<text:span text:style-name="T4">，頁</text:span>1-13。</text:p>
      <text:p text:style-name="P7"><text:span text:style-name="T4">黃俊杰，稅捐優惠之憲法基礎與信賴保護，臺大法學論叢，第</text:span>31<text:span text:style-name="T4">卷第</text:span>6<text:span text:style-name="T4">期，</text:span>2002/11<text:span text:style-name="T4">，頁</text:span>183-267。</text:p>
      <text:p text:style-name="P5"><text:span text:style-name="T4">陳愛娥，信賴保護原則在撤銷授益性行政處分時的適用—行政法院八十六年判字</text:span></text:p>
      <text:p text:style-name="P8"><text:span text:style-name="T4">第一二三二號判決評釋，台灣本土法學，第</text:span>8<text:span text:style-name="T4">期，2000/3，頁</text:span>15-29<text:span text:style-name="T4">。</text:span></text:p>
      <text:p text:style-name="P5"><text:span text:style-name="T4">陳愛娥，國小校長的「遴用」或「遴選」— 法律溯及既往原則的相關問題—，台灣本土法學，第</text:span>21<text:span text:style-name="T4">期，</text:span>2001/4<text:span text:style-name="T4">，頁</text:span>140-144<text:span text:style-name="T4">。</text:span></text:p>
      <text:p text:style-name="P5"><text:span text:style-name="T4">彭鳳至，法律不溯既往原則之憲法地位，台灣本土法學，第</text:span>48<text:span text:style-name="T4">期，</text:span>2003/7<text:span text:style-name="T4">，頁</text:span>3-23。</text:p>
      <text:p text:style-name="P2"><text:span text:style-name="T4">張文郁，限時法和法律之溯及既往，台灣本土法學，第</text:span>46<text:span text:style-name="T4">期，</text:span>2003/5<text:span text:style-name="T4">，頁</text:span>155-160<text:span text:style-name="T4">。</text:span></text:p>
      <text:p text:style-name="P3"/>
      <text:p text:style-name="P2"><text:span text:style-name="T2">貳、德文參考文獻</text:span></text:p>
      <text:p text:style-name="P2"/>
      <text:p text:style-name="P2"><text:span text:style-name="T2">一、德文書籍著作</text:span></text:p>
      <text:p text:style-name="P4"/>
      <text:p text:style-name="P9"><text:span text:style-name="T6">Benda, Ernst: § 17 Der soziale Rechtsstaat, in: E. Benda/Werner Maihofer/Hans-Jochen Vogel (Hg.), Handbuch des Verfassungsrechts, 2. Aufl., 1994.</text:span></text:p>
      <text:p text:style-name="P2"><text:soft-page-break/><text:span text:style-name="T6">Detterbeck, Steffen: Allgemeines Verwaltungsrecht, 3. Aufl., 2005.</text:span></text:p>
      <text:p text:style-name="P10"><text:span text:style-name="T6">Erichen, Hans-Uwe / Ehlers, Dirk (Hg.): Allgemeines Verwaltungsrecht, 12. Aufl., 2002.</text:span></text:p>
      <text:p text:style-name="P11"><text:span text:style-name="T6">Götz, Volkmar: Bundesverfassungsgericht und Vertrauensschutz, in: Christian Starck(Hg.), Bundesverfassungsgericht und Grundgesetz – Festgabe aus Anlaß des 25jährigen Bestehens des Bundesverfassungsgerichts, 2. Bd., 1976.</text:span></text:p>
      <text:p text:style-name="P9"><text:span text:style-name="T6">Huber, Hans: Vertrauensschutz – Ein Vergleich zwischen Recht und Rechtsprechung in der Bundesrepublik und in der Schweiz, in: Otto Bachof(Hg.), Verwaltungsrecht zwischen Freiheit, Teilhabe und Bindung – Festgabe aus Anlaß 25jährigen Bestehens des Bundesverwaltungsgerichts, 1978.</text:span></text:p>
      <text:p text:style-name="P2"><text:span text:style-name="T6">Kopp/Ramsauer: Verwaltungsverfahrensgesetz, 7. Aufl., 2000.</text:span></text:p>
      <text:p text:style-name="P9"><text:span text:style-name="T6">Kunig, Philip: Der Rechtsstaat, in: Peter Badura/Horst Dreier(Hg.), Festschrift 50 Jahre Bundesverfassungsgericht, 2. Bd., 2001.</text:span></text:p>
      <text:p text:style-name="P10"><text:span text:style-name="T6">Maurer, Hartmut: § 60 Kontinuität und Vertrauensschutz, in: Josef Isensee/Paul Kirchhof(Hg.), Bd. III, 2. Aufl., 1996.</text:span></text:p>
      <text:p text:style-name="P2"><text:span text:style-name="T6">Stelkens/Bonk/Sachs: Verwaltungsverfahrensgesetz, 6, Aufl., 2001. </text:span></text:p>
      <text:p text:style-name="P11"><text:span text:style-name="T6">Stern, Klaus: Das Staatsrecht der Bundesrepublik Deutschland, Bd. I, 2. Aufl., 1984.</text:span></text:p>
      <text:p text:style-name="P2"><text:span text:style-name="T6">von Münch, Ingo: Staatsrecht I, 5. Aufl., 1993.</text:span></text:p>
      <text:p text:style-name="P2"><text:span text:style-name="T6">von Münch, Ingo: Staatsrecht II, 2002.</text:span></text:p>
      <text:p text:style-name="P2"><text:span text:style-name="T6">Wolff, Hans J./Bachof, Otto/Stober, Rolf: Verwaltungsrecht I, 10. Aufl., 1994.</text:span></text:p>
      <text:p text:style-name="P4"/>
      <text:p text:style-name="P2"><text:span text:style-name="T3">二、德文期刊論文</text:span></text:p>
      <text:p text:style-name="P4"/>
      <text:p text:style-name="P5"><text:span text:style-name="T6">Bullinger, Martin: Vertrauensschutz im deutschen Verwaltungsrecht in historisch-kritischer Sicht, JZ 1999, S. 905-913.</text:span></text:p>
      <text:p text:style-name="P5"><text:span text:style-name="T6">Erichsen, Hans-Uwe / Brügge, Dirk Ludwig: Die Rücknahme von Verwaltungsakten </text:span><text:soft-page-break/><text:span text:style-name="T6">nach § 48 VwVfG, Jura 1999, S. 155-164.</text:span></text:p>
      <text:p text:style-name="P12"><text:span text:style-name="T6">Fastenrath, Ulrich: Anmerung zum Urteil v. 26.11.1991 vom OVG M</text:span><text:span text:style-name="T5">ü</text:span><text:span text:style-name="T6">nster, JZ 1992, S. 1080-1084.</text:span></text:p>
      <text:p text:style-name="P2"><text:span text:style-name="T6">Grabitz, Eberhard: Vertrauensschutz als Freiheitsschutz, DVBl. 1973, S. 675-684.</text:span></text:p>
      <text:p text:style-name="P9"><text:span text:style-name="T6">Kisker, Gunter: Vertrauensschutz im Verwaltungsrecht, in: VVDStRL 32/1974, S. 147-199.</text:span></text:p>
      <text:p text:style-name="P9"><text:span text:style-name="T6">Kopp, Ferdinand O.: Um eine neue Begründung des Grundsatzes des Vertraunesschutzes im öffentlichen Recht, BayVBl. 1980, S. 38-40.</text:span></text:p>
      <text:p text:style-name="P9"><text:span text:style-name="T6">Möller, Johannes/Rührmair, Alfred: Die Bedeutung der Grundrechte für die verfassungsrechtlichen Anforderungen an rückwirkende Gesetze, NJW 1999, S. 908-911.</text:span></text:p>
      <text:p text:style-name="P2"><text:span text:style-name="T6">Ossenbühl, Fritz: Vertrauensschutz im sozialen Rechtsstaat, D</text:span><text:span text:style-name="T5">ö</text:span><text:span text:style-name="T6">V 1972, S. 25-35.</text:span></text:p>
      <text:p text:style-name="P10"><text:span text:style-name="T6">Pieroth, Bodo: Die neuere Rechtsprechung des Bundesverfassungsrechts zum Grundsatz des Vertrauensschutzes, JZ 1990, S. 279-286.</text:span></text:p>
      <text:p text:style-name="P10"><text:span text:style-name="T6">Püttner, Günter: Vertrauensschutz im Verwaltungsrecht, VVDStRL 32/1974, S. 200-227.</text:span></text:p>
      <text:p text:style-name="P5"><text:span text:style-name="T6">Schmidt, Walter: “Vertrauensschutz” im öffentlichen Recht – Randpositionen des Eigentums im spätbürgerlichen Rechtsstaat, JuS 1973, S. 529-537.</text:span></text:p>
      <text:p text:style-name="P13"><text:span text:style-name="T6">Vogel, Klaus: Rechtssicherheit und Rückwirkung zwischen Vernunftrecht und Verfassungsrecht, JZ 1988, S. 833-839.</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3</meta:editing-cycles>
    <meta:print-date>2006-11-20T12:18:00</meta:print-date>
    <meta:creation-date>2021-09-22T10:25:00</meta:creation-date>
    <dc:date>2021-09-22T10:27:00</dc:date>
    <meta:editing-duration>P0D</meta:editing-duration>
    <meta:generator>LibreOffice/5.1.2.2$Windows_x86 LibreOffice_project/d3bf12ecb743fc0d20e0be0c58ca359301eb705f</meta:generator>
    <meta:document-statistic meta:table-count="0" meta:image-count="0" meta:object-count="0" meta:page-count="4" meta:paragraph-count="51" meta:word-count="1148" meta:character-count="3740" meta:non-whitespace-character-count="3427"/>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