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justify" style:justify-single-word="false" fo:orphans="2" fo:widows="2">
        <style:tab-stops>
          <style:tab-stop style:position="14.605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line-height="120%" fo:text-align="center" style:justify-single-word="false" fo:orphans="2" fo:widows="2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left="0cm" fo:margin-right="0.847cm" fo:line-height="120%" fo:text-align="justify" style:justify-single-word="false" fo:orphans="2" fo:widows="2" fo:text-indent="0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2.54cm" fo:margin-right="0.847cm" fo:line-height="120%" fo:text-align="justify" style:justify-single-word="false" fo:orphans="2" fo:widows="2" fo:text-indent="-1.693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2.54cm" fo:margin-right="0.847cm" fo:margin-top="0cm" fo:margin-bottom="0.318cm" loext:contextual-spacing="false" fo:line-height="120%" fo:text-align="justify" style:justify-single-word="false" fo:orphans="2" fo:widows="2" fo:text-indent="-1.693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2.54cm" fo:margin-right="0.847cm" fo:line-height="120%" fo:text-align="justify" style:justify-single-word="false" fo:orphans="2" fo:widows="2" fo:text-indent="-0.847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3.387cm" fo:margin-right="0.847cm" fo:line-height="120%" fo:text-align="justify" style:justify-single-word="false" fo:orphans="2" fo:widows="2" fo:text-indent="-0.847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1.693cm" fo:margin-right="0cm" fo:line-height="120%" fo:text-align="justify" style:justify-single-word="false" fo:orphans="2" fo:widows="2" fo:text-indent="-0.847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1.693cm" fo:margin-right="0cm" fo:line-height="120%" fo:text-align="justify" style:justify-single-word="false" fo:orphans="2" fo:widows="2" fo:text-indent="-0.847cm" style:auto-text-indent="false" fo:padding="0cm" fo:border="none">
        <style:tab-stops>
          <style:tab-stop style:position="14.605cm" style:type="right" style:leader-style="dotted" style:leader-text="."/>
        </style:tab-stops>
      </style:paragraph-properties>
    </style:style>
    <style:style style:name="P10" style:family="paragraph" style:parent-style-name="Standard" style:master-page-name="Standard">
      <style:paragraph-properties fo:line-height="120%" fo:text-align="center" style:justify-single-word="false" fo:orphans="2" fo:widows="2" style:page-number="1"/>
    </style:style>
    <style:style style:name="P11" style:family="paragraph" style:parent-style-name="Footer">
      <style:paragraph-properties fo:padding="0cm" fo:border="none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目　次</text:span></text:p>
      <text:p text:style-name="P2"/>
      <text:p text:style-name="P2"/>
      <text:p text:style-name="P3">第一章　緒論<text:tab/>3</text:p>
      <text:p text:style-name="P4">第一節　研究背景<text:tab/>3</text:p>
      <text:p text:style-name="P4">第二節　研究範圍<text:tab/>4</text:p>
      <text:p text:style-name="P5">第三節　研究方法<text:tab/>7</text:p>
      <text:p text:style-name="P3">第二章　德國法制之比較觀察<text:tab/>12</text:p>
      <text:p text:style-name="P4">第一節　公法上返還請求權（公法上不當得利）<text:tab/>12</text:p>
      <text:p text:style-name="P6">壹　概說<text:tab/>12</text:p>
      <text:p text:style-name="P6">貳　法律基礎<text:tab/>14</text:p>
      <text:p text:style-name="P6">參　與民法上不當得利之關係<text:tab/>16</text:p>
      <text:p text:style-name="P4">第二節　各種不同類型之公法上返還請求權<text:tab/>22</text:p>
      <text:p text:style-name="P6">壹　一般公法上返還請求權<text:tab/>23</text:p>
      <text:p text:style-name="P7">一　請求權之成立與內容<text:tab/>23</text:p>
      <text:p text:style-name="P7">二　請求權行使之方法<text:tab/>25</text:p>
      <text:p text:style-name="P6">貳　特殊公法上返還請求權<text:tab/>26</text:p>
      <text:p text:style-name="P7">一　聯邦行政程序法第四十九條之一<text:tab/>26</text:p>
      <text:p text:style-name="P7">二　公務人員法制上之特別規定<text:tab/>30</text:p>
      <text:p text:style-name="P5">第三節　小結<text:tab/>41</text:p>
      <text:p text:style-name="P3">第三章　對公務人員無法律上之原因受領公法上金錢給付之返還請求權<text:tab/>44</text:p>
      <text:p text:style-name="P4">第一節　公務人員受領公法上金錢給付類型之分析<text:tab/>46</text:p>
      <text:p text:style-name="P6">壹　以「公務人員之範圍」作為分類標準<text:tab/>46</text:p>
      <text:p text:style-name="P6">貳　以「受領給付之種類」作為分類標準<text:tab/>49</text:p>
      <text:p text:style-name="P4">第二節　公法上不當得利返還請求權之成立 — 構成要件<text:tab/>54</text:p>
      <text:p text:style-name="P6">壹　公法上不當得利返還請求權之法律基礎<text:tab/>54</text:p>
      <text:p text:style-name="P6">貳　基於行政處分之給付<text:tab/>56</text:p>
      <text:p text:style-name="P7"><text:soft-page-break/>一　依行政程序法第一百二十七條第一項所成立之公法上不當得利類型<text:tab/>57</text:p>
      <text:p text:style-name="P7">二　因其他情形所成立之公法上不當得利類型<text:tab/>59</text:p>
      <text:p text:style-name="P6">參　非基於行政處分之給付<text:tab/>62</text:p>
      <text:p text:style-name="P6">肆　小結<text:tab/>63</text:p>
      <text:p text:style-name="P4">第三節　公法上不當得利返還請求權之內容 — 法律效果<text:tab/>65</text:p>
      <text:p text:style-name="P6">壹　返還標的<text:tab/>65</text:p>
      <text:p text:style-name="P6">貳　返還範圍<text:tab/>66</text:p>
      <text:p text:style-name="P7">一　信賴保護 vs. 民法第一百八十二條<text:tab/>66</text:p>
      <text:p text:style-name="P7">二　衡平法理<text:tab/>73</text:p>
      <text:p text:style-name="P5">第四節　公法上不當得利返還請求權之消滅時效<text:tab/>75</text:p>
      <text:p text:style-name="P3">第四章　對公務人員公法上不當得利返還請求權之行使<text:tab/>78</text:p>
      <text:p text:style-name="P4">第一節　我國行政爭訟實務上之爭議<text:tab/>78</text:p>
      <text:p text:style-name="P6">壹　爭議過程<text:tab/>78</text:p>
      <text:p text:style-name="P7">一　行政法院審判實務<text:tab/>78</text:p>
      <text:p text:style-name="P7">二　保訓會復審實務<text:tab/>86</text:p>
      <text:p text:style-name="P6">貳　爭議點整理<text:tab/>87</text:p>
      <text:p text:style-name="P4">第二節　各種行使之方式<text:tab/>88</text:p>
      <text:p text:style-name="P6">壹　行政處分（給付裁決）<text:tab/>88</text:p>
      <text:p text:style-name="P7">一　反面理論<text:tab/>88</text:p>
      <text:p text:style-name="P7">二　隸屬關係說<text:tab/>90</text:p>
      <text:p text:style-name="P6">貳　一般給付訴訟<text:tab/>93</text:p>
      <text:p text:style-name="P6">參　公法上之抵銷<text:tab/>93</text:p>
      <text:p text:style-name="P3">第五章　結論<text:tab/>95</text:p>
      <text:p text:style-name="P4">第一節　研究結果總整理<text:tab/>95</text:p>
      <text:p text:style-name="P5">第二節　立法政策上之建議<text:tab/>103</text:p>
      <text:p text:style-name="P1">附錄<text:tab/>106</text:p>
      <text:p text:style-name="P8">壹、參考文獻<text:tab/>106</text:p>
      <text:p text:style-name="P8">貳、我國與德國法制主要參考條文<text:tab/>111</text:p>
      <text:p text:style-name="P8">參、重要實務見解<text:tab/>142</text:p>
      <text:p text:style-name="P9">肆、公務人員受領金錢給付一覽表<text:tab/>18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oportionalschrif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.088cm" loext:contextual-spacing="false" fo:line-height="120%" fo:text-align="justify" style:justify-single-word="false" fo:orphans="2" fo:widows="2" style:snap-to-layout-grid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318cm" loext:contextual-spacing="false" fo:line-height="120%" fo:text-align="justify" style:justify-single-word="false" fo:orphans="2" fo:widows="2" fo:text-indent="0.847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3.81cm" fo:margin-right="0cm" fo:line-height="120%" fo:text-align="justify" style:justify-single-word="false" fo:orphans="2" fo:widows="2" fo:text-indent="-2.117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ext1" style:family="text" style:parent-style-name="Default_20_Paragraph_20_Font">
      <style:text-properties fo:font-size="9.5pt" style:font-size-asian="9.5pt" style:font-size-complex="9.5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.199cm" fo:margin-left="1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81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.2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.259cm" fo:margin-left="1.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.24cm" fo:margin-left="1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.219cm" fo:margin-left="1.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.199cm" fo:margin-left="1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.199cm" fo:margin-left="1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1.1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346cm" fo:text-indent="-1.199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cm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0.7cm" fo:text-indent="-0.7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0.801cm" fo:text-indent="-0.7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0.501cm" fo:text-indent="-0.7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次</dc:title>
    <meta:initial-creator>Achim</meta:initial-creator>
    <dc:creator>卓卿雲</dc:creator>
    <meta:editing-cycles>2</meta:editing-cycles>
    <meta:print-date>2006-04-26T01:27:00</meta:print-date>
    <meta:creation-date>2021-09-22T10:48:00</meta:creation-date>
    <dc:date>2021-09-22T10:4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6" meta:word-count="681" meta:character-count="851" meta:non-whitespace-character-count="7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