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indent="0.706cm" style:auto-text-indent="false" fo:padding="0cm" fo:border="none"/>
    </style:style>
    <style:style style:name="P3" style:family="paragraph" style:parent-style-name="Header">
      <style:paragraph-properties fo:margin-left="0cm" fo:margin-right="0cm" fo:text-indent="0.706cm" style:auto-text-indent="false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Standard">
      <style:paragraph-properties fo:margin-left="1.9cm" fo:margin-right="0cm" fo:text-indent="0.988cm" style:auto-text-indent="false"/>
    </style:style>
    <style:style style:name="P6" style:family="paragraph" style:parent-style-name="Standard">
      <style:paragraph-properties fo:margin-left="1.9cm" fo:margin-right="0cm" fo:text-indent="0cm" style:auto-text-indent="false" fo:padding="0cm" fo:border="none"/>
    </style:style>
    <style:style style:name="T1" style:family="text">
      <style:text-properties style:text-position="30% 100%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style="italic" style:font-size-asian="14pt" style:font-style-asian="italic"/>
    </style:style>
    <style:style style:name="T4" style:family="text">
      <style:text-properties style:font-name="細明體"/>
    </style:style>
    <style:style style:name="T5" style:family="text">
      <style:text-properties style:font-name="細明體" fo:font-size="14pt" style:font-size-asian="14pt"/>
    </style:style>
    <style:style style:name="T6" style:family="text">
      <style:text-properties fo:font-style="italic" style:font-style-asian="italic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<text:bookmark-start text:name="_Toc61809181"/><text:span text:style-name="T1">參考文獻：</text:span><text:bookmark-end text:name="_Toc61809181"/></text:h>
      <text:p text:style-name="P5"><text:span text:style-name="T2">王廷懋，</text:span><text:span text:style-name="T5">《</text:span><text:span text:style-name="T2">我國公務員懲戒問題之研究》，司法研究年報第十八輯，1998年6月。</text:span></text:p>
      <text:p text:style-name="P5"><text:span text:style-name="T2">吳 <text:s/>庚，〈行政訴訟中各類訴訟之關係〉，《法令月刊》，第49卷，第11期，1998年11月，頁3～9。</text:span></text:p>
      <text:p text:style-name="P5"><text:span text:style-name="T2">李建良，〈公務人員保障法復審及申訴標的之探討〉，《月旦法學》，第90 期，2002年11月，頁112～140。</text:span></text:p>
      <text:p text:style-name="P5"><text:span text:style-name="T2">李建良，〈行政處分〉，蔡茂寅等，《行政程序法實用》，第2版，2001年，頁171～242。</text:span></text:p>
      <text:p text:style-name="P5"><text:span text:style-name="T2">李建良，〈行政處分的「解決」與行政救濟途徑的擇定〉，《台灣本土法學雜誌》，第41期，2002年12月，頁105～115。</text:span></text:p>
      <text:p text:style-name="P5"><text:span text:style-name="T2">李建良，〈法官人事行政、法律保留與司法救濟—以</text:span><text:soft-page-break/><text:span text:style-name="T2">司法院大法官釋字第五三九號解釋為中心〉，《行政訴訟論文彙編》，第三輯，司法院印行，2002年11月，頁41～68。</text:span></text:p>
      <text:p text:style-name="P5"><text:span text:style-name="T2">李建良，〈政府機關臨時人員法制重建的基本課題〉，《公務人員月刊》，第36期，1999年5月，頁5～14。</text:span></text:p>
      <text:p text:style-name="P5"><text:span text:style-name="T2">李建良，〈特別權力關係與行政爭訟〉，《月旦法學教室》，（三）公法學篇，頁138～139。</text:span></text:p>
      <text:p text:style-name="P5"><text:span text:style-name="T2">李建良，〈論行政法上之意思表示〉，《台北大學法學論叢》，第50期，2002年6月，頁25～66。</text:span></text:p>
      <text:p text:style-name="P5"><text:span text:style-name="T2">李建良，〈論政務官的責任規範與法制建構—淺析「政務人員法草案」〉，《公務人員月刊》，第14期，1997年8月，頁21～30。</text:span></text:p>
      <text:p text:style-name="P5"><text:span text:style-name="T2">李建良，〈論德國法官及檢察官之調職制度〉，《全</text:span><text:soft-page-break/><text:span text:style-name="T2">國律師》，1997年3月，頁27～38。</text:span></text:p>
      <text:p text:style-name="P5"><text:span text:style-name="T2">李建良，〈論課予義務訴願—以新訴願法為中心〉，《月旦法學雜誌》，第47期，1999年4月，頁20～32。</text:span></text:p>
      <text:p text:style-name="P5"><text:span text:style-name="T2">林明鏘，〈公務人員因公涉訟輔助制度基本問題之研究〉，《月旦法學》，第90 期，2002年11月，頁99～111。</text:span></text:p>
      <text:p text:style-name="P5"><text:span text:style-name="T2">林明鏘，〈公務人員復審與訴願程序之比較研究〉，《公務員法研究(一)》，2000年3月，頁215～243。</text:span></text:p>
      <text:p text:style-name="P5"><text:span text:style-name="T2">林明鏘，〈公務員之權利與保障：以法官免兼庭長之職務調整談起〉，《公務員法與地方制度法》，台灣行政法學會學術研討會論文集(2002)，2003年1月，頁43～69。</text:span></text:p>
      <text:p text:style-name="P5"><text:span text:style-name="T2">林明鏘，〈我國公務人員保障法之研究〉，《公務員</text:span><text:soft-page-break/><text:span text:style-name="T2">法研究(一)》，2000年3月，頁131～177。</text:span></text:p>
      <text:p text:style-name="P5"><text:span text:style-name="T2">林紀東，《行政法》，1982年修訂4版。</text:span></text:p>
      <text:p text:style-name="P5"><text:span text:style-name="T2">翁岳生，〈行政法與國家賠償法〉，《法治國家之行政法與司法》，1994年8月，頁157～215。</text:span></text:p>
      <text:p text:style-name="P5"><text:span text:style-name="T2">許宗力，〈行政處分〉，翁岳生編，《行政法》，上冊，2000年，頁539～629。</text:span></text:p>
      <text:p text:style-name="P5"><text:span text:style-name="T2">陳敏，《行政法總論》，增訂2版，1999年12月。</text:span></text:p>
      <text:p text:style-name="P5"><text:span text:style-name="T2">陳愛娥，〈國小校長的「遴用」或「遴選」〉，《臺灣本土法學雜誌》，第21期，2001年4月，頁140～144。</text:span></text:p>
      <text:p text:style-name="P5"><text:span text:style-name="T2">程明修，〈對公務人員職務調動處分的行政訴訟〉，《法學講座》，第16期，2003年4月，頁18～31。</text:span></text:p>
      <text:p text:style-name="P5"><text:span text:style-name="T2">黃俊杰，〈特別權力關係與國家賠償〉，《月旦法學雜誌》，第29期，1997年9月，頁118～125。</text:span></text:p>
      <text:p text:style-name="P5"><text:span text:style-name="T2">葉百修，〈國家賠償法〉，翁岳生編，《行政法》，</text:span><text:soft-page-break/><text:span text:style-name="T2">下冊，2000年，頁1325～1425。</text:span></text:p>
      <text:p text:style-name="P5"><text:span text:style-name="T2">劉淑範，〈論「續行確認訴訟」（「違法確認訴訟」）之適用範疇：以德國學說與實務為中心〉，《台北大學法學論叢》，第46期，2000年6月，頁113～184。</text:span></text:p>
      <text:p text:style-name="P5"><text:span text:style-name="T2">蔡志方，〈新訴願法之商榷〉，《台灣本土法學雜誌》，第3期，1999年8月，頁1～12。</text:span></text:p>
      <text:p text:style-name="P5"><text:span text:style-name="T3">Battis, Ulrich,</text:span><text:span text:style-name="T2"> Bundesbeamtengesetz, Kommentar, 2. Aufl., 1997, § 6.</text:span></text:p>
      <text:p text:style-name="P5"><text:span text:style-name="T3">Battis, Ulrich,</text:span><text:span text:style-name="T2"> Bundesbeamtengesetz, Kommentar, 2. Aufl., 1997, § 172.</text:span></text:p>
      <text:p text:style-name="P5"><text:span text:style-name="T3">Battis, Ulruch,</text:span><text:span text:style-name="T2"> Änderung des Aufgabenbereichs eines Beamten durch Organistionsverfügung kein Verwaltungsakt, NVwZ 1982, 87 ff.</text:span></text:p>
      <text:p text:style-name="P5"><text:span text:style-name="T3">Beus, Hans-Bernd/Bredendiek, Knut, </text:span><text:span text:style-name="T2">Das Gesetz zur Reform des öffentlichen Dienstrechts, ZBR 1997, 201 ff.</text:span></text:p>
      <text:p text:style-name="P5"><text:span text:style-name="T3">Fürst/Bauschke/Mühl/Strötz/Summer/Wilhelm/Zängl</text:span><text:span text:style-name="T2">, Beamtenrecht des Bundes und der Länder, Bd. I des Gesamtkommentars Öffentliches Dienstrecht, Stand: 2001, § 6 Bundesbeamtengesetz.</text:span></text:p>
      <text:p text:style-name="P5"><text:span text:style-name="T3">Günther, Hellmuth,</text:span><text:span text:style-name="T2"> Nochmals: Zum </text:span><text:soft-page-break/><text:span text:style-name="T2">Schadensersatzanspruch des Beamten wegen unterbliebener oder verspäteter Beförderung, NVwZ 1989, 837 ff.</text:span></text:p>
      <text:p text:style-name="P5"><text:span text:style-name="T3">Günther, Hellmuth,</text:span><text:span text:style-name="T2"> ZBR 1979, 93 ff.</text:span></text:p>
      <text:p text:style-name="P5"><text:span text:style-name="T3">Günther, Hellmuth,</text:span><text:span text:style-name="T2"> ZBR 1978, 73 ff.</text:span></text:p>
      <text:p text:style-name="P5"><text:span text:style-name="T3">Günther, Hellmuth, </text:span><text:span text:style-name="T2">Einstweiliger Rechtsschutz im Vorfeld der Beförderung, NVwZ 1986, 697 ff.</text:span></text:p>
      <text:p text:style-name="P5"><text:span text:style-name="T3">Kutscha, Martin, </text:span><text:span text:style-name="T2">Die Flexibilisierung des Beamtens, NVwZ 2002, 942 ff.</text:span></text:p>
      <text:p text:style-name="P5"><text:span text:style-name="T3">Lecheler, Helmut, </text:span><text:span text:style-name="T2">Reform oder Deformation? Zu den “Februar-Reformen” des öffentlichen Dienstrechts, ZBR 1997, 206 ff.</text:span></text:p>
      <text:p text:style-name="P5"><text:span text:style-name="T3">Schmidt-Aßmann, Erberhard,</text:span><text:span text:style-name="T2"> Die Lehre von den Rechtsformen des Verwaltungshandelns, DVBl. 1989, 533 ff.</text:span></text:p>
      <text:p text:style-name="P5"><text:span text:style-name="T3">Schnellenbach, Helmut,</text:span><text:span text:style-name="T2"> Beamtenrecht in der Praxis, 5. Aufl., 2001.</text:span></text:p>
      <text:p text:style-name="P5"><text:span text:style-name="T3">Schnellenbach, Helmut,</text:span><text:span text:style-name="T2"> Das Feststellungsinteresse bei der Fortsetzungsfeststellungsklage eines Beamten, DVBl. 1990, 140 ff.</text:span></text:p>
      <text:p text:style-name="P5"><text:span text:style-name="T3">Schnellenbach, Helmut, </text:span><text:span text:style-name="T2">Zum vorläufigen Rechtsschutz bei der Einstellungs- und Beförderungsamts-Konkurrenz, NVwZ 1990, 637 f.</text:span></text:p>
      <text:p text:style-name="P5"><text:span text:style-name="T3">Schnellenbach, Helmut, </text:span><text:span text:style-name="T2">Zum Schadensersatzanspruch des Beamten wegen unterbliebener oder verspäteter Beförderung, NVwZ 1989, 435 f.</text:span></text:p>
      <text:p text:style-name="P5"><text:span text:style-name="T3">Schwerdtner, Eberhard, </text:span><text:span text:style-name="T2">Die Weisung – innerdienstlicher Rechtsakt oder anfechtbarer Verwaltungsakt?, VBlBW 1996, </text:span><text:soft-page-break/><text:span text:style-name="T2">209.</text:span></text:p>
      <text:p text:style-name="P5"><text:span text:style-name="T3">Siegmund-Schultze, Gerhard, </text:span><text:span text:style-name="T2">Zur Konkurrentenklage im Beamtenrecht aus der Sicht der Verwaltungspraxis, VerwArch 73 (1982), 137 ff.</text:span></text:p>
      <text:p text:style-name="P5"><text:span text:style-name="T3">Weiß,</text:span><text:span text:style-name="T2"> ZBR 1989, 273 ff.</text:span></text:p>
      <text:p text:style-name="P5"><text:span text:style-name="T3">Wilke, Martin,</text:span><text:span text:style-name="T2"> Effektiver Rechtsschutz beim Zugang zu öffentlichen Ämtern, JZ 1980, 440 ff.</text:span></text:p>
      <text:p text:style-name="P5"><text:span text:style-name="T3">Wittkowski, Bernd,</text:span><text:span text:style-name="T2"> Die Konkurrentenklage im Beamtenrecht (unter besonderer Berücksichtigung des vorläufigen Rechtsschutzes), NJW 1993, 817 ff.</text:span></text:p>
      <text:p text:style-name="P5"><text:span text:style-name="T3">Wolff, Hans J./Bachof, Otto/Stober,</text:span><text:span text:style-name="T6"> </text:span><text:span text:style-name="T3">Rolf,</text:span><text:span text:style-name="T2"> Verwaltungsrecht II, 6. Aufl., 2000, § 109.</text:span></text:p>
      <text:p text:style-name="P6"><text:span text:style-name="T6">Wolff, Hans J./Bachof, Otto/Stober, Rolf,</text:span> Verwaltungsrecht I, 11. Aufl., 1999, §<text:span text:style-name="T4"> </text:span>4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50%" fo:text-align="justify" style:justify-single-word="false" fo:orphans="0" fo:widows="0" fo:text-indent="0.353cm" style:auto-text-indent="false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212cm" fo:margin-bottom="0.212cm" loext:contextual-spacing="false" style:line-height-at-least="0.635cm" fo:text-indent="0cm" style:auto-text-indent="false" style:vertical-align="baseline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212cm" fo:margin-bottom="0.212cm" loext:contextual-spacing="false" style:line-height-at-least="0.635cm" fo:text-indent="0cm" style:auto-text-indent="false" style:vertical-align="baselin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212cm" fo:margin-bottom="0.212cm" loext:contextual-spacing="false" style:line-height-at-least="0.635cm" fo:orphans="2" fo:widows="2" fo:text-indent="0cm" style:auto-text-indent="false" style:vertical-align="baseline"/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423cm" loext:contextual-spacing="false" style:line-height-at-least="0.635cm" fo:text-indent="0cm" style:auto-text-indent="false" style:vertical-align="baseline"/>
      <style:text-properties fo:font-weight="bold" style:letter-kerning="false" style:font-name-asian="細明體1" style:font-family-asian="細明體" style:font-family-generic-asian="system" style:font-pitch-asian="variable" style:font-weight-asian="bold"/>
    </style:style>
    <style:style style:name="題目" style:family="paragraph" style:parent-style-name="Standard" style:default-outline-level="">
      <style:paragraph-properties fo:margin-left="0cm" fo:margin-right="0cm" fo:margin-top="0.106cm" fo:margin-bottom="0.106cm" loext:contextual-spacing="false" style:line-height-at-least="0.635cm" fo:text-align="center" style:justify-single-word="false" fo:text-indent="0cm" style:auto-text-indent="false" style:vertical-align="baseline"/>
      <style:text-properties style:font-name="細明體" fo:font-family="細明體" style:font-family-generic="roman" style:font-pitch="variable" fo:font-size="20pt" fo:font-weight="bold" style:letter-kerning="false" style:font-name-asian="細明體1" style:font-family-asian="細明體" style:font-family-generic-asian="system" style:font-pitch-asian="variable" style:font-size-asian="20pt" style:font-weight-asian="bold"/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.106cm" fo:margin-bottom="0.106cm" loext:contextual-spacing="false" style:line-height-at-least="0.635cm" fo:text-indent="0.85cm" style:auto-text-indent="false" style:vertical-align="baseline"/>
      <style:text-properties fo:font-size="10pt" style:letter-kerning="false" style:font-name-asian="細明體1" style:font-family-asian="細明體" style:font-family-generic-asian="system" style:font-pitch-asian="variable" style:font-size-asian="10pt"/>
    </style:style>
    <style:style style:name="作者" style:family="paragraph" style:parent-style-name="Standard" style:default-outline-level="">
      <style:paragraph-properties fo:margin-top="0.106cm" fo:margin-bottom="0.106cm" loext:contextual-spacing="false" style:line-height-at-least="0.635cm" fo:text-align="center" style:justify-single-word="false" style:vertical-align="baseline"/>
      <style:text-properties fo:font-weight="bold" style:letter-kerning="false" style:font-name-asian="細明體1" style:font-family-asian="細明體" style:font-family-generic-asian="system" style:font-pitch-asian="variable" style:font-weight-asian="bold"/>
    </style:style>
    <style:style style:name="Normal_20_Indent" style:display-name="Normal Indent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華康楷書體W5" style:font-family-complex="華康楷書體W5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847cm" style:auto-text-indent="false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.353cm" style:auto-text-indent="fals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4.041cm" fo:margin-right="0cm" fo:text-indent="-1.501cm" style:auto-text-indent="false">
        <style:tab-stops>
          <style:tab-stop style:position="14.63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.353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3.387cm" fo:margin-right="0cm" fo:text-indent="0.353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.353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.353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.353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.353cm" style:auto-text-indent="false"/>
    </style:style>
    <style:style style:name="Salutation" style:family="paragraph" style:parent-style-name="Standard" style:default-outline-level="" style:class="text"/>
    <style:style style:name="Closing" style:family="paragraph" style:parent-style-name="Standard" style:default-outline-level="">
      <style:paragraph-properties fo:margin-left="0.176cm" fo:margin-right="0cm" fo:text-indent="0.353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.353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.353cm" style:auto-text-indent="false"/>
    </style:style>
    <style:style style:name="樣式_20_第一行_3a__20__20_2_20_字元" style:display-name="樣式 第一行:  2 字元" style:family="paragraph" style:parent-style-name="Standard" style:default-outline-level="">
      <style:paragraph-properties fo:margin-left="0cm" fo:margin-right="0cm" fo:text-indent="0.847cm" style:auto-text-indent="false"/>
      <style:text-properties fo:font-size="14pt" style:font-size-asian="14pt" style:font-name-complex="細明體1" style:font-family-complex="細明體" style:font-family-generic-complex="system" style:font-pitch-complex="variable" style:font-size-complex="14pt"/>
    </style:style>
    <style:style style:name="樣式_20_內文縮排_20__2b__20_第一行_3a__20__20_2_20_字元" style:display-name="樣式 內文縮排 + 第一行:  2 字元" style:family="paragraph" style:parent-style-name="Normal_20_Indent" style:default-outline-level="">
      <style:paragraph-properties fo:margin-left="0cm" fo:margin-right="0cm" fo:text-indent="0.847cm" style:auto-text-indent="false"/>
      <style:text-properties fo:font-size="14pt" style:font-size-asian="14pt" style:font-name-complex="細明體1" style:font-family-complex="細明體" style:font-family-generic-complex="system" style:font-pitch-complex="variable" style:font-size-complex="14pt"/>
    </style:style>
    <style:style style:name="樣式_20_本文縮排_20__2b__20_第一行_3a__20__20_0_20_字元" style:display-name="樣式 本文縮排 + 第一行:  0 字元" style:family="paragraph" style:parent-style-name="Text_20_body_20_indent" style:default-outline-level="">
      <style:text-properties fo:font-size="14pt" style:font-size-asian="14pt" style:font-name-complex="細明體1" style:font-family-complex="細明體" style:font-family-generic-complex="system" style:font-pitch-complex="variable" style:font-size-complex="14pt"/>
    </style:style>
    <style:style style:name="樣式_20_本文縮排_20__2b__20_新細明體" style:display-name="樣式 本文縮排 + 新細明體" style:family="paragraph" style:parent-style-name="Text_20_body_20_indent" style:default-outline-level="">
      <style:text-properties style:font-name="新細明體" fo:font-family="新細明體" style:font-family-generic="roman" style:font-pitch="variable" fo:font-size="14pt" style:font-size-asian="14pt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9pt" style:font-size-asian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樣式_20_本文縮排_20__2b__20_新細明體_20_字元" style:display-name="樣式 本文縮排 + 新細明體 字元" style:family="text" style:parent-style-name="本文縮排_20_字元">
      <style:text-properties style:font-name="新細明體" fo:font-family="新細明體" style:font-family-generic="roman" style:font-pitch="variable"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514cm" fo:text-indent="-1.667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9cm" fo:text-indent="-0.529cm" fo:margin-left="1.3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第" style:num-suffix="項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style style:name="MP3" style:family="paragraph" style:parent-style-name="Footer">
      <style:paragraph-properties fo:margin-left="0cm" fo:margin-right="0cm" fo:text-indent="0.706cm" style:auto-text-indent="false"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draw:z-index="6"><draw:text-box fo:min-height="0cm" fo:min-width="0.041cm"><text:p text:style-name="MP3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審標的</dc:title>
    <meta:initial-creator>Cheny Li</meta:initial-creator>
    <dc:creator>卓卿雲</dc:creator>
    <meta:editing-cycles>2</meta:editing-cycles>
    <meta:print-date>2004-01-13T20:33:00</meta:print-date>
    <meta:creation-date>2021-09-22T10:52:00</meta:creation-date>
    <dc:date>2021-09-22T10:5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7" meta:paragraph-count="51" meta:word-count="1425" meta:character-count="3570" meta:non-whitespace-character-count="3308"/>
    <meta:user-defined meta:name="AppVersion">15.0000</meta:user-defined>
    <meta:user-defined meta:name="Company">sin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