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1.27cm" style:auto-text-indent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margin-left="0cm" fo:margin-right="0cm" fo:text-align="center" style:justify-single-word="false" fo:text-indent="1.272cm" style:auto-text-indent="false"/>
      <style:text-properties style:font-name="標楷體" fo:font-size="18pt" fo:font-weight="bold" style:font-name-asian="標楷體1" style:font-size-asian="18pt" style:font-weight-asian="bold"/>
    </style:style>
    <style:style style:name="P5" style:family="paragraph" style:parent-style-name="題目">
      <style:text-properties fo:color="#000000"/>
    </style:style>
    <style:style style:name="P6" style:family="paragraph" style:parent-style-name="題目" style:master-page-name="Standard">
      <style:paragraph-properties style:page-number="auto"/>
      <style:text-properties fo:color="#000000"/>
    </style:style>
    <style:style style:name="T1" style:family="text">
      <style:text-properties fo:color="#000000" style:font-name="標楷體" fo:font-size="30pt" style:font-name-asian="標楷體1" style:font-size-asian="30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P5"/>
      <text:p text:style-name="題目"><text:span text:style-name="T1">保障制度復審範圍之研究</text:span></text:p>
      <text:p text:style-name="P1"/>
      <text:h text:style-name="Heading_20_1" text:outline-level="1"/>
      <text:h text:style-name="Heading_20_1" text:outline-level="1"/>
      <text:h text:style-name="Heading_20_1" text:outline-level="1"/>
      <text:p text:style-name="P3"/>
      <text:p text:style-name="P2"><text:bookmark-start text:name="_Toc49783568"/><text:span text:style-name="T2">計畫主持人 李建良 副教授</text:span><text:bookmark-end text:name="_Toc49783568"/></text:p>
      <text:p text:style-name="P2"><text:bookmark-start text:name="_Toc49783569"/><text:span text:style-name="T2">研究助理：陳淑貞</text:span><text:bookmark-end text:name="_Toc49783569"/></text:p>
      <text:p text:style-name="P4"/>
      <text:p text:style-name="P4"/>
      <text:p text:style-name="P2"><text:bookmark-start text:name="_Toc49783570"/><text:span text:style-name="T2">公務人員保障暨培訓委員會委託</text:span><text:bookmark-end text:name="_Toc49783570"/></text:p>
      <text:p text:style-name="P1"/>
      <text:p text:style-name="P2"><text:bookmark-start text:name="_Toc49783571"/><text:span text:style-name="T2">中華民國九十二年十二月</text:span><text:bookmark-end text:name="_Toc4978357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.212cm" loext:contextual-spacing="false" style:line-height-at-least="0.635cm" fo:text-align="justify" style:justify-single-word="false" style:vertical-align="baseline"/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/>
    </style:style>
    <style:style style:name="題目" style:family="paragraph" style:parent-style-name="Standard" style:default-outline-level="">
      <style:paragraph-properties fo:margin-top="0.106cm" fo:margin-bottom="0.106cm" loext:contextual-spacing="false" style:line-height-at-least="0.635cm" fo:text-align="center" style:justify-single-word="false" style:vertical-align="baseline"/>
      <style:text-properties style:font-name="細明體" fo:font-family="細明體" style:font-family-generic="roman" style:font-pitch="variable" fo:font-size="20pt" fo:font-weight="bold" style:letter-kerning="false" style:font-name-asian="細明體1" style:font-family-asian="細明體" style:font-family-generic-asian="system" style:font-pitch-asian="variable" style:font-size-asian="20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障制度復審範圍之研究</dc:title>
    <meta:initial-creator>DY8</meta:initial-creator>
    <dc:creator>卓卿雲</dc:creator>
    <meta:editing-cycles>2</meta:editing-cycles>
    <meta:creation-date>2021-09-22T10:56:00</meta:creation-date>
    <dc:date>2021-09-22T10:56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5" meta:word-count="55" meta:character-count="57" meta:non-whitespace-character-count="55"/>
    <meta:user-defined meta:name="AppVersion">15.0000</meta:user-defined>
    <meta:user-defined meta:name="Company">IS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