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400000064FCF43721B1CB8730.png" manifest:media-type="image/png"/>
  <manifest:file-entry manifest:full-path="Pictures/10000201000000C800000064A80DA31A98BFB72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7cm" fo:margin-left="0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5.253cm"/>
    </style:style>
    <style:style style:name="表格1.C" style:family="table-column">
      <style:table-column-properties style:column-width="7.812cm"/>
    </style:style>
    <style:style style:name="表格1.1" style:family="table-row">
      <style:table-row-properties style:min-row-height="0.706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0.7cm" fo:keep-together="auto"/>
    </style:style>
    <style:style style:name="表格1.3" style:family="table-row">
      <style:table-row-properties style:min-row-height="2.824cm" fo:keep-together="auto"/>
    </style:style>
    <style:style style:name="表格1.4" style:family="table-row">
      <style:table-row-properties style:min-row-height="2.822cm" fo:keep-together="auto"/>
    </style:style>
    <style:style style:name="表格1.5" style:family="table-row">
      <style:table-row-properties style:min-row-height="2.088cm" fo:keep-together="auto"/>
    </style:style>
    <style:style style:name="表格1.6" style:family="table-row">
      <style:table-row-properties style:min-row-height="1.413cm" fo:keep-together="auto"/>
    </style:style>
    <style:style style:name="表格1.7" style:family="table-row">
      <style:table-row-properties style:min-row-height="2.115cm" fo:keep-together="auto"/>
    </style:style>
    <style:style style:name="表格1.8" style:family="table-row">
      <style:table-row-properties style:min-row-height="1.386cm" fo:keep-together="auto"/>
    </style:style>
    <style:style style:name="表格2" style:family="table">
      <style:table-properties style:width="14.744cm" fo:margin-left="0.515cm" fo:margin-top="0cm" fo:margin-bottom="0cm" table:align="left" style:writing-mode="lr-tb"/>
    </style:style>
    <style:style style:name="表格2.A" style:family="table-column">
      <style:table-column-properties style:column-width="4.44cm"/>
    </style:style>
    <style:style style:name="表格2.B" style:family="table-column">
      <style:table-column-properties style:column-width="3.54cm"/>
    </style:style>
    <style:style style:name="表格2.C" style:family="table-column">
      <style:table-column-properties style:column-width="6.765cm"/>
    </style:style>
    <style:style style:name="表格2.1" style:family="table-row">
      <style:table-row-properties style:min-row-height="0.706cm" fo:keep-together="auto"/>
    </style:style>
    <style:style style:name="表格2.A1" style:family="table-cell">
      <style:table-cell-properties fo:padding-left="0.009cm" fo:padding-right="0cm" fo:padding-top="0cm" fo:padding-bottom="0cm" fo:border="0.5pt solid #000001"/>
    </style:style>
    <style:style style:name="表格2.2" style:family="table-row">
      <style:table-row-properties style:min-row-height="0.7cm" fo:keep-together="auto"/>
    </style:style>
    <style:style style:name="表格2.A2" style:family="table-cell">
      <style:table-cell-properties fo:padding-left="0.009cm" fo:padding-right="0cm" fo:padding-top="0cm" fo:padding-bottom="0cm" fo:border-left="0.5pt solid #000001" fo:border-right="0.5pt solid #000001" fo:border-top="none" fo:border-bottom="0.5pt solid #000001"/>
    </style:style>
    <style:style style:name="表格2.3" style:family="table-row">
      <style:table-row-properties style:min-row-height="1.413cm" fo:keep-together="auto"/>
    </style:style>
    <style:style style:name="表格2.4" style:family="table-row">
      <style:table-row-properties style:min-row-height="1.409cm" fo:keep-together="auto"/>
    </style:style>
    <style:style style:name="表格2.5" style:family="table-row">
      <style:table-row-properties style:min-row-height="3.53cm" fo:keep-together="auto"/>
    </style:style>
    <style:style style:name="表格2.6" style:family="table-row">
      <style:table-row-properties style:min-row-height="2.117cm" fo:keep-together="auto"/>
    </style:style>
    <style:style style:name="表格3" style:family="table">
      <style:table-properties style:width="15.025cm" fo:margin-left="0.515cm" fo:margin-top="0cm" fo:margin-bottom="0cm" table:align="left" style:writing-mode="lr-tb"/>
    </style:style>
    <style:style style:name="表格3.A" style:family="table-column">
      <style:table-column-properties style:column-width="2.94cm"/>
    </style:style>
    <style:style style:name="表格3.B" style:family="table-column">
      <style:table-column-properties style:column-width="3.253cm"/>
    </style:style>
    <style:style style:name="表格3.C" style:family="table-column">
      <style:table-column-properties style:column-width="8.832cm"/>
    </style:style>
    <style:style style:name="表格3.1" style:family="table-row">
      <style:table-row-properties style:min-row-height="2.115cm" fo:keep-together="auto"/>
    </style:style>
    <style:style style:name="表格3.A1" style:family="table-cell">
      <style:table-cell-properties fo:padding-left="0.009cm" fo:padding-right="0cm" fo:padding-top="0cm" fo:padding-bottom="0cm" fo:border="0.5pt solid #000001"/>
    </style:style>
    <style:style style:name="表格3.2" style:family="table-row">
      <style:table-row-properties style:min-row-height="2.113cm" fo:keep-together="auto"/>
    </style:style>
    <style:style style:name="表格3.A2" style:family="table-cell">
      <style:table-cell-properties fo:padding-left="0.009cm" fo:padding-right="0cm" fo:padding-top="0cm" fo:padding-bottom="0cm" fo:border-left="0.5pt solid #000001" fo:border-right="0.5pt solid #000001" fo:border-top="none" fo:border-bottom="0.5pt solid #000001"/>
    </style:style>
    <style:style style:name="表格3.3" style:family="table-row">
      <style:table-row-properties style:min-row-height="1.411cm" fo:keep-together="auto"/>
    </style:style>
    <style:style style:name="表格3.4" style:family="table-row">
      <style:table-row-properties style:min-row-height="1.408cm" fo:keep-together="auto"/>
    </style:style>
    <style:style style:name="表格3.5" style:family="table-row">
      <style:table-row-properties style:min-row-height="0.704cm" fo:keep-together="auto"/>
    </style:style>
    <style:style style:name="表格4" style:family="table">
      <style:table-properties style:width="15.025cm" fo:margin-left="0.515cm" fo:margin-top="0cm" fo:margin-bottom="0cm" table:align="left" style:writing-mode="lr-tb"/>
    </style:style>
    <style:style style:name="表格4.A" style:family="table-column">
      <style:table-column-properties style:column-width="2.94cm"/>
    </style:style>
    <style:style style:name="表格4.B" style:family="table-column">
      <style:table-column-properties style:column-width="3.253cm"/>
    </style:style>
    <style:style style:name="表格4.C" style:family="table-column">
      <style:table-column-properties style:column-width="8.832cm"/>
    </style:style>
    <style:style style:name="表格4.1" style:family="table-row">
      <style:table-row-properties style:min-row-height="1.413cm" fo:keep-together="auto"/>
    </style:style>
    <style:style style:name="表格4.A1" style:family="table-cell">
      <style:table-cell-properties fo:padding-left="0.009cm" fo:padding-right="0cm" fo:padding-top="0cm" fo:padding-bottom="0cm" fo:border="0.5pt solid #000001"/>
    </style:style>
    <style:style style:name="表格4.2" style:family="table-row">
      <style:table-row-properties style:min-row-height="1.408cm" fo:keep-together="auto"/>
    </style:style>
    <style:style style:name="表格4.3" style:family="table-row">
      <style:table-row-properties style:min-row-height="2.113cm" fo:keep-together="auto"/>
    </style:style>
    <style:style style:name="表格4.A3" style:family="table-cell">
      <style:table-cell-properties fo:padding-left="0.009cm" fo:padding-right="0cm" fo:padding-top="0cm" fo:padding-bottom="0cm" fo:border-left="0.5pt solid #000001" fo:border-right="0.5pt solid #000001" fo:border-top="none" fo:border-bottom="0.5pt solid #000001"/>
    </style:style>
    <style:style style:name="表格4.4" style:family="table-row">
      <style:table-row-properties style:min-row-height="4.935cm" fo:keep-together="auto"/>
    </style:style>
    <style:style style:name="表格4.5" style:family="table-row">
      <style:table-row-properties style:min-row-height="6.35cm" fo:keep-together="auto"/>
    </style:style>
    <style:style style:name="表格5" style:family="table">
      <style:table-properties style:width="15.025cm" fo:margin-left="0cm" fo:margin-top="0cm" fo:margin-bottom="0cm" table:align="left" style:writing-mode="lr-tb"/>
    </style:style>
    <style:style style:name="表格5.A" style:family="table-column">
      <style:table-column-properties style:column-width="2.94cm"/>
    </style:style>
    <style:style style:name="表格5.B" style:family="table-column">
      <style:table-column-properties style:column-width="3.253cm"/>
    </style:style>
    <style:style style:name="表格5.C" style:family="table-column">
      <style:table-column-properties style:column-width="8.832cm"/>
    </style:style>
    <style:style style:name="表格5.1" style:family="table-row">
      <style:table-row-properties style:min-row-height="0.706cm" fo:keep-together="auto"/>
    </style:style>
    <style:style style:name="表格5.A1" style:family="table-cell">
      <style:table-cell-properties fo:padding-left="0.009cm" fo:padding-right="0cm" fo:padding-top="0cm" fo:padding-bottom="0cm" fo:border="0.5pt solid #000001"/>
    </style:style>
    <style:style style:name="表格5.A2" style:family="table-cell">
      <style:table-cell-properties fo:padding-left="0.009cm" fo:padding-right="0cm" fo:padding-top="0cm" fo:padding-bottom="0cm" fo:border-left="0.5pt solid #000001" fo:border-right="0.5pt solid #000001" fo:border-top="none" fo:border-bottom="0.5pt solid #000001"/>
    </style:style>
    <style:style style:name="表格5.4" style:family="table-row">
      <style:table-row-properties style:min-row-height="0.7cm" fo:keep-together="auto"/>
    </style:style>
    <style:style style:name="表格5.6" style:family="table-row">
      <style:table-row-properties style:min-row-height="0.707cm" fo:keep-together="auto"/>
    </style:style>
    <style:style style:name="表格5.10" style:family="table-row">
      <style:table-row-properties style:min-row-height="0.702cm" fo:keep-together="auto"/>
    </style:style>
    <style:style style:name="表格5.12" style:family="table-row">
      <style:table-row-properties style:min-row-height="1.413cm" fo:keep-together="auto"/>
    </style:style>
    <style:style style:name="表格5.14" style:family="table-row">
      <style:table-row-properties style:min-row-height="1.409cm" fo:keep-together="auto"/>
    </style:style>
    <style:style style:name="表格5.15" style:family="table-row">
      <style:table-row-properties style:min-row-height="0.704cm" fo:keep-together="auto"/>
    </style:style>
    <style:style style:name="表格6" style:family="table">
      <style:table-properties style:width="14.947cm" fo:margin-left="0.515cm" fo:margin-top="0cm" fo:margin-bottom="0cm" table:align="left" style:writing-mode="lr-tb"/>
    </style:style>
    <style:style style:name="表格6.A" style:family="table-column">
      <style:table-column-properties style:column-width="2.441cm"/>
    </style:style>
    <style:style style:name="表格6.B" style:family="table-column">
      <style:table-column-properties style:column-width="4.752cm"/>
    </style:style>
    <style:style style:name="表格6.C" style:family="table-column">
      <style:table-column-properties style:column-width="7.754cm"/>
    </style:style>
    <style:style style:name="表格6.1" style:family="table-row">
      <style:table-row-properties style:min-row-height="0.706cm" fo:keep-together="auto"/>
    </style:style>
    <style:style style:name="表格6.A1" style:family="table-cell">
      <style:table-cell-properties fo:padding-left="0.009cm" fo:padding-right="0cm" fo:padding-top="0cm" fo:padding-bottom="0cm" fo:border="0.5pt solid #000001"/>
    </style:style>
    <style:style style:name="表格6.2" style:family="table-row">
      <style:table-row-properties style:min-row-height="1.408cm" fo:keep-together="auto"/>
    </style:style>
    <style:style style:name="表格6.3" style:family="table-row">
      <style:table-row-properties style:min-row-height="1.411cm" fo:keep-together="auto"/>
    </style:style>
    <style:style style:name="表格6.A3" style:family="table-cell">
      <style:table-cell-properties fo:padding-left="0.009cm" fo:padding-right="0cm" fo:padding-top="0cm" fo:padding-bottom="0cm" fo:border-left="0.5pt solid #000001" fo:border-right="0.5pt solid #000001" fo:border-top="none" fo:border-bottom="0.5pt solid #000001"/>
    </style:style>
    <style:style style:name="表格6.8" style:family="table-row">
      <style:table-row-properties style:min-row-height="0.7cm" fo:keep-together="auto"/>
    </style:style>
    <style:style style:name="表格6.9" style:family="table-row">
      <style:table-row-properties style:min-row-height="1.413cm" fo:keep-together="auto"/>
    </style:style>
    <style:style style:name="表格6.11" style:family="table-row">
      <style:table-row-properties style:min-row-height="1.409cm" fo:keep-together="auto"/>
    </style:style>
    <style:style style:name="表格6.14" style:family="table-row">
      <style:table-row-properties style:min-row-height="0.704cm" fo:keep-together="auto"/>
    </style:style>
    <style:style style:name="表格7" style:family="table">
      <style:table-properties style:width="14.947cm" fo:margin-left="0.515cm" fo:margin-top="0cm" fo:margin-bottom="0cm" table:align="left" style:writing-mode="lr-tb"/>
    </style:style>
    <style:style style:name="表格7.A" style:family="table-column">
      <style:table-column-properties style:column-width="2.441cm"/>
    </style:style>
    <style:style style:name="表格7.B" style:family="table-column">
      <style:table-column-properties style:column-width="4.752cm"/>
    </style:style>
    <style:style style:name="表格7.C" style:family="table-column">
      <style:table-column-properties style:column-width="7.754cm"/>
    </style:style>
    <style:style style:name="表格7.1" style:family="table-row">
      <style:table-row-properties style:min-row-height="0.706cm" fo:keep-together="auto"/>
    </style:style>
    <style:style style:name="表格7.A1" style:family="table-cell">
      <style:table-cell-properties fo:padding-left="0.009cm" fo:padding-right="0cm" fo:padding-top="0cm" fo:padding-bottom="0cm" fo:border="0.5pt solid #000001"/>
    </style:style>
    <style:style style:name="表格7.2" style:family="table-row">
      <style:table-row-properties style:min-row-height="1.408cm" fo:keep-together="auto"/>
    </style:style>
    <style:style style:name="表格7.3" style:family="table-row">
      <style:table-row-properties style:min-row-height="2.118cm" fo:keep-together="auto"/>
    </style:style>
    <style:style style:name="表格7.A3" style:family="table-cell">
      <style:table-cell-properties fo:padding-left="0.009cm" fo:padding-right="0cm" fo:padding-top="0cm" fo:padding-bottom="0cm" fo:border-left="0.5pt solid #000001" fo:border-right="0.5pt solid #000001" fo:border-top="none" fo:border-bottom="0.5pt solid #000001"/>
    </style:style>
    <style:style style:name="表格7.4" style:family="table-row">
      <style:table-row-properties style:min-row-height="0.7cm" fo:keep-together="auto"/>
    </style:style>
    <style:style style:name="表格7.5" style:family="table-row">
      <style:table-row-properties style:min-row-height="1.413cm" fo:keep-together="auto"/>
    </style:style>
    <style:style style:name="表格7.7" style:family="table-row">
      <style:table-row-properties style:min-row-height="1.411cm" fo:keep-together="auto"/>
    </style:style>
    <style:style style:name="表格7.11" style:family="table-row">
      <style:table-row-properties style:min-row-height="2.115cm" fo:keep-together="auto"/>
    </style:style>
    <style:style style:name="表格8" style:family="table">
      <style:table-properties style:width="14.753cm" fo:margin-left="0.515cm" fo:margin-top="0cm" fo:margin-bottom="0cm" table:align="left" style:writing-mode="lr-tb"/>
    </style:style>
    <style:style style:name="表格8.A" style:family="table-column">
      <style:table-column-properties style:column-width="3.443cm"/>
    </style:style>
    <style:style style:name="表格8.B" style:family="table-column">
      <style:table-column-properties style:column-width="11.308cm"/>
    </style:style>
    <style:style style:name="表格8.1" style:family="table-row">
      <style:table-row-properties style:min-row-height="2.822cm" fo:keep-together="auto"/>
    </style:style>
    <style:style style:name="表格8.A1" style:family="table-cell">
      <style:table-cell-properties fo:padding-left="0.009cm" fo:padding-right="0cm" fo:padding-top="0cm" fo:padding-bottom="0cm" fo:border="0.5pt solid #000001"/>
    </style:style>
    <style:style style:name="表格8.2" style:family="table-row">
      <style:table-row-properties style:min-row-height="1.409cm" fo:keep-together="auto"/>
    </style:style>
    <style:style style:name="表格8.3" style:family="table-row">
      <style:table-row-properties style:min-row-height="2.113cm" fo:keep-together="auto"/>
    </style:style>
    <style:style style:name="表格8.4" style:family="table-row">
      <style:table-row-properties style:min-row-height="6.348cm" fo:keep-together="auto"/>
    </style:style>
    <style:style style:name="表格8.5" style:family="table-row">
      <style:table-row-properties style:min-row-height="2.118cm" fo:keep-together="auto"/>
    </style:style>
    <style:style style:name="表格9" style:family="table">
      <style:table-properties style:width="14.753cm" fo:margin-left="0.515cm" fo:margin-top="0cm" fo:margin-bottom="0cm" table:align="left" style:writing-mode="lr-tb"/>
    </style:style>
    <style:style style:name="表格9.A" style:family="table-column">
      <style:table-column-properties style:column-width="3.443cm"/>
    </style:style>
    <style:style style:name="表格9.B" style:family="table-column">
      <style:table-column-properties style:column-width="11.308cm"/>
    </style:style>
    <style:style style:name="表格9.1" style:family="table-row">
      <style:table-row-properties style:min-row-height="1.413cm" fo:keep-together="auto"/>
    </style:style>
    <style:style style:name="表格9.A1" style:family="table-cell">
      <style:table-cell-properties fo:padding-left="0.009cm" fo:padding-right="0cm" fo:padding-top="0cm" fo:padding-bottom="0cm" fo:border="0.5pt solid #000001"/>
    </style:style>
    <style:style style:name="表格9.2" style:family="table-row">
      <style:table-row-properties style:min-row-height="3.524cm" fo:keep-together="auto"/>
    </style:style>
    <style:style style:name="表格9.3" style:family="table-row">
      <style:table-row-properties style:min-row-height="2.822cm" fo:keep-together="auto"/>
    </style:style>
    <style:style style:name="表格9.4" style:family="table-row">
      <style:table-row-properties style:min-row-height="5.646cm" fo:keep-together="auto"/>
    </style:style>
    <style:style style:name="表格10" style:family="table">
      <style:table-properties style:width="14.945cm" fo:margin-left="0.515cm" fo:margin-top="0cm" fo:margin-bottom="0cm" table:align="left" style:writing-mode="lr-tb"/>
    </style:style>
    <style:style style:name="表格10.A" style:family="table-column">
      <style:table-column-properties style:column-width="4.191cm"/>
    </style:style>
    <style:style style:name="表格10.B" style:family="table-column">
      <style:table-column-properties style:column-width="5.505cm"/>
    </style:style>
    <style:style style:name="表格10.C" style:family="table-column">
      <style:table-column-properties style:column-width="5.249cm"/>
    </style:style>
    <style:style style:name="表格10.1" style:family="table-row">
      <style:table-row-properties style:min-row-height="17.641cm" fo:keep-together="auto"/>
    </style:style>
    <style:style style:name="表格10.A1" style:family="table-cell">
      <style:table-cell-properties fo:padding-left="0.009cm" fo:padding-right="0cm" fo:padding-top="0cm" fo:padding-bottom="0cm" fo:border="0.5pt solid #000001"/>
    </style:style>
    <style:style style:name="表格11" style:family="table">
      <style:table-properties style:width="14.945cm" fo:margin-left="0.515cm" fo:margin-top="0cm" fo:margin-bottom="0cm" table:align="left" style:writing-mode="lr-tb"/>
    </style:style>
    <style:style style:name="表格11.A" style:family="table-column">
      <style:table-column-properties style:column-width="4.191cm"/>
    </style:style>
    <style:style style:name="表格11.B" style:family="table-column">
      <style:table-column-properties style:column-width="5.505cm"/>
    </style:style>
    <style:style style:name="表格11.C" style:family="table-column">
      <style:table-column-properties style:column-width="5.249cm"/>
    </style:style>
    <style:style style:name="表格11.1" style:family="table-row">
      <style:table-row-properties style:min-row-height="5.798cm" fo:keep-together="auto"/>
    </style:style>
    <style:style style:name="表格11.A1" style:family="table-cell">
      <style:table-cell-properties fo:padding-left="0.009cm" fo:padding-right="0cm" fo:padding-top="0cm" fo:padding-bottom="0cm" fo:border="0.5pt solid #000001"/>
    </style:style>
    <style:style style:name="表格11.2" style:family="table-row">
      <style:table-row-properties style:min-row-height="6.35cm" fo:keep-together="auto"/>
    </style:style>
    <style:style style:name="表格11.3" style:family="table-row">
      <style:table-row-properties style:min-row-height="11.998cm" fo:keep-together="auto"/>
    </style:style>
    <style:style style:name="表格12" style:family="table">
      <style:table-properties style:width="14.945cm" fo:margin-left="0.515cm" fo:margin-top="0cm" fo:margin-bottom="0cm" table:align="left" style:writing-mode="lr-tb"/>
    </style:style>
    <style:style style:name="表格12.A" style:family="table-column">
      <style:table-column-properties style:column-width="4.191cm"/>
    </style:style>
    <style:style style:name="表格12.B" style:family="table-column">
      <style:table-column-properties style:column-width="5.505cm"/>
    </style:style>
    <style:style style:name="表格12.C" style:family="table-column">
      <style:table-column-properties style:column-width="5.249cm"/>
    </style:style>
    <style:style style:name="表格12.1" style:family="table-row">
      <style:table-row-properties style:min-row-height="11.291cm" fo:keep-together="auto"/>
    </style:style>
    <style:style style:name="表格12.A1" style:family="table-cell">
      <style:table-cell-properties fo:padding-left="0.009cm" fo:padding-right="0cm" fo:padding-top="0cm" fo:padding-bottom="0cm" fo:border="0.5pt solid #000001"/>
    </style:style>
    <style:style style:name="表格13" style:family="table">
      <style:table-properties style:width="15.021cm" fo:margin-left="0.515cm" fo:margin-top="0cm" fo:margin-bottom="0cm" table:align="left" style:writing-mode="lr-tb"/>
    </style:style>
    <style:style style:name="表格13.A" style:family="table-column">
      <style:table-column-properties style:column-width="5.054cm"/>
    </style:style>
    <style:style style:name="表格13.B" style:family="table-column">
      <style:table-column-properties style:column-width="5.055cm"/>
    </style:style>
    <style:style style:name="表格13.C" style:family="table-column">
      <style:table-column-properties style:column-width="4.912cm"/>
    </style:style>
    <style:style style:name="表格13.1" style:family="table-row">
      <style:table-row-properties style:min-row-height="0.706cm" fo:keep-together="auto"/>
    </style:style>
    <style:style style:name="表格13.A1" style:family="table-cell">
      <style:table-cell-properties fo:padding-left="0.009cm" fo:padding-right="0cm" fo:padding-top="0cm" fo:padding-bottom="0cm" fo:border="0.5pt solid #000001"/>
    </style:style>
    <style:style style:name="表格13.2" style:family="table-row">
      <style:table-row-properties style:min-row-height="6.35cm" fo:keep-together="auto"/>
    </style:style>
    <style:style style:name="表格14" style:family="table">
      <style:table-properties style:width="15.021cm" fo:margin-left="0.515cm" fo:margin-top="0cm" fo:margin-bottom="0cm" table:align="left" style:writing-mode="lr-tb"/>
    </style:style>
    <style:style style:name="表格14.A" style:family="table-column">
      <style:table-column-properties style:column-width="5.054cm"/>
    </style:style>
    <style:style style:name="表格14.B" style:family="table-column">
      <style:table-column-properties style:column-width="5.055cm"/>
    </style:style>
    <style:style style:name="表格14.C" style:family="table-column">
      <style:table-column-properties style:column-width="4.912cm"/>
    </style:style>
    <style:style style:name="表格14.1" style:family="table-row">
      <style:table-row-properties style:min-row-height="2.902cm" fo:keep-together="auto"/>
    </style:style>
    <style:style style:name="表格14.A1" style:family="table-cell">
      <style:table-cell-properties fo:padding-left="0.009cm" fo:padding-right="0cm" fo:padding-top="0cm" fo:padding-bottom="0cm" fo:border-left="0.5pt solid #000001" fo:border-right="0.5pt solid #000001" fo:border-top="0.5pt solid #000001" fo:border-bottom="none"/>
    </style:style>
    <style:style style:name="表格14.C1" style:family="table-cell">
      <style:table-cell-properties fo:padding-left="0.009cm" fo:padding-right="0cm" fo:padding-top="0cm" fo:padding-bottom="0cm" fo:border="0.5pt solid #000001"/>
    </style:style>
    <style:style style:name="表格14.2" style:family="table-row">
      <style:table-row-properties style:min-row-height="0.684cm" fo:keep-together="auto"/>
    </style:style>
    <style:style style:name="表格14.A2" style:family="table-cell">
      <style:table-cell-properties fo:padding-left="0.009cm" fo:padding-right="0cm" fo:padding-top="0cm" fo:padding-bottom="0cm" fo:border-left="0.5pt solid #000001" fo:border-right="0.5pt solid #000001" fo:border-top="none" fo:border-bottom="none"/>
    </style:style>
    <style:style style:name="表格14.C2" style:family="table-cell">
      <style:table-cell-properties fo:padding-left="0.009cm" fo:padding-right="0cm" fo:padding-top="0cm" fo:padding-bottom="0cm" fo:border-left="0.5pt solid #000001" fo:border-right="0.5pt solid #000001" fo:border-top="none" fo:border-bottom="0.5pt solid #000001"/>
    </style:style>
    <style:style style:name="表格14.3" style:family="table-row">
      <style:table-row-properties style:min-row-height="0.686cm" fo:keep-together="auto"/>
    </style:style>
    <style:style style:name="表格14.5" style:family="table-row">
      <style:table-row-properties style:min-row-height="0.688cm" fo:keep-together="auto"/>
    </style:style>
    <style:style style:name="表格14.6" style:family="table-row">
      <style:table-row-properties style:min-row-height="0.61cm" fo:keep-together="auto"/>
    </style:style>
    <style:style style:name="表格14.7" style:family="table-row">
      <style:table-row-properties style:min-row-height="0.788cm" fo:keep-together="auto"/>
    </style:style>
    <style:style style:name="表格14.8" style:family="table-row">
      <style:table-row-properties style:min-row-height="0.706cm" fo:keep-together="auto"/>
    </style:style>
    <style:style style:name="表格14.9" style:family="table-row">
      <style:table-row-properties style:min-row-height="0.704cm" fo:keep-together="auto"/>
    </style:style>
    <style:style style:name="表格14.10" style:family="table-row">
      <style:table-row-properties style:min-row-height="1.416cm" fo:keep-together="auto"/>
    </style:style>
    <style:style style:name="表格14.11" style:family="table-row">
      <style:table-row-properties style:min-row-height="1.409cm" fo:keep-together="auto"/>
    </style:style>
    <style:style style:name="表格14.12" style:family="table-row">
      <style:table-row-properties style:min-row-height="0.702cm" fo:keep-together="auto"/>
    </style:style>
    <style:style style:name="表格14.18" style:family="table-row">
      <style:table-row-properties style:min-row-height="0.623cm" fo:keep-together="auto"/>
    </style:style>
    <style:style style:name="表格14.22" style:family="table-row">
      <style:table-row-properties style:min-row-height="0.707cm" fo:keep-together="auto"/>
    </style:style>
    <style:style style:name="表格14.23" style:family="table-row">
      <style:table-row-properties style:min-row-height="1.413cm" fo:keep-together="auto"/>
    </style:style>
    <style:style style:name="表格14.24" style:family="table-row">
      <style:table-row-properties style:min-row-height="1.411cm" fo:keep-together="auto"/>
    </style:style>
    <style:style style:name="表格14.25" style:family="table-row">
      <style:table-row-properties style:min-row-height="0.699cm" fo:keep-together="auto"/>
    </style:style>
    <style:style style:name="表格14.26" style:family="table-row">
      <style:table-row-properties style:min-row-height="1.326cm" fo:keep-together="auto"/>
    </style:style>
    <style:style style:name="表格15" style:family="table">
      <style:table-properties style:width="15.021cm" fo:margin-left="0.515cm" fo:margin-top="0cm" fo:margin-bottom="0cm" table:align="left" style:writing-mode="lr-tb"/>
    </style:style>
    <style:style style:name="表格15.A" style:family="table-column">
      <style:table-column-properties style:column-width="5.054cm"/>
    </style:style>
    <style:style style:name="表格15.B" style:family="table-column">
      <style:table-column-properties style:column-width="5.055cm"/>
    </style:style>
    <style:style style:name="表格15.C" style:family="table-column">
      <style:table-column-properties style:column-width="4.912cm"/>
    </style:style>
    <style:style style:name="表格15.1" style:family="table-row">
      <style:table-row-properties style:min-row-height="4.939cm" fo:keep-together="auto"/>
    </style:style>
    <style:style style:name="表格15.A1" style:family="table-cell">
      <style:table-cell-properties fo:padding-left="0.009cm" fo:padding-right="0cm" fo:padding-top="0cm" fo:padding-bottom="0cm" fo:border="0.5pt solid #000001"/>
    </style:style>
    <style:style style:name="表格15.2" style:family="table-row">
      <style:table-row-properties style:min-row-height="5.643cm" fo:keep-together="auto"/>
    </style:style>
    <style:style style:name="表格15.3" style:family="table-row">
      <style:table-row-properties style:min-row-height="11.291cm" fo:keep-together="auto"/>
    </style:style>
    <style:style style:name="表格16" style:family="table">
      <style:table-properties style:width="15.025cm" fo:margin-left="0.515cm" fo:margin-top="0cm" fo:margin-bottom="0cm" table:align="left" style:writing-mode="lr-tb"/>
    </style:style>
    <style:style style:name="表格16.A" style:family="table-column">
      <style:table-column-properties style:column-width="2.94cm"/>
    </style:style>
    <style:style style:name="表格16.B" style:family="table-column">
      <style:table-column-properties style:column-width="1.012cm"/>
    </style:style>
    <style:style style:name="表格16.C" style:family="table-column">
      <style:table-column-properties style:column-width="0.988cm"/>
    </style:style>
    <style:style style:name="表格16.F" style:family="table-column">
      <style:table-column-properties style:column-width="1.998cm"/>
    </style:style>
    <style:style style:name="表格16.H" style:family="table-column">
      <style:table-column-properties style:column-width="1.953cm"/>
    </style:style>
    <style:style style:name="表格16.I" style:family="table-column">
      <style:table-column-properties style:column-width="2.133cm"/>
    </style:style>
    <style:style style:name="表格16.1" style:family="table-row">
      <style:table-row-properties style:min-row-height="0.822cm" fo:keep-together="auto"/>
    </style:style>
    <style:style style:name="表格16.A1" style:family="table-cell">
      <style:table-cell-properties fo:padding-left="0.009cm" fo:padding-right="0cm" fo:padding-top="0cm" fo:padding-bottom="0cm" fo:border-left="0.5pt solid #000001" fo:border-right="0.5pt solid #000001" fo:border-top="0.5pt solid #000001" fo:border-bottom="none"/>
    </style:style>
    <style:style style:name="表格16.2" style:family="table-row">
      <style:table-row-properties style:min-row-height="0.704cm" fo:keep-together="auto"/>
    </style:style>
    <style:style style:name="表格16.A2" style:family="table-cell">
      <style:table-cell-properties fo:padding-left="0.009cm" fo:padding-right="0cm" fo:padding-top="0cm" fo:padding-bottom="0cm" fo:border-left="0.5pt solid #000001" fo:border-right="0.5pt solid #000001" fo:border-top="none" fo:border-bottom="none"/>
    </style:style>
    <style:style style:name="表格16.3" style:family="table-row">
      <style:table-row-properties style:min-row-height="0.706cm" fo:keep-together="auto"/>
    </style:style>
    <style:style style:name="表格16.6" style:family="table-row">
      <style:table-row-properties style:min-row-height="0.591cm" fo:keep-together="auto"/>
    </style:style>
    <style:style style:name="表格16.A6" style:family="table-cell">
      <style:table-cell-properties fo:padding-left="0.009cm" fo:padding-right="0cm" fo:padding-top="0cm" fo:padding-bottom="0cm" fo:border-left="0.5pt solid #000001" fo:border-right="0.5pt solid #000001" fo:border-top="none" fo:border-bottom="0.5pt solid #000001"/>
    </style:style>
    <style:style style:name="表格16.8" style:family="table-row">
      <style:table-row-properties style:min-row-height="0.7cm" fo:keep-together="auto"/>
    </style:style>
    <style:style style:name="表格16.9" style:family="table-row">
      <style:table-row-properties style:min-row-height="2.12cm" fo:keep-together="auto"/>
    </style:style>
    <style:style style:name="表格16.10" style:family="table-row">
      <style:table-row-properties style:min-row-height="0.702cm" fo:keep-together="auto"/>
    </style:style>
    <style:style style:name="表格16.11" style:family="table-row">
      <style:table-row-properties style:min-row-height="0.587cm" fo:keep-together="auto"/>
    </style:style>
    <style:style style:name="表格16.12" style:family="table-row">
      <style:table-row-properties style:min-row-height="2.942cm" fo:keep-together="auto"/>
    </style:style>
    <style:style style:name="表格16.15" style:family="table-row">
      <style:table-row-properties style:min-row-height="1.517cm" fo:keep-together="auto"/>
    </style:style>
    <style:style style:name="表格16.H15" style:family="table-cell">
      <style:table-cell-properties fo:padding-left="0.009cm" fo:padding-right="0cm" fo:padding-top="0cm" fo:padding-bottom="0cm" fo:border="0.5pt solid #000001"/>
    </style:style>
    <style:style style:name="表格16.16" style:family="table-row">
      <style:table-row-properties style:min-row-height="0.684cm" fo:keep-together="auto"/>
    </style:style>
    <style:style style:name="表格16.17" style:family="table-row">
      <style:table-row-properties style:min-row-height="0.686cm" fo:keep-together="auto"/>
    </style:style>
    <style:style style:name="表格16.19" style:family="table-row">
      <style:table-row-properties style:min-row-height="0.69cm" fo:keep-together="auto"/>
    </style:style>
    <style:style style:name="表格16.22" style:family="table-row">
      <style:table-row-properties style:min-row-height="0.688cm" fo:keep-together="auto"/>
    </style:style>
    <style:style style:name="表格16.25" style:family="table-row">
      <style:table-row-properties style:min-row-height="0.582cm" fo:keep-together="auto"/>
    </style:style>
    <style:style style:name="表格16.B26" style:family="table-cell">
      <style:table-cell-properties fo:padding-left="0.009cm" fo:padding-right="0cm" fo:padding-top="0cm" fo:padding-bottom="0cm" fo:border-left="0.5pt solid #000001" fo:border-right="none" fo:border-top="0.5pt solid #000001" fo:border-bottom="0.5pt solid #000001"/>
    </style:style>
    <style:style style:name="表格16.C26" style:family="table-cell">
      <style:table-cell-properties fo:padding-left="0.009cm" fo:padding-right="0cm" fo:padding-top="0cm" fo:padding-bottom="0cm" fo:border-left="none" fo:border-right="0.5pt solid #000001" fo:border-top="0.5pt solid #000001" fo:border-bottom="0.5pt solid #000001"/>
    </style:style>
    <style:style style:name="表格17" style:family="table">
      <style:table-properties style:width="15.014cm" fo:margin-left="0.515cm" fo:margin-top="0cm" fo:margin-bottom="0cm" table:align="left" style:writing-mode="lr-tb"/>
    </style:style>
    <style:style style:name="表格17.A" style:family="table-column">
      <style:table-column-properties style:column-width="2.94cm"/>
    </style:style>
    <style:style style:name="表格17.B" style:family="table-column">
      <style:table-column-properties style:column-width="1.998cm"/>
    </style:style>
    <style:style style:name="表格17.C" style:family="table-column">
      <style:table-column-properties style:column-width="1.997cm"/>
    </style:style>
    <style:style style:name="表格17.F" style:family="table-column">
      <style:table-column-properties style:column-width="1.951cm"/>
    </style:style>
    <style:style style:name="表格17.G" style:family="table-column">
      <style:table-column-properties style:column-width="2.133cm"/>
    </style:style>
    <style:style style:name="表格17.1" style:family="table-row">
      <style:table-row-properties style:min-row-height="0.811cm" fo:keep-together="auto"/>
    </style:style>
    <style:style style:name="表格17.A1" style:family="table-cell">
      <style:table-cell-properties fo:padding-left="0.009cm" fo:padding-right="0cm" fo:padding-top="0cm" fo:padding-bottom="0cm" fo:border-left="0.5pt solid #000001" fo:border-right="0.5pt solid #000001" fo:border-top="0.5pt solid #000001" fo:border-bottom="none"/>
    </style:style>
    <style:style style:name="表格17.F1" style:family="table-cell">
      <style:table-cell-properties fo:padding-left="0.009cm" fo:padding-right="0cm" fo:padding-top="0cm" fo:padding-bottom="0cm" fo:border="0.5pt solid #000001"/>
    </style:style>
    <style:style style:name="表格17.2" style:family="table-row">
      <style:table-row-properties style:min-row-height="0.688cm" fo:keep-together="auto"/>
    </style:style>
    <style:style style:name="表格17.A2" style:family="table-cell">
      <style:table-cell-properties fo:padding-left="0.009cm" fo:padding-right="0cm" fo:padding-top="0cm" fo:padding-bottom="0cm" fo:border-left="0.5pt solid #000001" fo:border-right="0.5pt solid #000001" fo:border-top="none" fo:border-bottom="none"/>
    </style:style>
    <style:style style:name="表格17.F2" style:family="table-cell">
      <style:table-cell-properties fo:padding-left="0.009cm" fo:padding-right="0cm" fo:padding-top="0cm" fo:padding-bottom="0cm" fo:border-left="0.5pt solid #000001" fo:border-right="0.5pt solid #000001" fo:border-top="none" fo:border-bottom="0.5pt solid #000001"/>
    </style:style>
    <style:style style:name="表格17.3" style:family="table-row">
      <style:table-row-properties style:min-row-height="0.686cm" fo:keep-together="auto"/>
    </style:style>
    <style:style style:name="表格17.5" style:family="table-row">
      <style:table-row-properties style:min-row-height="2.808cm" fo:keep-together="auto"/>
    </style:style>
    <style:style style:name="表格17.6" style:family="table-row">
      <style:table-row-properties style:min-row-height="0.575cm" fo:keep-together="auto"/>
    </style:style>
    <style:style style:name="表格17.7" style:family="table-row">
      <style:table-row-properties style:min-row-height="0.815cm" fo:keep-together="auto"/>
    </style:style>
    <style:style style:name="表格17.8" style:family="table-row">
      <style:table-row-properties style:min-row-height="0.684cm" fo:keep-together="auto"/>
    </style:style>
    <style:style style:name="表格17.9" style:family="table-row">
      <style:table-row-properties style:min-row-height="1.395cm" fo:keep-together="auto"/>
    </style:style>
    <style:style style:name="表格17.10" style:family="table-row">
      <style:table-row-properties style:min-row-height="1.393cm" fo:keep-together="auto"/>
    </style:style>
    <style:style style:name="表格17.11" style:family="table-row">
      <style:table-row-properties style:min-row-height="0.683cm" fo:keep-together="auto"/>
    </style:style>
    <style:style style:name="表格17.12" style:family="table-row">
      <style:table-row-properties style:min-row-height="0.582cm" fo:keep-together="auto"/>
    </style:style>
    <style:style style:name="表格17.20" style:family="table-row">
      <style:table-row-properties style:min-row-height="1.519cm" fo:keep-together="auto"/>
    </style:style>
    <style:style style:name="表格17.25" style:family="table-row">
      <style:table-row-properties style:min-row-height="1.286cm" fo:keep-together="auto"/>
    </style:style>
    <style:style style:name="表格18" style:family="table">
      <style:table-properties style:width="15.014cm" fo:margin-left="0.515cm" fo:margin-top="0cm" fo:margin-bottom="0cm" table:align="left" style:writing-mode="lr-tb"/>
    </style:style>
    <style:style style:name="表格18.A" style:family="table-column">
      <style:table-column-properties style:column-width="2.94cm"/>
    </style:style>
    <style:style style:name="表格18.B" style:family="table-column">
      <style:table-column-properties style:column-width="1.998cm"/>
    </style:style>
    <style:style style:name="表格18.C" style:family="table-column">
      <style:table-column-properties style:column-width="1.997cm"/>
    </style:style>
    <style:style style:name="表格18.F" style:family="table-column">
      <style:table-column-properties style:column-width="1.951cm"/>
    </style:style>
    <style:style style:name="表格18.G" style:family="table-column">
      <style:table-column-properties style:column-width="2.133cm"/>
    </style:style>
    <style:style style:name="表格18.1" style:family="table-row">
      <style:table-row-properties style:min-row-height="1.522cm" fo:keep-together="auto"/>
    </style:style>
    <style:style style:name="表格18.A1" style:family="table-cell">
      <style:table-cell-properties fo:padding-left="0.009cm" fo:padding-right="0cm" fo:padding-top="0cm" fo:padding-bottom="0cm" fo:border-left="0.5pt solid #000001" fo:border-right="0.5pt solid #000001" fo:border-top="0.5pt solid #000001" fo:border-bottom="none"/>
    </style:style>
    <style:style style:name="表格18.B1" style:family="table-cell">
      <style:table-cell-properties fo:padding-left="0.009cm" fo:padding-right="0cm" fo:padding-top="0cm" fo:padding-bottom="0cm" fo:border="0.5pt solid #000001"/>
    </style:style>
    <style:style style:name="表格18.2" style:family="table-row">
      <style:table-row-properties style:min-row-height="0.683cm" fo:keep-together="auto"/>
    </style:style>
    <style:style style:name="表格18.A2" style:family="table-cell">
      <style:table-cell-properties fo:padding-left="0.009cm" fo:padding-right="0cm" fo:padding-top="0cm" fo:padding-bottom="0cm" fo:border-left="0.5pt solid #000001" fo:border-right="0.5pt solid #000001" fo:border-top="none" fo:border-bottom="none"/>
    </style:style>
    <style:style style:name="表格18.B2" style:family="table-cell">
      <style:table-cell-properties fo:padding-left="0.009cm" fo:padding-right="0cm" fo:padding-top="0cm" fo:padding-bottom="0cm" fo:border-left="0.5pt solid #000001" fo:border-right="0.5pt solid #000001" fo:border-top="none" fo:border-bottom="0.5pt solid #000001"/>
    </style:style>
    <style:style style:name="表格18.3" style:family="table-row">
      <style:table-row-properties style:min-row-height="2.103cm" fo:keep-together="auto"/>
    </style:style>
    <style:style style:name="表格18.5" style:family="table-row">
      <style:table-row-properties style:min-row-height="0.688cm" fo:keep-together="auto"/>
    </style:style>
    <style:style style:name="表格18.6" style:family="table-row">
      <style:table-row-properties style:min-row-height="1.395cm" fo:keep-together="auto"/>
    </style:style>
    <style:style style:name="表格18.7" style:family="table-row">
      <style:table-row-properties style:min-row-height="0.684cm" fo:keep-together="auto"/>
    </style:style>
    <style:style style:name="表格18.10" style:family="table-row">
      <style:table-row-properties style:min-row-height="0.686cm" fo:keep-together="auto"/>
    </style:style>
    <style:style style:name="表格18.15" style:family="table-row">
      <style:table-row-properties style:min-row-height="0.577cm" fo:keep-together="auto"/>
    </style:style>
    <style:style style:name="表格18.16" style:family="table-row">
      <style:table-row-properties style:min-row-height="0.815cm" fo:keep-together="auto"/>
    </style:style>
    <style:style style:name="表格18.17" style:family="table-row">
      <style:table-row-properties style:min-row-height="2.099cm" fo:keep-together="auto"/>
    </style:style>
    <style:style style:name="表格18.25" style:family="table-row">
      <style:table-row-properties style:min-row-height="0.58cm" fo:keep-together="auto"/>
    </style:style>
    <style:style style:name="表格19" style:family="table">
      <style:table-properties style:width="15.014cm" fo:margin-left="0.515cm" fo:margin-top="0cm" fo:margin-bottom="0cm" table:align="left" style:writing-mode="lr-tb"/>
    </style:style>
    <style:style style:name="表格19.A" style:family="table-column">
      <style:table-column-properties style:column-width="2.94cm"/>
    </style:style>
    <style:style style:name="表格19.B" style:family="table-column">
      <style:table-column-properties style:column-width="1.998cm"/>
    </style:style>
    <style:style style:name="表格19.C" style:family="table-column">
      <style:table-column-properties style:column-width="1.997cm"/>
    </style:style>
    <style:style style:name="表格19.F" style:family="table-column">
      <style:table-column-properties style:column-width="1.951cm"/>
    </style:style>
    <style:style style:name="表格19.G" style:family="table-column">
      <style:table-column-properties style:column-width="2.133cm"/>
    </style:style>
    <style:style style:name="表格19.1" style:family="table-row">
      <style:table-row-properties style:min-row-height="3.53cm" fo:keep-together="auto"/>
    </style:style>
    <style:style style:name="表格19.A1" style:family="table-cell">
      <style:table-cell-properties fo:padding-left="0.009cm" fo:padding-right="0cm" fo:padding-top="0cm" fo:padding-bottom="0cm" fo:border="0.5pt solid #000001"/>
    </style:style>
    <style:style style:name="表格19.2" style:family="table-row">
      <style:table-row-properties style:min-row-height="20.461cm" fo:keep-together="auto"/>
    </style:style>
    <style:style style:name="表格20" style:family="table">
      <style:table-properties style:width="15.014cm" fo:margin-left="0.515cm" fo:margin-top="0cm" fo:margin-bottom="0cm" table:align="left" style:writing-mode="lr-tb"/>
    </style:style>
    <style:style style:name="表格20.A" style:family="table-column">
      <style:table-column-properties style:column-width="2.94cm"/>
    </style:style>
    <style:style style:name="表格20.B" style:family="table-column">
      <style:table-column-properties style:column-width="1.998cm"/>
    </style:style>
    <style:style style:name="表格20.C" style:family="table-column">
      <style:table-column-properties style:column-width="1.997cm"/>
    </style:style>
    <style:style style:name="表格20.F" style:family="table-column">
      <style:table-column-properties style:column-width="1.951cm"/>
    </style:style>
    <style:style style:name="表格20.G" style:family="table-column">
      <style:table-column-properties style:column-width="2.133cm"/>
    </style:style>
    <style:style style:name="表格20.1" style:family="table-row">
      <style:table-row-properties style:min-row-height="9.174cm" fo:keep-together="auto"/>
    </style:style>
    <style:style style:name="表格20.A1" style:family="table-cell">
      <style:table-cell-properties fo:padding-left="0.009cm" fo:padding-right="0cm" fo:padding-top="0cm" fo:padding-bottom="0cm" fo:border="0.5pt solid #000001"/>
    </style:style>
    <style:style style:name="表格20.2" style:family="table-row">
      <style:table-row-properties style:min-row-height="7.759cm" fo:keep-together="auto"/>
    </style:style>
    <style:style style:name="表格20.3" style:family="table-row">
      <style:table-row-properties style:min-row-height="7.056cm" fo:keep-together="auto"/>
    </style:style>
    <style:style style:name="表格21" style:family="table">
      <style:table-properties style:width="15.014cm" fo:margin-left="0.515cm" fo:margin-top="0cm" fo:margin-bottom="0cm" table:align="left" style:writing-mode="lr-tb"/>
    </style:style>
    <style:style style:name="表格21.A" style:family="table-column">
      <style:table-column-properties style:column-width="2.94cm"/>
    </style:style>
    <style:style style:name="表格21.B" style:family="table-column">
      <style:table-column-properties style:column-width="1.998cm"/>
    </style:style>
    <style:style style:name="表格21.C" style:family="table-column">
      <style:table-column-properties style:column-width="1.997cm"/>
    </style:style>
    <style:style style:name="表格21.F" style:family="table-column">
      <style:table-column-properties style:column-width="1.951cm"/>
    </style:style>
    <style:style style:name="表格21.G" style:family="table-column">
      <style:table-column-properties style:column-width="2.133cm"/>
    </style:style>
    <style:style style:name="表格21.1" style:family="table-row">
      <style:table-row-properties style:min-row-height="2.117cm" fo:keep-together="auto"/>
    </style:style>
    <style:style style:name="表格21.A1" style:family="table-cell">
      <style:table-cell-properties fo:padding-left="0.009cm" fo:padding-right="0cm" fo:padding-top="0cm" fo:padding-bottom="0cm" fo:border="0.5pt solid #000001"/>
    </style:style>
    <style:style style:name="表格21.2" style:family="table-row">
      <style:table-row-properties style:min-row-height="14.115cm" fo:keep-together="auto"/>
    </style:style>
    <style:style style:name="表格21.3" style:family="table-row">
      <style:table-row-properties style:min-row-height="6.35cm" fo:keep-together="auto"/>
    </style:style>
    <style:style style:name="表格21.4" style:family="table-row">
      <style:table-row-properties style:min-row-height="1.413cm" fo:keep-together="auto"/>
    </style:style>
    <style:style style:name="表格22" style:family="table">
      <style:table-properties style:width="15.014cm" fo:margin-left="0.515cm" fo:margin-top="0cm" fo:margin-bottom="0cm" table:align="left" style:writing-mode="lr-tb"/>
    </style:style>
    <style:style style:name="表格22.A" style:family="table-column">
      <style:table-column-properties style:column-width="2.94cm"/>
    </style:style>
    <style:style style:name="表格22.B" style:family="table-column">
      <style:table-column-properties style:column-width="1.998cm"/>
    </style:style>
    <style:style style:name="表格22.C" style:family="table-column">
      <style:table-column-properties style:column-width="1.997cm"/>
    </style:style>
    <style:style style:name="表格22.F" style:family="table-column">
      <style:table-column-properties style:column-width="1.951cm"/>
    </style:style>
    <style:style style:name="表格22.G" style:family="table-column">
      <style:table-column-properties style:column-width="2.133cm"/>
    </style:style>
    <style:style style:name="表格22.1" style:family="table-row">
      <style:table-row-properties style:min-row-height="11.998cm" fo:keep-together="auto"/>
    </style:style>
    <style:style style:name="表格22.A1" style:family="table-cell">
      <style:table-cell-properties fo:padding-left="0.009cm" fo:padding-right="0cm" fo:padding-top="0cm" fo:padding-bottom="0cm" fo:border="0.5pt solid #000001"/>
    </style:style>
    <style:style style:name="表格22.2" style:family="table-row">
      <style:table-row-properties style:min-row-height="7.759cm" fo:keep-together="auto"/>
    </style:style>
    <style:style style:name="表格22.3" style:family="table-row">
      <style:table-row-properties style:min-row-height="4.232cm" fo:keep-together="auto"/>
    </style:style>
    <style:style style:name="表格23" style:family="table">
      <style:table-properties style:width="15.014cm" fo:margin-left="0.515cm" fo:margin-top="0cm" fo:margin-bottom="0cm" table:align="left" style:writing-mode="lr-tb"/>
    </style:style>
    <style:style style:name="表格23.A" style:family="table-column">
      <style:table-column-properties style:column-width="2.94cm"/>
    </style:style>
    <style:style style:name="表格23.B" style:family="table-column">
      <style:table-column-properties style:column-width="1.998cm"/>
    </style:style>
    <style:style style:name="表格23.C" style:family="table-column">
      <style:table-column-properties style:column-width="1.997cm"/>
    </style:style>
    <style:style style:name="表格23.F" style:family="table-column">
      <style:table-column-properties style:column-width="1.951cm"/>
    </style:style>
    <style:style style:name="表格23.G" style:family="table-column">
      <style:table-column-properties style:column-width="2.133cm"/>
    </style:style>
    <style:style style:name="表格23.1" style:family="table-row">
      <style:table-row-properties style:min-row-height="9.881cm" fo:keep-together="auto"/>
    </style:style>
    <style:style style:name="表格23.A1" style:family="table-cell">
      <style:table-cell-properties fo:padding-left="0.009cm" fo:padding-right="0cm" fo:padding-top="0cm" fo:padding-bottom="0cm" fo:border="0.5pt solid #000001"/>
    </style:style>
    <style:style style:name="表格23.2" style:family="table-row">
      <style:table-row-properties style:min-row-height="14.109cm" fo:keep-together="auto"/>
    </style:style>
    <style:style style:name="表格24" style:family="table">
      <style:table-properties style:width="15.014cm" fo:margin-left="0.515cm" fo:margin-top="0cm" fo:margin-bottom="0cm" table:align="left" style:writing-mode="lr-tb"/>
    </style:style>
    <style:style style:name="表格24.A" style:family="table-column">
      <style:table-column-properties style:column-width="2.94cm"/>
    </style:style>
    <style:style style:name="表格24.B" style:family="table-column">
      <style:table-column-properties style:column-width="1.998cm"/>
    </style:style>
    <style:style style:name="表格24.C" style:family="table-column">
      <style:table-column-properties style:column-width="1.997cm"/>
    </style:style>
    <style:style style:name="表格24.F" style:family="table-column">
      <style:table-column-properties style:column-width="1.951cm"/>
    </style:style>
    <style:style style:name="表格24.G" style:family="table-column">
      <style:table-column-properties style:column-width="2.133cm"/>
    </style:style>
    <style:style style:name="表格24.1" style:family="table-row">
      <style:table-row-properties style:min-row-height="6.348cm" fo:keep-together="auto"/>
    </style:style>
    <style:style style:name="表格24.A1" style:family="table-cell">
      <style:table-cell-properties fo:padding-left="0.009cm" fo:padding-right="0cm" fo:padding-top="0cm" fo:padding-bottom="0cm" fo:border="0.5pt solid #000001"/>
    </style:style>
    <style:style style:name="表格24.2" style:family="table-row">
      <style:table-row-properties style:min-row-height="7.057cm" fo:keep-together="auto"/>
    </style:style>
    <style:style style:name="表格24.3" style:family="table-row">
      <style:table-row-properties style:min-row-height="4.941cm" fo:keep-together="auto"/>
    </style:style>
    <style:style style:name="表格24.4" style:family="table-row">
      <style:table-row-properties style:min-row-height="4.232cm" fo:keep-together="auto"/>
    </style:style>
    <style:style style:name="表格24.5" style:family="table-row">
      <style:table-row-properties style:min-row-height="1.413cm" fo:keep-together="auto"/>
    </style:style>
    <style:style style:name="表格25" style:family="table">
      <style:table-properties style:width="15.014cm" fo:margin-left="0.515cm" fo:margin-top="0cm" fo:margin-bottom="0cm" table:align="left" style:writing-mode="lr-tb"/>
    </style:style>
    <style:style style:name="表格25.A" style:family="table-column">
      <style:table-column-properties style:column-width="2.94cm"/>
    </style:style>
    <style:style style:name="表格25.B" style:family="table-column">
      <style:table-column-properties style:column-width="1.998cm"/>
    </style:style>
    <style:style style:name="表格25.C" style:family="table-column">
      <style:table-column-properties style:column-width="1.997cm"/>
    </style:style>
    <style:style style:name="表格25.F" style:family="table-column">
      <style:table-column-properties style:column-width="1.951cm"/>
    </style:style>
    <style:style style:name="表格25.G" style:family="table-column">
      <style:table-column-properties style:column-width="2.133cm"/>
    </style:style>
    <style:style style:name="表格25.1" style:family="table-row">
      <style:table-row-properties style:min-row-height="16.231cm" fo:keep-together="auto"/>
    </style:style>
    <style:style style:name="表格25.A1" style:family="table-cell">
      <style:table-cell-properties fo:padding-left="0.009cm" fo:padding-right="0cm" fo:padding-top="0cm" fo:padding-bottom="0cm" fo:border="0.5pt solid #000001"/>
    </style:style>
    <style:style style:name="表格25.2" style:family="table-row">
      <style:table-row-properties style:min-row-height="2.117cm" fo:keep-together="auto"/>
    </style:style>
    <style:style style:name="表格26" style:family="table">
      <style:table-properties style:width="15.023cm" fo:margin-left="0cm" fo:margin-top="0cm" fo:margin-bottom="0cm" table:align="left" style:writing-mode="lr-tb"/>
    </style:style>
    <style:style style:name="表格26.A" style:family="table-column">
      <style:table-column-properties style:column-width="2.665cm"/>
    </style:style>
    <style:style style:name="表格26.B" style:family="table-column">
      <style:table-column-properties style:column-width="7.77cm"/>
    </style:style>
    <style:style style:name="表格26.C" style:family="table-column">
      <style:table-column-properties style:column-width="4.588cm"/>
    </style:style>
    <style:style style:name="表格26.1" style:family="table-row">
      <style:table-row-properties style:min-row-height="0.706cm" fo:keep-together="auto"/>
    </style:style>
    <style:style style:name="表格26.A1" style:family="table-cell">
      <style:table-cell-properties fo:padding-left="0.009cm" fo:padding-right="0cm" fo:padding-top="0cm" fo:padding-bottom="0cm" fo:border="0.5pt solid #000001"/>
    </style:style>
    <style:style style:name="表格26.2" style:family="table-row">
      <style:table-row-properties style:min-row-height="1.409cm" fo:keep-together="auto"/>
    </style:style>
    <style:style style:name="表格26.3" style:family="table-row">
      <style:table-row-properties style:min-row-height="4.23cm" fo:keep-together="auto"/>
    </style:style>
    <style:style style:name="表格26.4" style:family="table-row">
      <style:table-row-properties style:min-row-height="2.09cm" fo:keep-together="auto"/>
    </style:style>
    <style:style style:name="表格26.5" style:family="table-row">
      <style:table-row-properties style:min-row-height="4.21cm" fo:keep-together="auto"/>
    </style:style>
    <style:style style:name="表格27" style:family="table">
      <style:table-properties style:width="15.023cm" fo:margin-left="0.515cm" fo:margin-top="0cm" fo:margin-bottom="0cm" table:align="left" style:writing-mode="lr-tb"/>
    </style:style>
    <style:style style:name="表格27.A" style:family="table-column">
      <style:table-column-properties style:column-width="2.665cm"/>
    </style:style>
    <style:style style:name="表格27.B" style:family="table-column">
      <style:table-column-properties style:column-width="7.77cm"/>
    </style:style>
    <style:style style:name="表格27.C" style:family="table-column">
      <style:table-column-properties style:column-width="4.588cm"/>
    </style:style>
    <style:style style:name="表格27.1" style:family="table-row">
      <style:table-row-properties style:min-row-height="0.706cm" fo:keep-together="auto"/>
    </style:style>
    <style:style style:name="表格27.A1" style:family="table-cell">
      <style:table-cell-properties fo:padding-left="0.009cm" fo:padding-right="0cm" fo:padding-top="0cm" fo:padding-bottom="0cm" fo:border="0.5pt solid #000001"/>
    </style:style>
    <style:style style:name="表格27.2" style:family="table-row">
      <style:table-row-properties style:min-row-height="23.285cm" fo:keep-together="auto"/>
    </style:style>
    <style:style style:name="表格28" style:family="table">
      <style:table-properties style:width="15.023cm" fo:margin-left="0.515cm" fo:margin-top="0cm" fo:margin-bottom="0cm" table:align="left" style:writing-mode="lr-tb"/>
    </style:style>
    <style:style style:name="表格28.A" style:family="table-column">
      <style:table-column-properties style:column-width="2.665cm"/>
    </style:style>
    <style:style style:name="表格28.B" style:family="table-column">
      <style:table-column-properties style:column-width="7.77cm"/>
    </style:style>
    <style:style style:name="表格28.C" style:family="table-column">
      <style:table-column-properties style:column-width="4.588cm"/>
    </style:style>
    <style:style style:name="表格28.1" style:family="table-row">
      <style:table-row-properties style:min-row-height="4.232cm" fo:keep-together="auto"/>
    </style:style>
    <style:style style:name="表格28.A1" style:family="table-cell">
      <style:table-cell-properties fo:padding-left="0.009cm" fo:padding-right="0cm" fo:padding-top="0cm" fo:padding-bottom="0cm" fo:border="0.5pt solid #000001"/>
    </style:style>
    <style:style style:name="表格28.2" style:family="table-row">
      <style:table-row-properties style:min-row-height="2.111cm" fo:keep-together="auto"/>
    </style:style>
    <style:style style:name="表格28.A2" style:family="table-cell">
      <style:table-cell-properties fo:padding-left="0.009cm" fo:padding-right="0cm" fo:padding-top="0cm" fo:padding-bottom="0cm" fo:border-left="0.5pt solid #000001" fo:border-right="0.5pt solid #000001" fo:border-top="0.5pt solid #000001" fo:border-bottom="0.75pt solid #000001"/>
    </style:style>
    <style:style style:name="表格28.3" style:family="table-row">
      <style:table-row-properties style:min-row-height="1.402cm" fo:keep-together="auto"/>
    </style:style>
    <style:style style:name="表格28.A3" style:family="table-cell">
      <style:table-cell-properties fo:padding-left="0.009cm" fo:padding-right="0cm" fo:padding-top="0cm" fo:padding-bottom="0cm" fo:border-left="0.5pt solid #000001" fo:border-right="0.5pt solid #000001" fo:border-top="0.75pt solid #000001" fo:border-bottom="0.5pt solid #000001"/>
    </style:style>
    <style:style style:name="表格29" style:family="table">
      <style:table-properties style:width="15.027cm" fo:margin-left="0.515cm" fo:margin-top="0cm" fo:margin-bottom="0cm" table:align="left" style:writing-mode="lr-tb"/>
    </style:style>
    <style:style style:name="表格29.A" style:family="table-column">
      <style:table-column-properties style:column-width="1.944cm"/>
    </style:style>
    <style:style style:name="表格29.B" style:family="table-column">
      <style:table-column-properties style:column-width="3.249cm"/>
    </style:style>
    <style:style style:name="表格29.C" style:family="table-column">
      <style:table-column-properties style:column-width="9.834cm"/>
    </style:style>
    <style:style style:name="表格29.1" style:family="table-row">
      <style:table-row-properties style:min-row-height="0.706cm" fo:keep-together="auto"/>
    </style:style>
    <style:style style:name="表格29.A1" style:family="table-cell">
      <style:table-cell-properties fo:padding-left="0.009cm" fo:padding-right="0cm" fo:padding-top="0cm" fo:padding-bottom="0cm" fo:border="0.5pt solid #000001"/>
    </style:style>
    <style:style style:name="表格29.3" style:family="table-row">
      <style:table-row-properties style:min-row-height="1.413cm" fo:keep-together="auto"/>
    </style:style>
    <style:style style:name="表格29.4" style:family="table-row">
      <style:table-row-properties style:min-row-height="1.408cm" fo:keep-together="auto"/>
    </style:style>
    <style:style style:name="表格29.A4" style:family="table-cell">
      <style:table-cell-properties fo:padding-left="0.009cm" fo:padding-right="0cm" fo:padding-top="0cm" fo:padding-bottom="0cm" fo:border-left="0.5pt solid #000001" fo:border-right="0.5pt solid #000001" fo:border-top="none" fo:border-bottom="0.5pt solid #000001"/>
    </style:style>
    <style:style style:name="表格30" style:family="table">
      <style:table-properties style:width="15.027cm" fo:margin-left="0.515cm" fo:margin-top="0cm" fo:margin-bottom="0cm" table:align="left" style:writing-mode="lr-tb"/>
    </style:style>
    <style:style style:name="表格30.A" style:family="table-column">
      <style:table-column-properties style:column-width="1.944cm"/>
    </style:style>
    <style:style style:name="表格30.B" style:family="table-column">
      <style:table-column-properties style:column-width="3.249cm"/>
    </style:style>
    <style:style style:name="表格30.C" style:family="table-column">
      <style:table-column-properties style:column-width="9.834cm"/>
    </style:style>
    <style:style style:name="表格30.1" style:family="table-row">
      <style:table-row-properties style:min-row-height="0.706cm" fo:keep-together="auto"/>
    </style:style>
    <style:style style:name="表格30.A1" style:family="table-cell">
      <style:table-cell-properties fo:padding-left="0.009cm" fo:padding-right="0cm" fo:padding-top="0cm" fo:padding-bottom="0cm" fo:border="0.5pt solid #000001"/>
    </style:style>
    <style:style style:name="表格30.A2" style:family="table-cell">
      <style:table-cell-properties fo:padding-left="0.009cm" fo:padding-right="0cm" fo:padding-top="0cm" fo:padding-bottom="0cm" fo:border-left="0.5pt solid #000001" fo:border-right="0.5pt solid #000001" fo:border-top="none" fo:border-bottom="0.5pt solid #000001"/>
    </style:style>
    <style:style style:name="表格30.3" style:family="table-row">
      <style:table-row-properties style:min-row-height="1.408cm" fo:keep-together="auto"/>
    </style:style>
    <style:style style:name="表格30.4" style:family="table-row">
      <style:table-row-properties style:min-row-height="2.113cm" fo:keep-together="auto"/>
    </style:style>
    <style:style style:name="表格30.5" style:family="table-row">
      <style:table-row-properties style:min-row-height="2.82cm" fo:keep-together="auto"/>
    </style:style>
    <style:style style:name="表格30.6" style:family="table-row">
      <style:table-row-properties style:min-row-height="1.413cm" fo:keep-together="auto"/>
    </style:style>
    <style:style style:name="表格30.7" style:family="table-row">
      <style:table-row-properties style:min-row-height="2.115cm" fo:keep-together="auto"/>
    </style:style>
    <style:style style:name="表格30.8" style:family="table-row">
      <style:table-row-properties style:min-row-height="2.796cm" fo:keep-together="auto"/>
    </style:style>
    <style:style style:name="表格30.10" style:family="table-row">
      <style:table-row-properties style:min-row-height="2.817cm" fo:keep-together="auto"/>
    </style:style>
    <style:style style:name="表格30.11" style:family="table-row">
      <style:table-row-properties style:min-row-height="3.53cm" fo:keep-together="auto"/>
    </style:style>
    <style:style style:name="表格30.13" style:family="table-row">
      <style:table-row-properties style:min-row-height="1.411cm" fo:keep-together="auto"/>
    </style:style>
    <style:style style:name="表格31" style:family="table">
      <style:table-properties style:width="15.027cm" fo:margin-left="0.515cm" fo:margin-top="0cm" fo:margin-bottom="0cm" table:align="left" style:writing-mode="lr-tb"/>
    </style:style>
    <style:style style:name="表格31.A" style:family="table-column">
      <style:table-column-properties style:column-width="1.944cm"/>
    </style:style>
    <style:style style:name="表格31.B" style:family="table-column">
      <style:table-column-properties style:column-width="3.249cm"/>
    </style:style>
    <style:style style:name="表格31.C" style:family="table-column">
      <style:table-column-properties style:column-width="9.834cm"/>
    </style:style>
    <style:style style:name="表格31.1" style:family="table-row">
      <style:table-row-properties style:min-row-height="8.467cm" fo:keep-together="auto"/>
    </style:style>
    <style:style style:name="表格31.A1" style:family="table-cell">
      <style:table-cell-properties fo:padding-left="0.009cm" fo:padding-right="0cm" fo:padding-top="0cm" fo:padding-bottom="0cm" fo:border="0.5pt solid #000001"/>
    </style:style>
    <style:style style:name="表格31.2" style:family="table-row">
      <style:table-row-properties style:min-row-height="1.413cm" fo:keep-together="auto"/>
    </style:style>
    <style:style style:name="表格31.3" style:family="table-row">
      <style:table-row-properties style:min-row-height="2.115cm" fo:keep-together="auto"/>
    </style:style>
    <style:style style:name="表格31.A3" style:family="table-cell">
      <style:table-cell-properties fo:padding-left="0.009cm" fo:padding-right="0cm" fo:padding-top="0cm" fo:padding-bottom="0cm" fo:border-left="0.5pt solid #000001" fo:border-right="0.5pt solid #000001" fo:border-top="none" fo:border-bottom="0.5pt solid #000001"/>
    </style:style>
    <style:style style:name="表格31.4" style:family="table-row">
      <style:table-row-properties style:min-row-height="5.616cm" fo:keep-together="auto"/>
    </style:style>
    <style:style style:name="表格31.5" style:family="table-row">
      <style:table-row-properties style:min-row-height="6.354cm" fo:keep-together="auto"/>
    </style:style>
    <style:style style:name="表格32" style:family="table">
      <style:table-properties style:width="15.027cm" fo:margin-left="0.515cm" fo:margin-top="0cm" fo:margin-bottom="0cm" table:align="left" style:writing-mode="lr-tb"/>
    </style:style>
    <style:style style:name="表格32.A" style:family="table-column">
      <style:table-column-properties style:column-width="1.944cm"/>
    </style:style>
    <style:style style:name="表格32.B" style:family="table-column">
      <style:table-column-properties style:column-width="3.249cm"/>
    </style:style>
    <style:style style:name="表格32.C" style:family="table-column">
      <style:table-column-properties style:column-width="9.834cm"/>
    </style:style>
    <style:style style:name="表格32.1" style:family="table-row">
      <style:table-row-properties style:min-row-height="2.117cm" fo:keep-together="auto"/>
    </style:style>
    <style:style style:name="表格32.A1" style:family="table-cell">
      <style:table-cell-properties fo:padding-left="0.009cm" fo:padding-right="0cm" fo:padding-top="0cm" fo:padding-bottom="0cm" fo:border="0.5pt solid #000001"/>
    </style:style>
    <style:style style:name="表格32.2" style:family="table-row">
      <style:table-row-properties style:min-row-height="2.115cm" fo:keep-together="auto"/>
    </style:style>
    <style:style style:name="表格32.3" style:family="table-row">
      <style:table-row-properties style:min-row-height="4.237cm" fo:keep-together="auto"/>
    </style:style>
    <style:style style:name="表格32.A4" style:family="table-cell">
      <style:table-cell-properties fo:padding-left="0.009cm" fo:padding-right="0cm" fo:padding-top="0cm" fo:padding-bottom="0cm" fo:border-left="0.5pt solid #000001" fo:border-right="0.5pt solid #000001" fo:border-top="none" fo:border-bottom="0.5pt solid #000001"/>
    </style:style>
    <style:style style:name="表格32.5" style:family="table-row">
      <style:table-row-properties style:min-row-height="1.408cm" fo:keep-together="auto"/>
    </style:style>
    <style:style style:name="表格32.6" style:family="table-row">
      <style:table-row-properties style:min-row-height="6.348cm" fo:keep-together="auto"/>
    </style:style>
    <style:style style:name="表格33" style:family="table">
      <style:table-properties style:width="15.027cm" fo:margin-left="0.515cm" fo:margin-top="0cm" fo:margin-bottom="0cm" table:align="left" style:writing-mode="lr-tb"/>
    </style:style>
    <style:style style:name="表格33.A" style:family="table-column">
      <style:table-column-properties style:column-width="1.944cm"/>
    </style:style>
    <style:style style:name="表格33.B" style:family="table-column">
      <style:table-column-properties style:column-width="3.249cm"/>
    </style:style>
    <style:style style:name="表格33.C" style:family="table-column">
      <style:table-column-properties style:column-width="9.834cm"/>
    </style:style>
    <style:style style:name="表格33.1" style:family="table-row">
      <style:table-row-properties style:min-row-height="2.117cm" fo:keep-together="auto"/>
    </style:style>
    <style:style style:name="表格33.A1" style:family="table-cell">
      <style:table-cell-properties fo:padding-left="0.009cm" fo:padding-right="0cm" fo:padding-top="0cm" fo:padding-bottom="0cm" fo:border="0.5pt solid #000001"/>
    </style:style>
    <style:style style:name="表格33.2" style:family="table-row">
      <style:table-row-properties style:min-row-height="4.939cm" fo:keep-together="auto"/>
    </style:style>
    <style:style style:name="表格33.A2" style:family="table-cell">
      <style:table-cell-properties fo:padding-left="0.009cm" fo:padding-right="0cm" fo:padding-top="0cm" fo:padding-bottom="0cm" fo:border-left="0.5pt solid #000001" fo:border-right="0.5pt solid #000001" fo:border-top="none" fo:border-bottom="0.5pt solid #000001"/>
    </style:style>
    <style:style style:name="表格33.3" style:family="table-row">
      <style:table-row-properties style:min-row-height="3.53cm" fo:keep-together="auto"/>
    </style:style>
    <style:style style:name="表格33.4" style:family="table-row">
      <style:table-row-properties style:min-row-height="4.233cm" fo:keep-together="auto"/>
    </style:style>
    <style:style style:name="表格33.5" style:family="table-row">
      <style:table-row-properties style:min-row-height="2.822cm" fo:keep-together="auto"/>
    </style:style>
    <style:style style:name="表格33.6" style:family="table-row">
      <style:table-row-properties style:min-row-height="6.35cm" fo:keep-together="auto"/>
    </style:style>
    <style:style style:name="表格34" style:family="table">
      <style:table-properties style:width="15.027cm" fo:margin-left="0.515cm" fo:margin-top="0cm" fo:margin-bottom="0cm" table:align="left" style:writing-mode="lr-tb"/>
    </style:style>
    <style:style style:name="表格34.A" style:family="table-column">
      <style:table-column-properties style:column-width="1.944cm"/>
    </style:style>
    <style:style style:name="表格34.B" style:family="table-column">
      <style:table-column-properties style:column-width="3.249cm"/>
    </style:style>
    <style:style style:name="表格34.C" style:family="table-column">
      <style:table-column-properties style:column-width="9.834cm"/>
    </style:style>
    <style:style style:name="表格34.1" style:family="table-row">
      <style:table-row-properties style:min-row-height="0.706cm" fo:keep-together="auto"/>
    </style:style>
    <style:style style:name="表格34.A1" style:family="table-cell">
      <style:table-cell-properties fo:padding-left="0.009cm" fo:padding-right="0cm" fo:padding-top="0cm" fo:padding-bottom="0cm" fo:border="0.5pt solid #000001"/>
    </style:style>
    <style:style style:name="表格34.2" style:family="table-row">
      <style:table-row-properties style:min-row-height="1.408cm" fo:keep-together="auto"/>
    </style:style>
    <style:style style:name="表格34.A2" style:family="table-cell">
      <style:table-cell-properties fo:padding-left="0.009cm" fo:padding-right="0cm" fo:padding-top="0cm" fo:padding-bottom="0cm" fo:border-left="0.5pt solid #000001" fo:border-right="0.5pt solid #000001" fo:border-top="none" fo:border-bottom="0.5pt solid #000001"/>
    </style:style>
    <style:style style:name="表格34.3" style:family="table-row">
      <style:table-row-properties style:min-row-height="2.82cm" fo:keep-together="auto"/>
    </style:style>
    <style:style style:name="表格34.4" style:family="table-row">
      <style:table-row-properties style:min-row-height="2.117cm" fo:keep-together="auto"/>
    </style:style>
    <style:style style:name="表格34.6" style:family="table-row">
      <style:table-row-properties style:min-row-height="2.822cm" fo:keep-together="auto"/>
    </style:style>
    <style:style style:name="表格34.8" style:family="table-row">
      <style:table-row-properties style:min-row-height="2.115cm" fo:keep-together="auto"/>
    </style:style>
    <style:style style:name="表格34.9" style:family="table-row">
      <style:table-row-properties style:min-row-height="5.62cm" fo:keep-together="auto"/>
    </style:style>
    <style:style style:name="表格35" style:family="table">
      <style:table-properties style:width="15.027cm" fo:margin-left="0.515cm" fo:margin-top="0cm" fo:margin-bottom="0cm" table:align="left" style:writing-mode="lr-tb"/>
    </style:style>
    <style:style style:name="表格35.A" style:family="table-column">
      <style:table-column-properties style:column-width="1.944cm"/>
    </style:style>
    <style:style style:name="表格35.B" style:family="table-column">
      <style:table-column-properties style:column-width="3.249cm"/>
    </style:style>
    <style:style style:name="表格35.C" style:family="table-column">
      <style:table-column-properties style:column-width="9.834cm"/>
    </style:style>
    <style:style style:name="表格35.1" style:family="table-row">
      <style:table-row-properties style:min-row-height="4.939cm" fo:keep-together="auto"/>
    </style:style>
    <style:style style:name="表格35.A1" style:family="table-cell">
      <style:table-cell-properties fo:padding-left="0.009cm" fo:padding-right="0cm" fo:padding-top="0cm" fo:padding-bottom="0cm" fo:border="0.5pt solid #000001"/>
    </style:style>
    <style:style style:name="表格35.2" style:family="table-row">
      <style:table-row-properties style:min-row-height="0.706cm" fo:keep-together="auto"/>
    </style:style>
    <style:style style:name="表格35.3" style:family="table-row">
      <style:table-row-properties style:min-row-height="0.707cm" fo:keep-together="auto"/>
    </style:style>
    <style:style style:name="表格35.4" style:family="table-row">
      <style:table-row-properties style:min-row-height="13.404cm" fo:keep-together="auto"/>
    </style:style>
    <style:style style:name="表格35.A4" style:family="table-cell">
      <style:table-cell-properties fo:padding-left="0.009cm" fo:padding-right="0cm" fo:padding-top="0cm" fo:padding-bottom="0cm" fo:border-left="0.5pt solid #000001" fo:border-right="0.5pt solid #000001" fo:border-top="none" fo:border-bottom="0.5pt solid #000001"/>
    </style:style>
    <style:style style:name="表格35.5" style:family="table-row">
      <style:table-row-properties style:min-row-height="2.12cm" fo:keep-together="auto"/>
    </style:style>
    <style:style style:name="表格35.6" style:family="table-row">
      <style:table-row-properties style:min-row-height="2.115cm" fo:keep-together="auto"/>
    </style:style>
    <style:style style:name="表格36" style:family="table">
      <style:table-properties style:width="15.027cm" fo:margin-left="0.515cm" fo:margin-top="0cm" fo:margin-bottom="0cm" table:align="left" style:writing-mode="lr-tb"/>
    </style:style>
    <style:style style:name="表格36.A" style:family="table-column">
      <style:table-column-properties style:column-width="1.944cm"/>
    </style:style>
    <style:style style:name="表格36.B" style:family="table-column">
      <style:table-column-properties style:column-width="3.249cm"/>
    </style:style>
    <style:style style:name="表格36.C" style:family="table-column">
      <style:table-column-properties style:column-width="9.834cm"/>
    </style:style>
    <style:style style:name="表格36.1" style:family="table-row">
      <style:table-row-properties style:min-row-height="9.174cm" fo:keep-together="auto"/>
    </style:style>
    <style:style style:name="表格36.A1" style:family="table-cell">
      <style:table-cell-properties fo:padding-left="0.009cm" fo:padding-right="0cm" fo:padding-top="0cm" fo:padding-bottom="0cm" fo:border="0.5pt solid #000001"/>
    </style:style>
    <style:style style:name="表格36.2" style:family="table-row">
      <style:table-row-properties style:min-row-height="0.706cm" fo:keep-together="auto"/>
    </style:style>
    <style:style style:name="表格36.3" style:family="table-row">
      <style:table-row-properties style:min-row-height="4.233cm" fo:keep-together="auto"/>
    </style:style>
    <style:style style:name="表格36.4" style:family="table-row">
      <style:table-row-properties style:min-row-height="7.759cm" fo:keep-together="auto"/>
    </style:style>
    <style:style style:name="表格36.A4" style:family="table-cell">
      <style:table-cell-properties fo:padding-left="0.009cm" fo:padding-right="0cm" fo:padding-top="0cm" fo:padding-bottom="0cm" fo:border-left="0.5pt solid #000001" fo:border-right="0.5pt solid #000001" fo:border-top="none" fo:border-bottom="0.5pt solid #000001"/>
    </style:style>
    <style:style style:name="表格36.5" style:family="table-row">
      <style:table-row-properties style:min-row-height="1.413cm" fo:keep-together="auto"/>
    </style:style>
    <style:style style:name="表格37" style:family="table">
      <style:table-properties style:width="15.027cm" fo:margin-left="0.515cm" fo:margin-top="0cm" fo:margin-bottom="0cm" table:align="left" style:writing-mode="lr-tb"/>
    </style:style>
    <style:style style:name="表格37.A" style:family="table-column">
      <style:table-column-properties style:column-width="1.944cm"/>
    </style:style>
    <style:style style:name="表格37.B" style:family="table-column">
      <style:table-column-properties style:column-width="3.249cm"/>
    </style:style>
    <style:style style:name="表格37.C" style:family="table-column">
      <style:table-column-properties style:column-width="9.834cm"/>
    </style:style>
    <style:style style:name="表格37.1" style:family="table-row">
      <style:table-row-properties style:min-row-height="2.117cm" fo:keep-together="auto"/>
    </style:style>
    <style:style style:name="表格37.A1" style:family="table-cell">
      <style:table-cell-properties fo:padding-left="0.009cm" fo:padding-right="0cm" fo:padding-top="0cm" fo:padding-bottom="0cm" fo:border="0.5pt solid #000001"/>
    </style:style>
    <style:style style:name="表格37.2" style:family="table-row">
      <style:table-row-properties style:min-row-height="2.115cm" fo:keep-together="auto"/>
    </style:style>
    <style:style style:name="表格37.A2" style:family="table-cell">
      <style:table-cell-properties fo:padding-left="0.009cm" fo:padding-right="0cm" fo:padding-top="0cm" fo:padding-bottom="0cm" fo:border-left="0.5pt solid #000001" fo:border-right="0.5pt solid #000001" fo:border-top="none" fo:border-bottom="0.5pt solid #000001"/>
    </style:style>
    <style:style style:name="表格37.3" style:family="table-row">
      <style:table-row-properties style:min-row-height="8.47cm" fo:keep-together="auto"/>
    </style:style>
    <style:style style:name="表格37.4" style:family="table-row">
      <style:table-row-properties style:min-row-height="3.524cm" fo:keep-together="auto"/>
    </style:style>
    <style:style style:name="表格37.6" style:family="table-row">
      <style:table-row-properties style:min-row-height="4.232cm" fo:keep-together="auto"/>
    </style:style>
    <style:style style:name="表格37.7" style:family="table-row">
      <style:table-row-properties style:min-row-height="1.413cm" fo:keep-together="auto"/>
    </style:style>
    <style:style style:name="表格38" style:family="table">
      <style:table-properties style:width="15.027cm" fo:margin-left="0.515cm" fo:margin-top="0cm" fo:margin-bottom="0cm" table:align="left" style:writing-mode="lr-tb"/>
    </style:style>
    <style:style style:name="表格38.A" style:family="table-column">
      <style:table-column-properties style:column-width="1.944cm"/>
    </style:style>
    <style:style style:name="表格38.B" style:family="table-column">
      <style:table-column-properties style:column-width="3.249cm"/>
    </style:style>
    <style:style style:name="表格38.C" style:family="table-column">
      <style:table-column-properties style:column-width="9.834cm"/>
    </style:style>
    <style:style style:name="表格38.1" style:family="table-row">
      <style:table-row-properties style:min-row-height="0.78cm" fo:keep-together="auto"/>
    </style:style>
    <style:style style:name="表格38.A1" style:family="table-cell">
      <style:table-cell-properties fo:padding-left="0.009cm" fo:padding-right="0cm" fo:padding-top="0cm" fo:padding-bottom="0cm" fo:border="0.5pt solid #000001"/>
    </style:style>
    <style:style style:name="表格38.C1" style:family="table-cell">
      <style:table-cell-properties fo:padding-left="0.009cm" fo:padding-right="0cm" fo:padding-top="0cm" fo:padding-bottom="0cm" fo:border-left="0.5pt solid #000001" fo:border-right="0.5pt solid #000001" fo:border-top="0.5pt solid #000001" fo:border-bottom="none"/>
    </style:style>
    <style:style style:name="表格38.2" style:family="table-row">
      <style:table-row-properties style:min-row-height="0.688cm" fo:keep-together="auto"/>
    </style:style>
    <style:style style:name="表格38.A2" style:family="table-cell">
      <style:table-cell-properties fo:padding-left="0.009cm" fo:padding-right="0cm" fo:padding-top="0cm" fo:padding-bottom="0cm" fo:border-left="0.5pt solid #000001" fo:border-right="0.5pt solid #000001" fo:border-top="none" fo:border-bottom="0.5pt solid #000001"/>
    </style:style>
    <style:style style:name="表格38.C2" style:family="table-cell">
      <style:table-cell-properties fo:padding-left="0.009cm" fo:padding-right="0cm" fo:padding-top="0cm" fo:padding-bottom="0cm" fo:border-left="0.5pt solid #000001" fo:border-right="0.5pt solid #000001" fo:border-top="none" fo:border-bottom="none"/>
    </style:style>
    <style:style style:name="表格38.3" style:family="table-row">
      <style:table-row-properties style:min-row-height="0.686cm" fo:keep-together="auto"/>
    </style:style>
    <style:style style:name="表格38.6" style:family="table-row">
      <style:table-row-properties style:min-row-height="2.103cm" fo:keep-together="auto"/>
    </style:style>
    <style:style style:name="表格38.7" style:family="table-row">
      <style:table-row-properties style:min-row-height="0.683cm" fo:keep-together="auto"/>
    </style:style>
    <style:style style:name="表格38.8" style:family="table-row">
      <style:table-row-properties style:min-row-height="2.104cm" fo:keep-together="auto"/>
    </style:style>
    <style:style style:name="表格38.9" style:family="table-row">
      <style:table-row-properties style:min-row-height="0.609cm" fo:keep-together="auto"/>
    </style:style>
    <style:style style:name="表格38.10" style:family="table-row">
      <style:table-row-properties style:min-row-height="1.489cm" fo:keep-together="auto"/>
    </style:style>
    <style:style style:name="表格38.11" style:family="table-row">
      <style:table-row-properties style:min-row-height="1.393cm" fo:keep-together="auto"/>
    </style:style>
    <style:style style:name="表格38.12" style:family="table-row">
      <style:table-row-properties style:min-row-height="1.392cm" fo:keep-together="auto"/>
    </style:style>
    <style:style style:name="表格38.13" style:family="table-row">
      <style:table-row-properties style:min-row-height="0.684cm" fo:keep-together="auto"/>
    </style:style>
    <style:style style:name="表格38.18" style:family="table-row">
      <style:table-row-properties style:min-row-height="0.612cm" fo:keep-together="auto"/>
    </style:style>
    <style:style style:name="表格38.19" style:family="table-row">
      <style:table-row-properties style:min-row-height="0.794cm" fo:keep-together="auto"/>
    </style:style>
    <style:style style:name="表格38.20" style:family="table-row">
      <style:table-row-properties style:min-row-height="1.411cm" fo:keep-together="auto"/>
    </style:style>
    <style:style style:name="表格38.21" style:family="table-row">
      <style:table-row-properties style:min-row-height="2.82cm" fo:keep-together="auto"/>
    </style:style>
    <style:style style:name="表格38.22" style:family="table-row">
      <style:table-row-properties style:min-row-height="0.702cm" fo:keep-together="auto"/>
    </style:style>
    <style:style style:name="表格38.23" style:family="table-row">
      <style:table-row-properties style:min-row-height="0.619cm" fo:keep-together="auto"/>
    </style:style>
    <style:style style:name="表格39" style:family="table">
      <style:table-properties style:width="15.027cm" fo:margin-left="0.515cm" fo:margin-top="0cm" fo:margin-bottom="0cm" table:align="left" style:writing-mode="lr-tb"/>
    </style:style>
    <style:style style:name="表格39.A" style:family="table-column">
      <style:table-column-properties style:column-width="1.944cm"/>
    </style:style>
    <style:style style:name="表格39.B" style:family="table-column">
      <style:table-column-properties style:column-width="3.249cm"/>
    </style:style>
    <style:style style:name="表格39.C" style:family="table-column">
      <style:table-column-properties style:column-width="9.834cm"/>
    </style:style>
    <style:style style:name="表格39.1" style:family="table-row">
      <style:table-row-properties style:min-row-height="1.413cm" fo:keep-together="auto"/>
    </style:style>
    <style:style style:name="表格39.A1" style:family="table-cell">
      <style:table-cell-properties fo:padding-left="0.009cm" fo:padding-right="0cm" fo:padding-top="0cm" fo:padding-bottom="0cm" fo:border="0.5pt solid #000001"/>
    </style:style>
    <style:style style:name="表格39.2" style:family="table-row">
      <style:table-row-properties style:min-row-height="3.524cm" fo:keep-together="auto"/>
    </style:style>
    <style:style style:name="表格39.A2" style:family="table-cell">
      <style:table-cell-properties fo:padding-left="0.009cm" fo:padding-right="0cm" fo:padding-top="0cm" fo:padding-bottom="0cm" fo:border-left="0.5pt solid #000001" fo:border-right="0.5pt solid #000001" fo:border-top="none" fo:border-bottom="0.5pt solid #000001"/>
    </style:style>
    <style:style style:name="表格39.3" style:family="table-row">
      <style:table-row-properties style:min-row-height="10.583cm" fo:keep-together="auto"/>
    </style:style>
    <style:style style:name="表格39.4" style:family="table-row">
      <style:table-row-properties style:min-row-height="2.824cm" fo:keep-together="auto"/>
    </style:style>
    <style:style style:name="表格39.5" style:family="table-row">
      <style:table-row-properties style:min-row-height="5.646cm" fo:keep-together="auto"/>
    </style:style>
    <style:style style:name="表格40" style:family="table">
      <style:table-properties style:width="15.027cm" fo:margin-left="0.515cm" fo:margin-top="0cm" fo:margin-bottom="0cm" table:align="left" style:writing-mode="lr-tb"/>
    </style:style>
    <style:style style:name="表格40.A" style:family="table-column">
      <style:table-column-properties style:column-width="1.944cm"/>
    </style:style>
    <style:style style:name="表格40.B" style:family="table-column">
      <style:table-column-properties style:column-width="3.249cm"/>
    </style:style>
    <style:style style:name="表格40.C" style:family="table-column">
      <style:table-column-properties style:column-width="9.834cm"/>
    </style:style>
    <style:style style:name="表格40.1" style:family="table-row">
      <style:table-row-properties style:min-row-height="0.706cm" fo:keep-together="auto"/>
    </style:style>
    <style:style style:name="表格40.A1" style:family="table-cell">
      <style:table-cell-properties fo:padding-left="0.009cm" fo:padding-right="0cm" fo:padding-top="0cm" fo:padding-bottom="0cm" fo:border="0.5pt solid #000001"/>
    </style:style>
    <style:style style:name="表格41" style:family="table">
      <style:table-properties style:width="14.945cm" fo:margin-left="0.517cm" fo:margin-top="0cm" fo:margin-bottom="0cm" table:align="left" style:writing-mode="lr-tb"/>
    </style:style>
    <style:style style:name="表格41.A" style:family="table-column">
      <style:table-column-properties style:column-width="1.228cm"/>
    </style:style>
    <style:style style:name="表格41.B" style:family="table-column">
      <style:table-column-properties style:column-width="11.217cm"/>
    </style:style>
    <style:style style:name="表格41.C" style:family="table-column">
      <style:table-column-properties style:column-width="2.501cm"/>
    </style:style>
    <style:style style:name="表格41.1" style:family="table-row">
      <style:table-row-properties style:min-row-height="2.113cm" fo:keep-together="auto"/>
    </style:style>
    <style:style style:name="表格41.A1" style:family="table-cell">
      <style:table-cell-properties fo:padding-left="0.018cm" fo:padding-right="0cm" fo:padding-top="0cm" fo:padding-bottom="0cm" fo:border-left="1pt solid #9bba58" fo:border-right="1pt solid #9bba58" fo:border-top="1pt solid #9bba58" fo:border-bottom="2.25pt solid #9bba58"/>
    </style:style>
    <style:style style:name="表格41.C1" style:family="table-cell">
      <style:table-cell-properties fo:padding-left="0.018cm" fo:padding-right="0cm" fo:padding-top="0cm" fo:padding-bottom="0cm" fo:border-left="1pt solid #9bba58" fo:border-right="0.5pt solid #000001" fo:border-top="1pt solid #9bba58" fo:border-bottom="2.25pt solid #9bba58"/>
    </style:style>
    <style:style style:name="表格41.2" style:family="table-row">
      <style:table-row-properties style:min-row-height="3.526cm" fo:keep-together="auto"/>
    </style:style>
    <style:style style:name="表格41.A2" style:family="table-cell">
      <style:table-cell-properties fo:background-color="#e6edd4" fo:padding-left="0.018cm" fo:padding-right="0cm" fo:padding-top="0cm" fo:padding-bottom="0cm" fo:border-left="1pt solid #9bba58" fo:border-right="1pt solid #9bba58" fo:border-top="2.25pt solid #9bba58" fo:border-bottom="1pt solid #9bba58">
        <style:background-image/>
      </style:table-cell-properties>
    </style:style>
    <style:style style:name="表格41.C2" style:family="table-cell">
      <style:table-cell-properties fo:background-color="#e6edd4" fo:padding-left="0.018cm" fo:padding-right="0cm" fo:padding-top="0cm" fo:padding-bottom="0cm" fo:border-left="1pt solid #9bba58" fo:border-right="0.5pt solid #000001" fo:border-top="2.25pt solid #9bba58" fo:border-bottom="1pt solid #9bba58">
        <style:background-image/>
      </style:table-cell-properties>
    </style:style>
    <style:style style:name="表格42" style:family="table">
      <style:table-properties style:width="14.945cm" fo:margin-left="0.517cm" fo:margin-top="0cm" fo:margin-bottom="0cm" table:align="left" style:writing-mode="lr-tb"/>
    </style:style>
    <style:style style:name="表格42.A" style:family="table-column">
      <style:table-column-properties style:column-width="1.228cm"/>
    </style:style>
    <style:style style:name="表格42.B" style:family="table-column">
      <style:table-column-properties style:column-width="11.217cm"/>
    </style:style>
    <style:style style:name="表格42.C" style:family="table-column">
      <style:table-column-properties style:column-width="2.501cm"/>
    </style:style>
    <style:style style:name="表格42.1" style:family="table-row">
      <style:table-row-properties style:min-row-height="0.706cm" fo:keep-together="auto"/>
    </style:style>
    <style:style style:name="表格42.A1" style:family="table-cell">
      <style:table-cell-properties fo:background-color="#e6edd4" fo:padding-left="0.018cm" fo:padding-right="0cm" fo:padding-top="0cm" fo:padding-bottom="0cm" fo:border="1pt solid #9bba58">
        <style:background-image/>
      </style:table-cell-properties>
    </style:style>
    <style:style style:name="表格42.C1" style:family="table-cell">
      <style:table-cell-properties fo:background-color="#e6edd4" fo:padding-left="0.018cm" fo:padding-right="0cm" fo:padding-top="0cm" fo:padding-bottom="0cm" fo:border-left="1pt solid #9bba58" fo:border-right="0.5pt solid #000001" fo:border-top="1pt solid #9bba58" fo:border-bottom="1pt solid #9bba58">
        <style:background-image/>
      </style:table-cell-properties>
    </style:style>
    <style:style style:name="表格42.2" style:family="table-row">
      <style:table-row-properties style:min-row-height="4.232cm" fo:keep-together="auto"/>
    </style:style>
    <style:style style:name="表格42.A2" style:family="table-cell">
      <style:table-cell-properties fo:padding-left="0.018cm" fo:padding-right="0cm" fo:padding-top="0cm" fo:padding-bottom="0cm" fo:border="1pt solid #9bba58"/>
    </style:style>
    <style:style style:name="表格42.B2" style:family="table-cell">
      <style:table-cell-properties fo:padding-left="0.018cm" fo:padding-right="0cm" fo:padding-top="0cm" fo:padding-bottom="0cm" fo:border="1pt solid #9bba58"/>
    </style:style>
    <style:style style:name="表格42.C2" style:family="table-cell">
      <style:table-cell-properties fo:padding-left="0.018cm" fo:padding-right="0cm" fo:padding-top="0cm" fo:padding-bottom="0cm" fo:border-left="1pt solid #9bba58" fo:border-right="0.5pt solid #000001" fo:border-top="1pt solid #9bba58" fo:border-bottom="1pt solid #9bba58"/>
    </style:style>
    <style:style style:name="表格42.3" style:family="table-row">
      <style:table-row-properties style:min-row-height="4.939cm" fo:keep-together="auto"/>
    </style:style>
    <style:style style:name="表格42.4" style:family="table-row">
      <style:table-row-properties style:min-row-height="2.445cm" fo:keep-together="auto"/>
    </style:style>
    <style:style style:name="表格42.A4" style:family="table-cell">
      <style:table-cell-properties fo:padding-left="0.018cm" fo:padding-right="0cm" fo:padding-top="0cm" fo:padding-bottom="0cm" fo:border="1pt solid #9bba58"/>
    </style:style>
    <style:style style:name="表格42.B4" style:family="table-cell">
      <style:table-cell-properties fo:padding-left="0.018cm" fo:padding-right="0cm" fo:padding-top="0cm" fo:padding-bottom="0cm" fo:border-left="1pt solid #9bba58" fo:border-right="0.5pt solid #000001" fo:border-top="1pt solid #9bba58" fo:border-bottom="0.5pt solid #000001"/>
    </style:style>
    <style:style style:name="表格42.5" style:family="table-row">
      <style:table-row-properties style:min-row-height="3.748cm" fo:keep-together="auto"/>
    </style:style>
    <style:style style:name="表格42.A5" style:family="table-cell">
      <style:table-cell-properties fo:padding-left="0.018cm" fo:padding-right="0cm" fo:padding-top="0cm" fo:padding-bottom="0cm" fo:border-left="1pt solid #9bba58" fo:border-right="1pt solid #9bba58" fo:border-top="none" fo:border-bottom="1pt solid #9bba58"/>
    </style:style>
    <style:style style:name="表格42.B5" style:family="table-cell">
      <style:table-cell-properties fo:background-color="#e6edd4" fo:padding-left="0.018cm" fo:padding-right="0cm" fo:padding-top="0cm" fo:padding-bottom="0cm" fo:border-left="1pt solid #9bba58" fo:border-right="1pt solid #9bba58" fo:border-top="0.5pt solid #000001" fo:border-bottom="1pt solid #9bba58">
        <style:background-image/>
      </style:table-cell-properties>
    </style:style>
    <style:style style:name="表格42.C5" style:family="table-cell">
      <style:table-cell-properties fo:background-color="#e6edd4" fo:padding-left="0.018cm" fo:padding-right="0cm" fo:padding-top="0cm" fo:padding-bottom="0cm" fo:border-left="1pt solid #9bba58" fo:border-right="0.5pt solid #000001" fo:border-top="0.5pt solid #000001" fo:border-bottom="1pt solid #9bba58">
        <style:background-image/>
      </style:table-cell-properties>
    </style:style>
    <style:style style:name="表格42.6" style:family="table-row">
      <style:table-row-properties style:min-row-height="1.61cm" fo:keep-together="auto"/>
    </style:style>
    <style:style style:name="表格42.A6" style:family="table-cell">
      <style:table-cell-properties fo:padding-left="0.018cm" fo:padding-right="0cm" fo:padding-top="0cm" fo:padding-bottom="0cm" fo:border-left="1pt solid #9bba58" fo:border-right="1pt solid #9bba58" fo:border-top="none" fo:border-bottom="1pt solid #9bba58"/>
    </style:style>
    <style:style style:name="表格42.B6" style:family="table-cell">
      <style:table-cell-properties fo:padding-left="0.018cm" fo:padding-right="0cm" fo:padding-top="0cm" fo:padding-bottom="0cm" fo:border-left="1pt solid #9bba58" fo:border-right="1pt solid #9bba58" fo:border-top="1pt solid #9bba58" fo:border-bottom="0.5pt solid #000001"/>
    </style:style>
    <style:style style:name="表格42.C6" style:family="table-cell">
      <style:table-cell-properties fo:padding-left="0.018cm" fo:padding-right="0cm" fo:padding-top="0cm" fo:padding-bottom="0cm" fo:border-left="1pt solid #9bba58" fo:border-right="0.5pt solid #000001" fo:border-top="1pt solid #9bba58" fo:border-bottom="0.5pt solid #000001"/>
    </style:style>
    <style:style style:name="表格42.7" style:family="table-row">
      <style:table-row-properties style:min-row-height="1.861cm" fo:keep-together="auto"/>
    </style:style>
    <style:style style:name="表格42.A7" style:family="table-cell">
      <style:table-cell-properties fo:padding-left="0.018cm" fo:padding-right="0cm" fo:padding-top="0cm" fo:padding-bottom="0cm" fo:border-left="1pt solid #9bba58" fo:border-right="1pt solid #9bba58" fo:border-top="none" fo:border-bottom="1pt solid #9bba58"/>
    </style:style>
    <style:style style:name="表格42.8" style:family="table-row">
      <style:table-row-properties style:min-row-height="4.235cm" fo:keep-together="auto"/>
    </style:style>
    <style:style style:name="表格42.A8" style:family="table-cell">
      <style:table-cell-properties fo:padding-left="0.018cm" fo:padding-right="0cm" fo:padding-top="0cm" fo:padding-bottom="0cm" fo:border="1pt solid #9bba58"/>
    </style:style>
    <style:style style:name="表格42.B8" style:family="table-cell">
      <style:table-cell-properties fo:padding-left="0.018cm" fo:padding-right="0cm" fo:padding-top="0cm" fo:padding-bottom="0cm" fo:border="1pt solid #9bba58"/>
    </style:style>
    <style:style style:name="表格42.C8" style:family="table-cell">
      <style:table-cell-properties fo:padding-left="0.018cm" fo:padding-right="0cm" fo:padding-top="0cm" fo:padding-bottom="0cm" fo:border-left="1pt solid #9bba58" fo:border-right="0.5pt solid #000001" fo:border-top="1pt solid #9bba58" fo:border-bottom="1pt solid #9bba58"/>
    </style:style>
    <style:style style:name="表格43" style:family="table">
      <style:table-properties style:width="14.945cm" fo:margin-left="0.517cm" fo:margin-top="0cm" fo:margin-bottom="0cm" table:align="left" style:writing-mode="lr-tb"/>
    </style:style>
    <style:style style:name="表格43.A" style:family="table-column">
      <style:table-column-properties style:column-width="1.228cm"/>
    </style:style>
    <style:style style:name="表格43.B" style:family="table-column">
      <style:table-column-properties style:column-width="11.217cm"/>
    </style:style>
    <style:style style:name="表格43.C" style:family="table-column">
      <style:table-column-properties style:column-width="2.501cm"/>
    </style:style>
    <style:style style:name="表格43.1" style:family="table-row">
      <style:table-row-properties style:min-row-height="2.822cm" fo:keep-together="auto"/>
    </style:style>
    <style:style style:name="表格43.A1" style:family="table-cell">
      <style:table-cell-properties fo:background-color="#e6edd4" fo:padding-left="0.018cm" fo:padding-right="0cm" fo:padding-top="0cm" fo:padding-bottom="0cm" fo:border="1pt solid #9bba58">
        <style:background-image/>
      </style:table-cell-properties>
    </style:style>
    <style:style style:name="表格43.C1" style:family="table-cell">
      <style:table-cell-properties fo:background-color="#e6edd4" fo:padding-left="0.018cm" fo:padding-right="0cm" fo:padding-top="0cm" fo:padding-bottom="0cm" fo:border-left="1pt solid #9bba58" fo:border-right="0.5pt solid #000001" fo:border-top="1pt solid #9bba58" fo:border-bottom="1pt solid #9bba58">
        <style:background-image/>
      </style:table-cell-properties>
    </style:style>
    <style:style style:name="表格44" style:family="table">
      <style:table-properties style:width="14.954cm" fo:margin-left="0.515cm" fo:margin-top="0cm" fo:margin-bottom="0cm" table:align="left" style:writing-mode="lr-tb"/>
    </style:style>
    <style:style style:name="表格44.A" style:family="table-column">
      <style:table-column-properties style:column-width="2.443cm"/>
    </style:style>
    <style:style style:name="表格44.B" style:family="table-column">
      <style:table-column-properties style:column-width="4.755cm"/>
    </style:style>
    <style:style style:name="表格44.C" style:family="table-column">
      <style:table-column-properties style:column-width="7.756cm"/>
    </style:style>
    <style:style style:name="表格44.1" style:family="table-row">
      <style:table-row-properties style:min-row-height="0.706cm" fo:keep-together="auto"/>
    </style:style>
    <style:style style:name="表格44.A1" style:family="table-cell">
      <style:table-cell-properties fo:padding-left="0.009cm" fo:padding-right="0cm" fo:padding-top="0cm" fo:padding-bottom="0cm" fo:border="0.5pt solid #000001"/>
    </style:style>
    <style:style style:name="表格44.2" style:family="table-row">
      <style:table-row-properties style:min-row-height="2.115cm" fo:keep-together="auto"/>
    </style:style>
    <style:style style:name="表格44.3" style:family="table-row">
      <style:table-row-properties style:min-row-height="1.386cm" fo:keep-together="auto"/>
    </style:style>
    <style:style style:name="表格44.A3" style:family="table-cell">
      <style:table-cell-properties fo:padding-left="0.009cm" fo:padding-right="0cm" fo:padding-top="0cm" fo:padding-bottom="0cm" fo:border-left="0.5pt solid #000001" fo:border-right="0.5pt solid #000001" fo:border-top="none" fo:border-bottom="0.5pt solid #000001"/>
    </style:style>
    <style:style style:name="表格44.4" style:family="table-row">
      <style:table-row-properties style:min-row-height="1.408cm" fo:keep-together="auto"/>
    </style:style>
    <style:style style:name="表格44.5" style:family="table-row">
      <style:table-row-properties style:min-row-height="0.704cm" fo:keep-together="auto"/>
    </style:style>
    <style:style style:name="表格44.6" style:family="table-row">
      <style:table-row-properties style:min-row-height="0.803cm" fo:keep-together="auto"/>
    </style:style>
    <style:style style:name="表格44.7" style:family="table-row">
      <style:table-row-properties style:min-row-height="1.471cm" fo:keep-together="auto"/>
    </style:style>
    <style:style style:name="表格44.9" style:family="table-row">
      <style:table-row-properties style:min-row-height="0.882cm" fo:keep-together="auto"/>
    </style:style>
    <style:style style:name="表格44.10" style:family="table-row">
      <style:table-row-properties style:min-row-height="0.956cm" fo:keep-together="auto"/>
    </style:style>
    <style:style style:name="表格44.11" style:family="table-row">
      <style:table-row-properties style:min-row-height="0.953cm" fo:keep-together="auto"/>
    </style:style>
    <style:style style:name="表格44.13" style:family="table-row">
      <style:table-row-properties style:min-row-height="1.413cm" fo:keep-together="auto"/>
    </style:style>
    <style:style style:name="表格44.14" style:family="table-row">
      <style:table-row-properties style:min-row-height="0.702cm" fo:keep-together="auto"/>
    </style:style>
    <style:style style:name="表格44.16" style:family="table-row">
      <style:table-row-properties style:min-row-height="1.409cm" fo:keep-together="auto"/>
    </style:style>
    <style:style style:name="表格44.17" style:family="table-row">
      <style:table-row-properties style:min-row-height="1.411cm" fo:keep-together="auto"/>
    </style:style>
    <style:style style:name="表格44.18" style:family="table-row">
      <style:table-row-properties style:min-row-height="0.9cm" fo:keep-together="auto"/>
    </style:style>
    <style:style style:name="表格44.21" style:family="table-row">
      <style:table-row-properties style:min-row-height="0.834cm" fo:keep-together="auto"/>
    </style:style>
    <style:style style:name="表格45" style:family="table">
      <style:table-properties style:width="14.954cm" fo:margin-left="0.515cm" fo:margin-top="0cm" fo:margin-bottom="0cm" table:align="left" style:writing-mode="lr-tb"/>
    </style:style>
    <style:style style:name="表格45.A" style:family="table-column">
      <style:table-column-properties style:column-width="2.443cm"/>
    </style:style>
    <style:style style:name="表格45.B" style:family="table-column">
      <style:table-column-properties style:column-width="4.755cm"/>
    </style:style>
    <style:style style:name="表格45.C" style:family="table-column">
      <style:table-column-properties style:column-width="7.756cm"/>
    </style:style>
    <style:style style:name="表格45.1" style:family="table-row">
      <style:table-row-properties style:min-row-height="0.706cm" fo:keep-together="auto"/>
    </style:style>
    <style:style style:name="表格45.A1" style:family="table-cell">
      <style:table-cell-properties fo:padding-left="0.009cm" fo:padding-right="0cm" fo:padding-top="0cm" fo:padding-bottom="0cm" fo:border="0.5pt solid #000001"/>
    </style:style>
    <style:style style:name="表格45.2" style:family="table-row">
      <style:table-row-properties style:min-row-height="1.307cm" fo:keep-together="auto"/>
    </style:style>
    <style:style style:name="表格45.A2" style:family="table-cell">
      <style:table-cell-properties fo:padding-left="0.009cm" fo:padding-right="0cm" fo:padding-top="0cm" fo:padding-bottom="0cm" fo:border-left="0.5pt solid #000001" fo:border-right="0.5pt solid #000001" fo:border-top="none" fo:border-bottom="0.5pt solid #000001"/>
    </style:style>
    <style:style style:name="表格45.3" style:family="table-row">
      <style:table-row-properties style:min-row-height="0.806cm" fo:keep-together="auto"/>
    </style:style>
    <style:style style:name="表格45.4" style:family="table-row">
      <style:table-row-properties style:min-row-height="1.57cm" fo:keep-together="auto"/>
    </style:style>
    <style:style style:name="表格45.5" style:family="table-row">
      <style:table-row-properties style:min-row-height="1.408cm" fo:keep-together="auto"/>
    </style:style>
    <style:style style:name="表格45.6" style:family="table-row">
      <style:table-row-properties style:min-row-height="1.411cm" fo:keep-together="auto"/>
    </style:style>
    <style:style style:name="表格45.8" style:family="table-row">
      <style:table-row-properties style:min-row-height="2.115cm" fo:keep-together="auto"/>
    </style:style>
    <style:style style:name="表格45.10" style:family="table-row">
      <style:table-row-properties style:min-row-height="0.7cm" fo:keep-together="auto"/>
    </style:style>
    <style:style style:name="表格45.11" style:family="table-row">
      <style:table-row-properties style:min-row-height="0.702cm" fo:keep-together="auto"/>
    </style:style>
    <style:style style:name="表格45.B11" style:family="table-cell">
      <style:table-cell-properties fo:padding-left="0.009cm" fo:padding-right="0cm" fo:padding-top="0cm" fo:padding-bottom="0cm" fo:border-left="0.5pt solid #000001" fo:border-right="0.5pt solid #000001" fo:border-top="0.5pt solid #000001" fo:border-bottom="0.75pt solid #000001"/>
    </style:style>
    <style:style style:name="表格45.B12" style:family="table-cell">
      <style:table-cell-properties fo:padding-left="0.009cm" fo:padding-right="0cm" fo:padding-top="0cm" fo:padding-bottom="0cm" fo:border-left="0.5pt solid #000001" fo:border-right="0.5pt solid #000001" fo:border-top="0.75pt solid #000001" fo:border-bottom="0.5pt solid #000001"/>
    </style:style>
    <style:style style:name="表格45.13" style:family="table-row">
      <style:table-row-properties style:min-row-height="1.499cm" fo:keep-together="auto"/>
    </style:style>
    <style:style style:name="表格45.16" style:family="table-row">
      <style:table-row-properties style:min-row-height="0.707cm" fo:keep-together="auto"/>
    </style:style>
    <style:style style:name="表格46" style:family="table">
      <style:table-properties style:width="15.75cm" fo:margin-left="0.515cm" fo:margin-top="0cm" fo:margin-bottom="0cm" table:align="left" style:writing-mode="lr-tb"/>
    </style:style>
    <style:style style:name="表格46.A" style:family="table-column">
      <style:table-column-properties style:column-width="2.69cm"/>
    </style:style>
    <style:style style:name="表格46.B" style:family="table-column">
      <style:table-column-properties style:column-width="4.001cm"/>
    </style:style>
    <style:style style:name="表格46.C" style:family="table-column">
      <style:table-column-properties style:column-width="9.059cm"/>
    </style:style>
    <style:style style:name="表格46.1" style:family="table-row">
      <style:table-row-properties style:min-row-height="0.706cm" fo:keep-together="auto"/>
    </style:style>
    <style:style style:name="表格46.A1" style:family="table-cell">
      <style:table-cell-properties fo:padding-left="0.009cm" fo:padding-right="0cm" fo:padding-top="0cm" fo:padding-bottom="0cm" fo:border="0.5pt solid #000001"/>
    </style:style>
    <style:style style:name="表格46.2" style:family="table-row">
      <style:table-row-properties style:min-row-height="2.538cm" fo:keep-together="auto"/>
    </style:style>
    <style:style style:name="表格46.3" style:family="table-row">
      <style:table-row-properties style:min-row-height="1.409cm" fo:keep-together="auto"/>
    </style:style>
    <style:style style:name="表格46.A3" style:family="table-cell">
      <style:table-cell-properties fo:padding-left="0.009cm" fo:padding-right="0cm" fo:padding-top="0cm" fo:padding-bottom="0cm" fo:border-left="0.5pt solid #000001" fo:border-right="0.5pt solid #000001" fo:border-top="none" fo:border-bottom="0.5pt solid #000001"/>
    </style:style>
    <style:style style:name="表格46.4" style:family="table-row">
      <style:table-row-properties style:min-row-height="1.127cm" fo:keep-together="auto"/>
    </style:style>
    <style:style style:name="表格46.6" style:family="table-row">
      <style:table-row-properties style:min-row-height="1.129cm" fo:keep-together="auto"/>
    </style:style>
    <style:style style:name="表格46.10" style:family="table-row">
      <style:table-row-properties style:min-row-height="2.54cm" fo:keep-together="auto"/>
    </style:style>
    <style:style style:name="表格46.12" style:family="table-row">
      <style:table-row-properties style:min-row-height="1.125cm" fo:keep-together="auto"/>
    </style:style>
    <style:style style:name="表格47" style:family="table">
      <style:table-properties style:width="15.75cm" fo:margin-left="0.515cm" fo:margin-top="0cm" fo:margin-bottom="0cm" table:align="left" style:writing-mode="lr-tb"/>
    </style:style>
    <style:style style:name="表格47.A" style:family="table-column">
      <style:table-column-properties style:column-width="2.69cm"/>
    </style:style>
    <style:style style:name="表格47.B" style:family="table-column">
      <style:table-column-properties style:column-width="4.001cm"/>
    </style:style>
    <style:style style:name="表格47.C" style:family="table-column">
      <style:table-column-properties style:column-width="9.059cm"/>
    </style:style>
    <style:style style:name="表格47.1" style:family="table-row">
      <style:table-row-properties style:min-row-height="1.129cm" fo:keep-together="auto"/>
    </style:style>
    <style:style style:name="表格47.A1" style:family="table-cell">
      <style:table-cell-properties fo:padding-left="0.009cm" fo:padding-right="0cm" fo:padding-top="0cm" fo:padding-bottom="0cm" fo:border="0.5pt solid #000001"/>
    </style:style>
    <style:style style:name="表格47.A2" style:family="table-cell">
      <style:table-cell-properties fo:padding-left="0.009cm" fo:padding-right="0cm" fo:padding-top="0cm" fo:padding-bottom="0cm" fo:border-left="0.5pt solid #000001" fo:border-right="0.5pt solid #000001" fo:border-top="none" fo:border-bottom="0.5pt solid #000001"/>
    </style:style>
    <style:style style:name="表格47.3" style:family="table-row">
      <style:table-row-properties style:min-row-height="1.831cm" fo:keep-together="auto"/>
    </style:style>
    <style:style style:name="表格47.4" style:family="table-row">
      <style:table-row-properties style:min-row-height="2.115cm" fo:keep-together="auto"/>
    </style:style>
    <style:style style:name="表格47.5" style:family="table-row">
      <style:table-row-properties style:min-row-height="1.836cm" fo:keep-together="auto"/>
    </style:style>
    <style:style style:name="表格47.7" style:family="table-row">
      <style:table-row-properties style:min-row-height="3.53cm" fo:keep-together="auto"/>
    </style:style>
    <style:style style:name="表格47.8" style:family="table-row">
      <style:table-row-properties style:min-row-height="4.313cm" fo:keep-together="auto"/>
    </style:style>
    <style:style style:name="表格47.9" style:family="table-row">
      <style:table-row-properties style:min-row-height="1.833cm" fo:keep-together="auto"/>
    </style:style>
    <style:style style:name="表格48" style:family="table">
      <style:table-properties style:width="15.75cm" fo:margin-left="0.515cm" fo:margin-top="0cm" fo:margin-bottom="0cm" table:align="left" style:writing-mode="lr-tb"/>
    </style:style>
    <style:style style:name="表格48.A" style:family="table-column">
      <style:table-column-properties style:column-width="2.69cm"/>
    </style:style>
    <style:style style:name="表格48.B" style:family="table-column">
      <style:table-column-properties style:column-width="4.001cm"/>
    </style:style>
    <style:style style:name="表格48.C" style:family="table-column">
      <style:table-column-properties style:column-width="9.059cm"/>
    </style:style>
    <style:style style:name="表格48.1" style:family="table-row">
      <style:table-row-properties style:min-row-height="1.413cm" fo:keep-together="auto"/>
    </style:style>
    <style:style style:name="表格48.A1" style:family="table-cell">
      <style:table-cell-properties fo:padding-left="0.009cm" fo:padding-right="0cm" fo:padding-top="0cm" fo:padding-bottom="0cm" fo:border="0.5pt solid #000001"/>
    </style:style>
    <style:style style:name="表格48.2" style:family="table-row">
      <style:table-row-properties style:min-row-height="1.408cm" fo:keep-together="auto"/>
    </style:style>
    <style:style style:name="表格48.A2" style:family="table-cell">
      <style:table-cell-properties fo:padding-left="0.009cm" fo:padding-right="0cm" fo:padding-top="0cm" fo:padding-bottom="0cm" fo:border-left="0.5pt solid #000001" fo:border-right="0.5pt solid #000001" fo:border-top="none" fo:border-bottom="0.5pt solid #000001"/>
    </style:style>
    <style:style style:name="表格48.3" style:family="table-row">
      <style:table-row-properties style:min-row-height="2.536cm" fo:keep-together="auto"/>
    </style:style>
    <style:style style:name="表格48.4" style:family="table-row">
      <style:table-row-properties style:min-row-height="2.54cm" fo:keep-together="auto"/>
    </style:style>
    <style:style style:name="表格48.6" style:family="table-row">
      <style:table-row-properties style:min-row-height="2.115cm" fo:keep-together="auto"/>
    </style:style>
    <style:style style:name="表格48.7" style:family="table-row">
      <style:table-row-properties style:min-row-height="1.81cm" fo:keep-together="auto"/>
    </style:style>
    <style:style style:name="表格48.8" style:family="table-row">
      <style:table-row-properties style:min-row-height="1.124cm" fo:keep-together="auto"/>
    </style:style>
    <style:style style:name="表格48.10" style:family="table-row">
      <style:table-row-properties style:min-row-height="1.129cm" fo:keep-together="auto"/>
    </style:style>
    <style:style style:name="表格48.12" style:family="table-row">
      <style:table-row-properties style:min-row-height="2.538cm" fo:keep-together="auto"/>
    </style:style>
    <style:style style:name="表格49" style:family="table">
      <style:table-properties style:width="15.75cm" fo:margin-left="0.515cm" fo:margin-top="0cm" fo:margin-bottom="0cm" table:align="left" style:writing-mode="lr-tb"/>
    </style:style>
    <style:style style:name="表格49.A" style:family="table-column">
      <style:table-column-properties style:column-width="2.69cm"/>
    </style:style>
    <style:style style:name="表格49.B" style:family="table-column">
      <style:table-column-properties style:column-width="4.001cm"/>
    </style:style>
    <style:style style:name="表格49.C" style:family="table-column">
      <style:table-column-properties style:column-width="9.059cm"/>
    </style:style>
    <style:style style:name="表格49.1" style:family="table-row">
      <style:table-row-properties style:min-row-height="1.836cm" fo:keep-together="auto"/>
    </style:style>
    <style:style style:name="表格49.A1" style:family="table-cell">
      <style:table-cell-properties fo:padding-left="0.009cm" fo:padding-right="0cm" fo:padding-top="0cm" fo:padding-bottom="0cm" fo:border="0.5pt solid #000001"/>
    </style:style>
    <style:style style:name="表格49.2" style:family="table-row">
      <style:table-row-properties style:min-row-height="1.831cm" fo:keep-together="auto"/>
    </style:style>
    <style:style style:name="表格49.A2" style:family="table-cell">
      <style:table-cell-properties fo:padding-left="0.009cm" fo:padding-right="0cm" fo:padding-top="0cm" fo:padding-bottom="0cm" fo:border-left="0.5pt solid #000001" fo:border-right="0.5pt solid #000001" fo:border-top="none" fo:border-bottom="0.5pt solid #000001"/>
    </style:style>
    <style:style style:name="表格49.4" style:family="table-row">
      <style:table-row-properties style:min-row-height="1.125cm" fo:keep-together="auto"/>
    </style:style>
    <style:style style:name="表格49.6" style:family="table-row">
      <style:table-row-properties style:min-row-height="1.408cm" fo:keep-together="auto"/>
    </style:style>
    <style:style style:name="表格49.7" style:family="table-row">
      <style:table-row-properties style:min-row-height="1.411cm" fo:keep-together="auto"/>
    </style:style>
    <style:style style:name="表格49.8" style:family="table-row">
      <style:table-row-properties style:min-row-height="1.409cm" fo:keep-together="auto"/>
    </style:style>
    <style:style style:name="表格49.11" style:family="table-row">
      <style:table-row-properties style:min-row-height="1.413cm" fo:keep-together="auto"/>
    </style:style>
    <style:style style:name="表格49.12" style:family="table-row">
      <style:table-row-properties style:min-row-height="1.833cm" fo:keep-together="auto"/>
    </style:style>
    <style:style style:name="表格49.13" style:family="table-row">
      <style:table-row-properties style:min-row-height="2.544cm" fo:keep-together="auto"/>
    </style:style>
    <style:style style:name="表格49.14" style:family="table-row">
      <style:table-row-properties style:min-row-height="2.586cm" fo:keep-together="auto"/>
    </style:style>
    <style:style style:name="表格50" style:family="table">
      <style:table-properties style:width="15.75cm" fo:margin-left="0.515cm" fo:margin-top="0cm" fo:margin-bottom="0cm" table:align="left" style:writing-mode="lr-tb"/>
    </style:style>
    <style:style style:name="表格50.A" style:family="table-column">
      <style:table-column-properties style:column-width="2.69cm"/>
    </style:style>
    <style:style style:name="表格50.B" style:family="table-column">
      <style:table-column-properties style:column-width="4.001cm"/>
    </style:style>
    <style:style style:name="表格50.C" style:family="table-column">
      <style:table-column-properties style:column-width="9.059cm"/>
    </style:style>
    <style:style style:name="表格50.1" style:family="table-row">
      <style:table-row-properties style:min-row-height="1.836cm" fo:keep-together="auto"/>
    </style:style>
    <style:style style:name="表格50.A1" style:family="table-cell">
      <style:table-cell-properties fo:padding-left="0.009cm" fo:padding-right="0cm" fo:padding-top="0cm" fo:padding-bottom="0cm" fo:border="0.5pt solid #000001"/>
    </style:style>
    <style:style style:name="表格50.2" style:family="table-row">
      <style:table-row-properties style:min-row-height="1.124cm" fo:keep-together="auto"/>
    </style:style>
    <style:style style:name="表格50.A2" style:family="table-cell">
      <style:table-cell-properties fo:padding-left="0.009cm" fo:padding-right="0cm" fo:padding-top="0cm" fo:padding-bottom="0cm" fo:border-left="0.5pt solid #000001" fo:border-right="0.5pt solid #000001" fo:border-top="none" fo:border-bottom="0.5pt solid #000001"/>
    </style:style>
    <style:style style:name="表格50.3" style:family="table-row">
      <style:table-row-properties style:min-row-height="2.12cm" fo:keep-together="auto"/>
    </style:style>
    <style:style style:name="表格50.4" style:family="table-row">
      <style:table-row-properties style:min-row-height="1.73cm" fo:keep-together="auto"/>
    </style:style>
    <style:style style:name="表格50.5" style:family="table-row">
      <style:table-row-properties style:min-row-height="2.492cm" fo:keep-together="auto"/>
    </style:style>
    <style:style style:name="表格50.6" style:family="table-row">
      <style:table-row-properties style:min-row-height="1.129cm" fo:keep-together="auto"/>
    </style:style>
    <style:style style:name="表格50.7" style:family="table-row">
      <style:table-row-properties style:min-row-height="1.408cm" fo:keep-together="auto"/>
    </style:style>
    <style:style style:name="表格50.8" style:family="table-row">
      <style:table-row-properties style:min-row-height="1.127cm" fo:keep-together="auto"/>
    </style:style>
    <style:style style:name="表格50.10" style:family="table-row">
      <style:table-row-properties style:min-row-height="4.937cm" fo:keep-together="auto"/>
    </style:style>
    <style:style style:name="表格50.12" style:family="table-row">
      <style:table-row-properties style:min-row-height="2.115cm" fo:keep-together="auto"/>
    </style:style>
    <style:style style:name="表格50.13" style:family="table-row">
      <style:table-row-properties style:min-row-height="1.413cm" fo:keep-together="auto"/>
    </style:style>
    <style:style style:name="表格51" style:family="table">
      <style:table-properties style:width="15.75cm" fo:margin-left="0.515cm" fo:margin-top="0cm" fo:margin-bottom="0cm" table:align="left" style:writing-mode="lr-tb"/>
    </style:style>
    <style:style style:name="表格51.A" style:family="table-column">
      <style:table-column-properties style:column-width="2.69cm"/>
    </style:style>
    <style:style style:name="表格51.B" style:family="table-column">
      <style:table-column-properties style:column-width="4.001cm"/>
    </style:style>
    <style:style style:name="表格51.C" style:family="table-column">
      <style:table-column-properties style:column-width="9.059cm"/>
    </style:style>
    <style:style style:name="表格51.1" style:family="table-row">
      <style:table-row-properties style:min-row-height="4.232cm" fo:keep-together="auto"/>
    </style:style>
    <style:style style:name="表格51.A1" style:family="table-cell">
      <style:table-cell-properties fo:padding-left="0.009cm" fo:padding-right="0cm" fo:padding-top="0cm" fo:padding-bottom="0cm" fo:border="0.5pt solid #000001"/>
    </style:style>
    <style:style style:name="表格51.2" style:family="table-row">
      <style:table-row-properties style:min-row-height="1.413cm" fo:keep-together="auto"/>
    </style:style>
    <style:style style:name="表格51.A2" style:family="table-cell">
      <style:table-cell-properties fo:padding-left="0.009cm" fo:padding-right="0cm" fo:padding-top="0cm" fo:padding-bottom="0cm" fo:border-left="0.5pt solid #000001" fo:border-right="0.5pt solid #000001" fo:border-top="none" fo:border-bottom="0.5pt solid #000001"/>
    </style:style>
    <style:style style:name="表格51.3" style:family="table-row">
      <style:table-row-properties style:min-row-height="1.829cm" fo:keep-together="auto"/>
    </style:style>
    <style:style style:name="表格51.4" style:family="table-row">
      <style:table-row-properties style:min-row-height="2.03cm" fo:keep-together="auto"/>
    </style:style>
    <style:style style:name="表格51.5" style:family="table-row">
      <style:table-row-properties style:min-row-height="1.928cm" fo:keep-together="auto"/>
    </style:style>
    <style:style style:name="表格51.6" style:family="table-row">
      <style:table-row-properties style:min-row-height="1.561cm" fo:keep-together="auto"/>
    </style:style>
    <style:style style:name="表格51.7" style:family="table-row">
      <style:table-row-properties style:min-row-height="1.129cm" fo:keep-together="auto"/>
    </style:style>
    <style:style style:name="表格51.8" style:family="table-row">
      <style:table-row-properties style:min-row-height="1.625cm" fo:keep-together="auto"/>
    </style:style>
    <style:style style:name="表格51.10" style:family="table-row">
      <style:table-row-properties style:min-row-height="1.646cm" fo:keep-together="auto"/>
    </style:style>
    <style:style style:name="表格51.11" style:family="table-row">
      <style:table-row-properties style:min-row-height="1.831cm" fo:keep-together="auto"/>
    </style:style>
    <style:style style:name="表格51.12" style:family="table-row">
      <style:table-row-properties style:min-row-height="3.067cm" fo:keep-together="auto"/>
    </style:style>
    <style:style style:name="表格52" style:family="table">
      <style:table-properties style:width="15.752cm" fo:margin-left="0.515cm" fo:margin-top="0cm" fo:margin-bottom="0cm" table:align="left" style:writing-mode="lr-tb"/>
    </style:style>
    <style:style style:name="表格52.A" style:family="table-column">
      <style:table-column-properties style:column-width="2.701cm"/>
    </style:style>
    <style:style style:name="表格52.B" style:family="table-column">
      <style:table-column-properties style:column-width="3.993cm"/>
    </style:style>
    <style:style style:name="表格52.C" style:family="table-column">
      <style:table-column-properties style:column-width="9.058cm"/>
    </style:style>
    <style:style style:name="表格52.1" style:family="table-row">
      <style:table-row-properties style:min-row-height="1.129cm" fo:keep-together="auto"/>
    </style:style>
    <style:style style:name="表格52.A1" style:family="table-cell">
      <style:table-cell-properties fo:padding-left="0.009cm" fo:padding-right="0cm" fo:padding-top="0cm" fo:padding-bottom="0cm" fo:border="0.5pt solid #000001"/>
    </style:style>
    <style:style style:name="表格52.2" style:family="table-row">
      <style:table-row-properties style:min-row-height="1.831cm" fo:keep-together="auto"/>
    </style:style>
    <style:style style:name="表格52.A2" style:family="table-cell">
      <style:table-cell-properties fo:padding-left="0.009cm" fo:padding-right="0cm" fo:padding-top="0cm" fo:padding-bottom="0cm" fo:border-left="0.5pt solid #000001" fo:border-right="0.5pt solid #000001" fo:border-top="none" fo:border-bottom="0.5pt solid #000001"/>
    </style:style>
    <style:style style:name="表格52.3" style:family="table-row">
      <style:table-row-properties style:min-row-height="2.12cm" fo:keep-together="auto"/>
    </style:style>
    <style:style style:name="表格52.4" style:family="table-row">
      <style:table-row-properties style:min-row-height="1.866cm" fo:keep-together="auto"/>
    </style:style>
    <style:style style:name="表格53" style:family="table">
      <style:table-properties style:width="14.947cm" fo:margin-left="0cm" fo:margin-top="0cm" fo:margin-bottom="0cm" table:align="left" style:writing-mode="lr-tb"/>
    </style:style>
    <style:style style:name="表格53.A" style:family="table-column">
      <style:table-column-properties style:column-width="2.441cm"/>
    </style:style>
    <style:style style:name="表格53.B" style:family="table-column">
      <style:table-column-properties style:column-width="2.249cm"/>
    </style:style>
    <style:style style:name="表格53.C" style:family="table-column">
      <style:table-column-properties style:column-width="10.257cm"/>
    </style:style>
    <style:style style:name="表格53.1" style:family="table-row">
      <style:table-row-properties style:min-row-height="0.706cm" fo:keep-together="auto"/>
    </style:style>
    <style:style style:name="表格53.A1" style:family="table-cell">
      <style:table-cell-properties fo:padding-left="0.009cm" fo:padding-right="0cm" fo:padding-top="0cm" fo:padding-bottom="0cm" fo:border="0.5pt solid #000001"/>
    </style:style>
    <style:style style:name="表格53.2" style:family="table-row">
      <style:table-row-properties style:min-row-height="0.702cm" fo:keep-together="auto"/>
    </style:style>
    <style:style style:name="表格53.A3" style:family="table-cell">
      <style:table-cell-properties fo:padding-left="0.009cm" fo:padding-right="0cm" fo:padding-top="0cm" fo:padding-bottom="0cm" fo:border-left="0.5pt solid #000001" fo:border-right="0.5pt solid #000001" fo:border-top="none" fo:border-bottom="0.5pt solid #000001"/>
    </style:style>
    <style:style style:name="表格53.4" style:family="table-row">
      <style:table-row-properties style:min-row-height="0.884cm" fo:keep-together="auto"/>
    </style:style>
    <style:style style:name="表格53.5" style:family="table-row">
      <style:table-row-properties style:min-row-height="1.408cm" fo:keep-together="auto"/>
    </style:style>
    <style:style style:name="表格53.6" style:family="table-row">
      <style:table-row-properties style:min-row-height="1.864cm" fo:keep-together="auto"/>
    </style:style>
    <style:style style:name="表格53.7" style:family="table-row">
      <style:table-row-properties style:min-row-height="1.409cm" fo:keep-together="auto"/>
    </style:style>
    <style:style style:name="表格53.8" style:family="table-row">
      <style:table-row-properties style:min-row-height="1.411cm" fo:keep-together="auto"/>
    </style:style>
    <style:style style:name="表格54" style:family="table">
      <style:table-properties style:width="14.947cm" fo:margin-left="0.515cm" fo:margin-top="0cm" fo:margin-bottom="0cm" table:align="left" style:writing-mode="lr-tb"/>
    </style:style>
    <style:style style:name="表格54.A" style:family="table-column">
      <style:table-column-properties style:column-width="2.441cm"/>
    </style:style>
    <style:style style:name="表格54.B" style:family="table-column">
      <style:table-column-properties style:column-width="2.249cm"/>
    </style:style>
    <style:style style:name="表格54.C" style:family="table-column">
      <style:table-column-properties style:column-width="10.257cm"/>
    </style:style>
    <style:style style:name="表格54.1" style:family="table-row">
      <style:table-row-properties style:min-row-height="6.981cm" fo:keep-together="auto"/>
    </style:style>
    <style:style style:name="表格54.A1" style:family="table-cell">
      <style:table-cell-properties fo:padding-left="0.009cm" fo:padding-right="0cm" fo:padding-top="0cm" fo:padding-bottom="0cm" fo:border="0.5pt solid #000001"/>
    </style:style>
    <style:style style:name="表格54.2" style:family="table-row">
      <style:table-row-properties style:min-row-height="3.351cm" fo:keep-together="auto"/>
    </style:style>
    <style:style style:name="表格54.A2" style:family="table-cell">
      <style:table-cell-properties fo:padding-left="0.009cm" fo:padding-right="0cm" fo:padding-top="0cm" fo:padding-bottom="0cm" fo:border-left="0.5pt solid #000001" fo:border-right="0.5pt solid #000001" fo:border-top="none" fo:border-bottom="0.5pt solid #000001"/>
    </style:style>
    <style:style style:name="表格54.3" style:family="table-row">
      <style:table-row-properties style:min-row-height="1.413cm" fo:keep-together="auto"/>
    </style:style>
    <style:style style:name="表格54.4" style:family="table-row">
      <style:table-row-properties style:min-row-height="0.706cm" fo:keep-together="auto"/>
    </style:style>
    <style:style style:name="表格54.5" style:family="table-row">
      <style:table-row-properties style:min-row-height="0.7cm" fo:keep-together="auto"/>
    </style:style>
    <style:style style:name="表格54.8" style:family="table-row">
      <style:table-row-properties style:min-row-height="1.815cm" fo:keep-together="auto"/>
    </style:style>
    <style:style style:name="表格54.9" style:family="table-row">
      <style:table-row-properties style:min-row-height="2.824cm" fo:keep-together="auto"/>
    </style:style>
    <style:style style:name="表格54.10" style:family="table-row">
      <style:table-row-properties style:min-row-height="2.822cm" fo:keep-together="auto"/>
    </style:style>
    <style:style style:name="表格55" style:family="table">
      <style:table-properties style:width="14.947cm" fo:margin-left="0.515cm" fo:margin-top="0cm" fo:margin-bottom="0cm" table:align="left" style:writing-mode="lr-tb"/>
    </style:style>
    <style:style style:name="表格55.A" style:family="table-column">
      <style:table-column-properties style:column-width="2.441cm"/>
    </style:style>
    <style:style style:name="表格55.B" style:family="table-column">
      <style:table-column-properties style:column-width="2.249cm"/>
    </style:style>
    <style:style style:name="表格55.C" style:family="table-column">
      <style:table-column-properties style:column-width="10.257cm"/>
    </style:style>
    <style:style style:name="表格55.1" style:family="table-row">
      <style:table-row-properties style:min-row-height="3.115cm" fo:keep-together="auto"/>
    </style:style>
    <style:style style:name="表格55.A1" style:family="table-cell">
      <style:table-cell-properties fo:padding-left="0.009cm" fo:padding-right="0cm" fo:padding-top="0cm" fo:padding-bottom="0cm" fo:border="0.5pt solid #000001"/>
    </style:style>
    <style:style style:name="表格55.2" style:family="table-row">
      <style:table-row-properties style:min-row-height="0.743cm" fo:keep-together="auto"/>
    </style:style>
    <style:style style:name="表格55.A2" style:family="table-cell">
      <style:table-cell-properties fo:padding-left="0.009cm" fo:padding-right="0cm" fo:padding-top="0cm" fo:padding-bottom="0cm" fo:border-left="0.5pt solid #000001" fo:border-right="0.5pt solid #000001" fo:border-top="none" fo:border-bottom="0.5pt solid #000001"/>
    </style:style>
    <style:style style:name="表格55.3" style:family="table-row">
      <style:table-row-properties style:min-row-height="1.413cm" fo:keep-together="auto"/>
    </style:style>
    <style:style style:name="表格55.4" style:family="table-row">
      <style:table-row-properties style:min-row-height="2.819cm" fo:keep-together="auto"/>
    </style:style>
    <style:style style:name="表格55.6" style:family="table-row">
      <style:table-row-properties style:min-row-height="1.408cm" fo:keep-together="auto"/>
    </style:style>
    <style:style style:name="表格55.7" style:family="table-row">
      <style:table-row-properties style:min-row-height="2.82cm" fo:keep-together="auto"/>
    </style:style>
    <style:style style:name="表格55.8" style:family="table-row">
      <style:table-row-properties style:min-row-height="1.667cm" fo:keep-together="auto"/>
    </style:style>
    <style:style style:name="表格56" style:family="table">
      <style:table-properties style:width="14.945cm" fo:margin-left="0.515cm" fo:margin-top="0cm" fo:margin-bottom="0cm" table:align="left" style:writing-mode="lr-tb"/>
    </style:style>
    <style:style style:name="表格56.A" style:family="table-column">
      <style:table-column-properties style:column-width="2.443cm"/>
    </style:style>
    <style:style style:name="表格56.B" style:family="table-column">
      <style:table-column-properties style:column-width="2.748cm"/>
    </style:style>
    <style:style style:name="表格56.C" style:family="table-column">
      <style:table-column-properties style:column-width="9.754cm"/>
    </style:style>
    <style:style style:name="表格56.1" style:family="table-row">
      <style:table-row-properties style:min-row-height="0.706cm" fo:keep-together="auto"/>
    </style:style>
    <style:style style:name="表格56.A1" style:family="table-cell">
      <style:table-cell-properties fo:padding-left="0.009cm" fo:padding-right="0cm" fo:padding-top="0cm" fo:padding-bottom="0cm" fo:border="0.5pt solid #000001"/>
    </style:style>
    <style:style style:name="表格56.2" style:family="table-row">
      <style:table-row-properties style:min-row-height="0.7cm" fo:keep-together="auto"/>
    </style:style>
    <style:style style:name="表格56.3" style:family="table-row">
      <style:table-row-properties style:min-row-height="1.413cm" fo:keep-together="auto"/>
    </style:style>
    <style:style style:name="表格56.A3" style:family="table-cell">
      <style:table-cell-properties fo:padding-left="0.009cm" fo:padding-right="0cm" fo:padding-top="0cm" fo:padding-bottom="0cm" fo:border-left="0.5pt solid #000001" fo:border-right="0.5pt solid #000001" fo:border-top="none" fo:border-bottom="0.5pt solid #000001"/>
    </style:style>
    <style:style style:name="表格56.5" style:family="table-row">
      <style:table-row-properties style:min-row-height="2.235cm" fo:keep-together="auto"/>
    </style:style>
    <style:style style:name="表格56.6" style:family="table-row">
      <style:table-row-properties style:min-row-height="2.678cm" fo:keep-together="auto"/>
    </style:style>
    <style:style style:name="表格56.7" style:family="table-row">
      <style:table-row-properties style:min-row-height="2.822cm" fo:keep-together="auto"/>
    </style:style>
    <style:style style:name="表格56.8" style:family="table-row">
      <style:table-row-properties style:min-row-height="2.916cm" fo:keep-together="auto"/>
    </style:style>
    <style:style style:name="表格56.11" style:family="table-row">
      <style:table-row-properties style:min-row-height="1.408cm" fo:keep-together="auto"/>
    </style:style>
    <style:style style:name="表格56.12" style:family="table-row">
      <style:table-row-properties style:min-row-height="3.53cm" fo:keep-together="auto"/>
    </style:style>
    <style:style style:name="表格57" style:family="table">
      <style:table-properties style:width="14.945cm" fo:margin-left="0.515cm" fo:margin-top="0cm" fo:margin-bottom="0cm" table:align="left" style:writing-mode="lr-tb"/>
    </style:style>
    <style:style style:name="表格57.A" style:family="table-column">
      <style:table-column-properties style:column-width="2.443cm"/>
    </style:style>
    <style:style style:name="表格57.B" style:family="table-column">
      <style:table-column-properties style:column-width="2.748cm"/>
    </style:style>
    <style:style style:name="表格57.C" style:family="table-column">
      <style:table-column-properties style:column-width="9.754cm"/>
    </style:style>
    <style:style style:name="表格57.1" style:family="table-row">
      <style:table-row-properties style:min-row-height="2.729cm" fo:keep-together="auto"/>
    </style:style>
    <style:style style:name="表格57.A1" style:family="table-cell">
      <style:table-cell-properties fo:padding-left="0.009cm" fo:padding-right="0cm" fo:padding-top="0cm" fo:padding-bottom="0cm" fo:border="0.5pt solid #000001"/>
    </style:style>
    <style:style style:name="表格57.B1" style:family="table-cell">
      <style:table-cell-properties fo:padding-left="0.009cm" fo:padding-right="0cm" fo:padding-top="0cm" fo:padding-bottom="0cm" fo:border-left="0.5pt solid #000001" fo:border-right="0.5pt solid #000001" fo:border-top="none" fo:border-bottom="0.5pt solid #000001"/>
    </style:style>
    <style:style style:name="表格57.2" style:family="table-row">
      <style:table-row-properties style:min-row-height="16.935cm" fo:keep-together="auto"/>
    </style:style>
    <style:style style:name="表格57.3" style:family="table-row">
      <style:table-row-properties style:min-row-height="4.232cm" fo:keep-together="auto"/>
    </style:style>
    <style:style style:name="表格58" style:family="table">
      <style:table-properties style:width="14.945cm" fo:margin-left="0.515cm" fo:margin-top="0cm" fo:margin-bottom="0cm" table:align="left" style:writing-mode="lr-tb"/>
    </style:style>
    <style:style style:name="表格58.A" style:family="table-column">
      <style:table-column-properties style:column-width="2.443cm"/>
    </style:style>
    <style:style style:name="表格58.B" style:family="table-column">
      <style:table-column-properties style:column-width="2.748cm"/>
    </style:style>
    <style:style style:name="表格58.C" style:family="table-column">
      <style:table-column-properties style:column-width="9.754cm"/>
    </style:style>
    <style:style style:name="表格58.1" style:family="table-row">
      <style:table-row-properties style:min-row-height="0.757cm" fo:keep-together="auto"/>
    </style:style>
    <style:style style:name="表格58.A1" style:family="table-cell">
      <style:table-cell-properties fo:padding-left="0.009cm" fo:padding-right="0cm" fo:padding-top="0cm" fo:padding-bottom="0cm" fo:border="0.5pt solid #000001"/>
    </style:style>
    <style:style style:name="表格58.2" style:family="table-row">
      <style:table-row-properties style:min-row-height="2.822cm" fo:keep-together="auto"/>
    </style:style>
    <style:style style:name="表格58.A2" style:family="table-cell">
      <style:table-cell-properties fo:padding-left="0.009cm" fo:padding-right="0cm" fo:padding-top="0cm" fo:padding-bottom="0cm" fo:border-left="0.5pt solid #000001" fo:border-right="0.5pt solid #000001" fo:border-top="none" fo:border-bottom="0.5pt solid #000001"/>
    </style:style>
    <style:style style:name="表格58.3" style:family="table-row">
      <style:table-row-properties style:min-row-height="3.53cm" fo:keep-together="auto"/>
    </style:style>
    <style:style style:name="表格58.4" style:family="table-row">
      <style:table-row-properties style:min-row-height="2.115cm" fo:keep-together="auto"/>
    </style:style>
    <style:style style:name="表格58.5" style:family="table-row">
      <style:table-row-properties style:min-row-height="3.5cm" fo:keep-together="auto"/>
    </style:style>
    <style:style style:name="表格58.6" style:family="table-row">
      <style:table-row-properties style:min-row-height="2.12cm" fo:keep-together="auto"/>
    </style:style>
    <style:style style:name="表格58.8" style:family="table-row">
      <style:table-row-properties style:min-row-height="3.526cm" fo:keep-together="auto"/>
    </style:style>
    <style:style style:name="表格59" style:family="table">
      <style:table-properties style:width="14.945cm" fo:margin-left="0.515cm" fo:margin-top="0cm" fo:margin-bottom="0cm" table:align="left" style:writing-mode="lr-tb"/>
    </style:style>
    <style:style style:name="表格59.A" style:family="table-column">
      <style:table-column-properties style:column-width="2.443cm"/>
    </style:style>
    <style:style style:name="表格59.B" style:family="table-column">
      <style:table-column-properties style:column-width="2.748cm"/>
    </style:style>
    <style:style style:name="表格59.C" style:family="table-column">
      <style:table-column-properties style:column-width="9.754cm"/>
    </style:style>
    <style:style style:name="表格59.1" style:family="table-row">
      <style:table-row-properties style:min-row-height="3.53cm" fo:keep-together="auto"/>
    </style:style>
    <style:style style:name="表格59.A1" style:family="table-cell">
      <style:table-cell-properties fo:padding-left="0.009cm" fo:padding-right="0cm" fo:padding-top="0cm" fo:padding-bottom="0cm" fo:border="0.5pt solid #000001"/>
    </style:style>
    <style:style style:name="表格59.2" style:family="table-row">
      <style:table-row-properties style:min-row-height="2.115cm" fo:keep-together="auto"/>
    </style:style>
    <style:style style:name="表格59.A2" style:family="table-cell">
      <style:table-cell-properties fo:padding-left="0.009cm" fo:padding-right="0cm" fo:padding-top="0cm" fo:padding-bottom="0cm" fo:border-left="0.5pt solid #000001" fo:border-right="0.5pt solid #000001" fo:border-top="none" fo:border-bottom="0.5pt solid #000001"/>
    </style:style>
    <style:style style:name="表格59.3" style:family="table-row">
      <style:table-row-properties style:min-row-height="1.409cm" fo:keep-together="auto"/>
    </style:style>
    <style:style style:name="表格59.4" style:family="table-row">
      <style:table-row-properties style:min-row-height="2.113cm" fo:keep-together="auto"/>
    </style:style>
    <style:style style:name="表格59.5" style:family="table-row">
      <style:table-row-properties style:min-row-height="1.702cm" fo:keep-together="auto"/>
    </style:style>
    <style:style style:name="表格59.6" style:family="table-row">
      <style:table-row-properties style:min-row-height="1.413cm" fo:keep-together="auto"/>
    </style:style>
    <style:style style:name="表格59.7" style:family="table-row">
      <style:table-row-properties style:min-row-height="1.408cm" fo:keep-together="auto"/>
    </style:style>
    <style:style style:name="表格59.8" style:family="table-row">
      <style:table-row-properties style:min-row-height="3.701cm" fo:keep-together="auto"/>
    </style:style>
    <style:style style:name="表格59.10" style:family="table-row">
      <style:table-row-properties style:min-row-height="1.589cm" fo:keep-together="auto"/>
    </style:style>
    <style:style style:name="表格60" style:family="table">
      <style:table-properties style:width="14.945cm" fo:margin-left="0.515cm" fo:margin-top="0cm" fo:margin-bottom="0cm" table:align="left" style:writing-mode="lr-tb"/>
    </style:style>
    <style:style style:name="表格60.A" style:family="table-column">
      <style:table-column-properties style:column-width="2.443cm"/>
    </style:style>
    <style:style style:name="表格60.B" style:family="table-column">
      <style:table-column-properties style:column-width="2.748cm"/>
    </style:style>
    <style:style style:name="表格60.C" style:family="table-column">
      <style:table-column-properties style:column-width="9.754cm"/>
    </style:style>
    <style:style style:name="表格60.1" style:family="table-row">
      <style:table-row-properties style:min-row-height="4.232cm" fo:keep-together="auto"/>
    </style:style>
    <style:style style:name="表格60.A1" style:family="table-cell">
      <style:table-cell-properties fo:padding-left="0.009cm" fo:padding-right="0cm" fo:padding-top="0cm" fo:padding-bottom="0cm" fo:border="0.5pt solid #000001"/>
    </style:style>
    <style:style style:name="表格60.2" style:family="table-row">
      <style:table-row-properties style:min-row-height="2.115cm" fo:keep-together="auto"/>
    </style:style>
    <style:style style:name="表格60.A2" style:family="table-cell">
      <style:table-cell-properties fo:padding-left="0.009cm" fo:padding-right="0cm" fo:padding-top="0cm" fo:padding-bottom="0cm" fo:border-left="0.5pt solid #000001" fo:border-right="0.5pt solid #000001" fo:border-top="0.5pt solid #000001" fo:border-bottom="0.75pt solid #000001"/>
    </style:style>
    <style:style style:name="表格61" style:family="table">
      <style:table-properties style:width="15.607cm" fo:margin-left="0.206cm" fo:margin-top="0cm" fo:margin-bottom="0cm" table:align="left" style:writing-mode="lr-tb"/>
    </style:style>
    <style:style style:name="表格61.A" style:family="table-column">
      <style:table-column-properties style:column-width="1.3cm"/>
    </style:style>
    <style:style style:name="表格61.C" style:family="table-column">
      <style:table-column-properties style:column-width="4.604cm"/>
    </style:style>
    <style:style style:name="表格61.D" style:family="table-column">
      <style:table-column-properties style:column-width="4.598cm"/>
    </style:style>
    <style:style style:name="表格61.E" style:family="table-column">
      <style:table-column-properties style:column-width="3.805cm"/>
    </style:style>
    <style:style style:name="表格61.1" style:family="table-row">
      <style:table-row-properties style:min-row-height="0.706cm" fo:keep-together="auto"/>
    </style:style>
    <style:style style:name="表格61.A1" style:family="table-cell">
      <style:table-cell-properties fo:padding-left="0.009cm" fo:padding-right="0cm" fo:padding-top="0cm" fo:padding-bottom="0cm" fo:border="0.5pt solid #000001"/>
    </style:style>
    <style:style style:name="表格61.2" style:family="table-row">
      <style:table-row-properties style:min-row-height="3.526cm" fo:keep-together="auto"/>
    </style:style>
    <style:style style:name="表格61.3" style:family="table-row">
      <style:table-row-properties style:min-row-height="4.232cm" fo:keep-together="auto"/>
    </style:style>
    <style:style style:name="表格61.A3" style:family="table-cell">
      <style:table-cell-properties fo:padding-left="0.009cm" fo:padding-right="0cm" fo:padding-top="0cm" fo:padding-bottom="0cm" fo:border-left="0.5pt solid #000001" fo:border-right="0.5pt solid #000001" fo:border-top="none" fo:border-bottom="0.5pt solid #000001"/>
    </style:style>
    <style:style style:name="表格61.4" style:family="table-row">
      <style:table-row-properties style:min-row-height="12.704cm" fo:keep-together="auto"/>
    </style:style>
    <style:style style:name="表格62" style:family="table">
      <style:table-properties style:width="15.607cm" fo:margin-left="0.206cm" fo:margin-top="0cm" fo:margin-bottom="0cm" table:align="left" style:writing-mode="lr-tb"/>
    </style:style>
    <style:style style:name="表格62.A" style:family="table-column">
      <style:table-column-properties style:column-width="1.3cm"/>
    </style:style>
    <style:style style:name="表格62.C" style:family="table-column">
      <style:table-column-properties style:column-width="4.604cm"/>
    </style:style>
    <style:style style:name="表格62.D" style:family="table-column">
      <style:table-column-properties style:column-width="4.598cm"/>
    </style:style>
    <style:style style:name="表格62.E" style:family="table-column">
      <style:table-column-properties style:column-width="3.805cm"/>
    </style:style>
    <style:style style:name="表格62.1" style:family="table-row">
      <style:table-row-properties style:min-row-height="1.413cm" fo:keep-together="auto"/>
    </style:style>
    <style:style style:name="表格62.A1" style:family="table-cell">
      <style:table-cell-properties fo:padding-left="0.009cm" fo:padding-right="0cm" fo:padding-top="0cm" fo:padding-bottom="0cm" fo:border="0.5pt solid #000001"/>
    </style:style>
    <style:style style:name="表格62.2" style:family="table-row">
      <style:table-row-properties style:min-row-height="9.169cm" fo:keep-together="auto"/>
    </style:style>
    <style:style style:name="表格62.A2" style:family="table-cell">
      <style:table-cell-properties fo:padding-left="0.009cm" fo:padding-right="0cm" fo:padding-top="0cm" fo:padding-bottom="0cm" fo:border-left="0.5pt solid #000001" fo:border-right="0.5pt solid #000001" fo:border-top="none" fo:border-bottom="0.5pt solid #000001"/>
    </style:style>
    <style:style style:name="表格62.3" style:family="table-row">
      <style:table-row-properties style:min-row-height="9.174cm" fo:keep-together="auto"/>
    </style:style>
    <style:style style:name="表格62.4" style:family="table-row">
      <style:table-row-properties style:min-row-height="4.235cm" fo:keep-together="auto"/>
    </style:style>
    <style:style style:name="表格63" style:family="table">
      <style:table-properties style:width="15.607cm" fo:margin-left="0.206cm" fo:margin-top="0cm" fo:margin-bottom="0cm" table:align="left" style:writing-mode="lr-tb"/>
    </style:style>
    <style:style style:name="表格63.A" style:family="table-column">
      <style:table-column-properties style:column-width="1.3cm"/>
    </style:style>
    <style:style style:name="表格63.C" style:family="table-column">
      <style:table-column-properties style:column-width="4.604cm"/>
    </style:style>
    <style:style style:name="表格63.D" style:family="table-column">
      <style:table-column-properties style:column-width="4.598cm"/>
    </style:style>
    <style:style style:name="表格63.E" style:family="table-column">
      <style:table-column-properties style:column-width="3.805cm"/>
    </style:style>
    <style:style style:name="表格63.1" style:family="table-row">
      <style:table-row-properties style:min-row-height="0.706cm" fo:keep-together="auto"/>
    </style:style>
    <style:style style:name="表格63.A1" style:family="table-cell">
      <style:table-cell-properties fo:padding-left="0.009cm" fo:padding-right="0cm" fo:padding-top="0cm" fo:padding-bottom="0cm" fo:border="0.5pt solid #000001"/>
    </style:style>
    <style:style style:name="表格63.2" style:family="table-row">
      <style:table-row-properties style:min-row-height="7.057cm" fo:keep-together="auto"/>
    </style:style>
    <style:style style:name="表格63.A2" style:family="table-cell">
      <style:table-cell-properties fo:padding-left="0.009cm" fo:padding-right="0cm" fo:padding-top="0cm" fo:padding-bottom="0cm" fo:border-left="0.5pt solid #000001" fo:border-right="0.5pt solid #000001" fo:border-top="none" fo:border-bottom="0.5pt solid #000001"/>
    </style:style>
    <style:style style:name="表格63.3" style:family="table-row">
      <style:table-row-properties style:min-row-height="16.226cm" fo:keep-together="auto"/>
    </style:style>
    <style:style style:name="表格64" style:family="table">
      <style:table-properties style:width="15.607cm" fo:margin-left="0.206cm" fo:margin-top="0cm" fo:margin-bottom="0cm" table:align="left" style:writing-mode="lr-tb"/>
    </style:style>
    <style:style style:name="表格64.A" style:family="table-column">
      <style:table-column-properties style:column-width="1.3cm"/>
    </style:style>
    <style:style style:name="表格64.C" style:family="table-column">
      <style:table-column-properties style:column-width="4.604cm"/>
    </style:style>
    <style:style style:name="表格64.D" style:family="table-column">
      <style:table-column-properties style:column-width="4.598cm"/>
    </style:style>
    <style:style style:name="表格64.E" style:family="table-column">
      <style:table-column-properties style:column-width="3.805cm"/>
    </style:style>
    <style:style style:name="表格64.1" style:family="table-row">
      <style:table-row-properties style:min-row-height="0.706cm" fo:keep-together="auto"/>
    </style:style>
    <style:style style:name="表格64.A1" style:family="table-cell">
      <style:table-cell-properties fo:padding-left="0.009cm" fo:padding-right="0cm" fo:padding-top="0cm" fo:padding-bottom="0cm" fo:border="0.5pt solid #000001"/>
    </style:style>
    <style:style style:name="表格64.2" style:family="table-row">
      <style:table-row-properties style:min-row-height="9.174cm" fo:keep-together="auto"/>
    </style:style>
    <style:style style:name="表格64.A2" style:family="table-cell">
      <style:table-cell-properties fo:padding-left="0.009cm" fo:padding-right="0cm" fo:padding-top="0cm" fo:padding-bottom="0cm" fo:border-left="0.5pt solid #000001" fo:border-right="0.5pt solid #000001" fo:border-top="none" fo:border-bottom="0.5pt solid #000001"/>
    </style:style>
    <style:style style:name="表格64.3" style:family="table-row">
      <style:table-row-properties style:min-row-height="5.643cm" fo:keep-together="auto"/>
    </style:style>
    <style:style style:name="表格64.4" style:family="table-row">
      <style:table-row-properties style:min-row-height="8.47cm" fo:keep-together="auto"/>
    </style:style>
    <style:style style:name="表格65" style:family="table">
      <style:table-properties style:width="15.607cm" fo:margin-left="0.206cm" fo:margin-top="0cm" fo:margin-bottom="0cm" table:align="left" style:writing-mode="lr-tb"/>
    </style:style>
    <style:style style:name="表格65.A" style:family="table-column">
      <style:table-column-properties style:column-width="1.3cm"/>
    </style:style>
    <style:style style:name="表格65.C" style:family="table-column">
      <style:table-column-properties style:column-width="4.604cm"/>
    </style:style>
    <style:style style:name="表格65.D" style:family="table-column">
      <style:table-column-properties style:column-width="4.598cm"/>
    </style:style>
    <style:style style:name="表格65.E" style:family="table-column">
      <style:table-column-properties style:column-width="3.805cm"/>
    </style:style>
    <style:style style:name="表格65.1" style:family="table-row">
      <style:table-row-properties style:min-row-height="5.646cm" fo:keep-together="auto"/>
    </style:style>
    <style:style style:name="表格65.A1" style:family="table-cell">
      <style:table-cell-properties fo:padding-left="0.009cm" fo:padding-right="0cm" fo:padding-top="0cm" fo:padding-bottom="0cm" fo:border="0.5pt solid #000001"/>
    </style:style>
    <style:style style:name="表格65.2" style:family="table-row">
      <style:table-row-properties style:min-row-height="11.285cm" fo:keep-together="auto"/>
    </style:style>
    <style:style style:name="表格65.A2" style:family="table-cell">
      <style:table-cell-properties fo:padding-left="0.009cm" fo:padding-right="0cm" fo:padding-top="0cm" fo:padding-bottom="0cm" fo:border-left="0.5pt solid #000001" fo:border-right="0.5pt solid #000001" fo:border-top="none" fo:border-bottom="0.5pt solid #000001"/>
    </style:style>
    <style:style style:name="表格65.3" style:family="table-row">
      <style:table-row-properties style:min-row-height="7.056cm" fo:keep-together="auto"/>
    </style:style>
    <style:style style:name="表格66" style:family="table">
      <style:table-properties style:width="15.607cm" fo:margin-left="0.206cm" fo:margin-top="0cm" fo:margin-bottom="0cm" table:align="left" style:writing-mode="lr-tb"/>
    </style:style>
    <style:style style:name="表格66.A" style:family="table-column">
      <style:table-column-properties style:column-width="1.3cm"/>
    </style:style>
    <style:style style:name="表格66.C" style:family="table-column">
      <style:table-column-properties style:column-width="4.604cm"/>
    </style:style>
    <style:style style:name="表格66.D" style:family="table-column">
      <style:table-column-properties style:column-width="4.598cm"/>
    </style:style>
    <style:style style:name="表格66.E" style:family="table-column">
      <style:table-column-properties style:column-width="3.805cm"/>
    </style:style>
    <style:style style:name="表格66.1" style:family="table-row">
      <style:table-row-properties style:min-row-height="4.939cm" fo:keep-together="auto"/>
    </style:style>
    <style:style style:name="表格66.A1" style:family="table-cell">
      <style:table-cell-properties fo:padding-left="0.009cm" fo:padding-right="0cm" fo:padding-top="0cm" fo:padding-bottom="0cm" fo:border="0.5pt solid #000001"/>
    </style:style>
    <style:style style:name="表格66.2" style:family="table-row">
      <style:table-row-properties style:min-row-height="10.583cm" fo:keep-together="auto"/>
    </style:style>
    <style:style style:name="表格66.A2" style:family="table-cell">
      <style:table-cell-properties fo:padding-left="0.009cm" fo:padding-right="0cm" fo:padding-top="0cm" fo:padding-bottom="0cm" fo:border-left="0.5pt solid #000001" fo:border-right="0.5pt solid #000001" fo:border-top="none" fo:border-bottom="0.5pt solid #000001"/>
    </style:style>
    <style:style style:name="表格66.3" style:family="table-row">
      <style:table-row-properties style:min-row-height="4.233cm" fo:keep-together="auto"/>
    </style:style>
    <style:style style:name="表格66.4" style:family="table-row">
      <style:table-row-properties style:min-row-height="4.235cm" fo:keep-together="auto"/>
    </style:style>
    <style:style style:name="表格67" style:family="table">
      <style:table-properties style:width="15.607cm" fo:margin-left="0.206cm" fo:margin-top="0cm" fo:margin-bottom="0cm" table:align="left" style:writing-mode="lr-tb"/>
    </style:style>
    <style:style style:name="表格67.A" style:family="table-column">
      <style:table-column-properties style:column-width="1.3cm"/>
    </style:style>
    <style:style style:name="表格67.C" style:family="table-column">
      <style:table-column-properties style:column-width="4.604cm"/>
    </style:style>
    <style:style style:name="表格67.D" style:family="table-column">
      <style:table-column-properties style:column-width="4.598cm"/>
    </style:style>
    <style:style style:name="表格67.E" style:family="table-column">
      <style:table-column-properties style:column-width="3.805cm"/>
    </style:style>
    <style:style style:name="表格67.1" style:family="table-row">
      <style:table-row-properties style:min-row-height="2.822cm" fo:keep-together="auto"/>
    </style:style>
    <style:style style:name="表格67.A1" style:family="table-cell">
      <style:table-cell-properties fo:padding-left="0.009cm" fo:padding-right="0cm" fo:padding-top="0cm" fo:padding-bottom="0cm" fo:border="0.5pt solid #000001"/>
    </style:style>
    <style:style style:name="表格67.2" style:family="table-row">
      <style:table-row-properties style:min-row-height="7.057cm" fo:keep-together="auto"/>
    </style:style>
    <style:style style:name="表格67.A2" style:family="table-cell">
      <style:table-cell-properties fo:padding-left="0.009cm" fo:padding-right="0cm" fo:padding-top="0cm" fo:padding-bottom="0cm" fo:border-left="0.5pt solid #000001" fo:border-right="0.5pt solid #000001" fo:border-top="none" fo:border-bottom="0.5pt solid #000001"/>
    </style:style>
    <style:style style:name="表格67.3" style:family="table-row">
      <style:table-row-properties style:min-row-height="14.109cm" fo:keep-together="auto"/>
    </style:style>
    <style:style style:name="表格68" style:family="table">
      <style:table-properties style:width="15.607cm" fo:margin-left="0.206cm" fo:margin-top="0cm" fo:margin-bottom="0cm" table:align="left" style:writing-mode="lr-tb"/>
    </style:style>
    <style:style style:name="表格68.A" style:family="table-column">
      <style:table-column-properties style:column-width="1.3cm"/>
    </style:style>
    <style:style style:name="表格68.C" style:family="table-column">
      <style:table-column-properties style:column-width="4.604cm"/>
    </style:style>
    <style:style style:name="表格68.D" style:family="table-column">
      <style:table-column-properties style:column-width="4.598cm"/>
    </style:style>
    <style:style style:name="表格68.E" style:family="table-column">
      <style:table-column-properties style:column-width="3.805cm"/>
    </style:style>
    <style:style style:name="表格68.1" style:family="table-row">
      <style:table-row-properties style:min-row-height="17.641cm" fo:keep-together="auto"/>
    </style:style>
    <style:style style:name="表格68.A1" style:family="table-cell">
      <style:table-cell-properties fo:padding-left="0.009cm" fo:padding-right="0cm" fo:padding-top="0cm" fo:padding-bottom="0cm" fo:border="0.5pt solid #000001"/>
    </style:style>
    <style:style style:name="表格68.2" style:family="table-row">
      <style:table-row-properties style:min-row-height="6.35cm" fo:keep-together="auto"/>
    </style:style>
    <style:style style:name="表格68.A2" style:family="table-cell">
      <style:table-cell-properties fo:padding-left="0.009cm" fo:padding-right="0cm" fo:padding-top="0cm" fo:padding-bottom="0cm" fo:border-left="0.5pt solid #000001" fo:border-right="0.5pt solid #000001" fo:border-top="none" fo:border-bottom="0.5pt solid #000001"/>
    </style:style>
    <style:style style:name="表格69" style:family="table">
      <style:table-properties style:width="15.607cm" fo:margin-left="0.206cm" fo:margin-top="0cm" fo:margin-bottom="0cm" table:align="left" style:writing-mode="lr-tb"/>
    </style:style>
    <style:style style:name="表格69.A" style:family="table-column">
      <style:table-column-properties style:column-width="1.3cm"/>
    </style:style>
    <style:style style:name="表格69.C" style:family="table-column">
      <style:table-column-properties style:column-width="4.604cm"/>
    </style:style>
    <style:style style:name="表格69.D" style:family="table-column">
      <style:table-column-properties style:column-width="4.598cm"/>
    </style:style>
    <style:style style:name="表格69.E" style:family="table-column">
      <style:table-column-properties style:column-width="3.805cm"/>
    </style:style>
    <style:style style:name="表格69.1" style:family="table-row">
      <style:table-row-properties style:min-row-height="4.939cm" fo:keep-together="auto"/>
    </style:style>
    <style:style style:name="表格69.A1" style:family="table-cell">
      <style:table-cell-properties fo:padding-left="0.009cm" fo:padding-right="0cm" fo:padding-top="0cm" fo:padding-bottom="0cm" fo:border="0.5pt solid #000001"/>
    </style:style>
    <style:style style:name="表格69.2" style:family="table-row">
      <style:table-row-properties style:min-row-height="7.057cm" fo:keep-together="auto"/>
    </style:style>
    <style:style style:name="表格69.A2" style:family="table-cell">
      <style:table-cell-properties fo:padding-left="0.009cm" fo:padding-right="0cm" fo:padding-top="0cm" fo:padding-bottom="0cm" fo:border-left="0.5pt solid #000001" fo:border-right="0.5pt solid #000001" fo:border-top="none" fo:border-bottom="0.5pt solid #000001"/>
    </style:style>
    <style:style style:name="表格69.3" style:family="table-row">
      <style:table-row-properties style:min-row-height="7.759cm" fo:keep-together="auto"/>
    </style:style>
    <style:style style:name="表格69.4" style:family="table-row">
      <style:table-row-properties style:min-row-height="4.235cm" fo:keep-together="auto"/>
    </style:style>
    <style:style style:name="表格70" style:family="table">
      <style:table-properties style:width="15.607cm" fo:margin-left="0.206cm" fo:margin-top="0cm" fo:margin-bottom="0cm" table:align="left" style:writing-mode="lr-tb"/>
    </style:style>
    <style:style style:name="表格70.A" style:family="table-column">
      <style:table-column-properties style:column-width="1.3cm"/>
    </style:style>
    <style:style style:name="表格70.C" style:family="table-column">
      <style:table-column-properties style:column-width="4.604cm"/>
    </style:style>
    <style:style style:name="表格70.D" style:family="table-column">
      <style:table-column-properties style:column-width="4.598cm"/>
    </style:style>
    <style:style style:name="表格70.E" style:family="table-column">
      <style:table-column-properties style:column-width="3.805cm"/>
    </style:style>
    <style:style style:name="表格70.1" style:family="table-row">
      <style:table-row-properties style:min-row-height="2.822cm" fo:keep-together="auto"/>
    </style:style>
    <style:style style:name="表格70.A1" style:family="table-cell">
      <style:table-cell-properties fo:padding-left="0.009cm" fo:padding-right="0cm" fo:padding-top="0cm" fo:padding-bottom="0cm" fo:border="0.5pt solid #000001"/>
    </style:style>
    <style:style style:name="表格70.2" style:family="table-row">
      <style:table-row-properties style:min-row-height="16.228cm" fo:keep-together="auto"/>
    </style:style>
    <style:style style:name="表格70.3" style:family="table-row">
      <style:table-row-properties style:min-row-height="4.939cm" fo:keep-together="auto"/>
    </style:style>
    <style:style style:name="表格70.A3" style:family="table-cell">
      <style:table-cell-properties fo:padding-left="0.009cm" fo:padding-right="0cm" fo:padding-top="0cm" fo:padding-bottom="0cm" fo:border-left="0.5pt solid #000001" fo:border-right="0.5pt solid #000001" fo:border-top="none" fo:border-bottom="0.5pt solid #000001"/>
    </style:style>
    <style:style style:name="表格71" style:family="table">
      <style:table-properties style:width="15.607cm" fo:margin-left="0.206cm" fo:margin-top="0cm" fo:margin-bottom="0cm" table:align="left" style:writing-mode="lr-tb"/>
    </style:style>
    <style:style style:name="表格71.A" style:family="table-column">
      <style:table-column-properties style:column-width="1.3cm"/>
    </style:style>
    <style:style style:name="表格71.C" style:family="table-column">
      <style:table-column-properties style:column-width="4.604cm"/>
    </style:style>
    <style:style style:name="表格71.D" style:family="table-column">
      <style:table-column-properties style:column-width="4.598cm"/>
    </style:style>
    <style:style style:name="表格71.E" style:family="table-column">
      <style:table-column-properties style:column-width="3.805cm"/>
    </style:style>
    <style:style style:name="表格71.1" style:family="table-row">
      <style:table-row-properties style:min-row-height="7.765cm" fo:keep-together="auto"/>
    </style:style>
    <style:style style:name="表格71.A1" style:family="table-cell">
      <style:table-cell-properties fo:padding-left="0.009cm" fo:padding-right="0cm" fo:padding-top="0cm" fo:padding-bottom="0cm" fo:border="0.5pt solid #000001"/>
    </style:style>
    <style:style style:name="表格71.2" style:family="table-row">
      <style:table-row-properties style:min-row-height="13.404cm" fo:keep-together="auto"/>
    </style:style>
    <style:style style:name="表格71.3" style:family="table-row">
      <style:table-row-properties style:min-row-height="2.822cm" fo:keep-together="auto"/>
    </style:style>
    <style:style style:name="表格72" style:family="table">
      <style:table-properties style:width="15.607cm" fo:margin-left="0.206cm" fo:margin-top="0cm" fo:margin-bottom="0cm" table:align="left" style:writing-mode="lr-tb"/>
    </style:style>
    <style:style style:name="表格72.A" style:family="table-column">
      <style:table-column-properties style:column-width="1.3cm"/>
    </style:style>
    <style:style style:name="表格72.C" style:family="table-column">
      <style:table-column-properties style:column-width="4.604cm"/>
    </style:style>
    <style:style style:name="表格72.D" style:family="table-column">
      <style:table-column-properties style:column-width="4.598cm"/>
    </style:style>
    <style:style style:name="表格72.E" style:family="table-column">
      <style:table-column-properties style:column-width="3.805cm"/>
    </style:style>
    <style:style style:name="表格72.1" style:family="table-row">
      <style:table-row-properties style:min-row-height="9.881cm" fo:keep-together="auto"/>
    </style:style>
    <style:style style:name="表格72.A1" style:family="table-cell">
      <style:table-cell-properties fo:padding-left="0.009cm" fo:padding-right="0cm" fo:padding-top="0cm" fo:padding-bottom="0cm" fo:border="0.5pt solid #000001"/>
    </style:style>
    <style:style style:name="表格72.2" style:family="table-row">
      <style:table-row-properties style:min-row-height="14.109cm" fo:keep-together="auto"/>
    </style:style>
    <style:style style:name="表格72.A2" style:family="table-cell">
      <style:table-cell-properties fo:padding-left="0.009cm" fo:padding-right="0cm" fo:padding-top="0cm" fo:padding-bottom="0cm" fo:border-left="0.5pt solid #000001" fo:border-right="0.5pt solid #000001" fo:border-top="none" fo:border-bottom="0.5pt solid #000001"/>
    </style:style>
    <style:style style:name="表格73" style:family="table">
      <style:table-properties style:width="15.607cm" fo:margin-left="0.206cm" fo:margin-top="0cm" fo:margin-bottom="0cm" table:align="left" style:writing-mode="lr-tb"/>
    </style:style>
    <style:style style:name="表格73.A" style:family="table-column">
      <style:table-column-properties style:column-width="1.3cm"/>
    </style:style>
    <style:style style:name="表格73.C" style:family="table-column">
      <style:table-column-properties style:column-width="4.604cm"/>
    </style:style>
    <style:style style:name="表格73.D" style:family="table-column">
      <style:table-column-properties style:column-width="4.598cm"/>
    </style:style>
    <style:style style:name="表格73.E" style:family="table-column">
      <style:table-column-properties style:column-width="3.805cm"/>
    </style:style>
    <style:style style:name="表格73.1" style:family="table-row">
      <style:table-row-properties style:min-row-height="5.646cm" fo:keep-together="auto"/>
    </style:style>
    <style:style style:name="表格73.A1" style:family="table-cell">
      <style:table-cell-properties fo:padding-left="0.009cm" fo:padding-right="0cm" fo:padding-top="0cm" fo:padding-bottom="0cm" fo:border="0.5pt solid #000001"/>
    </style:style>
    <style:style style:name="表格73.2" style:family="table-row">
      <style:table-row-properties style:min-row-height="18.344cm" fo:keep-together="auto"/>
    </style:style>
    <style:style style:name="表格73.A2" style:family="table-cell">
      <style:table-cell-properties fo:padding-left="0.009cm" fo:padding-right="0cm" fo:padding-top="0cm" fo:padding-bottom="0cm" fo:border-left="0.5pt solid #000001" fo:border-right="0.5pt solid #000001" fo:border-top="none" fo:border-bottom="0.5pt solid #000001"/>
    </style:style>
    <style:style style:name="表格74" style:family="table">
      <style:table-properties style:width="15.607cm" fo:margin-left="0.206cm" fo:margin-top="0cm" fo:margin-bottom="0cm" table:align="left" style:writing-mode="lr-tb"/>
    </style:style>
    <style:style style:name="表格74.A" style:family="table-column">
      <style:table-column-properties style:column-width="1.3cm"/>
    </style:style>
    <style:style style:name="表格74.C" style:family="table-column">
      <style:table-column-properties style:column-width="4.604cm"/>
    </style:style>
    <style:style style:name="表格74.D" style:family="table-column">
      <style:table-column-properties style:column-width="4.598cm"/>
    </style:style>
    <style:style style:name="表格74.E" style:family="table-column">
      <style:table-column-properties style:column-width="3.805cm"/>
    </style:style>
    <style:style style:name="表格74.1" style:family="table-row">
      <style:table-row-properties style:min-row-height="7.765cm" fo:keep-together="auto"/>
    </style:style>
    <style:style style:name="表格74.A1" style:family="table-cell">
      <style:table-cell-properties fo:padding-left="0.009cm" fo:padding-right="0cm" fo:padding-top="0cm" fo:padding-bottom="0cm" fo:border="0.5pt solid #000001"/>
    </style:style>
    <style:style style:name="表格74.2" style:family="table-row">
      <style:table-row-properties style:min-row-height="11.993cm" fo:keep-together="auto"/>
    </style:style>
    <style:style style:name="表格74.3" style:family="table-row">
      <style:table-row-properties style:min-row-height="4.232cm" fo:keep-together="auto"/>
    </style:style>
    <style:style style:name="表格75" style:family="table">
      <style:table-properties style:width="15.607cm" fo:margin-left="0.206cm" fo:margin-top="0cm" fo:margin-bottom="0cm" table:align="left" style:writing-mode="lr-tb"/>
    </style:style>
    <style:style style:name="表格75.A" style:family="table-column">
      <style:table-column-properties style:column-width="1.3cm"/>
    </style:style>
    <style:style style:name="表格75.C" style:family="table-column">
      <style:table-column-properties style:column-width="4.604cm"/>
    </style:style>
    <style:style style:name="表格75.D" style:family="table-column">
      <style:table-column-properties style:column-width="4.598cm"/>
    </style:style>
    <style:style style:name="表格75.E" style:family="table-column">
      <style:table-column-properties style:column-width="3.805cm"/>
    </style:style>
    <style:style style:name="表格75.1" style:family="table-row">
      <style:table-row-properties style:min-row-height="15.524cm" fo:keep-together="auto"/>
    </style:style>
    <style:style style:name="表格75.A1" style:family="table-cell">
      <style:table-cell-properties fo:padding-left="0.009cm" fo:padding-right="0cm" fo:padding-top="0cm" fo:padding-bottom="0cm" fo:border="0.5pt solid #000001"/>
    </style:style>
    <style:style style:name="表格75.2" style:family="table-row">
      <style:table-row-properties style:min-row-height="8.467cm" fo:keep-together="auto"/>
    </style:style>
    <style:style style:name="表格75.A2" style:family="table-cell">
      <style:table-cell-properties fo:padding-left="0.009cm" fo:padding-right="0cm" fo:padding-top="0cm" fo:padding-bottom="0cm" fo:border-left="0.5pt solid #000001" fo:border-right="0.5pt solid #000001" fo:border-top="none" fo:border-bottom="0.5pt solid #000001"/>
    </style:style>
    <style:style style:name="表格76" style:family="table">
      <style:table-properties style:width="15.607cm" fo:margin-left="0.206cm" fo:margin-top="0cm" fo:margin-bottom="0cm" table:align="left" style:writing-mode="lr-tb"/>
    </style:style>
    <style:style style:name="表格76.A" style:family="table-column">
      <style:table-column-properties style:column-width="1.3cm"/>
    </style:style>
    <style:style style:name="表格76.C" style:family="table-column">
      <style:table-column-properties style:column-width="4.604cm"/>
    </style:style>
    <style:style style:name="表格76.D" style:family="table-column">
      <style:table-column-properties style:column-width="4.598cm"/>
    </style:style>
    <style:style style:name="表格76.E" style:family="table-column">
      <style:table-column-properties style:column-width="3.805cm"/>
    </style:style>
    <style:style style:name="表格76.1" style:family="table-row">
      <style:table-row-properties style:min-row-height="9.881cm" fo:keep-together="auto"/>
    </style:style>
    <style:style style:name="表格76.A1" style:family="table-cell">
      <style:table-cell-properties fo:padding-left="0.009cm" fo:padding-right="0cm" fo:padding-top="0cm" fo:padding-bottom="0cm" fo:border="0.5pt solid #000001"/>
    </style:style>
    <style:style style:name="表格76.2" style:family="table-row">
      <style:table-row-properties style:min-row-height="6.35cm" fo:keep-together="auto"/>
    </style:style>
    <style:style style:name="表格76.A2" style:family="table-cell">
      <style:table-cell-properties fo:padding-left="0.009cm" fo:padding-right="0cm" fo:padding-top="0cm" fo:padding-bottom="0cm" fo:border-left="0.5pt solid #000001" fo:border-right="0.5pt solid #000001" fo:border-top="none" fo:border-bottom="0.5pt solid #000001"/>
    </style:style>
    <style:style style:name="表格76.3" style:family="table-row">
      <style:table-row-properties style:min-row-height="4.939cm" fo:keep-together="auto"/>
    </style:style>
    <style:style style:name="表格76.4" style:family="table-row">
      <style:table-row-properties style:min-row-height="2.822cm" fo:keep-together="auto"/>
    </style:style>
    <style:style style:name="表格77" style:family="table">
      <style:table-properties style:width="15.607cm" fo:margin-left="0.206cm" fo:margin-top="0cm" fo:margin-bottom="0cm" table:align="left" style:writing-mode="lr-tb"/>
    </style:style>
    <style:style style:name="表格77.A" style:family="table-column">
      <style:table-column-properties style:column-width="1.3cm"/>
    </style:style>
    <style:style style:name="表格77.C" style:family="table-column">
      <style:table-column-properties style:column-width="4.604cm"/>
    </style:style>
    <style:style style:name="表格77.D" style:family="table-column">
      <style:table-column-properties style:column-width="4.598cm"/>
    </style:style>
    <style:style style:name="表格77.E" style:family="table-column">
      <style:table-column-properties style:column-width="3.805cm"/>
    </style:style>
    <style:style style:name="表格77.1" style:family="table-row">
      <style:table-row-properties style:min-row-height="1.413cm" fo:keep-together="auto"/>
    </style:style>
    <style:style style:name="表格77.A1" style:family="table-cell">
      <style:table-cell-properties fo:padding-left="0.009cm" fo:padding-right="0cm" fo:padding-top="0cm" fo:padding-bottom="0cm" fo:border="0.5pt solid #000001"/>
    </style:style>
    <style:style style:name="表格77.2" style:family="table-row">
      <style:table-row-properties style:min-row-height="4.93cm" fo:keep-together="auto"/>
    </style:style>
    <style:style style:name="表格77.A2" style:family="table-cell">
      <style:table-cell-properties fo:padding-left="0.009cm" fo:padding-right="0cm" fo:padding-top="0cm" fo:padding-bottom="0cm" fo:border-left="0.5pt solid #000001" fo:border-right="0.5pt solid #000001" fo:border-top="none" fo:border-bottom="0.5pt solid #000001"/>
    </style:style>
    <style:style style:name="表格77.B2" style:family="table-cell">
      <style:table-cell-properties fo:padding-left="0.009cm" fo:padding-right="0cm" fo:padding-top="0cm" fo:padding-bottom="0cm" fo:border-left="0.5pt solid #000001" fo:border-right="0.5pt solid #000001" fo:border-top="0.5pt solid #000001" fo:border-bottom="0.75pt solid #000001"/>
    </style:style>
    <style:style style:name="表格77.3" style:family="table-row">
      <style:table-row-properties style:min-row-height="17.637cm" fo:keep-together="auto"/>
    </style:style>
    <style:style style:name="表格77.B3" style:family="table-cell">
      <style:table-cell-properties fo:padding-left="0.009cm" fo:padding-right="0cm" fo:padding-top="0cm" fo:padding-bottom="0cm" fo:border-left="0.5pt solid #000001" fo:border-right="0.5pt solid #000001" fo:border-top="0.75pt solid #000001" fo:border-bottom="0.5pt solid #000001"/>
    </style:style>
    <style:style style:name="表格78" style:family="table">
      <style:table-properties style:width="15.607cm" fo:margin-left="0.206cm" fo:margin-top="0cm" fo:margin-bottom="0cm" table:align="left" style:writing-mode="lr-tb"/>
    </style:style>
    <style:style style:name="表格78.A" style:family="table-column">
      <style:table-column-properties style:column-width="1.3cm"/>
    </style:style>
    <style:style style:name="表格78.C" style:family="table-column">
      <style:table-column-properties style:column-width="4.604cm"/>
    </style:style>
    <style:style style:name="表格78.D" style:family="table-column">
      <style:table-column-properties style:column-width="4.598cm"/>
    </style:style>
    <style:style style:name="表格78.E" style:family="table-column">
      <style:table-column-properties style:column-width="3.805cm"/>
    </style:style>
    <style:style style:name="表格78.1" style:family="table-row">
      <style:table-row-properties style:min-row-height="8.467cm" fo:keep-together="auto"/>
    </style:style>
    <style:style style:name="表格78.A1" style:family="table-cell">
      <style:table-cell-properties fo:padding-left="0.009cm" fo:padding-right="0cm" fo:padding-top="0cm" fo:padding-bottom="0cm" fo:border="0.5pt solid #000001"/>
    </style:style>
    <style:style style:name="表格78.2" style:family="table-row">
      <style:table-row-properties style:min-row-height="6.35cm" fo:keep-together="auto"/>
    </style:style>
    <style:style style:name="表格78.3" style:family="table-row">
      <style:table-row-properties style:min-row-height="9.172cm" fo:keep-together="auto"/>
    </style:style>
    <style:style style:name="表格78.A3" style:family="table-cell">
      <style:table-cell-properties fo:padding-left="0.009cm" fo:padding-right="0cm" fo:padding-top="0cm" fo:padding-bottom="0cm" fo:border-left="0.5pt solid #000001" fo:border-right="0.5pt solid #000001" fo:border-top="none" fo:border-bottom="0.5pt solid #000001"/>
    </style:style>
    <style:style style:name="表格79" style:family="table">
      <style:table-properties style:width="15.607cm" fo:margin-left="0.206cm" fo:margin-top="0cm" fo:margin-bottom="0cm" table:align="left" style:writing-mode="lr-tb"/>
    </style:style>
    <style:style style:name="表格79.A" style:family="table-column">
      <style:table-column-properties style:column-width="1.3cm"/>
    </style:style>
    <style:style style:name="表格79.C" style:family="table-column">
      <style:table-column-properties style:column-width="4.604cm"/>
    </style:style>
    <style:style style:name="表格79.D" style:family="table-column">
      <style:table-column-properties style:column-width="4.598cm"/>
    </style:style>
    <style:style style:name="表格79.E" style:family="table-column">
      <style:table-column-properties style:column-width="3.805cm"/>
    </style:style>
    <style:style style:name="表格79.1" style:family="table-row">
      <style:table-row-properties style:min-row-height="7.057cm" fo:keep-together="auto"/>
    </style:style>
    <style:style style:name="表格79.A1" style:family="table-cell">
      <style:table-cell-properties fo:padding-left="0.009cm" fo:padding-right="0cm" fo:padding-top="0cm" fo:padding-bottom="0cm" fo:border="0.5pt solid #000001"/>
    </style:style>
    <style:style style:name="表格79.2" style:family="table-row">
      <style:table-row-properties style:min-row-height="13.407cm" fo:keep-together="auto"/>
    </style:style>
    <style:style style:name="表格79.A2" style:family="table-cell">
      <style:table-cell-properties fo:padding-left="0.009cm" fo:padding-right="0cm" fo:padding-top="0cm" fo:padding-bottom="0cm" fo:border-left="0.5pt solid #000001" fo:border-right="0.5pt solid #000001" fo:border-top="none" fo:border-bottom="0.5pt solid #000001"/>
    </style:style>
    <style:style style:name="表格79.3" style:family="table-row">
      <style:table-row-properties style:min-row-height="3.524cm" fo:keep-together="auto"/>
    </style:style>
    <style:style style:name="表格80" style:family="table">
      <style:table-properties style:width="15.607cm" fo:margin-left="0.206cm" fo:margin-top="0cm" fo:margin-bottom="0cm" table:align="left" style:writing-mode="lr-tb"/>
    </style:style>
    <style:style style:name="表格80.A" style:family="table-column">
      <style:table-column-properties style:column-width="1.3cm"/>
    </style:style>
    <style:style style:name="表格80.C" style:family="table-column">
      <style:table-column-properties style:column-width="4.604cm"/>
    </style:style>
    <style:style style:name="表格80.D" style:family="table-column">
      <style:table-column-properties style:column-width="4.598cm"/>
    </style:style>
    <style:style style:name="表格80.E" style:family="table-column">
      <style:table-column-properties style:column-width="3.805cm"/>
    </style:style>
    <style:style style:name="表格80.1" style:family="table-row">
      <style:table-row-properties style:min-row-height="4.939cm" fo:keep-together="auto"/>
    </style:style>
    <style:style style:name="表格80.A1" style:family="table-cell">
      <style:table-cell-properties fo:padding-left="0.009cm" fo:padding-right="0cm" fo:padding-top="0cm" fo:padding-bottom="0cm" fo:border="0.5pt solid #000001"/>
    </style:style>
    <style:style style:name="表格80.2" style:family="table-row">
      <style:table-row-properties style:min-row-height="7.759cm" fo:keep-together="auto"/>
    </style:style>
    <style:style style:name="表格80.A2" style:family="table-cell">
      <style:table-cell-properties fo:padding-left="0.009cm" fo:padding-right="0cm" fo:padding-top="0cm" fo:padding-bottom="0cm" fo:border-left="0.5pt solid #000001" fo:border-right="0.5pt solid #000001" fo:border-top="none" fo:border-bottom="0.5pt solid #000001"/>
    </style:style>
    <style:style style:name="表格80.3" style:family="table-row">
      <style:table-row-properties style:min-row-height="8.47cm" fo:keep-together="auto"/>
    </style:style>
    <style:style style:name="表格80.4" style:family="table-row">
      <style:table-row-properties style:min-row-height="2.822cm" fo:keep-together="auto"/>
    </style:style>
    <style:style style:name="表格81" style:family="table">
      <style:table-properties style:width="15.607cm" fo:margin-left="0.206cm" fo:margin-top="0cm" fo:margin-bottom="0cm" table:align="left" style:writing-mode="lr-tb"/>
    </style:style>
    <style:style style:name="表格81.A" style:family="table-column">
      <style:table-column-properties style:column-width="1.3cm"/>
    </style:style>
    <style:style style:name="表格81.C" style:family="table-column">
      <style:table-column-properties style:column-width="4.604cm"/>
    </style:style>
    <style:style style:name="表格81.D" style:family="table-column">
      <style:table-column-properties style:column-width="4.598cm"/>
    </style:style>
    <style:style style:name="表格81.E" style:family="table-column">
      <style:table-column-properties style:column-width="3.805cm"/>
    </style:style>
    <style:style style:name="表格81.1" style:family="table-row">
      <style:table-row-properties style:min-row-height="7.765cm" fo:keep-together="auto"/>
    </style:style>
    <style:style style:name="表格81.A1" style:family="table-cell">
      <style:table-cell-properties fo:padding-left="0.009cm" fo:padding-right="0cm" fo:padding-top="0cm" fo:padding-bottom="0cm" fo:border="0.5pt solid #000001"/>
    </style:style>
    <style:style style:name="表格81.2" style:family="table-row">
      <style:table-row-properties style:min-row-height="2.115cm" fo:keep-together="auto"/>
    </style:style>
    <style:style style:name="表格81.A2" style:family="table-cell">
      <style:table-cell-properties fo:padding-left="0.009cm" fo:padding-right="0cm" fo:padding-top="0cm" fo:padding-bottom="0cm" fo:border-left="0.5pt solid #000001" fo:border-right="0.5pt solid #000001" fo:border-top="none" fo:border-bottom="0.5pt solid #000001"/>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1.459cm" fo:margin-right="0cm" fo:margin-top="0.079cm" fo:margin-bottom="0cm" loext:contextual-spacing="false" fo:text-align="start" style:justify-single-word="false" fo:text-indent="0cm" style:auto-text-indent="false"/>
    </style:style>
    <style:style style:name="P3" style:family="paragraph" style:parent-style-name="Standard">
      <style:paragraph-properties fo:margin-left="2.217cm" fo:margin-right="6.114cm" fo:margin-top="0cm" fo:margin-bottom="0cm" loext:contextual-spacing="false" fo:line-height="118%" fo:text-align="justify" style:justify-single-word="false" fo:text-indent="0.012cm" style:auto-text-indent="false"/>
    </style:style>
    <style:style style:name="P4" style:family="paragraph" style:parent-style-name="Standard">
      <style:paragraph-properties fo:margin-left="6.027cm" fo:margin-right="0cm" fo:margin-top="0cm" fo:margin-bottom="0cm" loext:contextual-spacing="false" fo:line-height="0.693cm" fo:text-align="start" style:justify-single-word="false" fo:text-indent="0cm" style:auto-text-indent="false"/>
    </style:style>
    <style:style style:name="P5" style:family="paragraph" style:parent-style-name="Standard">
      <style:paragraph-properties fo:margin-left="2.23cm" fo:margin-right="0cm" fo:margin-top="0.12cm" fo:margin-bottom="0cm" loext:contextual-spacing="false" fo:text-align="start" style:justify-single-word="false" fo:text-indent="0cm" style:auto-text-indent="false"/>
    </style:style>
    <style:style style:name="P6" style:family="paragraph" style:parent-style-name="Standard">
      <style:paragraph-properties fo:margin-left="2.23cm" fo:margin-right="0cm" fo:margin-top="0.099cm" fo:margin-bottom="0cm" loext:contextual-spacing="false" fo:text-align="start" style:justify-single-word="false" fo:text-indent="0cm" style:auto-text-indent="false"/>
    </style:style>
    <style:style style:name="P7" style:family="paragraph" style:parent-style-name="Standard">
      <style:paragraph-properties fo:margin-left="2.475cm" fo:margin-right="0cm" fo:margin-top="0.086cm" fo:margin-bottom="0cm" loext:contextual-spacing="false" fo:text-align="start" style:justify-single-word="false" fo:text-indent="0cm" style:auto-text-indent="false"/>
    </style:style>
    <style:style style:name="P8" style:family="paragraph" style:parent-style-name="Standard">
      <style:paragraph-properties fo:margin-left="2.217cm" fo:margin-right="0cm" fo:margin-top="0.051cm" fo:margin-bottom="0cm" loext:contextual-spacing="false" fo:text-align="start" style:justify-single-word="false" fo:text-indent="0cm" style:auto-text-indent="false"/>
    </style:style>
    <style:style style:name="P9" style:family="paragraph" style:parent-style-name="Standard">
      <style:paragraph-properties fo:margin-left="5.519cm" fo:margin-right="0cm" fo:margin-top="0.03cm" fo:margin-bottom="0cm" loext:contextual-spacing="false" fo:text-align="start" style:justify-single-word="false" fo:text-indent="0cm" style:auto-text-indent="false">
        <style:tab-stops>
          <style:tab-stop style:position="8.329cm"/>
        </style:tab-stops>
      </style:paragraph-properties>
    </style:style>
    <style:style style:name="P10" style:family="paragraph" style:parent-style-name="Standard">
      <style:paragraph-properties fo:margin-left="1.52cm" fo:margin-right="0.586cm" fo:margin-top="0.021cm" fo:margin-bottom="0cm" loext:contextual-spacing="false" fo:text-align="center" style:justify-single-word="false" fo:text-indent="0cm" style:auto-text-indent="false"/>
    </style:style>
    <style:style style:name="P11" style:family="paragraph" style:parent-style-name="Standard" style:master-page-name="Converted2">
      <style:paragraph-properties fo:margin-left="1.337cm" fo:margin-right="1.76cm" fo:margin-top="0.185cm" fo:margin-bottom="0cm" loext:contextual-spacing="false" fo:text-align="center" style:justify-single-word="false" fo:text-indent="0cm" style:auto-text-indent="false" style:page-number="auto"/>
    </style:style>
    <style:style style:name="P12" style:family="paragraph" style:parent-style-name="Standard">
      <style:paragraph-properties fo:margin-left="0.706cm" fo:margin-right="0cm" fo:margin-top="0cm" fo:margin-bottom="0cm" loext:contextual-spacing="false" fo:text-align="start" style:justify-single-word="false" fo:text-indent="0cm" style:auto-text-indent="false"/>
    </style:style>
    <style:style style:name="P13" style:family="paragraph" style:parent-style-name="Standard">
      <style:paragraph-properties fo:margin-left="0.706cm" fo:margin-right="0cm" fo:margin-top="0cm" fo:margin-bottom="0cm" loext:contextual-spacing="false" fo:text-align="justify" style:justify-single-word="false" fo:text-indent="0cm" style:auto-text-indent="false"/>
    </style:style>
    <style:style style:name="P14" style:family="paragraph" style:parent-style-name="Standard">
      <style:paragraph-properties fo:margin-left="0.706cm" fo:margin-right="0cm" fo:margin-top="0cm" fo:margin-bottom="0cm" loext:contextual-spacing="false" fo:line-height="0.453cm" fo:text-align="start" style:justify-single-word="false" fo:text-indent="0cm" style:auto-text-indent="false"/>
    </style:style>
    <style:style style:name="P15" style:family="paragraph" style:parent-style-name="Standard">
      <style:paragraph-properties fo:margin-left="0.706cm" fo:margin-right="0cm" fo:margin-top="0cm" fo:margin-bottom="0cm" loext:contextual-spacing="false" fo:line-height="0.453cm" fo:text-align="justify" style:justify-single-word="false" fo:text-indent="0cm" style:auto-text-indent="false"/>
    </style:style>
    <style:style style:name="P16" style:family="paragraph" style:parent-style-name="Standard">
      <style:paragraph-properties fo:margin-left="0.706cm" fo:margin-right="0cm" fo:margin-top="0cm" fo:margin-bottom="0cm" loext:contextual-spacing="false" fo:line-height="0.452cm" fo:text-align="justify" style:justify-single-word="false" fo:text-indent="0cm" style:auto-text-indent="false"/>
    </style:style>
    <style:style style:name="P17" style:family="paragraph" style:parent-style-name="Standard">
      <style:paragraph-properties fo:margin-left="0.706cm" fo:margin-right="0cm" fo:margin-top="0cm" fo:margin-bottom="0cm" loext:contextual-spacing="false" fo:line-height="0.452cm" fo:text-align="start" style:justify-single-word="false" fo:text-indent="0cm" style:auto-text-indent="false"/>
    </style:style>
    <style:style style:name="P18" style:family="paragraph" style:parent-style-name="Standard">
      <style:paragraph-properties fo:margin-left="0.706cm" fo:margin-right="0cm" fo:margin-top="0cm" fo:margin-bottom="0cm" loext:contextual-spacing="false" fo:line-height="0.476cm" fo:text-align="start" style:justify-single-word="false" fo:text-indent="0cm" style:auto-text-indent="false"/>
    </style:style>
    <style:style style:name="P19" style:family="paragraph" style:parent-style-name="Standard">
      <style:paragraph-properties fo:margin-left="0.706cm" fo:margin-right="0cm" fo:margin-top="0cm" fo:margin-bottom="0cm" loext:contextual-spacing="false" fo:line-height="0.476cm" fo:text-align="justify" style:justify-single-word="false" fo:text-indent="0cm" style:auto-text-indent="false"/>
    </style:style>
    <style:style style:name="P20" style:family="paragraph" style:parent-style-name="Standard">
      <style:paragraph-properties fo:margin-left="0.706cm" fo:margin-right="0cm" fo:margin-top="0cm" fo:margin-bottom="0cm" loext:contextual-spacing="false" fo:line-height="0.393cm" fo:text-align="start" style:justify-single-word="false" fo:text-indent="0cm" style:auto-text-indent="false"/>
    </style:style>
    <style:style style:name="P21" style:family="paragraph" style:parent-style-name="Standard">
      <style:paragraph-properties fo:margin-left="0.706cm" fo:margin-right="0cm" fo:margin-top="0cm" fo:margin-bottom="0cm" loext:contextual-spacing="false" fo:line-height="0.459cm" fo:text-align="justify" style:justify-single-word="false" fo:text-indent="0cm" style:auto-text-indent="false"/>
    </style:style>
    <style:style style:name="P22" style:family="paragraph" style:parent-style-name="Standard">
      <style:paragraph-properties fo:margin-left="0.706cm" fo:margin-right="0cm" fo:margin-top="0cm" fo:margin-bottom="0cm" loext:contextual-spacing="false" fo:line-height="0.459cm" fo:text-align="start" style:justify-single-word="false" fo:text-indent="0cm" style:auto-text-indent="false"/>
    </style:style>
    <style:style style:name="P23" style:family="paragraph" style:parent-style-name="Standard">
      <style:paragraph-properties fo:margin-left="0.706cm" fo:margin-right="0cm" fo:margin-top="0cm" fo:margin-bottom="0cm" loext:contextual-spacing="false" fo:line-height="0.4cm" fo:text-align="start" style:justify-single-word="false" fo:text-indent="0cm" style:auto-text-indent="false"/>
    </style:style>
    <style:style style:name="P24" style:family="paragraph" style:parent-style-name="Standard">
      <style:paragraph-properties fo:margin-left="0.706cm" fo:margin-right="0cm" fo:margin-top="0cm" fo:margin-bottom="0cm" loext:contextual-spacing="false" fo:line-height="0.455cm" fo:text-align="justify" style:justify-single-word="false" fo:text-indent="0cm" style:auto-text-indent="false"/>
    </style:style>
    <style:style style:name="P25" style:family="paragraph" style:parent-style-name="Standard">
      <style:paragraph-properties fo:margin-left="0.706cm" fo:margin-right="0cm" fo:margin-top="0cm" fo:margin-bottom="0cm" loext:contextual-spacing="false" fo:line-height="0.455cm" fo:text-align="start" style:justify-single-word="false" fo:text-indent="0cm" style:auto-text-indent="false"/>
    </style:style>
    <style:style style:name="P26" style:family="paragraph" style:parent-style-name="Standard">
      <style:paragraph-properties fo:margin-left="0.706cm" fo:margin-right="0cm" fo:margin-top="0cm" fo:margin-bottom="0cm" loext:contextual-spacing="false" fo:line-height="0.377cm" fo:text-align="start" style:justify-single-word="false" fo:text-indent="0cm" style:auto-text-indent="false"/>
    </style:style>
    <style:style style:name="P27" style:family="paragraph" style:parent-style-name="Standard">
      <style:paragraph-properties fo:margin-left="0.706cm" fo:margin-right="0cm" fo:margin-top="0cm" fo:margin-bottom="0cm" loext:contextual-spacing="false" fo:line-height="0.374cm" fo:text-align="start" style:justify-single-word="false" fo:text-indent="0cm" style:auto-text-indent="false"/>
    </style:style>
    <style:style style:name="P28" style:family="paragraph" style:parent-style-name="Standard">
      <style:paragraph-properties fo:margin-left="0.706cm" fo:margin-right="0cm" fo:margin-top="0cm" fo:margin-bottom="0cm" loext:contextual-spacing="false" fo:line-height="0.49cm" fo:text-align="start" style:justify-single-word="false" fo:text-indent="0cm" style:auto-text-indent="false"/>
    </style:style>
    <style:style style:name="P29" style:family="paragraph" style:parent-style-name="Standard">
      <style:paragraph-properties fo:margin-left="0.706cm" fo:margin-right="0cm" fo:margin-top="0cm" fo:margin-bottom="0cm" loext:contextual-spacing="false" fo:line-height="0.386cm" fo:text-align="start" style:justify-single-word="false" fo:text-indent="0cm" style:auto-text-indent="false"/>
    </style:style>
    <style:style style:name="P30" style:family="paragraph" style:parent-style-name="Standard">
      <style:paragraph-properties fo:margin-left="0.706cm" fo:margin-right="0cm" fo:margin-top="0cm" fo:margin-bottom="0cm" loext:contextual-spacing="false" fo:line-height="0.392cm" fo:text-align="start" style:justify-single-word="false" fo:text-indent="0cm" style:auto-text-indent="false"/>
    </style:style>
    <style:style style:name="P31" style:family="paragraph" style:parent-style-name="Standard">
      <style:paragraph-properties fo:margin-left="0.706cm" fo:margin-right="0cm" fo:margin-top="0cm" fo:margin-bottom="0cm" loext:contextual-spacing="false" fo:line-height="0.404cm" fo:text-align="start" style:justify-single-word="false" fo:text-indent="0cm" style:auto-text-indent="false"/>
    </style:style>
    <style:style style:name="P32" style:family="paragraph" style:parent-style-name="Standard">
      <style:paragraph-properties fo:margin-left="0.706cm" fo:margin-right="0cm" fo:margin-top="0cm" fo:margin-bottom="0cm" loext:contextual-spacing="false" fo:line-height="0.402cm" fo:text-align="start" style:justify-single-word="false" fo:text-indent="0cm" style:auto-text-indent="false"/>
    </style:style>
    <style:style style:name="P33" style:family="paragraph" style:parent-style-name="Standard">
      <style:paragraph-properties fo:margin-left="0.706cm" fo:margin-right="0cm" fo:margin-top="0cm" fo:margin-bottom="0cm" loext:contextual-spacing="false" fo:line-height="0.473cm" fo:text-align="start" style:justify-single-word="false" fo:text-indent="0cm" style:auto-text-indent="false"/>
    </style:style>
    <style:style style:name="P34" style:family="paragraph" style:parent-style-name="Standard">
      <style:paragraph-properties fo:margin-left="0.706cm" fo:margin-right="0cm" fo:margin-top="0cm" fo:margin-bottom="0cm" loext:contextual-spacing="false" fo:line-height="0.462cm" fo:text-align="start" style:justify-single-word="false" fo:text-indent="0cm" style:auto-text-indent="false"/>
    </style:style>
    <style:style style:name="P35" style:family="paragraph" style:parent-style-name="Standard">
      <style:paragraph-properties fo:margin-left="0.706cm" fo:margin-right="0cm" fo:margin-top="0cm" fo:margin-bottom="0cm" loext:contextual-spacing="false" fo:line-height="0.464cm" fo:text-align="start" style:justify-single-word="false" fo:text-indent="0cm" style:auto-text-indent="false"/>
    </style:style>
    <style:style style:name="P36" style:family="paragraph" style:parent-style-name="Standard">
      <style:paragraph-properties fo:margin-left="0.706cm" fo:margin-right="0cm" fo:margin-top="0cm" fo:margin-bottom="0cm" loext:contextual-spacing="false" fo:line-height="0.388cm" fo:text-align="start" style:justify-single-word="false" fo:text-indent="0cm" style:auto-text-indent="false"/>
    </style:style>
    <style:style style:name="P37" style:family="paragraph" style:parent-style-name="Standard">
      <style:paragraph-properties fo:margin-left="0.706cm" fo:margin-right="0cm" fo:margin-top="0cm" fo:margin-bottom="0cm" loext:contextual-spacing="false" fo:line-height="0.376cm" fo:text-align="start" style:justify-single-word="false" fo:text-indent="0cm" style:auto-text-indent="false"/>
    </style:style>
    <style:style style:name="P38" style:family="paragraph" style:parent-style-name="Standard">
      <style:paragraph-properties fo:margin-left="0.706cm" fo:margin-right="0cm" fo:margin-top="0cm" fo:margin-bottom="0cm" loext:contextual-spacing="false" fo:line-height="0.445cm" fo:text-align="start" style:justify-single-word="false" fo:text-indent="0cm" style:auto-text-indent="false"/>
    </style:style>
    <style:style style:name="P39" style:family="paragraph" style:parent-style-name="Standard">
      <style:paragraph-properties fo:margin-left="0.706cm" fo:margin-right="0cm" fo:margin-top="0cm" fo:margin-bottom="0cm" loext:contextual-spacing="false" fo:line-height="0.39cm" fo:text-align="start" style:justify-single-word="false" fo:text-indent="0cm" style:auto-text-indent="false"/>
    </style:style>
    <style:style style:name="P40" style:family="paragraph" style:parent-style-name="Standard">
      <style:paragraph-properties fo:margin-left="0.706cm" fo:margin-right="0cm" fo:margin-top="0cm" fo:margin-bottom="0cm" loext:contextual-spacing="false" fo:line-height="0.385cm" fo:text-align="start" style:justify-single-word="false" fo:text-indent="0cm" style:auto-text-indent="false"/>
    </style:style>
    <style:style style:name="P41" style:family="paragraph" style:parent-style-name="Standard">
      <style:paragraph-properties fo:margin-left="0.706cm" fo:margin-right="0cm" fo:margin-top="0cm" fo:margin-bottom="0cm" loext:contextual-spacing="false" fo:line-height="0.46cm" fo:text-align="start" style:justify-single-word="false" fo:text-indent="0cm" style:auto-text-indent="false"/>
    </style:style>
    <style:style style:name="P42" style:family="paragraph" style:parent-style-name="Standard">
      <style:paragraph-properties fo:margin-left="0.706cm" fo:margin-right="0cm" fo:margin-top="0cm" fo:margin-bottom="0cm" loext:contextual-spacing="false" fo:line-height="0.45cm" fo:text-align="justify" style:justify-single-word="false" fo:text-indent="0cm" style:auto-text-indent="false"/>
    </style:style>
    <style:style style:name="P43" style:family="paragraph" style:parent-style-name="Standard">
      <style:paragraph-properties fo:margin-left="0.706cm" fo:margin-right="0cm" fo:margin-top="0cm" fo:margin-bottom="0cm" loext:contextual-spacing="false" fo:line-height="0.383cm" fo:text-align="start" style:justify-single-word="false" fo:text-indent="0cm" style:auto-text-indent="false"/>
    </style:style>
    <style:style style:name="P44" style:family="paragraph" style:parent-style-name="Standard">
      <style:paragraph-properties fo:margin-left="0.706cm" fo:margin-right="0cm" fo:margin-top="0cm" fo:margin-bottom="0cm" loext:contextual-spacing="false" fo:line-height="0.457cm" fo:text-align="start" style:justify-single-word="false" fo:text-indent="0cm" style:auto-text-indent="false"/>
    </style:style>
    <style:style style:name="P45" style:family="paragraph" style:parent-style-name="Standard">
      <style:paragraph-properties fo:margin-left="0.706cm" fo:margin-right="0cm" fo:margin-top="0cm" fo:margin-bottom="0cm" loext:contextual-spacing="false" fo:line-height="0.448cm" fo:text-align="start" style:justify-single-word="false" fo:text-indent="0cm" style:auto-text-indent="false"/>
    </style:style>
    <style:style style:name="P46" style:family="paragraph" style:parent-style-name="Standard">
      <style:paragraph-properties fo:margin-left="0.706cm" fo:margin-right="0cm" fo:margin-top="0cm" fo:margin-bottom="0cm" loext:contextual-spacing="false" fo:line-height="0.492cm" fo:text-align="start" style:justify-single-word="false" fo:text-indent="0cm" style:auto-text-indent="false"/>
    </style:style>
    <style:style style:name="P47" style:family="paragraph" style:parent-style-name="Standard">
      <style:paragraph-properties fo:margin-left="0.706cm" fo:margin-right="0cm" fo:margin-top="0cm" fo:margin-bottom="0cm" loext:contextual-spacing="false" fo:line-height="0.466cm" fo:text-align="start" style:justify-single-word="false" fo:text-indent="0cm" style:auto-text-indent="false"/>
    </style:style>
    <style:style style:name="P48" style:family="paragraph" style:parent-style-name="Standard" style:master-page-name="Converted172">
      <style:paragraph-properties fo:margin-left="0.706cm" fo:margin-right="0cm" fo:margin-top="0cm" fo:margin-bottom="0cm" loext:contextual-spacing="false" fo:line-height="0.885cm" fo:text-align="start" style:justify-single-word="false" fo:text-indent="0cm" style:auto-text-indent="false" style:page-number="auto"/>
    </style:style>
    <style:style style:name="P49" style:family="paragraph" style:parent-style-name="Standard">
      <style:paragraph-properties fo:margin-left="0.706cm" fo:margin-right="0cm" fo:margin-top="0.385cm" fo:margin-bottom="0cm" loext:contextual-spacing="false" fo:text-align="start" style:justify-single-word="false" fo:text-indent="0cm" style:auto-text-indent="false"/>
    </style:style>
    <style:style style:name="P50" style:family="paragraph" style:parent-style-name="Standard">
      <style:paragraph-properties fo:margin-left="0.706cm" fo:margin-right="0cm" fo:margin-top="0.108cm" fo:margin-bottom="0cm" loext:contextual-spacing="false" fo:line-height="0.476cm" fo:text-align="start" style:justify-single-word="false" fo:text-indent="0cm" style:auto-text-indent="false"/>
    </style:style>
    <style:style style:name="P51" style:family="paragraph" style:parent-style-name="Standard">
      <style:paragraph-properties fo:margin-left="0.706cm" fo:margin-right="0cm" fo:margin-top="0.108cm" fo:margin-bottom="0cm" loext:contextual-spacing="false" fo:line-height="0.482cm" fo:text-align="start" style:justify-single-word="false" fo:text-indent="0cm" style:auto-text-indent="false"/>
    </style:style>
    <style:style style:name="P52" style:family="paragraph" style:parent-style-name="Standard">
      <style:paragraph-properties fo:margin-left="0.706cm" fo:margin-right="0cm" fo:margin-top="0.108cm" fo:margin-bottom="0cm" loext:contextual-spacing="false" fo:line-height="0.478cm" fo:text-align="justify" style:justify-single-word="false" fo:text-indent="0cm" style:auto-text-indent="false"/>
    </style:style>
    <style:style style:name="P53" style:family="paragraph" style:parent-style-name="Standard">
      <style:paragraph-properties fo:margin-left="0.706cm" fo:margin-right="0cm" fo:margin-top="0.108cm" fo:margin-bottom="0cm" loext:contextual-spacing="false" fo:line-height="0.478cm" fo:text-align="start" style:justify-single-word="false" fo:text-indent="0cm" style:auto-text-indent="false"/>
    </style:style>
    <style:style style:name="P54" style:family="paragraph" style:parent-style-name="Standard">
      <style:paragraph-properties fo:margin-left="0.706cm" fo:margin-right="0cm" fo:margin-top="0.108cm" fo:margin-bottom="0cm" loext:contextual-spacing="false" fo:line-height="0.474cm" fo:text-align="start" style:justify-single-word="false" fo:text-indent="0cm" style:auto-text-indent="false"/>
    </style:style>
    <style:style style:name="P55" style:family="paragraph" style:parent-style-name="Standard">
      <style:paragraph-properties fo:margin-left="0.706cm" fo:margin-right="0cm" fo:margin-top="0.113cm" fo:margin-bottom="0cm" loext:contextual-spacing="false" fo:line-height="0.474cm" fo:text-align="start" style:justify-single-word="false" fo:text-indent="0cm" style:auto-text-indent="false"/>
    </style:style>
    <style:style style:name="P56" style:family="paragraph" style:parent-style-name="Standard">
      <style:paragraph-properties fo:margin-left="0.706cm" fo:margin-right="0cm" fo:margin-top="0.002cm" fo:margin-bottom="0cm" loext:contextual-spacing="false" fo:text-align="justify" style:justify-single-word="false" fo:text-indent="0cm" style:auto-text-indent="false"/>
    </style:style>
    <style:style style:name="P57" style:family="paragraph" style:parent-style-name="Standard">
      <style:paragraph-properties fo:margin-left="0.706cm" fo:margin-right="0cm" fo:margin-top="0.002cm" fo:margin-bottom="0cm" loext:contextual-spacing="false" fo:line-height="0.404cm" fo:text-align="start" style:justify-single-word="false" fo:text-indent="0cm" style:auto-text-indent="false"/>
    </style:style>
    <style:style style:name="P58" style:family="paragraph" style:parent-style-name="Standard">
      <style:paragraph-properties fo:margin-left="0.706cm" fo:margin-right="0cm" fo:margin-top="0.002cm" fo:margin-bottom="0cm" loext:contextual-spacing="false" fo:text-align="start" style:justify-single-word="false" fo:text-indent="0cm" style:auto-text-indent="false"/>
    </style:style>
    <style:style style:name="P59" style:family="paragraph" style:parent-style-name="Standard">
      <style:paragraph-properties fo:margin-left="0.706cm" fo:margin-right="0cm" fo:margin-top="0.002cm" fo:margin-bottom="0cm" loext:contextual-spacing="false" fo:line-height="0.4cm" fo:text-align="justify" style:justify-single-word="false" fo:text-indent="0cm" style:auto-text-indent="false"/>
    </style:style>
    <style:style style:name="P60" style:family="paragraph" style:parent-style-name="Standard">
      <style:paragraph-properties fo:margin-left="0.706cm" fo:margin-right="0cm" fo:margin-top="0.002cm" fo:margin-bottom="0cm" loext:contextual-spacing="false" fo:line-height="0.4cm" fo:text-align="start" style:justify-single-word="false" fo:text-indent="0cm" style:auto-text-indent="false"/>
    </style:style>
    <style:style style:name="P61" style:family="paragraph" style:parent-style-name="Standard">
      <style:paragraph-properties fo:margin-left="0.706cm" fo:margin-right="0cm" fo:margin-top="0.115cm" fo:margin-bottom="0cm" loext:contextual-spacing="false" fo:line-height="0.402cm" fo:text-align="start" style:justify-single-word="false" fo:text-indent="0cm" style:auto-text-indent="false"/>
    </style:style>
    <style:style style:name="P62" style:family="paragraph" style:parent-style-name="Standard">
      <style:paragraph-properties fo:margin-left="0.706cm" fo:margin-right="0cm" fo:margin-top="0.115cm" fo:margin-bottom="0cm" loext:contextual-spacing="false" fo:line-height="0.402cm" fo:text-align="justify" style:justify-single-word="false" fo:text-indent="0cm" style:auto-text-indent="false"/>
    </style:style>
    <style:style style:name="P63" style:family="paragraph" style:parent-style-name="Standard">
      <style:paragraph-properties fo:margin-left="0.706cm" fo:margin-right="0cm" fo:margin-top="0.115cm" fo:margin-bottom="0cm" loext:contextual-spacing="false" fo:text-align="start" style:justify-single-word="false" fo:text-indent="0cm" style:auto-text-indent="false"/>
    </style:style>
    <style:style style:name="P64" style:family="paragraph" style:parent-style-name="Standard">
      <style:paragraph-properties fo:margin-left="0.706cm" fo:margin-right="0cm" fo:margin-top="0.118cm" fo:margin-bottom="0cm" loext:contextual-spacing="false" fo:text-align="start" style:justify-single-word="false" fo:text-indent="0cm" style:auto-text-indent="false"/>
    </style:style>
    <style:style style:name="P65" style:family="paragraph" style:parent-style-name="Standard">
      <style:paragraph-properties fo:margin-left="0.706cm" fo:margin-right="0cm" fo:margin-top="0.118cm" fo:margin-bottom="0cm" loext:contextual-spacing="false" fo:line-height="0.4cm" fo:text-align="start" style:justify-single-word="false" fo:text-indent="0cm" style:auto-text-indent="false"/>
    </style:style>
    <style:style style:name="P66" style:family="paragraph" style:parent-style-name="Standard">
      <style:paragraph-properties fo:margin-left="0.706cm" fo:margin-right="0cm" fo:margin-top="0.189cm" fo:margin-bottom="0cm" loext:contextual-spacing="false" fo:line-height="0.48cm" fo:text-align="start" style:justify-single-word="false" fo:text-indent="0cm" style:auto-text-indent="false"/>
    </style:style>
    <style:style style:name="P67" style:family="paragraph" style:parent-style-name="Standard" style:master-page-name="Converted32">
      <style:paragraph-properties fo:margin-left="0.706cm" fo:margin-right="0cm" fo:margin-top="0.104cm" fo:margin-bottom="0cm" loext:contextual-spacing="false" fo:text-align="start" style:justify-single-word="false" fo:text-indent="0cm" style:auto-text-indent="false" style:page-number="auto"/>
    </style:style>
    <style:style style:name="P68" style:family="paragraph" style:parent-style-name="Standard">
      <style:paragraph-properties fo:margin-left="0.706cm" fo:margin-right="0cm" fo:margin-top="0.019cm" fo:margin-bottom="0cm" loext:contextual-spacing="false" fo:text-align="start" style:justify-single-word="false" fo:text-indent="0cm" style:auto-text-indent="false"/>
    </style:style>
    <style:style style:name="P69" style:family="paragraph" style:parent-style-name="Standard">
      <style:paragraph-properties fo:margin-left="0.706cm" fo:margin-right="0cm" fo:margin-top="0.347cm" fo:margin-bottom="0cm" loext:contextual-spacing="false" fo:text-align="start" style:justify-single-word="false" fo:text-indent="0cm" style:auto-text-indent="false"/>
    </style:style>
    <style:style style:name="P70" style:family="paragraph" style:parent-style-name="Standard">
      <style:paragraph-properties fo:margin-left="0.706cm" fo:margin-right="0cm" fo:margin-top="0.079cm" fo:margin-bottom="0cm" loext:contextual-spacing="false" fo:text-align="start" style:justify-single-word="false" fo:text-indent="0cm" style:auto-text-indent="false"/>
    </style:style>
    <style:style style:name="P71" style:family="paragraph" style:parent-style-name="Standard">
      <style:paragraph-properties fo:margin-left="0.706cm" fo:margin-right="0cm" fo:margin-top="0.109cm" fo:margin-bottom="0cm" loext:contextual-spacing="false" fo:text-align="start" style:justify-single-word="false" fo:text-indent="0cm" style:auto-text-indent="false"/>
    </style:style>
    <style:style style:name="P72" style:family="paragraph" style:parent-style-name="Standard">
      <style:paragraph-properties fo:margin-left="0.706cm" fo:margin-right="0cm" fo:margin-top="0.153cm" fo:margin-bottom="0cm" loext:contextual-spacing="false" fo:text-align="start" style:justify-single-word="false" fo:text-indent="0cm" style:auto-text-indent="false"/>
    </style:style>
    <style:style style:name="P73" style:family="paragraph" style:parent-style-name="Standard">
      <style:paragraph-properties fo:margin-left="0.706cm" fo:margin-right="0cm" fo:margin-top="0.004cm" fo:margin-bottom="0cm" loext:contextual-spacing="false" fo:line-height="93%" fo:text-align="start" style:justify-single-word="false" fo:text-indent="0cm" style:auto-text-indent="false"/>
    </style:style>
    <style:style style:name="P74" style:family="paragraph" style:parent-style-name="Standard">
      <style:paragraph-properties fo:margin-left="0.706cm" fo:margin-right="0cm" fo:margin-top="0.155cm" fo:margin-bottom="0cm" loext:contextual-spacing="false" fo:text-align="start" style:justify-single-word="false" fo:text-indent="0cm" style:auto-text-indent="false"/>
    </style:style>
    <style:style style:name="P75" style:family="paragraph" style:parent-style-name="Standard">
      <style:paragraph-properties fo:margin-left="0.706cm" fo:margin-right="0cm" fo:margin-top="0.323cm" fo:margin-bottom="0cm" loext:contextual-spacing="false" fo:text-align="start" style:justify-single-word="false" fo:text-indent="0cm" style:auto-text-indent="false"/>
    </style:style>
    <style:style style:name="P76" style:family="paragraph" style:parent-style-name="Standard">
      <style:paragraph-properties fo:margin-left="0.706cm" fo:margin-right="0cm" fo:margin-top="0.007cm" fo:margin-bottom="0cm" loext:contextual-spacing="false" fo:text-align="start" style:justify-single-word="false" fo:text-indent="0cm" style:auto-text-indent="false"/>
    </style:style>
    <style:style style:name="P77" style:family="paragraph" style:parent-style-name="Standard">
      <style:paragraph-properties fo:margin-left="0.706cm" fo:margin-right="1.125cm" fo:margin-top="0.132cm" fo:margin-bottom="0cm" loext:contextual-spacing="false" fo:line-height="92%" fo:text-align="start" style:justify-single-word="false" fo:text-indent="0cm" style:auto-text-indent="false"/>
    </style:style>
    <style:style style:name="P78" style:family="paragraph" style:parent-style-name="Standard">
      <style:paragraph-properties fo:margin-left="0.706cm" fo:margin-right="0.776cm" fo:margin-top="0.004cm" fo:margin-bottom="0cm" loext:contextual-spacing="false" fo:line-height="93%" fo:text-align="start" style:justify-single-word="false" fo:text-indent="0cm" style:auto-text-indent="false"/>
    </style:style>
    <style:style style:name="P79" style:family="paragraph" style:parent-style-name="Standard">
      <style:paragraph-properties fo:margin-left="0.706cm" fo:margin-right="1.145cm" fo:margin-top="0cm" fo:margin-bottom="0cm" loext:contextual-spacing="false" fo:line-height="92%" fo:text-align="justify" style:justify-single-word="false" fo:text-indent="0cm" style:auto-text-indent="false"/>
    </style:style>
    <style:style style:name="P80" style:family="paragraph" style:parent-style-name="Standard">
      <style:paragraph-properties fo:margin-left="0.706cm" fo:margin-right="1.307cm" fo:margin-top="0.004cm" fo:margin-bottom="0cm" loext:contextual-spacing="false" fo:line-height="92%" fo:text-align="start" style:justify-single-word="false" fo:text-indent="0cm" style:auto-text-indent="false"/>
    </style:style>
    <style:style style:name="P81" style:family="paragraph" style:parent-style-name="Standard">
      <style:paragraph-properties fo:margin-left="0.706cm" fo:margin-right="1.247cm" fo:margin-top="0cm" fo:margin-bottom="0cm" loext:contextual-spacing="false" fo:line-height="95%" fo:text-align="start" style:justify-single-word="false" fo:text-indent="0cm" style:auto-text-indent="false"/>
    </style:style>
    <style:style style:name="P82" style:family="paragraph" style:parent-style-name="Standard">
      <style:paragraph-properties fo:margin-left="0.706cm" fo:margin-right="1.215cm" fo:margin-top="0.132cm" fo:margin-bottom="0cm" loext:contextual-spacing="false" fo:line-height="92%" fo:text-align="start" style:justify-single-word="false" fo:text-indent="0cm" style:auto-text-indent="false"/>
    </style:style>
    <style:style style:name="P83" style:family="paragraph" style:parent-style-name="Standard">
      <style:paragraph-properties fo:margin-left="0.706cm" fo:margin-right="1.132cm" fo:margin-top="0.002cm" fo:margin-bottom="0cm" loext:contextual-spacing="false" fo:line-height="92%" fo:text-align="start" style:justify-single-word="false" fo:text-indent="0cm" style:auto-text-indent="false"/>
    </style:style>
    <style:style style:name="P84" style:family="paragraph" style:parent-style-name="Standard">
      <style:paragraph-properties fo:margin-left="0.706cm" fo:margin-right="1.132cm" fo:margin-top="0.132cm" fo:margin-bottom="0cm" loext:contextual-spacing="false" fo:line-height="92%" fo:text-align="start" style:justify-single-word="false" fo:text-indent="0cm" style:auto-text-indent="false"/>
    </style:style>
    <style:style style:name="P85" style:family="paragraph" style:parent-style-name="Standard">
      <style:paragraph-properties fo:margin-left="0.706cm" fo:margin-right="1.132cm" fo:margin-top="0.007cm" fo:margin-bottom="0cm" loext:contextual-spacing="false" fo:line-height="92%" fo:text-align="start" style:justify-single-word="false" fo:text-indent="0cm" style:auto-text-indent="false"/>
    </style:style>
    <style:style style:name="P86" style:family="paragraph" style:parent-style-name="Standard">
      <style:paragraph-properties fo:margin-left="0.706cm" fo:margin-right="1.311cm" fo:margin-top="0.005cm" fo:margin-bottom="0cm" loext:contextual-spacing="false" fo:line-height="92%" fo:text-align="start" style:justify-single-word="false" fo:text-indent="0cm" style:auto-text-indent="false"/>
    </style:style>
    <style:style style:name="P87" style:family="paragraph" style:parent-style-name="Standard">
      <style:paragraph-properties fo:margin-left="0.706cm" fo:margin-right="1.238cm" fo:margin-top="0.007cm" fo:margin-bottom="0cm" loext:contextual-spacing="false" fo:line-height="92%" fo:text-align="justify" style:justify-single-word="false" fo:text-indent="0cm" style:auto-text-indent="false"/>
    </style:style>
    <style:style style:name="P88" style:family="paragraph" style:parent-style-name="Standard">
      <style:paragraph-properties fo:margin-left="0.706cm" fo:margin-right="0.792cm" fo:margin-top="0cm" fo:margin-bottom="0cm" loext:contextual-spacing="false" fo:line-height="93%" fo:text-align="start" style:justify-single-word="false" fo:text-indent="0cm" style:auto-text-indent="false"/>
    </style:style>
    <style:style style:name="P89" style:family="paragraph" style:parent-style-name="Standard">
      <style:paragraph-properties fo:margin-left="0.706cm" fo:margin-right="1.131cm" fo:margin-top="0cm" fo:margin-bottom="0cm" loext:contextual-spacing="false" fo:line-height="92%" fo:text-align="start" style:justify-single-word="false" fo:text-indent="0cm" style:auto-text-indent="false"/>
    </style:style>
    <style:style style:name="P90" style:family="paragraph" style:parent-style-name="Standard">
      <style:paragraph-properties fo:margin-left="0.706cm" fo:margin-right="1.131cm" fo:margin-top="0.021cm" fo:margin-bottom="0cm" loext:contextual-spacing="false" fo:line-height="92%" fo:text-align="start" style:justify-single-word="false" fo:text-indent="0cm" style:auto-text-indent="false"/>
    </style:style>
    <style:style style:name="P91" style:family="paragraph" style:parent-style-name="Standard">
      <style:paragraph-properties fo:margin-left="0.706cm" fo:margin-right="1.168cm" fo:margin-top="0cm" fo:margin-bottom="0cm" loext:contextual-spacing="false" fo:line-height="92%" fo:text-align="justify" style:justify-single-word="false" fo:text-indent="0cm" style:auto-text-indent="false"/>
    </style:style>
    <style:style style:name="P92" style:family="paragraph" style:parent-style-name="Standard">
      <style:paragraph-properties fo:margin-left="0.706cm" fo:margin-right="1.124cm" fo:margin-top="0.115cm" fo:margin-bottom="0cm" loext:contextual-spacing="false" fo:text-align="start" style:justify-single-word="false" fo:text-indent="0cm" style:auto-text-indent="false"/>
    </style:style>
    <style:style style:name="P93" style:family="paragraph" style:parent-style-name="Standard">
      <style:paragraph-properties fo:margin-left="0.706cm" fo:margin-right="1.124cm" fo:margin-top="0.002cm" fo:margin-bottom="0cm" loext:contextual-spacing="false" fo:line-height="98%" fo:text-align="start" style:justify-single-word="false" fo:text-indent="0cm" style:auto-text-indent="false"/>
    </style:style>
    <style:style style:name="P94" style:family="paragraph" style:parent-style-name="Standard">
      <style:paragraph-properties fo:margin-left="0.706cm" fo:margin-right="1.124cm" fo:margin-top="0.002cm" fo:margin-bottom="0cm" loext:contextual-spacing="false" fo:text-align="start" style:justify-single-word="false" fo:text-indent="0cm" style:auto-text-indent="false"/>
    </style:style>
    <style:style style:name="P95" style:family="paragraph" style:parent-style-name="Standard">
      <style:paragraph-properties fo:margin-left="0.706cm" fo:margin-right="1.124cm" fo:margin-top="0.118cm" fo:margin-bottom="0cm" loext:contextual-spacing="false" fo:text-align="start" style:justify-single-word="false" fo:text-indent="0cm" style:auto-text-indent="false"/>
    </style:style>
    <style:style style:name="P96" style:family="paragraph" style:parent-style-name="Standard">
      <style:paragraph-properties fo:margin-left="0.706cm" fo:margin-right="1.256cm" fo:margin-top="0.002cm" fo:margin-bottom="0cm" loext:contextual-spacing="false" fo:text-align="start" style:justify-single-word="false" fo:text-indent="0cm" style:auto-text-indent="false"/>
    </style:style>
    <style:style style:name="P97" style:family="paragraph" style:parent-style-name="Standard">
      <style:paragraph-properties fo:margin-left="0.706cm" fo:margin-right="1.229cm" fo:margin-top="0.021cm" fo:margin-bottom="0cm" loext:contextual-spacing="false" fo:line-height="92%" fo:text-align="justify" style:justify-single-word="false" fo:text-indent="0cm" style:auto-text-indent="false"/>
    </style:style>
    <style:style style:name="P98" style:family="paragraph" style:parent-style-name="Standard">
      <style:paragraph-properties fo:margin-left="0.706cm" fo:margin-right="1.229cm" fo:margin-top="0.132cm" fo:margin-bottom="0cm" loext:contextual-spacing="false" fo:line-height="92%" fo:text-align="start" style:justify-single-word="false" fo:text-indent="0cm" style:auto-text-indent="false"/>
    </style:style>
    <style:style style:name="P99" style:family="paragraph" style:parent-style-name="Standard">
      <style:paragraph-properties fo:margin-left="0.706cm" fo:margin-right="1.229cm" fo:margin-top="0.007cm" fo:margin-bottom="0cm" loext:contextual-spacing="false" fo:line-height="92%" fo:text-align="start" style:justify-single-word="false" fo:text-indent="0cm" style:auto-text-indent="false"/>
    </style:style>
    <style:style style:name="P100" style:family="paragraph" style:parent-style-name="Standard">
      <style:paragraph-properties fo:margin-left="0.706cm" fo:margin-right="1.558cm" fo:margin-top="0.011cm" fo:margin-bottom="0cm" loext:contextual-spacing="false" fo:line-height="95%" fo:text-align="start" style:justify-single-word="false" fo:text-indent="0cm" style:auto-text-indent="false"/>
    </style:style>
    <style:style style:name="P101" style:family="paragraph" style:parent-style-name="Standard">
      <style:paragraph-properties fo:margin-left="0.706cm" fo:margin-right="1.252cm" fo:margin-top="0cm" fo:margin-bottom="0cm" loext:contextual-spacing="false" fo:line-height="98%" fo:text-align="start" style:justify-single-word="false" fo:text-indent="0cm" style:auto-text-indent="false"/>
    </style:style>
    <style:style style:name="P102" style:family="paragraph" style:parent-style-name="Standard">
      <style:paragraph-properties fo:margin-left="0.706cm" fo:margin-right="1.42cm" fo:margin-top="0cm" fo:margin-bottom="0cm" loext:contextual-spacing="false" fo:line-height="96%" fo:text-align="start" style:justify-single-word="false" fo:text-indent="0cm" style:auto-text-indent="false"/>
    </style:style>
    <style:style style:name="P103" style:family="paragraph" style:parent-style-name="Standard">
      <style:paragraph-properties fo:margin-left="0.706cm" fo:margin-right="1.03cm" fo:margin-top="0.021cm" fo:margin-bottom="0cm" loext:contextual-spacing="false" fo:line-height="92%" fo:text-align="start" style:justify-single-word="false" fo:text-indent="0cm" style:auto-text-indent="false"/>
    </style:style>
    <style:style style:name="P104" style:family="paragraph" style:parent-style-name="Standard">
      <style:paragraph-properties fo:margin-left="0.706cm" fo:margin-right="0.783cm" fo:margin-top="0cm" fo:margin-bottom="0cm" loext:contextual-spacing="false" fo:line-height="95%" fo:text-align="start" style:justify-single-word="false" fo:text-indent="0cm" style:auto-text-indent="false"/>
    </style:style>
    <style:style style:name="P105" style:family="paragraph" style:parent-style-name="Standard">
      <style:paragraph-properties fo:margin-left="0.706cm" fo:margin-right="1.893cm" fo:margin-top="0cm" fo:margin-bottom="0cm" loext:contextual-spacing="false" fo:line-height="92%" fo:text-align="start" style:justify-single-word="false" fo:text-indent="0cm" style:auto-text-indent="false"/>
    </style:style>
    <style:style style:name="P106" style:family="paragraph" style:parent-style-name="Standard">
      <style:paragraph-properties fo:margin-left="0.706cm" fo:margin-right="1.286cm" fo:margin-top="0.014cm" fo:margin-bottom="0cm" loext:contextual-spacing="false" fo:line-height="92%" fo:text-align="start" style:justify-single-word="false" fo:text-indent="0cm" style:auto-text-indent="false"/>
    </style:style>
    <style:style style:name="P107" style:family="paragraph" style:parent-style-name="Standard">
      <style:paragraph-properties fo:margin-left="0.706cm" fo:margin-right="1.27cm" fo:margin-top="0.021cm" fo:margin-bottom="0cm" loext:contextual-spacing="false" fo:line-height="92%" fo:text-align="justify" style:justify-single-word="false" fo:text-indent="0cm" style:auto-text-indent="false"/>
    </style:style>
    <style:style style:name="P108" style:family="paragraph" style:parent-style-name="Standard">
      <style:paragraph-properties fo:margin-left="0.706cm" fo:margin-right="1.478cm" fo:margin-top="0cm" fo:margin-bottom="0cm" loext:contextual-spacing="false" fo:line-height="92%" fo:text-align="justify" style:justify-single-word="false" fo:text-indent="0cm" style:auto-text-indent="false"/>
    </style:style>
    <style:style style:name="P109" style:family="paragraph" style:parent-style-name="Standard">
      <style:paragraph-properties fo:margin-left="0.706cm" fo:margin-right="1.947cm" fo:margin-top="0cm" fo:margin-bottom="0cm" loext:contextual-spacing="false" fo:line-height="95%" fo:text-align="start" style:justify-single-word="false" fo:text-indent="0cm" style:auto-text-indent="false"/>
    </style:style>
    <style:style style:name="P110" style:family="paragraph" style:parent-style-name="Standard">
      <style:paragraph-properties fo:margin-left="0.706cm" fo:margin-right="1.455cm" fo:margin-top="0cm" fo:margin-bottom="0cm" loext:contextual-spacing="false" fo:line-height="92%" fo:text-align="justify" style:justify-single-word="false" fo:text-indent="0cm" style:auto-text-indent="false"/>
    </style:style>
    <style:style style:name="P111" style:family="paragraph" style:parent-style-name="Standard">
      <style:paragraph-properties fo:margin-left="0.706cm" fo:margin-right="1.318cm" fo:margin-top="0.002cm" fo:margin-bottom="0cm" loext:contextual-spacing="false" fo:line-height="92%" fo:text-align="start" style:justify-single-word="false" fo:text-indent="0cm" style:auto-text-indent="false"/>
    </style:style>
    <style:style style:name="P112" style:family="paragraph" style:parent-style-name="Standard">
      <style:paragraph-properties fo:margin-left="0.706cm" fo:margin-right="1.916cm" fo:margin-top="0.138cm" fo:margin-bottom="0cm" loext:contextual-spacing="false" fo:line-height="92%" fo:text-align="start" style:justify-single-word="false" fo:text-indent="0cm" style:auto-text-indent="false"/>
    </style:style>
    <style:style style:name="P113" style:family="paragraph" style:parent-style-name="Standard">
      <style:paragraph-properties fo:margin-left="0.706cm" fo:margin-right="2.884cm" fo:margin-top="0cm" fo:margin-bottom="0cm" loext:contextual-spacing="false" fo:line-height="93%" fo:text-align="start" style:justify-single-word="false" fo:text-indent="0cm" style:auto-text-indent="false"/>
    </style:style>
    <style:style style:name="P114" style:family="paragraph" style:parent-style-name="Standard">
      <style:paragraph-properties fo:margin-left="0.706cm" fo:margin-right="1.339cm" fo:margin-top="0.132cm" fo:margin-bottom="0cm" loext:contextual-spacing="false" fo:line-height="92%" fo:text-align="justify" style:justify-single-word="false" fo:text-indent="0cm" style:auto-text-indent="false"/>
    </style:style>
    <style:style style:name="P115" style:family="paragraph" style:parent-style-name="Standard">
      <style:paragraph-properties fo:margin-left="0.706cm" fo:margin-right="1.21cm" fo:margin-top="0cm" fo:margin-bottom="0cm" loext:contextual-spacing="false" fo:line-height="92%" fo:text-align="start" style:justify-single-word="false" fo:text-indent="0cm" style:auto-text-indent="false"/>
    </style:style>
    <style:style style:name="P116" style:family="paragraph" style:parent-style-name="Standard">
      <style:paragraph-properties fo:margin-left="0.706cm" fo:margin-right="1.127cm" fo:margin-top="0.019cm" fo:margin-bottom="0cm" loext:contextual-spacing="false" fo:line-height="92%" fo:text-align="start" style:justify-single-word="false" fo:text-indent="0cm" style:auto-text-indent="false"/>
    </style:style>
    <style:style style:name="P117" style:family="paragraph" style:parent-style-name="Standard">
      <style:paragraph-properties fo:margin-left="0.706cm" fo:margin-right="1.127cm" fo:margin-top="0.009cm" fo:margin-bottom="0cm" loext:contextual-spacing="false" fo:line-height="92%" fo:text-align="start" style:justify-single-word="false" fo:text-indent="0cm" style:auto-text-indent="false"/>
    </style:style>
    <style:style style:name="P118" style:family="paragraph" style:parent-style-name="Standard">
      <style:paragraph-properties fo:margin-left="0.706cm" fo:margin-right="1.383cm" fo:margin-top="0.115cm" fo:margin-bottom="0cm" loext:contextual-spacing="false" fo:text-align="justify" style:justify-single-word="false" fo:text-indent="0cm" style:auto-text-indent="false"/>
    </style:style>
    <style:style style:name="P119" style:family="paragraph" style:parent-style-name="Standard">
      <style:paragraph-properties fo:margin-left="0.706cm" fo:margin-right="1.198cm" fo:margin-top="0.019cm" fo:margin-bottom="0cm" loext:contextual-spacing="false" fo:line-height="92%" fo:text-align="justify" style:justify-single-word="false" fo:text-indent="0cm" style:auto-text-indent="false"/>
    </style:style>
    <style:style style:name="P120" style:family="paragraph" style:parent-style-name="Standard">
      <style:paragraph-properties fo:margin-left="0.706cm" fo:margin-right="1.677cm" fo:margin-top="0.215cm" fo:margin-bottom="0cm" loext:contextual-spacing="false" fo:line-height="98%" fo:text-align="start" style:justify-single-word="false" fo:text-indent="0cm" style:auto-text-indent="false"/>
    </style:style>
    <style:style style:name="P121" style:family="paragraph" style:parent-style-name="Standard">
      <style:paragraph-properties fo:margin-left="0.706cm" fo:margin-right="2.152cm" fo:margin-top="0.129cm" fo:margin-bottom="0cm" loext:contextual-spacing="false" fo:line-height="93%" fo:text-align="start" style:justify-single-word="false" fo:text-indent="0cm" style:auto-text-indent="false"/>
    </style:style>
    <style:style style:name="P122" style:family="paragraph" style:parent-style-name="Standard">
      <style:paragraph-properties fo:margin-left="0.706cm" fo:margin-right="1.372cm" fo:margin-top="0.004cm" fo:margin-bottom="0cm" loext:contextual-spacing="false" fo:line-height="93%" fo:text-align="start" style:justify-single-word="false" fo:text-indent="0cm" style:auto-text-indent="false"/>
    </style:style>
    <style:style style:name="P123" style:family="paragraph" style:parent-style-name="Standard">
      <style:paragraph-properties fo:margin-left="0.706cm" fo:margin-right="1.461cm" fo:margin-top="0.023cm" fo:margin-bottom="0cm" loext:contextual-spacing="false" fo:line-height="92%" fo:text-align="start" style:justify-single-word="false" fo:text-indent="0cm" style:auto-text-indent="false"/>
    </style:style>
    <style:style style:name="P124" style:family="paragraph" style:parent-style-name="Standard">
      <style:paragraph-properties fo:margin-left="0.706cm" fo:margin-right="1.36cm" fo:margin-top="0cm" fo:margin-bottom="0cm" loext:contextual-spacing="false" fo:text-align="start" style:justify-single-word="false" fo:text-indent="0cm" style:auto-text-indent="false"/>
    </style:style>
    <style:style style:name="P125" style:family="paragraph" style:parent-style-name="Standard">
      <style:paragraph-properties fo:margin-left="0.706cm" fo:margin-right="1.245cm" fo:margin-top="0.132cm" fo:margin-bottom="0cm" loext:contextual-spacing="false" fo:line-height="92%" fo:text-align="start" style:justify-single-word="false" fo:text-indent="0cm" style:auto-text-indent="false"/>
    </style:style>
    <style:style style:name="P126" style:family="paragraph" style:parent-style-name="Standard">
      <style:paragraph-properties fo:margin-left="0.706cm" fo:margin-right="1.259cm" fo:margin-top="0.019cm" fo:margin-bottom="0cm" loext:contextual-spacing="false" fo:line-height="92%" fo:text-align="start" style:justify-single-word="false" fo:text-indent="0cm" style:auto-text-indent="false"/>
    </style:style>
    <style:style style:name="P127" style:family="paragraph" style:parent-style-name="Standard">
      <style:paragraph-properties fo:margin-left="0.706cm" fo:margin-right="1.263cm" fo:margin-top="0.021cm" fo:margin-bottom="0cm" loext:contextual-spacing="false" fo:line-height="92%" fo:text-align="start" style:justify-single-word="false" fo:text-indent="0cm" style:auto-text-indent="false"/>
    </style:style>
    <style:style style:name="P128" style:family="paragraph" style:parent-style-name="Standard">
      <style:paragraph-properties fo:margin-left="0.706cm" fo:margin-right="1.296cm" fo:margin-top="0.136cm" fo:margin-bottom="0cm" loext:contextual-spacing="false" fo:line-height="92%" fo:text-align="start" style:justify-single-word="false" fo:text-indent="0cm" style:auto-text-indent="false"/>
    </style:style>
    <style:style style:name="P129" style:family="paragraph" style:parent-style-name="Standard">
      <style:paragraph-properties fo:margin-left="0.706cm" fo:margin-right="1.141cm" fo:margin-top="0cm" fo:margin-bottom="0cm" loext:contextual-spacing="false" fo:line-height="92%" fo:text-align="start" style:justify-single-word="false" fo:text-indent="0cm" style:auto-text-indent="false"/>
    </style:style>
    <style:style style:name="P130" style:family="paragraph" style:parent-style-name="Standard">
      <style:paragraph-properties fo:margin-left="0.706cm" fo:margin-right="1.363cm" fo:margin-top="0.132cm" fo:margin-bottom="0cm" loext:contextual-spacing="false" fo:line-height="92%" fo:text-align="start" style:justify-single-word="false" fo:text-indent="0cm" style:auto-text-indent="false"/>
    </style:style>
    <style:style style:name="P131" style:family="paragraph" style:parent-style-name="Standard">
      <style:paragraph-properties fo:margin-left="0.706cm" fo:margin-right="1.302cm" fo:margin-top="0.009cm" fo:margin-bottom="0cm" loext:contextual-spacing="false" fo:line-height="92%" fo:text-align="justify" style:justify-single-word="false" fo:text-indent="0cm" style:auto-text-indent="false"/>
    </style:style>
    <style:style style:name="P132" style:family="paragraph" style:parent-style-name="Standard">
      <style:paragraph-properties fo:margin-left="0.706cm" fo:margin-right="1.302cm" fo:margin-top="0.132cm" fo:margin-bottom="0cm" loext:contextual-spacing="false" fo:line-height="92%" fo:text-align="justify" style:justify-single-word="false" fo:text-indent="0cm" style:auto-text-indent="false"/>
    </style:style>
    <style:style style:name="P133" style:family="paragraph" style:parent-style-name="Standard">
      <style:paragraph-properties fo:margin-left="0.706cm" fo:margin-right="2.011cm" fo:margin-top="0.021cm" fo:margin-bottom="0cm" loext:contextual-spacing="false" fo:line-height="92%" fo:text-align="start" style:justify-single-word="false" fo:text-indent="0cm" style:auto-text-indent="false"/>
    </style:style>
    <style:style style:name="P134" style:family="paragraph" style:parent-style-name="Standard">
      <style:paragraph-properties fo:margin-left="0.706cm" fo:margin-right="1.401cm" fo:margin-top="0.132cm" fo:margin-bottom="0cm" loext:contextual-spacing="false" fo:line-height="92%" fo:text-align="start" style:justify-single-word="false" fo:text-indent="0cm" style:auto-text-indent="false"/>
    </style:style>
    <style:style style:name="P135" style:family="paragraph" style:parent-style-name="Standard">
      <style:paragraph-properties fo:margin-left="0.706cm" fo:margin-right="0.767cm" fo:margin-top="0.004cm" fo:margin-bottom="0cm" loext:contextual-spacing="false" fo:line-height="93%" fo:text-align="start" style:justify-single-word="false" fo:text-indent="0cm" style:auto-text-indent="false"/>
    </style:style>
    <style:style style:name="P136" style:family="paragraph" style:parent-style-name="Standard">
      <style:paragraph-properties fo:margin-left="0.706cm" fo:margin-right="1.341cm" fo:margin-top="0.004cm" fo:margin-bottom="0cm" loext:contextual-spacing="false" fo:line-height="93%" fo:text-align="start" style:justify-single-word="false" fo:text-indent="0cm" style:auto-text-indent="false"/>
    </style:style>
    <style:style style:name="P137" style:family="paragraph" style:parent-style-name="Standard">
      <style:paragraph-properties fo:margin-left="0.706cm" fo:margin-right="1.226cm" fo:margin-top="0.129cm" fo:margin-bottom="0cm" loext:contextual-spacing="false" fo:line-height="93%" fo:text-align="start" style:justify-single-word="false" fo:text-indent="0cm" style:auto-text-indent="false"/>
    </style:style>
    <style:style style:name="P138" style:family="paragraph" style:parent-style-name="Standard">
      <style:paragraph-properties fo:margin-left="0.706cm" fo:margin-right="1.905cm" fo:margin-top="0.023cm" fo:margin-bottom="0cm" loext:contextual-spacing="false" fo:line-height="92%" fo:text-align="start" style:justify-single-word="false" fo:text-indent="0cm" style:auto-text-indent="false"/>
    </style:style>
    <style:style style:name="P139" style:family="paragraph" style:parent-style-name="Standard">
      <style:paragraph-properties fo:margin-left="0.706cm" fo:margin-right="1.177cm" fo:margin-top="0.132cm" fo:margin-bottom="0cm" loext:contextual-spacing="false" fo:line-height="92%" fo:text-align="start" style:justify-single-word="false" fo:text-indent="0cm" style:auto-text-indent="false"/>
    </style:style>
    <style:style style:name="P140" style:family="paragraph" style:parent-style-name="Standard">
      <style:paragraph-properties fo:margin-left="0.706cm" fo:margin-right="1.244cm" fo:margin-top="0cm" fo:margin-bottom="0cm" loext:contextual-spacing="false" fo:line-height="92%" fo:text-align="justify" style:justify-single-word="false" fo:text-indent="0cm" style:auto-text-indent="false"/>
    </style:style>
    <style:style style:name="P141" style:family="paragraph" style:parent-style-name="Standard">
      <style:paragraph-properties fo:margin-left="0.706cm" fo:margin-right="6.479cm" fo:margin-top="0.296cm" fo:margin-bottom="0cm" loext:contextual-spacing="false" fo:line-height="204%" fo:text-align="start" style:justify-single-word="false" fo:text-indent="0cm" style:auto-text-indent="false"/>
    </style:style>
    <style:style style:name="P142" style:family="paragraph" style:parent-style-name="Standard">
      <style:paragraph-properties fo:margin-left="0.706cm" fo:margin-right="1.392cm" fo:margin-top="0.002cm" fo:margin-bottom="0cm" loext:contextual-spacing="false" fo:line-height="93%" fo:text-align="start" style:justify-single-word="false" fo:text-indent="0cm" style:auto-text-indent="false"/>
    </style:style>
    <style:style style:name="P143" style:family="paragraph" style:parent-style-name="Standard">
      <style:paragraph-properties fo:margin-left="0.706cm" fo:margin-right="1.647cm" fo:margin-top="0cm" fo:margin-bottom="0cm" loext:contextual-spacing="false" fo:line-height="101%" fo:text-align="start" style:justify-single-word="false" fo:text-indent="0cm" style:auto-text-indent="false"/>
    </style:style>
    <style:style style:name="P144" style:family="paragraph" style:parent-style-name="Standard">
      <style:paragraph-properties fo:margin-left="0.706cm" fo:margin-right="1.224cm" fo:margin-top="0.153cm" fo:margin-bottom="0cm" loext:contextual-spacing="false" fo:line-height="101%" fo:text-align="start" style:justify-single-word="false" fo:text-indent="0cm" style:auto-text-indent="false"/>
    </style:style>
    <style:style style:name="P145" style:family="paragraph" style:parent-style-name="Standard">
      <style:paragraph-properties fo:margin-left="0.706cm" fo:margin-right="2.976cm" fo:margin-top="0cm" fo:margin-bottom="0cm" loext:contextual-spacing="false" fo:line-height="204%" fo:text-align="start" style:justify-single-word="false" fo:text-indent="0cm" style:auto-text-indent="false"/>
    </style:style>
    <style:style style:name="P146" style:family="paragraph" style:parent-style-name="Standard">
      <style:paragraph-properties fo:margin-left="0.706cm" fo:margin-right="1.219cm" fo:margin-top="0.132cm" fo:margin-bottom="0cm" loext:contextual-spacing="false" fo:line-height="92%" fo:text-align="start" style:justify-single-word="false" fo:text-indent="0cm" style:auto-text-indent="false"/>
    </style:style>
    <style:style style:name="P147" style:family="paragraph" style:parent-style-name="Standard">
      <style:paragraph-properties fo:margin-left="0.85cm" fo:margin-right="0cm" fo:margin-top="0cm" fo:margin-bottom="0cm" loext:contextual-spacing="false" fo:text-align="justify" style:justify-single-word="false" fo:text-indent="0cm" style:auto-text-indent="false"/>
    </style:style>
    <style:style style:name="P148" style:family="paragraph" style:parent-style-name="Standard">
      <style:paragraph-properties fo:margin-left="1.226cm" fo:margin-right="0cm" fo:margin-top="0cm" fo:margin-bottom="0cm" loext:contextual-spacing="false" fo:line-height="0.476cm" fo:text-align="start" style:justify-single-word="false" fo:text-indent="0cm" style:auto-text-indent="false"/>
    </style:style>
    <style:style style:name="P149" style:family="paragraph" style:parent-style-name="Standard">
      <style:paragraph-properties fo:margin-left="1.053cm" fo:margin-right="0cm" fo:margin-top="0cm" fo:margin-bottom="0cm" loext:contextual-spacing="false" fo:line-height="0.457cm" fo:text-align="start" style:justify-single-word="false" fo:text-indent="0cm" style:auto-text-indent="false"/>
    </style:style>
    <style:style style:name="P150" style:family="paragraph" style:parent-style-name="Standard">
      <style:paragraph-properties fo:margin-left="1.053cm" fo:margin-right="1.224cm" fo:margin-top="0.004cm" fo:margin-bottom="0cm" loext:contextual-spacing="false" fo:line-height="93%" fo:text-align="start" style:justify-single-word="false" fo:text-indent="-0.347cm" style:auto-text-indent="false"/>
    </style:style>
    <style:style style:name="P151" style:family="paragraph" style:parent-style-name="Standard">
      <style:paragraph-properties fo:margin-left="0.706cm" fo:margin-right="1.335cm" fo:margin-top="0.009cm" fo:margin-bottom="0cm" loext:contextual-spacing="false" fo:line-height="92%" fo:text-align="start" style:justify-single-word="false" fo:text-indent="0cm" style:auto-text-indent="false"/>
    </style:style>
    <style:style style:name="P152" style:family="paragraph" style:parent-style-name="Standard">
      <style:paragraph-properties fo:margin-left="1.053cm" fo:margin-right="1.117cm" fo:margin-top="0cm" fo:margin-bottom="0cm" loext:contextual-spacing="false" fo:line-height="92%" fo:text-align="justify" style:justify-single-word="false" fo:text-indent="-0.347cm" style:auto-text-indent="false"/>
    </style:style>
    <style:style style:name="P153" style:family="paragraph" style:parent-style-name="Standard">
      <style:paragraph-properties fo:margin-left="0.706cm" fo:margin-right="2.704cm" fo:margin-top="0cm" fo:margin-bottom="0cm" loext:contextual-spacing="false" fo:line-height="204%" fo:text-align="start" style:justify-single-word="false" fo:text-indent="0cm" style:auto-text-indent="false"/>
    </style:style>
    <style:style style:name="P154" style:family="paragraph" style:parent-style-name="Standard">
      <style:paragraph-properties fo:margin-left="0.706cm" fo:margin-right="1.425cm" fo:margin-top="0.005cm" fo:margin-bottom="0cm" loext:contextual-spacing="false" fo:line-height="92%" fo:text-align="start" style:justify-single-word="false" fo:text-indent="0cm" style:auto-text-indent="false"/>
    </style:style>
    <style:style style:name="P155" style:family="paragraph" style:parent-style-name="Standard">
      <style:paragraph-properties fo:margin-left="0.706cm" fo:margin-right="7.652cm" fo:margin-top="0cm" fo:margin-bottom="0cm" loext:contextual-spacing="false" style:line-height-at-least="1.729cm" fo:text-align="start" style:justify-single-word="false" fo:text-indent="0cm" style:auto-text-indent="false"/>
    </style:style>
    <style:style style:name="P156" style:family="paragraph" style:parent-style-name="Standard">
      <style:paragraph-properties fo:margin-left="0.706cm" fo:margin-right="1.415cm" fo:margin-top="0.132cm" fo:margin-bottom="0cm" loext:contextual-spacing="false" fo:line-height="92%" fo:text-align="start" style:justify-single-word="false" fo:text-indent="0cm" style:auto-text-indent="false"/>
    </style:style>
    <style:style style:name="P157" style:family="paragraph" style:parent-style-name="Standard">
      <style:paragraph-properties fo:margin-left="0.706cm" fo:margin-right="1.159cm" fo:margin-top="0.136cm" fo:margin-bottom="0cm" loext:contextual-spacing="false" fo:line-height="92%" fo:text-align="start" style:justify-single-word="false" fo:text-indent="0cm" style:auto-text-indent="false"/>
    </style:style>
    <style:style style:name="P158" style:family="paragraph" style:parent-style-name="Standard">
      <style:paragraph-properties fo:margin-left="0.706cm" fo:margin-right="1.334cm" fo:margin-top="0.009cm" fo:margin-bottom="0cm" loext:contextual-spacing="false" fo:line-height="92%" fo:text-align="start" style:justify-single-word="false" fo:text-indent="0cm" style:auto-text-indent="false"/>
    </style:style>
    <style:style style:name="P159" style:family="paragraph" style:parent-style-name="Standard">
      <style:paragraph-properties fo:margin-left="0.706cm" fo:margin-right="5.182cm" fo:margin-top="0cm" fo:margin-bottom="0cm" loext:contextual-spacing="false" fo:line-height="250%" fo:text-align="start" style:justify-single-word="false" fo:text-indent="0cm" style:auto-text-indent="false"/>
    </style:style>
    <style:style style:name="P160" style:family="paragraph" style:parent-style-name="Standard">
      <style:paragraph-properties fo:margin-left="0.706cm" fo:margin-right="1.277cm" fo:margin-top="0.136cm" fo:margin-bottom="0cm" loext:contextual-spacing="false" fo:line-height="92%" fo:text-align="start" style:justify-single-word="false" fo:text-indent="0cm" style:auto-text-indent="false"/>
    </style:style>
    <style:style style:name="P161" style:family="paragraph" style:parent-style-name="Standard">
      <style:paragraph-properties fo:margin-left="0.706cm" fo:margin-right="4.674cm" fo:margin-top="0cm" fo:margin-bottom="0cm" loext:contextual-spacing="false" fo:line-height="204%" fo:text-align="start" style:justify-single-word="false" fo:text-indent="0cm" style:auto-text-indent="false"/>
    </style:style>
    <style:style style:name="P162" style:family="paragraph" style:parent-style-name="Text_20_body">
      <style:text-properties style:font-name="Times New Roman" fo:font-size="10pt" style:font-size-asian="10pt"/>
    </style:style>
    <style:style style:name="P163" style:family="paragraph" style:parent-style-name="Text_20_body">
      <style:text-properties style:font-name="SimSun" fo:font-size="19pt" style:font-size-asian="19pt"/>
    </style:style>
    <style:style style:name="P164" style:family="paragraph" style:parent-style-name="Text_20_body">
      <style:text-properties fo:font-size="20pt" style:font-size-asian="20pt"/>
    </style:style>
    <style:style style:name="P165" style:family="paragraph" style:parent-style-name="Text_20_body">
      <style:text-properties fo:font-size="10pt" style:font-size-asian="10pt"/>
    </style:style>
    <style:style style:name="P166" style:family="paragraph" style:parent-style-name="Text_20_body">
      <style:paragraph-properties fo:line-height="5%"/>
      <style:text-properties fo:font-size="10pt" style:font-size-asian="10pt"/>
    </style:style>
    <style:style style:name="P167" style:family="paragraph" style:parent-style-name="Text_20_body">
      <style:text-properties fo:font-size="14.5pt" style:font-size-asian="14.5pt"/>
    </style:style>
    <style:style style:name="P168" style:family="paragraph" style:parent-style-name="Text_20_body">
      <style:text-properties fo:font-size="14pt" style:font-size-asian="14pt"/>
    </style:style>
    <style:style style:name="P169" style:family="paragraph" style:parent-style-name="Text_20_body">
      <style:text-properties fo:font-size="16pt" style:font-size-asian="16pt"/>
    </style:style>
    <style:style style:name="P170" style:family="paragraph" style:parent-style-name="Text_20_body">
      <style:text-properties fo:font-size="11.5pt" style:font-size-asian="11.5pt"/>
    </style:style>
    <style:style style:name="P171" style:family="paragraph" style:parent-style-name="Text_20_body">
      <style:text-properties style:font-name="Cambria" fo:font-size="10pt" style:font-size-asian="10pt"/>
    </style:style>
    <style:style style:name="P172" style:family="paragraph" style:parent-style-name="Text_20_body">
      <style:text-properties style:font-name="Cambria" fo:font-size="14pt" style:font-size-asian="14pt"/>
    </style:style>
    <style:style style:name="P173" style:family="paragraph" style:parent-style-name="Text_20_body">
      <style:text-properties style:font-name="Cambria" fo:font-size="17.5pt" style:font-size-asian="17.5pt"/>
    </style:style>
    <style:style style:name="P174" style:family="paragraph" style:parent-style-name="Text_20_body">
      <style:paragraph-properties fo:line-height="5%"/>
      <style:text-properties fo:font-size="7.5pt" style:font-size-asian="7.5pt"/>
    </style:style>
    <style:style style:name="P175" style:family="paragraph" style:parent-style-name="Text_20_body">
      <style:text-properties fo:font-size="8.5pt" style:font-size-asian="8.5pt"/>
    </style:style>
    <style:style style:name="P176" style:family="paragraph" style:parent-style-name="Text_20_body">
      <style:text-properties fo:font-size="17.5pt" style:font-size-asian="17.5pt"/>
    </style:style>
    <style:style style:name="P177" style:family="paragraph" style:parent-style-name="Text_20_body">
      <style:text-properties fo:font-size="13pt" style:font-size-asian="13pt"/>
    </style:style>
    <style:style style:name="P178" style:family="paragraph" style:parent-style-name="Text_20_body">
      <style:text-properties fo:font-size="9pt" style:font-size-asian="9pt"/>
    </style:style>
    <style:style style:name="P179" style:family="paragraph" style:parent-style-name="Text_20_body">
      <style:text-properties fo:font-size="6.5pt" style:font-size-asian="6.5pt"/>
    </style:style>
    <style:style style:name="P180" style:family="paragraph" style:parent-style-name="Text_20_body">
      <style:text-properties fo:font-size="21pt" style:font-size-asian="21pt"/>
    </style:style>
    <style:style style:name="P181" style:family="paragraph" style:parent-style-name="Text_20_body">
      <style:paragraph-properties fo:margin-top="0.009cm" fo:margin-bottom="0cm" loext:contextual-spacing="false"/>
      <style:text-properties style:font-name="Times New Roman" fo:font-size="11pt" style:font-size-asian="11pt"/>
    </style:style>
    <style:style style:name="P182" style:family="paragraph" style:parent-style-name="Text_20_body">
      <style:paragraph-properties fo:margin-top="0.009cm" fo:margin-bottom="0cm" loext:contextual-spacing="false"/>
      <style:text-properties fo:font-size="9.5pt" style:font-size-asian="9.5pt"/>
    </style:style>
    <style:style style:name="P183" style:family="paragraph" style:parent-style-name="Text_20_body">
      <style:paragraph-properties fo:margin-top="0.009cm" fo:margin-bottom="0cm" loext:contextual-spacing="false"/>
      <style:text-properties fo:font-size="15pt" style:font-size-asian="15pt"/>
    </style:style>
    <style:style style:name="P184" style:family="paragraph" style:parent-style-name="Text_20_body">
      <style:paragraph-properties fo:margin-top="0.009cm" fo:margin-bottom="0cm" loext:contextual-spacing="false"/>
      <style:text-properties fo:font-size="8pt" style:font-size-asian="8pt"/>
    </style:style>
    <style:style style:name="P185" style:family="paragraph" style:parent-style-name="Text_20_body">
      <style:paragraph-properties fo:margin-top="0.009cm" fo:margin-bottom="0cm" loext:contextual-spacing="false"/>
      <style:text-properties fo:font-size="14.5pt" style:font-size-asian="14.5pt"/>
    </style:style>
    <style:style style:name="P186" style:family="paragraph" style:parent-style-name="Text_20_body">
      <style:paragraph-properties fo:margin-top="0.009cm" fo:margin-bottom="0cm" loext:contextual-spacing="false"/>
      <style:text-properties fo:font-size="16.5pt" style:font-size-asian="16.5pt"/>
    </style:style>
    <style:style style:name="P187" style:family="paragraph" style:parent-style-name="Text_20_body">
      <style:paragraph-properties fo:margin-top="0.009cm" fo:margin-bottom="0cm" loext:contextual-spacing="false"/>
      <style:text-properties fo:font-size="13.5pt" style:font-size-asian="13.5pt"/>
    </style:style>
    <style:style style:name="P188" style:family="paragraph" style:parent-style-name="Text_20_body">
      <style:paragraph-properties fo:margin-top="0.009cm" fo:margin-bottom="0cm" loext:contextual-spacing="false"/>
      <style:text-properties style:font-name="Cambria" fo:font-size="10pt" style:font-size-asian="10pt"/>
    </style:style>
    <style:style style:name="P189" style:family="paragraph" style:parent-style-name="Text_20_body">
      <style:paragraph-properties fo:margin-top="0.009cm" fo:margin-bottom="0cm" loext:contextual-spacing="false"/>
      <style:text-properties fo:font-size="11pt" style:font-size-asian="11pt"/>
    </style:style>
    <style:style style:name="P190" style:family="paragraph" style:parent-style-name="Text_20_body">
      <style:paragraph-properties fo:margin-top="0.009cm" fo:margin-bottom="0cm" loext:contextual-spacing="false"/>
      <style:text-properties fo:font-size="14pt" style:font-size-asian="14pt"/>
    </style:style>
    <style:style style:name="P191" style:family="paragraph" style:parent-style-name="Text_20_body">
      <style:paragraph-properties fo:margin-top="0.009cm" fo:margin-bottom="0cm" loext:contextual-spacing="false"/>
      <style:text-properties fo:font-size="10pt" style:font-size-asian="10pt"/>
    </style:style>
    <style:style style:name="P192" style:family="paragraph" style:parent-style-name="Text_20_body">
      <style:paragraph-properties fo:margin-top="0.005cm" fo:margin-bottom="0cm" loext:contextual-spacing="false"/>
      <style:text-properties style:font-name="SimSun" fo:font-size="27.5pt" style:font-size-asian="27.5pt"/>
    </style:style>
    <style:style style:name="P193" style:family="paragraph" style:parent-style-name="Text_20_body">
      <style:paragraph-properties fo:margin-top="0.005cm" fo:margin-bottom="0cm" loext:contextual-spacing="false"/>
      <style:text-properties fo:font-size="16pt" style:font-size-asian="16pt"/>
    </style:style>
    <style:style style:name="P194" style:family="paragraph" style:parent-style-name="Text_20_body">
      <style:paragraph-properties fo:margin-top="0.005cm" fo:margin-bottom="0cm" loext:contextual-spacing="false"/>
      <style:text-properties fo:font-size="14pt" style:font-size-asian="14pt"/>
    </style:style>
    <style:style style:name="P195" style:family="paragraph" style:parent-style-name="Text_20_body">
      <style:paragraph-properties fo:margin-top="0.005cm" fo:margin-bottom="0cm" loext:contextual-spacing="false"/>
      <style:text-properties fo:font-size="14.5pt" style:font-size-asian="14.5pt"/>
    </style:style>
    <style:style style:name="P196" style:family="paragraph" style:parent-style-name="Text_20_body">
      <style:paragraph-properties fo:margin-top="0.005cm" fo:margin-bottom="0cm" loext:contextual-spacing="false"/>
      <style:text-properties fo:font-size="13.5pt" style:font-size-asian="13.5pt"/>
    </style:style>
    <style:style style:name="P197" style:family="paragraph" style:parent-style-name="Text_20_body">
      <style:paragraph-properties fo:margin-top="0.005cm" fo:margin-bottom="0cm" loext:contextual-spacing="false"/>
      <style:text-properties fo:font-size="16.5pt" style:font-size-asian="16.5pt"/>
    </style:style>
    <style:style style:name="P198" style:family="paragraph" style:parent-style-name="Text_20_body">
      <style:paragraph-properties fo:margin-top="0.005cm" fo:margin-bottom="0cm" loext:contextual-spacing="false"/>
      <style:text-properties fo:font-size="12.5pt" style:font-size-asian="12.5pt"/>
    </style:style>
    <style:style style:name="P199" style:family="paragraph" style:parent-style-name="Text_20_body">
      <style:paragraph-properties fo:margin-top="0.005cm" fo:margin-bottom="0cm" loext:contextual-spacing="false"/>
      <style:text-properties style:font-name="Cambria"/>
    </style:style>
    <style:style style:name="P200" style:family="paragraph" style:parent-style-name="Text_20_body">
      <style:paragraph-properties fo:margin-top="0.005cm" fo:margin-bottom="0cm" loext:contextual-spacing="false"/>
      <style:text-properties fo:font-size="13pt" style:font-size-asian="13pt"/>
    </style:style>
    <style:style style:name="P201" style:family="paragraph" style:parent-style-name="Text_20_body">
      <style:paragraph-properties fo:margin-top="0.005cm" fo:margin-bottom="0cm" loext:contextual-spacing="false"/>
      <style:text-properties fo:font-size="15pt" style:font-size-asian="15pt"/>
    </style:style>
    <style:style style:name="P202" style:family="paragraph" style:parent-style-name="Text_20_body" style:master-page-name="Standard">
      <style:paragraph-properties style:page-number="auto"/>
      <style:text-properties style:font-name="Times New Roman" fo:font-size="10pt" style:font-size-asian="10pt"/>
    </style:style>
    <style:style style:name="P203" style:family="paragraph" style:parent-style-name="Text_20_body" style:master-page-name="Converted1">
      <style:paragraph-properties style:page-number="1"/>
      <style:text-properties style:font-name="SimSun" fo:font-size="8pt" style:font-size-asian="8pt"/>
    </style:style>
    <style:style style:name="P204" style:family="paragraph" style:parent-style-name="Text_20_body">
      <style:paragraph-properties fo:margin-top="0.016cm" fo:margin-bottom="0cm" loext:contextual-spacing="false"/>
    </style:style>
    <style:style style:name="P205" style:family="paragraph" style:parent-style-name="Text_20_body">
      <style:paragraph-properties fo:margin-top="0.016cm" fo:margin-bottom="0cm" loext:contextual-spacing="false"/>
      <style:text-properties fo:font-size="14pt" style:font-size-asian="14pt"/>
    </style:style>
    <style:style style:name="P206" style:family="paragraph" style:parent-style-name="Text_20_body">
      <style:paragraph-properties fo:margin-top="0.016cm" fo:margin-bottom="0cm" loext:contextual-spacing="false"/>
      <style:text-properties fo:font-size="15pt" style:font-size-asian="15pt"/>
    </style:style>
    <style:style style:name="P207" style:family="paragraph" style:parent-style-name="Text_20_body">
      <style:paragraph-properties fo:margin-top="0.016cm" fo:margin-bottom="0cm" loext:contextual-spacing="false"/>
      <style:text-properties fo:font-size="5pt" style:font-size-asian="5pt"/>
    </style:style>
    <style:style style:name="P208" style:family="paragraph" style:parent-style-name="Text_20_body">
      <style:paragraph-properties fo:margin-top="0.016cm" fo:margin-bottom="0cm" loext:contextual-spacing="false"/>
      <style:text-properties fo:font-size="7pt" style:font-size-asian="7pt"/>
    </style:style>
    <style:style style:name="P209" style:family="paragraph" style:parent-style-name="Text_20_body">
      <style:paragraph-properties fo:margin-top="0.016cm" fo:margin-bottom="0cm" loext:contextual-spacing="false"/>
      <style:text-properties fo:font-size="14.5pt" style:font-size-asian="14.5pt"/>
    </style:style>
    <style:style style:name="P210" style:family="paragraph" style:parent-style-name="Text_20_body">
      <style:paragraph-properties fo:margin-top="0.016cm" fo:margin-bottom="0cm" loext:contextual-spacing="false"/>
      <style:text-properties style:font-name="Cambria" fo:font-size="18pt" style:font-size-asian="18pt"/>
    </style:style>
    <style:style style:name="P211" style:family="paragraph" style:parent-style-name="Text_20_body" style:master-page-name="Converted117">
      <style:paragraph-properties fo:margin-top="0.016cm" fo:margin-bottom="0cm" loext:contextual-spacing="false" style:page-number="auto"/>
      <style:text-properties fo:font-size="13pt" style:font-size-asian="13pt"/>
    </style:style>
    <style:style style:name="P212" style:family="paragraph" style:parent-style-name="Text_20_body">
      <style:paragraph-properties fo:margin-left="0.706cm" fo:margin-right="0cm" fo:margin-top="0.002cm" fo:margin-bottom="0cm" loext:contextual-spacing="false" fo:text-indent="0cm" style:auto-text-indent="false"/>
    </style:style>
    <style:style style:name="P213" style:family="paragraph" style:parent-style-name="Text_20_body">
      <style:paragraph-properties fo:margin-left="0.706cm" fo:margin-right="0cm" fo:margin-top="0.002cm" fo:margin-bottom="0cm" loext:contextual-spacing="false" fo:text-indent="0cm" style:auto-text-indent="false">
        <style:tab-stops>
          <style:tab-stop style:position="14.868cm" style:leader-style="dotted" style:leader-text="."/>
        </style:tab-stops>
      </style:paragraph-properties>
    </style:style>
    <style:style style:name="P214" style:family="paragraph" style:parent-style-name="Text_20_body">
      <style:paragraph-properties fo:margin-left="0.706cm" fo:margin-right="0cm" fo:margin-top="0.002cm" fo:margin-bottom="0cm" loext:contextual-spacing="false" fo:text-indent="0cm" style:auto-text-indent="false">
        <style:tab-stops>
          <style:tab-stop style:position="2.399cm"/>
        </style:tab-stops>
      </style:paragraph-properties>
    </style:style>
    <style:style style:name="P215" style:family="paragraph" style:parent-style-name="Text_20_body">
      <style:paragraph-properties fo:margin-left="0.706cm" fo:margin-right="0cm" fo:margin-top="0.002cm" fo:margin-bottom="0cm" loext:contextual-spacing="false" fo:text-align="justify" style:justify-single-word="false" fo:text-indent="0cm" style:auto-text-indent="false"/>
    </style:style>
    <style:style style:name="P216" style:family="paragraph" style:parent-style-name="Text_20_body">
      <style:paragraph-properties fo:margin-left="0.706cm" fo:margin-right="0cm" fo:margin-top="0.115cm" fo:margin-bottom="0cm" loext:contextual-spacing="false" fo:text-indent="0cm" style:auto-text-indent="false"/>
    </style:style>
    <style:style style:name="P217" style:family="paragraph" style:parent-style-name="Text_20_body">
      <style:paragraph-properties fo:margin-left="0.706cm" fo:margin-right="0cm" fo:margin-top="0.115cm" fo:margin-bottom="0cm" loext:contextual-spacing="false" fo:text-indent="0cm" style:auto-text-indent="false">
        <style:tab-stops>
          <style:tab-stop style:position="14.801cm" style:leader-style="dotted" style:leader-text="."/>
        </style:tab-stops>
      </style:paragraph-properties>
    </style:style>
    <style:style style:name="P218" style:family="paragraph" style:parent-style-name="Text_20_body">
      <style:paragraph-properties fo:margin-left="0.706cm" fo:margin-right="0cm" fo:margin-top="0.115cm" fo:margin-bottom="0cm" loext:contextual-spacing="false" fo:text-indent="0cm" style:auto-text-indent="false">
        <style:tab-stops>
          <style:tab-stop style:position="14.804cm" style:leader-style="dotted" style:leader-text="."/>
        </style:tab-stops>
      </style:paragraph-properties>
    </style:style>
    <style:style style:name="P219" style:family="paragraph" style:parent-style-name="Text_20_body">
      <style:paragraph-properties fo:margin-left="0.706cm" fo:margin-right="0cm" fo:margin-top="0.115cm" fo:margin-bottom="0cm" loext:contextual-spacing="false" fo:text-indent="0cm" style:auto-text-indent="false">
        <style:tab-stops>
          <style:tab-stop style:position="14.868cm" style:leader-style="dotted" style:leader-text="."/>
        </style:tab-stops>
      </style:paragraph-properties>
    </style:style>
    <style:style style:name="P220" style:family="paragraph" style:parent-style-name="Text_20_body">
      <style:paragraph-properties fo:margin-left="0.706cm" fo:margin-right="0cm" fo:margin-top="0.115cm" fo:margin-bottom="0cm" loext:contextual-spacing="false" fo:text-indent="0cm" style:auto-text-indent="false">
        <style:tab-stops>
          <style:tab-stop style:position="14.817cm" style:leader-style="dotted" style:leader-text="."/>
        </style:tab-stops>
      </style:paragraph-properties>
    </style:style>
    <style:style style:name="P221" style:family="paragraph" style:parent-style-name="Text_20_body">
      <style:paragraph-properties fo:margin-left="0.706cm" fo:margin-right="0cm" fo:margin-top="0.115cm" fo:margin-bottom="0cm" loext:contextual-spacing="false" fo:text-indent="0cm" style:auto-text-indent="false">
        <style:tab-stops>
          <style:tab-stop style:position="14.829cm" style:leader-style="dotted" style:leader-text="."/>
        </style:tab-stops>
      </style:paragraph-properties>
    </style:style>
    <style:style style:name="P222" style:family="paragraph" style:parent-style-name="Text_20_body">
      <style:paragraph-properties fo:margin-left="0.706cm" fo:margin-right="0cm" fo:margin-top="0.115cm" fo:margin-bottom="0cm" loext:contextual-spacing="false" fo:text-indent="0cm" style:auto-text-indent="false">
        <style:tab-stops>
          <style:tab-stop style:position="14.619cm" style:leader-style="dotted" style:leader-text="."/>
        </style:tab-stops>
      </style:paragraph-properties>
    </style:style>
    <style:style style:name="P223" style:family="paragraph" style:parent-style-name="Text_20_body">
      <style:paragraph-properties fo:margin-left="0.706cm" fo:margin-right="0cm" fo:margin-top="0.115cm" fo:margin-bottom="0cm" loext:contextual-spacing="false" fo:text-align="justify" style:justify-single-word="false" fo:text-indent="0cm" style:auto-text-indent="false"/>
    </style:style>
    <style:style style:name="P224" style:family="paragraph" style:parent-style-name="Text_20_body">
      <style:paragraph-properties fo:margin-left="0.706cm" fo:margin-right="0cm" fo:margin-top="0.115cm" fo:margin-bottom="0cm" loext:contextual-spacing="false" fo:text-indent="0cm" style:auto-text-indent="false">
        <style:tab-stops>
          <style:tab-stop style:position="2.399cm"/>
        </style:tab-stops>
      </style:paragraph-properties>
    </style:style>
    <style:style style:name="P225" style:family="paragraph" style:parent-style-name="Text_20_body">
      <style:paragraph-properties fo:margin-left="0.706cm" fo:margin-right="0cm" fo:margin-top="0.111cm" fo:margin-bottom="0cm" loext:contextual-spacing="false" fo:text-indent="0cm" style:auto-text-indent="false"/>
    </style:style>
    <style:style style:name="P226" style:family="paragraph" style:parent-style-name="Text_20_body">
      <style:paragraph-properties fo:margin-left="0.706cm" fo:margin-right="0cm" fo:margin-top="0.111cm" fo:margin-bottom="0cm" loext:contextual-spacing="false" fo:text-indent="0cm" style:auto-text-indent="false">
        <style:tab-stops>
          <style:tab-stop style:position="14.776cm" style:leader-style="dotted" style:leader-text="."/>
        </style:tab-stops>
      </style:paragraph-properties>
    </style:style>
    <style:style style:name="P227" style:family="paragraph" style:parent-style-name="Text_20_body">
      <style:paragraph-properties fo:margin-left="0.706cm" fo:margin-right="0cm" fo:margin-top="0.111cm" fo:margin-bottom="0cm" loext:contextual-spacing="false" fo:text-indent="0cm" style:auto-text-indent="false">
        <style:tab-stops>
          <style:tab-stop style:position="14.813cm" style:leader-style="dotted" style:leader-text="."/>
        </style:tab-stops>
      </style:paragraph-properties>
    </style:style>
    <style:style style:name="P228" style:family="paragraph" style:parent-style-name="Text_20_body">
      <style:paragraph-properties fo:margin-left="0.706cm" fo:margin-right="0cm" fo:margin-top="0.111cm" fo:margin-bottom="0cm" loext:contextual-spacing="false" fo:text-indent="0cm" style:auto-text-indent="false">
        <style:tab-stops>
          <style:tab-stop style:position="14.808cm" style:leader-style="dotted" style:leader-text="."/>
        </style:tab-stops>
      </style:paragraph-properties>
    </style:style>
    <style:style style:name="P229" style:family="paragraph" style:parent-style-name="Text_20_body">
      <style:paragraph-properties fo:margin-left="0.706cm" fo:margin-right="0cm" fo:margin-top="0.111cm" fo:margin-bottom="0cm" loext:contextual-spacing="false" fo:text-indent="0cm" style:auto-text-indent="false">
        <style:tab-stops>
          <style:tab-stop style:position="14.64cm" style:leader-style="dotted" style:leader-text="."/>
        </style:tab-stops>
      </style:paragraph-properties>
    </style:style>
    <style:style style:name="P230" style:family="paragraph" style:parent-style-name="Text_20_body">
      <style:paragraph-properties fo:margin-left="0.706cm" fo:margin-right="0cm" fo:margin-top="0.111cm" fo:margin-bottom="0cm" loext:contextual-spacing="false" fo:text-indent="0cm" style:auto-text-indent="false">
        <style:tab-stops>
          <style:tab-stop style:position="2.399cm"/>
        </style:tab-stops>
      </style:paragraph-properties>
    </style:style>
    <style:style style:name="P231" style:family="paragraph" style:parent-style-name="Text_20_body">
      <style:paragraph-properties fo:margin-left="0.706cm" fo:margin-right="0cm" fo:margin-top="0.111cm" fo:margin-bottom="0cm" loext:contextual-spacing="false" fo:text-indent="0cm" style:auto-text-indent="false">
        <style:tab-stops>
          <style:tab-stop style:position="2.822cm"/>
        </style:tab-stops>
      </style:paragraph-properties>
    </style:style>
    <style:style style:name="P232" style:family="paragraph" style:parent-style-name="Text_20_body">
      <style:paragraph-properties fo:margin-left="0.706cm" fo:margin-right="0cm" fo:margin-top="0.116cm" fo:margin-bottom="0cm" loext:contextual-spacing="false" fo:text-indent="0cm" style:auto-text-indent="false"/>
    </style:style>
    <style:style style:name="P233" style:family="paragraph" style:parent-style-name="Text_20_body">
      <style:paragraph-properties fo:margin-left="0.706cm" fo:margin-right="0cm" fo:margin-top="0.116cm" fo:margin-bottom="0cm" loext:contextual-spacing="false" fo:text-indent="0cm" style:auto-text-indent="false">
        <style:tab-stops>
          <style:tab-stop style:position="14.818cm" style:leader-style="dotted" style:leader-text="."/>
        </style:tab-stops>
      </style:paragraph-properties>
    </style:style>
    <style:style style:name="P234" style:family="paragraph" style:parent-style-name="Text_20_body">
      <style:paragraph-properties fo:margin-left="0.706cm" fo:margin-right="0cm" fo:margin-top="0.116cm" fo:margin-bottom="0cm" loext:contextual-spacing="false" fo:text-indent="0cm" style:auto-text-indent="false">
        <style:tab-stops>
          <style:tab-stop style:position="14.631cm" style:leader-style="dotted" style:leader-text="."/>
        </style:tab-stops>
      </style:paragraph-properties>
    </style:style>
    <style:style style:name="P235" style:family="paragraph" style:parent-style-name="Text_20_body">
      <style:paragraph-properties fo:margin-left="0.706cm" fo:margin-right="0cm" fo:margin-top="0.116cm" fo:margin-bottom="0cm" loext:contextual-spacing="false" fo:text-indent="0cm" style:auto-text-indent="false">
        <style:tab-stops>
          <style:tab-stop style:position="2.399cm"/>
        </style:tab-stops>
      </style:paragraph-properties>
    </style:style>
    <style:style style:name="P236" style:family="paragraph" style:parent-style-name="Text_20_body">
      <style:paragraph-properties fo:margin-left="0.706cm" fo:margin-right="0cm" fo:margin-top="0.116cm" fo:margin-bottom="0cm" loext:contextual-spacing="false" fo:text-align="justify" style:justify-single-word="false" fo:text-indent="0cm" style:auto-text-indent="false"/>
    </style:style>
    <style:style style:name="P237" style:family="paragraph" style:parent-style-name="Text_20_body">
      <style:paragraph-properties fo:margin-left="0.706cm" fo:margin-right="0cm" fo:margin-top="0.005cm" fo:margin-bottom="0cm" loext:contextual-spacing="false" fo:text-indent="0cm" style:auto-text-indent="false"/>
    </style:style>
    <style:style style:name="P238" style:family="paragraph" style:parent-style-name="Text_20_body">
      <style:paragraph-properties fo:margin-left="0.706cm" fo:margin-right="0cm" fo:margin-top="0.005cm" fo:margin-bottom="0cm" loext:contextual-spacing="false" fo:text-indent="0cm" style:auto-text-indent="false">
        <style:tab-stops>
          <style:tab-stop style:position="14.804cm" style:leader-style="dotted" style:leader-text="."/>
        </style:tab-stops>
      </style:paragraph-properties>
    </style:style>
    <style:style style:name="P239" style:family="paragraph" style:parent-style-name="Text_20_body">
      <style:paragraph-properties fo:margin-left="0.706cm" fo:margin-right="0cm" fo:margin-top="0.005cm" fo:margin-bottom="0cm" loext:contextual-spacing="false" fo:text-indent="0cm" style:auto-text-indent="false">
        <style:tab-stops>
          <style:tab-stop style:position="2.822cm"/>
        </style:tab-stops>
      </style:paragraph-properties>
    </style:style>
    <style:style style:name="P240" style:family="paragraph" style:parent-style-name="Text_20_body">
      <style:paragraph-properties fo:margin-left="0.706cm" fo:margin-right="0cm" fo:margin-top="0.005cm" fo:margin-bottom="0cm" loext:contextual-spacing="false" fo:text-align="justify" style:justify-single-word="false" fo:text-indent="0cm" style:auto-text-indent="false"/>
    </style:style>
    <style:style style:name="P241" style:family="paragraph" style:parent-style-name="Text_20_body">
      <style:paragraph-properties fo:margin-left="0.706cm" fo:margin-right="0cm" fo:margin-top="0.109cm" fo:margin-bottom="0cm" loext:contextual-spacing="false" fo:text-indent="0cm" style:auto-text-indent="false"/>
    </style:style>
    <style:style style:name="P242" style:family="paragraph" style:parent-style-name="Text_20_body">
      <style:paragraph-properties fo:margin-left="0.706cm" fo:margin-right="0cm" fo:text-indent="0cm" style:auto-text-indent="false"/>
    </style:style>
    <style:style style:name="P243" style:family="paragraph" style:parent-style-name="Text_20_body">
      <style:paragraph-properties fo:margin-left="0.706cm" fo:margin-right="0cm" fo:text-align="justify" style:justify-single-word="false" fo:text-indent="0cm" style:auto-text-indent="false"/>
    </style:style>
    <style:style style:name="P244" style:family="paragraph" style:parent-style-name="Text_20_body">
      <style:paragraph-properties fo:margin-left="0.706cm" fo:margin-right="0cm" fo:line-height="0.538cm" fo:text-indent="0cm" style:auto-text-indent="false"/>
    </style:style>
    <style:style style:name="P245" style:family="paragraph" style:parent-style-name="Text_20_body">
      <style:paragraph-properties fo:margin-left="0.706cm" fo:margin-right="0cm" fo:text-indent="0cm" style:auto-text-indent="false">
        <style:tab-stops>
          <style:tab-stop style:position="2.399cm"/>
        </style:tab-stops>
      </style:paragraph-properties>
    </style:style>
    <style:style style:name="P246" style:family="paragraph" style:parent-style-name="Text_20_body">
      <style:paragraph-properties fo:margin-left="0.706cm" fo:margin-right="0cm" fo:text-indent="0cm" style:auto-text-indent="false">
        <style:tab-stops>
          <style:tab-stop style:position="2.958cm"/>
        </style:tab-stops>
      </style:paragraph-properties>
    </style:style>
    <style:style style:name="P247" style:family="paragraph" style:parent-style-name="Text_20_body">
      <style:paragraph-properties fo:margin-left="0.706cm" fo:margin-right="0cm" fo:text-indent="0cm" style:auto-text-indent="false">
        <style:tab-stops>
          <style:tab-stop style:position="3.669cm"/>
        </style:tab-stops>
      </style:paragraph-properties>
    </style:style>
    <style:style style:name="P248" style:family="paragraph" style:parent-style-name="Text_20_body">
      <style:paragraph-properties fo:margin-left="0.706cm" fo:margin-right="0cm" fo:margin-top="0.007cm" fo:margin-bottom="0cm" loext:contextual-spacing="false" fo:text-indent="0cm" style:auto-text-indent="false"/>
    </style:style>
    <style:style style:name="P249" style:family="paragraph" style:parent-style-name="Text_20_body">
      <style:paragraph-properties fo:margin-left="0.706cm" fo:margin-right="0cm" fo:margin-top="0.007cm" fo:margin-bottom="0cm" loext:contextual-spacing="false" fo:text-align="justify" style:justify-single-word="false" fo:text-indent="0cm" style:auto-text-indent="false"/>
    </style:style>
    <style:style style:name="P250" style:family="paragraph" style:parent-style-name="Text_20_body">
      <style:paragraph-properties fo:margin-left="0.706cm" fo:margin-right="0cm" fo:margin-top="0.004cm" fo:margin-bottom="0cm" loext:contextual-spacing="false" fo:text-indent="0cm" style:auto-text-indent="false"/>
    </style:style>
    <style:style style:name="P251" style:family="paragraph" style:parent-style-name="Text_20_body">
      <style:paragraph-properties fo:margin-left="0.706cm" fo:margin-right="0cm" fo:margin-top="0.004cm" fo:margin-bottom="0cm" loext:contextual-spacing="false" fo:text-align="justify" style:justify-single-word="false" fo:text-indent="0cm" style:auto-text-indent="false"/>
    </style:style>
    <style:style style:name="P252" style:family="paragraph" style:parent-style-name="Text_20_body">
      <style:paragraph-properties fo:margin-left="0.706cm" fo:margin-right="0cm" fo:margin-top="0.014cm" fo:margin-bottom="0cm" loext:contextual-spacing="false" fo:text-indent="0cm" style:auto-text-indent="false"/>
    </style:style>
    <style:style style:name="P253" style:family="paragraph" style:parent-style-name="Text_20_body">
      <style:paragraph-properties fo:margin-left="0.706cm" fo:margin-right="0cm" fo:margin-top="0.011cm" fo:margin-bottom="0cm" loext:contextual-spacing="false" fo:text-indent="0cm" style:auto-text-indent="false"/>
    </style:style>
    <style:style style:name="P254" style:family="paragraph" style:parent-style-name="Text_20_body">
      <style:paragraph-properties fo:margin-left="0.706cm" fo:margin-right="0cm" fo:margin-top="0.011cm" fo:margin-bottom="0cm" loext:contextual-spacing="false" fo:text-align="justify" style:justify-single-word="false" fo:text-indent="0cm" style:auto-text-indent="false"/>
    </style:style>
    <style:style style:name="P255" style:family="paragraph" style:parent-style-name="Text_20_body" style:master-page-name="Converted38">
      <style:paragraph-properties fo:margin-left="0.706cm" fo:margin-right="0cm" fo:margin-top="0.104cm" fo:margin-bottom="0cm" loext:contextual-spacing="false" fo:text-indent="0cm" style:auto-text-indent="false" style:page-number="auto"/>
    </style:style>
    <style:style style:name="P256" style:family="paragraph" style:parent-style-name="Text_20_body" style:master-page-name="Converted41">
      <style:paragraph-properties fo:margin-left="0.706cm" fo:margin-right="0cm" fo:margin-top="0.104cm" fo:margin-bottom="0cm" loext:contextual-spacing="false" fo:text-indent="0cm" style:auto-text-indent="false" style:page-number="auto"/>
    </style:style>
    <style:style style:name="P257" style:family="paragraph" style:parent-style-name="Text_20_body" style:master-page-name="Converted48">
      <style:paragraph-properties fo:margin-left="0.706cm" fo:margin-right="0cm" fo:margin-top="0.104cm" fo:margin-bottom="0cm" loext:contextual-spacing="false" fo:text-indent="0cm" style:auto-text-indent="false" style:page-number="auto"/>
    </style:style>
    <style:style style:name="P258" style:family="paragraph" style:parent-style-name="Text_20_body" style:master-page-name="Converted98">
      <style:paragraph-properties fo:margin-left="0.706cm" fo:margin-right="0cm" fo:margin-top="0.104cm" fo:margin-bottom="0cm" loext:contextual-spacing="false" fo:text-indent="0cm" style:auto-text-indent="false" style:page-number="auto"/>
    </style:style>
    <style:style style:name="P259" style:family="paragraph" style:parent-style-name="Text_20_body" style:master-page-name="Converted102">
      <style:paragraph-properties fo:margin-left="0.706cm" fo:margin-right="0cm" fo:margin-top="0.104cm" fo:margin-bottom="0cm" loext:contextual-spacing="false" fo:text-indent="0cm" style:auto-text-indent="false" style:page-number="102"/>
    </style:style>
    <style:style style:name="P260" style:family="paragraph" style:parent-style-name="Text_20_body" style:master-page-name="Converted118">
      <style:paragraph-properties fo:margin-left="0.706cm" fo:margin-right="0cm" fo:margin-top="0.104cm" fo:margin-bottom="0cm" loext:contextual-spacing="false" fo:text-indent="0cm" style:auto-text-indent="false" style:page-number="auto"/>
    </style:style>
    <style:style style:name="P261" style:family="paragraph" style:parent-style-name="Text_20_body" style:master-page-name="Converted132">
      <style:paragraph-properties fo:margin-left="0.706cm" fo:margin-right="0cm" fo:margin-top="0.104cm" fo:margin-bottom="0cm" loext:contextual-spacing="false" fo:text-indent="0cm" style:auto-text-indent="false" style:page-number="auto"/>
    </style:style>
    <style:style style:name="P262" style:family="paragraph" style:parent-style-name="Text_20_body" style:master-page-name="Converted140">
      <style:paragraph-properties fo:margin-left="0.706cm" fo:margin-right="0cm" fo:margin-top="0.104cm" fo:margin-bottom="0cm" loext:contextual-spacing="false" fo:text-align="justify" style:justify-single-word="false" fo:text-indent="0cm" style:auto-text-indent="false" style:page-number="auto"/>
    </style:style>
    <style:style style:name="P263" style:family="paragraph" style:parent-style-name="Text_20_body">
      <style:paragraph-properties fo:margin-left="0.706cm" fo:margin-right="0cm" fo:margin-top="0.155cm" fo:margin-bottom="0cm" loext:contextual-spacing="false" fo:text-indent="0cm" style:auto-text-indent="false"/>
    </style:style>
    <style:style style:name="P264" style:family="paragraph" style:parent-style-name="Text_20_body">
      <style:paragraph-properties fo:margin-left="0.706cm" fo:margin-right="0cm" fo:margin-top="0.009cm" fo:margin-bottom="0cm" loext:contextual-spacing="false" fo:text-indent="0cm" style:auto-text-indent="false"/>
    </style:style>
    <style:style style:name="P265" style:family="paragraph" style:parent-style-name="Text_20_body">
      <style:paragraph-properties fo:margin-left="0.706cm" fo:margin-right="0cm" fo:margin-top="0.009cm" fo:margin-bottom="0cm" loext:contextual-spacing="false" fo:text-indent="0cm" style:auto-text-indent="false">
        <style:tab-stops>
          <style:tab-stop style:position="2.399cm"/>
        </style:tab-stops>
      </style:paragraph-properties>
    </style:style>
    <style:style style:name="P266" style:family="paragraph" style:parent-style-name="Text_20_body">
      <style:paragraph-properties fo:margin-left="0.706cm" fo:margin-right="0cm" fo:margin-top="0.157cm" fo:margin-bottom="0cm" loext:contextual-spacing="false" fo:text-indent="0cm" style:auto-text-indent="false"/>
    </style:style>
    <style:style style:name="P267" style:family="paragraph" style:parent-style-name="Text_20_body">
      <style:paragraph-properties fo:margin-left="0.706cm" fo:margin-right="0cm" fo:margin-top="0.113cm" fo:margin-bottom="0cm" loext:contextual-spacing="false" fo:text-indent="0cm" style:auto-text-indent="false"/>
    </style:style>
    <style:style style:name="P268" style:family="paragraph" style:parent-style-name="Text_20_body" style:master-page-name="Converted149">
      <style:paragraph-properties fo:margin-left="0.706cm" fo:margin-right="0cm" fo:margin-top="0.069cm" fo:margin-bottom="0cm" loext:contextual-spacing="false" fo:text-indent="0cm" style:auto-text-indent="false" style:page-number="auto"/>
    </style:style>
    <style:style style:name="P269" style:family="paragraph" style:parent-style-name="Text_20_body" style:master-page-name="Converted178">
      <style:paragraph-properties fo:margin-left="0.706cm" fo:margin-right="0cm" fo:margin-top="0.069cm" fo:margin-bottom="0cm" loext:contextual-spacing="false" fo:text-indent="0cm" style:auto-text-indent="false" style:page-number="auto"/>
    </style:style>
    <style:style style:name="P270" style:family="paragraph" style:parent-style-name="Text_20_body">
      <style:paragraph-properties fo:margin-left="0.706cm" fo:margin-right="1.124cm" fo:margin-top="0.109cm" fo:margin-bottom="0cm" loext:contextual-spacing="false" fo:line-height="118%" fo:text-indent="0cm" style:auto-text-indent="false">
        <style:tab-stops>
          <style:tab-stop style:position="14.877cm" style:leader-style="dotted" style:leader-text="."/>
        </style:tab-stops>
      </style:paragraph-properties>
    </style:style>
    <style:style style:name="P271" style:family="paragraph" style:parent-style-name="Text_20_body" style:master-page-name="Converted24">
      <style:paragraph-properties fo:margin-left="0.706cm" fo:margin-right="1.124cm" fo:margin-top="0.069cm" fo:margin-bottom="0cm" loext:contextual-spacing="false" fo:line-height="118%" fo:text-align="justify" style:justify-single-word="false" fo:text-indent="0cm" style:auto-text-indent="false" style:page-number="auto"/>
    </style:style>
    <style:style style:name="P272" style:family="paragraph" style:parent-style-name="Text_20_body" style:master-page-name="Converted138">
      <style:paragraph-properties fo:margin-left="0.706cm" fo:margin-right="1.124cm" fo:margin-top="0.069cm" fo:margin-bottom="0cm" loext:contextual-spacing="false" fo:line-height="118%" fo:text-align="justify" style:justify-single-word="false" fo:text-indent="0cm" style:auto-text-indent="false" style:page-number="auto"/>
    </style:style>
    <style:style style:name="P273" style:family="paragraph" style:parent-style-name="Text_20_body" style:master-page-name="Converted179">
      <style:paragraph-properties fo:margin-left="0.706cm" fo:margin-right="1.124cm" fo:margin-top="0.069cm" fo:margin-bottom="0cm" loext:contextual-spacing="false" fo:line-height="118%" fo:text-indent="0cm" style:auto-text-indent="false" style:page-number="auto">
        <style:tab-stops>
          <style:tab-stop style:position="3.491cm"/>
        </style:tab-stops>
      </style:paragraph-properties>
    </style:style>
    <style:style style:name="P274" style:family="paragraph" style:parent-style-name="Text_20_body">
      <style:paragraph-properties fo:margin-left="0.706cm" fo:margin-right="1.124cm" fo:margin-top="0.004cm" fo:margin-bottom="0cm" loext:contextual-spacing="false" fo:line-height="118%" fo:text-align="justify" style:justify-single-word="false" fo:text-indent="0cm" style:auto-text-indent="false"/>
    </style:style>
    <style:style style:name="P275" style:family="paragraph" style:parent-style-name="Text_20_body">
      <style:paragraph-properties fo:margin-left="0.706cm" fo:margin-right="1.124cm" fo:margin-top="0.004cm" fo:margin-bottom="0cm" loext:contextual-spacing="false" fo:line-height="118%" fo:text-indent="0cm" style:auto-text-indent="false">
        <style:tab-stops>
          <style:tab-stop style:position="1.492cm"/>
          <style:tab-stop style:position="6.907cm"/>
          <style:tab-stop style:position="9.751cm"/>
          <style:tab-stop style:position="10.903cm"/>
          <style:tab-stop style:position="14.633cm"/>
        </style:tab-stops>
      </style:paragraph-properties>
    </style:style>
    <style:style style:name="P276" style:family="paragraph" style:parent-style-name="Text_20_body">
      <style:paragraph-properties fo:margin-left="0.706cm" fo:margin-right="1.124cm" fo:margin-top="0.111cm" fo:margin-bottom="0cm" loext:contextual-spacing="false" fo:line-height="120%" fo:text-align="justify" style:justify-single-word="false" fo:text-indent="0cm" style:auto-text-indent="false"/>
    </style:style>
    <style:style style:name="P277" style:family="paragraph" style:parent-style-name="Text_20_body" style:master-page-name="Converted124">
      <style:paragraph-properties fo:margin-left="0.706cm" fo:margin-right="1.124cm" fo:margin-top="0.104cm" fo:margin-bottom="0cm" loext:contextual-spacing="false" fo:line-height="118%" fo:text-align="justify" style:justify-single-word="false" fo:text-indent="0cm" style:auto-text-indent="false" style:page-number="124"/>
    </style:style>
    <style:style style:name="P278" style:family="paragraph" style:parent-style-name="Text_20_body">
      <style:paragraph-properties fo:margin-left="0.706cm" fo:margin-right="1.124cm" fo:line-height="118%" fo:text-align="justify" style:justify-single-word="false" fo:text-indent="0cm" style:auto-text-indent="false"/>
    </style:style>
    <style:style style:name="P279" style:family="paragraph" style:parent-style-name="Text_20_body">
      <style:paragraph-properties fo:margin-left="0.706cm" fo:margin-right="1.124cm" fo:line-height="118%" fo:text-indent="0cm" style:auto-text-indent="false">
        <style:tab-stops>
          <style:tab-stop style:position="3.494cm"/>
        </style:tab-stops>
      </style:paragraph-properties>
    </style:style>
    <style:style style:name="P280" style:family="paragraph" style:parent-style-name="Text_20_body">
      <style:paragraph-properties fo:margin-left="0.706cm" fo:margin-right="1.124cm" fo:line-height="118%" fo:text-indent="0cm" style:auto-text-indent="false">
        <style:tab-stops>
          <style:tab-stop style:position="3.491cm"/>
        </style:tab-stops>
      </style:paragraph-properties>
    </style:style>
    <style:style style:name="P281" style:family="paragraph" style:parent-style-name="Text_20_body">
      <style:paragraph-properties fo:margin-left="0.706cm" fo:margin-right="1.124cm" fo:margin-top="0.002cm" fo:margin-bottom="0cm" loext:contextual-spacing="false" fo:line-height="118%" fo:text-align="justify" style:justify-single-word="false" fo:text-indent="0cm" style:auto-text-indent="false"/>
    </style:style>
    <style:style style:name="P282" style:family="paragraph" style:parent-style-name="Text_20_body">
      <style:paragraph-properties fo:margin-left="0.706cm" fo:margin-right="1.124cm" fo:margin-top="0.005cm" fo:margin-bottom="0cm" loext:contextual-spacing="false" fo:line-height="118%" fo:text-indent="0cm" style:auto-text-indent="false"/>
    </style:style>
    <style:style style:name="P283" style:family="paragraph" style:parent-style-name="Text_20_body">
      <style:paragraph-properties fo:margin-left="0.706cm" fo:margin-right="1.124cm" fo:margin-top="0.093cm" fo:margin-bottom="0cm" loext:contextual-spacing="false" fo:line-height="118%" fo:text-indent="0cm" style:auto-text-indent="false">
        <style:tab-stops>
          <style:tab-stop style:position="3.491cm"/>
        </style:tab-stops>
      </style:paragraph-properties>
    </style:style>
    <style:style style:name="P284" style:family="paragraph" style:parent-style-name="Text_20_body">
      <style:paragraph-properties fo:margin-top="0.007cm" fo:margin-bottom="0cm" loext:contextual-spacing="false"/>
      <style:text-properties style:font-name="Cambria" fo:font-size="13.5pt" style:font-size-asian="13.5pt"/>
    </style:style>
    <style:style style:name="P285" style:family="paragraph" style:parent-style-name="Text_20_body">
      <style:paragraph-properties fo:margin-top="0.007cm" fo:margin-bottom="0cm" loext:contextual-spacing="false"/>
      <style:text-properties style:font-name="Cambria" fo:font-size="14.5pt" style:font-size-asian="14.5pt"/>
    </style:style>
    <style:style style:name="P286" style:family="paragraph" style:parent-style-name="Text_20_body">
      <style:paragraph-properties fo:margin-top="0.007cm" fo:margin-bottom="0cm" loext:contextual-spacing="false"/>
      <style:text-properties style:font-name="Cambria" fo:font-size="7.5pt" style:font-size-asian="7.5pt"/>
    </style:style>
    <style:style style:name="P287" style:family="paragraph" style:parent-style-name="Text_20_body">
      <style:paragraph-properties fo:margin-top="0.007cm" fo:margin-bottom="0cm" loext:contextual-spacing="false"/>
      <style:text-properties fo:font-size="15.5pt" style:font-size-asian="15.5pt"/>
    </style:style>
    <style:style style:name="P288" style:family="paragraph" style:parent-style-name="Text_20_body">
      <style:paragraph-properties fo:margin-top="0.007cm" fo:margin-bottom="0cm" loext:contextual-spacing="false"/>
      <style:text-properties fo:font-size="14.5pt" style:font-size-asian="14.5pt"/>
    </style:style>
    <style:style style:name="P289" style:family="paragraph" style:parent-style-name="Text_20_body">
      <style:paragraph-properties fo:margin-top="0.007cm" fo:margin-bottom="0cm" loext:contextual-spacing="false"/>
      <style:text-properties fo:font-size="15pt" style:font-size-asian="15pt"/>
    </style:style>
    <style:style style:name="P290" style:family="paragraph" style:parent-style-name="Text_20_body">
      <style:paragraph-properties fo:margin-top="0.007cm" fo:margin-bottom="0cm" loext:contextual-spacing="false"/>
      <style:text-properties fo:font-size="7pt" style:font-size-asian="7pt"/>
    </style:style>
    <style:style style:name="P291" style:family="paragraph" style:parent-style-name="Text_20_body">
      <style:paragraph-properties fo:margin-top="0.007cm" fo:margin-bottom="0cm" loext:contextual-spacing="false"/>
      <style:text-properties fo:font-size="13.5pt" style:font-size-asian="13.5pt"/>
    </style:style>
    <style:style style:name="P292" style:family="paragraph" style:parent-style-name="Text_20_body">
      <style:paragraph-properties fo:margin-top="0.007cm" fo:margin-bottom="0cm" loext:contextual-spacing="false"/>
      <style:text-properties fo:font-size="5pt" style:font-size-asian="5pt"/>
    </style:style>
    <style:style style:name="P293" style:family="paragraph" style:parent-style-name="Text_20_body">
      <style:paragraph-properties fo:margin-top="0.007cm" fo:margin-bottom="0cm" loext:contextual-spacing="false"/>
      <style:text-properties fo:font-size="16.5pt" style:font-size-asian="16.5pt"/>
    </style:style>
    <style:style style:name="P294" style:family="paragraph" style:parent-style-name="Text_20_body">
      <style:paragraph-properties fo:margin-top="0.007cm" fo:margin-bottom="0cm" loext:contextual-spacing="false"/>
      <style:text-properties fo:font-size="12.5pt" style:font-size-asian="12.5pt"/>
    </style:style>
    <style:style style:name="P295" style:family="paragraph" style:parent-style-name="Text_20_body">
      <style:paragraph-properties fo:margin-top="0.007cm" fo:margin-bottom="0cm" loext:contextual-spacing="false"/>
      <style:text-properties fo:font-size="19.5pt" style:font-size-asian="19.5pt"/>
    </style:style>
    <style:style style:name="P296" style:family="paragraph" style:parent-style-name="Text_20_body">
      <style:paragraph-properties fo:margin-top="0.007cm" fo:margin-bottom="0cm" loext:contextual-spacing="false"/>
      <style:text-properties fo:font-size="10pt" style:font-size-asian="10pt"/>
    </style:style>
    <style:style style:name="P297" style:family="paragraph" style:parent-style-name="Text_20_body" style:master-page-name="Converted4">
      <style:paragraph-properties fo:margin-top="0.007cm" fo:margin-bottom="0cm" loext:contextual-spacing="false" style:page-number="auto"/>
      <style:text-properties style:font-name="Cambria" fo:font-size="8.5pt" style:font-size-asian="8.5pt"/>
    </style:style>
    <style:style style:name="P298" style:family="paragraph" style:parent-style-name="Text_20_body">
      <style:paragraph-properties fo:margin-top="0.021cm" fo:margin-bottom="0cm" loext:contextual-spacing="false"/>
      <style:text-properties fo:font-size="20pt" style:font-size-asian="20pt"/>
    </style:style>
    <style:style style:name="P299" style:family="paragraph" style:parent-style-name="Text_20_body">
      <style:paragraph-properties fo:margin-top="0.021cm" fo:margin-bottom="0cm" loext:contextual-spacing="false"/>
      <style:text-properties fo:font-size="14pt" style:font-size-asian="14pt"/>
    </style:style>
    <style:style style:name="P300" style:family="paragraph" style:parent-style-name="Text_20_body">
      <style:paragraph-properties fo:margin-top="0.021cm" fo:margin-bottom="0cm" loext:contextual-spacing="false"/>
      <style:text-properties fo:font-size="15pt" style:font-size-asian="15pt"/>
    </style:style>
    <style:style style:name="P301" style:family="paragraph" style:parent-style-name="Text_20_body">
      <style:paragraph-properties fo:margin-top="0.021cm" fo:margin-bottom="0cm" loext:contextual-spacing="false"/>
      <style:text-properties fo:font-size="13pt" style:font-size-asian="13pt"/>
    </style:style>
    <style:style style:name="P302" style:family="paragraph" style:parent-style-name="Text_20_body">
      <style:paragraph-properties fo:margin-top="0.021cm" fo:margin-bottom="0cm" loext:contextual-spacing="false"/>
      <style:text-properties fo:font-size="12.5pt" style:font-size-asian="12.5pt"/>
    </style:style>
    <style:style style:name="P303" style:family="paragraph" style:parent-style-name="Text_20_body">
      <style:paragraph-properties fo:margin-top="0.021cm" fo:margin-bottom="0cm" loext:contextual-spacing="false"/>
      <style:text-properties fo:font-size="8pt" style:font-size-asian="8pt"/>
    </style:style>
    <style:style style:name="P304" style:family="paragraph" style:parent-style-name="Text_20_body">
      <style:paragraph-properties fo:margin-left="1.625cm" fo:margin-right="1.118cm" fo:margin-top="0.289cm" fo:margin-bottom="0cm" loext:contextual-spacing="false" style:line-height-at-least="1.411cm" fo:text-indent="-0.919cm" style:auto-text-indent="false"/>
    </style:style>
    <style:style style:name="P305" style:family="paragraph" style:parent-style-name="Text_20_body">
      <style:paragraph-properties fo:margin-left="0.706cm" fo:margin-right="1.117cm" fo:margin-top="0.115cm" fo:margin-bottom="0cm" loext:contextual-spacing="false" fo:line-height="118%" fo:text-align="justify" style:justify-single-word="false" fo:text-indent="0cm" style:auto-text-indent="false"/>
    </style:style>
    <style:style style:name="P306" style:family="paragraph" style:parent-style-name="Text_20_body">
      <style:paragraph-properties fo:margin-left="0.706cm" fo:margin-right="1.117cm" fo:margin-top="0.018cm" fo:margin-bottom="0cm" loext:contextual-spacing="false" fo:line-height="118%" fo:text-align="justify" style:justify-single-word="false" fo:text-indent="0cm" style:auto-text-indent="false"/>
    </style:style>
    <style:style style:name="P307" style:family="paragraph" style:parent-style-name="Text_20_body">
      <style:paragraph-properties fo:margin-left="0.706cm" fo:margin-right="1.117cm" fo:margin-top="0.007cm" fo:margin-bottom="0cm" loext:contextual-spacing="false" fo:line-height="118%" fo:text-align="justify" style:justify-single-word="false" fo:text-indent="0cm" style:auto-text-indent="false"/>
    </style:style>
    <style:style style:name="P308" style:family="paragraph" style:parent-style-name="Text_20_body">
      <style:paragraph-properties fo:margin-left="0.706cm" fo:margin-right="1.117cm" fo:margin-top="0.026cm" fo:margin-bottom="0cm" loext:contextual-spacing="false" fo:line-height="118%" fo:text-indent="0cm" style:auto-text-indent="false"/>
    </style:style>
    <style:style style:name="P309" style:family="paragraph" style:parent-style-name="Text_20_body" style:master-page-name="Converted33">
      <style:paragraph-properties fo:margin-left="0.706cm" fo:margin-right="1.117cm" fo:margin-top="0.104cm" fo:margin-bottom="0cm" loext:contextual-spacing="false" fo:line-height="118%" fo:text-align="justify" style:justify-single-word="false" fo:text-indent="0cm" style:auto-text-indent="false" style:page-number="auto"/>
    </style:style>
    <style:style style:name="P310" style:family="paragraph" style:parent-style-name="Text_20_body">
      <style:paragraph-properties fo:margin-left="0.706cm" fo:margin-right="1.117cm" fo:line-height="118%" fo:text-align="justify" style:justify-single-word="false" fo:text-indent="0cm" style:auto-text-indent="false"/>
    </style:style>
    <style:style style:name="P311" style:family="paragraph" style:parent-style-name="Text_20_body">
      <style:paragraph-properties fo:margin-left="0.706cm" fo:margin-right="1.117cm" fo:margin-top="0.004cm" fo:margin-bottom="0cm" loext:contextual-spacing="false" fo:line-height="118%" fo:text-align="justify" style:justify-single-word="false" fo:text-indent="0cm" style:auto-text-indent="false"/>
    </style:style>
    <style:style style:name="P312" style:family="paragraph" style:parent-style-name="Text_20_body">
      <style:paragraph-properties fo:margin-left="0.706cm" fo:margin-right="1.117cm" fo:margin-top="0.009cm" fo:margin-bottom="0cm" loext:contextual-spacing="false" fo:line-height="118%" fo:text-align="justify" style:justify-single-word="false" fo:text-indent="0cm" style:auto-text-indent="false"/>
    </style:style>
    <style:style style:name="P313" style:family="paragraph" style:parent-style-name="Text_20_body" style:master-page-name="Converted91">
      <style:paragraph-properties fo:margin-left="0.706cm" fo:margin-right="1.117cm" fo:margin-top="0.069cm" fo:margin-bottom="0cm" loext:contextual-spacing="false" fo:line-height="118%" fo:text-align="justify" style:justify-single-word="false" fo:text-indent="0cm" style:auto-text-indent="false" style:page-number="auto"/>
    </style:style>
    <style:style style:name="P314" style:family="paragraph" style:parent-style-name="Text_20_body" style:master-page-name="Converted141">
      <style:paragraph-properties fo:margin-left="0.706cm" fo:margin-right="1.117cm" fo:margin-top="0.069cm" fo:margin-bottom="0cm" loext:contextual-spacing="false" fo:line-height="118%" fo:text-align="justify" style:justify-single-word="false" fo:text-indent="0cm" style:auto-text-indent="false" style:page-number="auto"/>
    </style:style>
    <style:style style:name="P315" style:family="paragraph" style:parent-style-name="Text_20_body">
      <style:paragraph-properties fo:margin-left="1.341cm" fo:margin-right="0cm" fo:margin-top="0.116cm" fo:margin-bottom="0cm" loext:contextual-spacing="false" fo:text-indent="0cm" style:auto-text-indent="false"/>
    </style:style>
    <style:style style:name="P316" style:family="paragraph" style:parent-style-name="Text_20_body" style:master-page-name="Converted7">
      <style:paragraph-properties fo:margin-left="1.341cm" fo:margin-right="0cm" fo:margin-top="0.069cm" fo:margin-bottom="0cm" loext:contextual-spacing="false" fo:text-indent="0cm" style:auto-text-indent="false" style:page-number="auto"/>
    </style:style>
    <style:style style:name="P317" style:family="paragraph" style:parent-style-name="Text_20_body" style:master-page-name="Converted93">
      <style:paragraph-properties fo:margin-left="1.341cm" fo:margin-right="0cm" fo:margin-top="0.069cm" fo:margin-bottom="0cm" loext:contextual-spacing="false" fo:text-indent="0cm" style:auto-text-indent="false" style:page-number="auto"/>
    </style:style>
    <style:style style:name="P318" style:family="paragraph" style:parent-style-name="Text_20_body" style:master-page-name="Converted148">
      <style:paragraph-properties fo:margin-left="1.341cm" fo:margin-right="0cm" fo:margin-top="0.069cm" fo:margin-bottom="0cm" loext:contextual-spacing="false" fo:text-indent="0cm" style:auto-text-indent="false" style:page-number="auto"/>
    </style:style>
    <style:style style:name="P319" style:family="paragraph" style:parent-style-name="Text_20_body">
      <style:paragraph-properties fo:margin-left="1.341cm" fo:margin-right="0cm" fo:margin-top="0.115cm" fo:margin-bottom="0cm" loext:contextual-spacing="false" fo:text-indent="0cm" style:auto-text-indent="false"/>
    </style:style>
    <style:style style:name="P320" style:family="paragraph" style:parent-style-name="Text_20_body">
      <style:paragraph-properties fo:margin-top="0.002cm" fo:margin-bottom="0cm" loext:contextual-spacing="false"/>
      <style:text-properties fo:font-size="9.5pt" style:font-size-asian="9.5pt"/>
    </style:style>
    <style:style style:name="P321" style:family="paragraph" style:parent-style-name="Text_20_body">
      <style:paragraph-properties fo:margin-top="0.002cm" fo:margin-bottom="0cm" loext:contextual-spacing="false"/>
      <style:text-properties fo:font-size="16.5pt" style:font-size-asian="16.5pt"/>
    </style:style>
    <style:style style:name="P322" style:family="paragraph" style:parent-style-name="Text_20_body">
      <style:paragraph-properties fo:margin-top="0.002cm" fo:margin-bottom="0cm" loext:contextual-spacing="false"/>
      <style:text-properties fo:font-size="11.5pt" style:font-size-asian="11.5pt"/>
    </style:style>
    <style:style style:name="P323" style:family="paragraph" style:parent-style-name="Text_20_body">
      <style:paragraph-properties fo:margin-top="0.002cm" fo:margin-bottom="0cm" loext:contextual-spacing="false"/>
      <style:text-properties fo:font-size="14.5pt" style:font-size-asian="14.5pt"/>
    </style:style>
    <style:style style:name="P324" style:family="paragraph" style:parent-style-name="Text_20_body">
      <style:paragraph-properties fo:margin-top="0.002cm" fo:margin-bottom="0cm" loext:contextual-spacing="false"/>
      <style:text-properties fo:font-size="4pt" style:font-size-asian="4pt"/>
    </style:style>
    <style:style style:name="P325" style:family="paragraph" style:parent-style-name="Text_20_body">
      <style:paragraph-properties fo:margin-top="0.002cm" fo:margin-bottom="0cm" loext:contextual-spacing="false"/>
      <style:text-properties fo:font-size="13.5pt" style:font-size-asian="13.5pt"/>
    </style:style>
    <style:style style:name="P326" style:family="paragraph" style:parent-style-name="Text_20_body">
      <style:paragraph-properties fo:margin-top="0.002cm" fo:margin-bottom="0cm" loext:contextual-spacing="false"/>
      <style:text-properties fo:font-size="10pt" style:font-size-asian="10pt"/>
    </style:style>
    <style:style style:name="P327" style:family="paragraph" style:parent-style-name="Text_20_body">
      <style:paragraph-properties fo:margin-top="0.002cm" fo:margin-bottom="0cm" loext:contextual-spacing="false"/>
      <style:text-properties fo:font-size="16pt" style:font-size-asian="16pt"/>
    </style:style>
    <style:style style:name="P328" style:family="paragraph" style:parent-style-name="Text_20_body">
      <style:paragraph-properties fo:margin-top="0.002cm" fo:margin-bottom="0cm" loext:contextual-spacing="false"/>
      <style:text-properties fo:font-size="8pt" style:font-size-asian="8pt"/>
    </style:style>
    <style:style style:name="P329" style:family="paragraph" style:parent-style-name="Text_20_body">
      <style:paragraph-properties fo:margin-top="0.002cm" fo:margin-bottom="0cm" loext:contextual-spacing="false"/>
      <style:text-properties fo:font-size="9pt" style:font-size-asian="9pt"/>
    </style:style>
    <style:style style:name="P330" style:family="paragraph" style:parent-style-name="Text_20_body">
      <style:paragraph-properties fo:margin-top="0.002cm" fo:margin-bottom="0cm" loext:contextual-spacing="false"/>
      <style:text-properties fo:font-size="15pt" style:font-size-asian="15pt"/>
    </style:style>
    <style:style style:name="P331" style:family="paragraph" style:parent-style-name="Text_20_body">
      <style:paragraph-properties fo:margin-top="0.002cm" fo:margin-bottom="0cm" loext:contextual-spacing="false"/>
      <style:text-properties style:font-name="Cambria" fo:font-size="7.5pt" style:font-size-asian="7.5pt"/>
    </style:style>
    <style:style style:name="P332" style:family="paragraph" style:parent-style-name="Text_20_body">
      <style:paragraph-properties fo:margin-top="0.002cm" fo:margin-bottom="0cm" loext:contextual-spacing="false"/>
      <style:text-properties fo:font-size="15.5pt" style:font-size-asian="15.5pt"/>
    </style:style>
    <style:style style:name="P333" style:family="paragraph" style:parent-style-name="Text_20_body" style:master-page-name="Converted5">
      <style:paragraph-properties fo:margin-top="0.002cm" fo:margin-bottom="0cm" loext:contextual-spacing="false" style:page-number="auto"/>
      <style:text-properties fo:font-size="9.5pt" style:font-size-asian="9.5pt"/>
    </style:style>
    <style:style style:name="P334" style:family="paragraph" style:parent-style-name="Text_20_body" style:master-page-name="Converted9">
      <style:paragraph-properties fo:margin-top="0.002cm" fo:margin-bottom="0cm" loext:contextual-spacing="false" style:page-number="auto"/>
      <style:text-properties fo:font-size="9.5pt" style:font-size-asian="9.5pt"/>
    </style:style>
    <style:style style:name="P335" style:family="paragraph" style:parent-style-name="Text_20_body" style:master-page-name="Converted77">
      <style:paragraph-properties fo:margin-top="0.002cm" fo:margin-bottom="0cm" loext:contextual-spacing="false" style:page-number="auto"/>
      <style:text-properties fo:font-size="9.5pt" style:font-size-asian="9.5pt"/>
    </style:style>
    <style:style style:name="P336" style:family="paragraph" style:parent-style-name="Text_20_body" style:master-page-name="Converted180">
      <style:paragraph-properties fo:margin-top="0.002cm" fo:margin-bottom="0cm" loext:contextual-spacing="false" style:page-number="auto"/>
      <style:text-properties fo:font-size="9.5pt" style:font-size-asian="9.5pt"/>
    </style:style>
    <style:style style:name="P337" style:family="paragraph" style:parent-style-name="Text_20_body">
      <style:paragraph-properties fo:margin-left="0.706cm" fo:margin-right="0.702cm" fo:margin-top="0.093cm" fo:margin-bottom="0cm" loext:contextual-spacing="false" fo:line-height="118%" fo:text-indent="0.917cm" style:auto-text-indent="false"/>
    </style:style>
    <style:style style:name="P338" style:family="paragraph" style:parent-style-name="Text_20_body">
      <style:paragraph-properties fo:margin-top="0.004cm" fo:margin-bottom="0cm" loext:contextual-spacing="false"/>
    </style:style>
    <style:style style:name="P339" style:family="paragraph" style:parent-style-name="Text_20_body">
      <style:paragraph-properties fo:margin-top="0.004cm" fo:margin-bottom="0cm" loext:contextual-spacing="false"/>
      <style:text-properties fo:font-size="14.5pt" style:font-size-asian="14.5pt"/>
    </style:style>
    <style:style style:name="P340" style:family="paragraph" style:parent-style-name="Text_20_body">
      <style:paragraph-properties fo:margin-top="0.004cm" fo:margin-bottom="0cm" loext:contextual-spacing="false"/>
      <style:text-properties fo:font-size="16.5pt" style:font-size-asian="16.5pt"/>
    </style:style>
    <style:style style:name="P341" style:family="paragraph" style:parent-style-name="Text_20_body">
      <style:paragraph-properties fo:margin-top="0.004cm" fo:margin-bottom="0cm" loext:contextual-spacing="false"/>
      <style:text-properties fo:font-size="14pt" style:font-size-asian="14pt"/>
    </style:style>
    <style:style style:name="P342" style:family="paragraph" style:parent-style-name="Text_20_body">
      <style:paragraph-properties fo:margin-top="0.004cm" fo:margin-bottom="0cm" loext:contextual-spacing="false"/>
      <style:text-properties fo:font-size="16pt" style:font-size-asian="16pt"/>
    </style:style>
    <style:style style:name="P343" style:family="paragraph" style:parent-style-name="Text_20_body">
      <style:paragraph-properties fo:margin-top="0.004cm" fo:margin-bottom="0cm" loext:contextual-spacing="false"/>
      <style:text-properties fo:font-size="6pt" style:font-size-asian="6pt"/>
    </style:style>
    <style:style style:name="P344" style:family="paragraph" style:parent-style-name="Text_20_body">
      <style:paragraph-properties fo:margin-top="0.004cm" fo:margin-bottom="0cm" loext:contextual-spacing="false"/>
      <style:text-properties fo:font-size="5.5pt" style:font-size-asian="5.5pt"/>
    </style:style>
    <style:style style:name="P345" style:family="paragraph" style:parent-style-name="Text_20_body">
      <style:paragraph-properties fo:margin-top="0.004cm" fo:margin-bottom="0cm" loext:contextual-spacing="false"/>
      <style:text-properties fo:font-size="5pt" style:font-size-asian="5pt"/>
    </style:style>
    <style:style style:name="P346" style:family="paragraph" style:parent-style-name="Text_20_body">
      <style:paragraph-properties fo:margin-left="0cm" fo:margin-right="1.113cm" fo:text-align="end" style:justify-single-word="false" fo:text-indent="0cm" style:auto-text-indent="false"/>
    </style:style>
    <style:style style:name="P347" style:family="paragraph" style:parent-style-name="Text_20_body">
      <style:paragraph-properties fo:margin-left="0cm" fo:margin-right="1.131cm" fo:margin-top="0.115cm" fo:margin-bottom="0cm" loext:contextual-spacing="false" fo:text-align="end" style:justify-single-word="false" fo:text-indent="0cm" style:auto-text-indent="false"/>
    </style:style>
    <style:style style:name="P348" style:family="paragraph" style:parent-style-name="Text_20_body">
      <style:paragraph-properties fo:margin-left="0.706cm" fo:margin-right="1.122cm" fo:margin-top="0.116cm" fo:margin-bottom="0cm" loext:contextual-spacing="false" fo:line-height="118%" fo:text-align="justify" style:justify-single-word="false" fo:text-indent="0cm" style:auto-text-indent="false"/>
    </style:style>
    <style:style style:name="P349" style:family="paragraph" style:parent-style-name="Text_20_body" style:master-page-name="Converted8">
      <style:paragraph-properties fo:margin-left="0.706cm" fo:margin-right="1.122cm" fo:margin-top="0.069cm" fo:margin-bottom="0cm" loext:contextual-spacing="false" fo:line-height="118%" fo:text-align="justify" style:justify-single-word="false" fo:text-indent="0cm" style:auto-text-indent="false" style:page-number="auto"/>
    </style:style>
    <style:style style:name="P350" style:family="paragraph" style:parent-style-name="Text_20_body" style:master-page-name="Converted25">
      <style:paragraph-properties fo:margin-left="0.706cm" fo:margin-right="1.122cm" fo:margin-top="0.069cm" fo:margin-bottom="0cm" loext:contextual-spacing="false" fo:line-height="118%" fo:text-align="justify" style:justify-single-word="false" fo:text-indent="0cm" style:auto-text-indent="false" style:page-number="auto"/>
    </style:style>
    <style:style style:name="P351" style:family="paragraph" style:parent-style-name="Text_20_body">
      <style:paragraph-properties fo:margin-left="0.706cm" fo:margin-right="1.122cm" fo:margin-top="0.115cm" fo:margin-bottom="0cm" loext:contextual-spacing="false" fo:line-height="118%" fo:text-align="justify" style:justify-single-word="false" fo:text-indent="0cm" style:auto-text-indent="false"/>
    </style:style>
    <style:style style:name="P352" style:family="paragraph" style:parent-style-name="Text_20_body">
      <style:paragraph-properties fo:margin-left="0.706cm" fo:margin-right="1.122cm" fo:margin-top="0.111cm" fo:margin-bottom="0cm" loext:contextual-spacing="false" fo:line-height="118%" fo:text-indent="0cm" style:auto-text-indent="false"/>
    </style:style>
    <style:style style:name="P353" style:family="paragraph" style:parent-style-name="Text_20_body">
      <style:paragraph-properties fo:margin-left="0.706cm" fo:margin-right="1.122cm" fo:margin-top="0.111cm" fo:margin-bottom="0cm" loext:contextual-spacing="false" fo:line-height="118%" fo:text-align="justify" style:justify-single-word="false" fo:text-indent="0cm" style:auto-text-indent="false"/>
    </style:style>
    <style:style style:name="P354" style:family="paragraph" style:parent-style-name="Text_20_body" style:master-page-name="Converted31">
      <style:paragraph-properties fo:margin-left="0.706cm" fo:margin-right="1.122cm" fo:margin-top="0.104cm" fo:margin-bottom="0cm" loext:contextual-spacing="false" fo:line-height="118%" fo:text-align="justify" style:justify-single-word="false" fo:text-indent="0cm" style:auto-text-indent="false" style:page-number="auto"/>
    </style:style>
    <style:style style:name="P355" style:family="paragraph" style:parent-style-name="Text_20_body" style:master-page-name="Converted35">
      <style:paragraph-properties fo:margin-left="0.706cm" fo:margin-right="1.122cm" fo:margin-top="0.104cm" fo:margin-bottom="0cm" loext:contextual-spacing="false" fo:line-height="118%" fo:text-align="justify" style:justify-single-word="false" fo:text-indent="0cm" style:auto-text-indent="false" style:page-number="35"/>
    </style:style>
    <style:style style:name="P356" style:family="paragraph" style:parent-style-name="Text_20_body" style:master-page-name="Converted90">
      <style:paragraph-properties fo:margin-left="0.706cm" fo:margin-right="1.122cm" fo:margin-top="0.104cm" fo:margin-bottom="0cm" loext:contextual-spacing="false" fo:line-height="118%" fo:text-align="justify" style:justify-single-word="false" fo:text-indent="0cm" style:auto-text-indent="false" style:page-number="auto"/>
    </style:style>
    <style:style style:name="P357" style:family="paragraph" style:parent-style-name="Text_20_body" style:master-page-name="Converted95">
      <style:paragraph-properties fo:margin-left="0.706cm" fo:margin-right="1.122cm" fo:margin-top="0.104cm" fo:margin-bottom="0cm" loext:contextual-spacing="false" fo:line-height="118%" fo:text-align="justify" style:justify-single-word="false" fo:text-indent="0cm" style:auto-text-indent="false" style:page-number="auto"/>
    </style:style>
    <style:style style:name="P358" style:family="paragraph" style:parent-style-name="Text_20_body">
      <style:paragraph-properties fo:margin-left="0.706cm" fo:margin-right="1.122cm" fo:margin-top="0.014cm" fo:margin-bottom="0cm" loext:contextual-spacing="false" fo:line-height="118%" fo:text-align="justify" style:justify-single-word="false" fo:text-indent="0cm" style:auto-text-indent="false"/>
    </style:style>
    <style:style style:name="P359" style:family="paragraph" style:parent-style-name="Text_20_body">
      <style:paragraph-properties fo:margin-left="0.706cm" fo:margin-right="1.122cm" fo:margin-top="0.109cm" fo:margin-bottom="0cm" loext:contextual-spacing="false" fo:line-height="118%" fo:text-align="justify" style:justify-single-word="false" fo:text-indent="0cm" style:auto-text-indent="false"/>
    </style:style>
    <style:style style:name="P360" style:family="paragraph" style:parent-style-name="Text_20_body">
      <style:paragraph-properties fo:margin-left="0.706cm" fo:margin-right="1.122cm" fo:margin-top="0.005cm" fo:margin-bottom="0cm" loext:contextual-spacing="false" fo:line-height="118%" fo:text-align="justify" style:justify-single-word="false" fo:text-indent="0cm" style:auto-text-indent="false"/>
    </style:style>
    <style:style style:name="P361" style:family="paragraph" style:parent-style-name="Text_20_body">
      <style:paragraph-properties fo:margin-left="0.706cm" fo:margin-right="1.122cm" fo:margin-top="0.009cm" fo:margin-bottom="0cm" loext:contextual-spacing="false" fo:line-height="118%" fo:text-align="justify" style:justify-single-word="false" fo:text-indent="0cm" style:auto-text-indent="false"/>
    </style:style>
    <style:style style:name="P362" style:family="paragraph" style:parent-style-name="Text_20_body">
      <style:paragraph-properties fo:margin-left="1.625cm" fo:margin-right="0cm" fo:margin-top="0.002cm" fo:margin-bottom="0cm" loext:contextual-spacing="false" fo:text-indent="0cm" style:auto-text-indent="false"/>
    </style:style>
    <style:style style:name="P363" style:family="paragraph" style:parent-style-name="Text_20_body">
      <style:paragraph-properties fo:margin-left="1.625cm" fo:margin-right="0cm" fo:margin-top="0.093cm" fo:margin-bottom="0cm" loext:contextual-spacing="false" fo:text-indent="0cm" style:auto-text-indent="false"/>
    </style:style>
    <style:style style:name="P364" style:family="paragraph" style:parent-style-name="Text_20_body">
      <style:paragraph-properties fo:margin-left="1.341cm" fo:margin-right="1.127cm" fo:margin-top="0.115cm" fo:margin-bottom="0cm" loext:contextual-spacing="false" fo:line-height="118%" fo:text-indent="-0.635cm" style:auto-text-indent="false"/>
    </style:style>
    <style:style style:name="P365" style:family="paragraph" style:parent-style-name="Text_20_body">
      <style:paragraph-properties fo:margin-left="1.341cm" fo:margin-right="1.127cm" fo:margin-top="0.115cm" fo:margin-bottom="0cm" loext:contextual-spacing="false" fo:line-height="118%" fo:text-align="justify" style:justify-single-word="false" fo:text-indent="-0.635cm" style:auto-text-indent="false"/>
    </style:style>
    <style:style style:name="P366" style:family="paragraph" style:parent-style-name="Text_20_body">
      <style:paragraph-properties fo:margin-left="1.341cm" fo:margin-right="1.127cm" fo:line-height="118%" fo:text-indent="-0.635cm" style:auto-text-indent="false"/>
    </style:style>
    <style:style style:name="P367" style:family="paragraph" style:parent-style-name="Text_20_body">
      <style:paragraph-properties fo:margin-left="1.341cm" fo:margin-right="1.127cm" fo:line-height="120%" fo:text-indent="-0.635cm" style:auto-text-indent="false"/>
    </style:style>
    <style:style style:name="P368" style:family="paragraph" style:parent-style-name="Text_20_body">
      <style:paragraph-properties fo:margin-left="1.341cm" fo:margin-right="1.127cm" fo:margin-top="0.004cm" fo:margin-bottom="0cm" loext:contextual-spacing="false" fo:line-height="118%" fo:text-indent="-0.635cm" style:auto-text-indent="false"/>
    </style:style>
    <style:style style:name="P369" style:family="paragraph" style:parent-style-name="Text_20_body">
      <style:paragraph-properties fo:margin-left="1.341cm" fo:margin-right="1.127cm" fo:margin-top="0.011cm" fo:margin-bottom="0cm" loext:contextual-spacing="false" fo:line-height="118%" fo:text-indent="-0.635cm" style:auto-text-indent="false"/>
    </style:style>
    <style:style style:name="P370" style:family="paragraph" style:parent-style-name="Text_20_body">
      <style:paragraph-properties fo:margin-left="1.341cm" fo:margin-right="1.127cm" fo:margin-top="0.002cm" fo:margin-bottom="0cm" loext:contextual-spacing="false" fo:line-height="118%" fo:text-indent="-0.635cm" style:auto-text-indent="false"/>
    </style:style>
    <style:style style:name="P371" style:family="paragraph" style:parent-style-name="Text_20_body">
      <style:paragraph-properties fo:margin-left="1.341cm" fo:margin-right="1.115cm" fo:margin-top="0.004cm" fo:margin-bottom="0cm" loext:contextual-spacing="false" fo:line-height="118%" fo:text-align="justify" style:justify-single-word="false" fo:text-indent="-0.635cm" style:auto-text-indent="false"/>
    </style:style>
    <style:style style:name="P372" style:family="paragraph" style:parent-style-name="Text_20_body">
      <style:paragraph-properties fo:margin-left="1.341cm" fo:margin-right="1.124cm" fo:margin-top="0.002cm" fo:margin-bottom="0cm" loext:contextual-spacing="false" fo:line-height="118%" fo:text-align="justify" style:justify-single-word="false" fo:text-indent="-0.635cm" style:auto-text-indent="false"/>
    </style:style>
    <style:style style:name="P373" style:family="paragraph" style:parent-style-name="Text_20_body">
      <style:paragraph-properties fo:margin-left="1.341cm" fo:margin-right="1.124cm" fo:margin-top="0.005cm" fo:margin-bottom="0cm" loext:contextual-spacing="false" fo:line-height="118%" fo:text-align="justify" style:justify-single-word="false" fo:text-indent="-0.635cm" style:auto-text-indent="false"/>
    </style:style>
    <style:style style:name="P374" style:family="paragraph" style:parent-style-name="Text_20_body" style:master-page-name="Converted6">
      <style:paragraph-properties fo:margin-left="1.341cm" fo:margin-right="1.127cm" fo:margin-top="0.104cm" fo:margin-bottom="0cm" loext:contextual-spacing="false" fo:line-height="118%" fo:text-align="justify" style:justify-single-word="false" fo:text-indent="0cm" style:auto-text-indent="false" style:page-number="auto"/>
    </style:style>
    <style:style style:name="P375" style:family="paragraph" style:parent-style-name="Text_20_body">
      <style:paragraph-properties fo:margin-top="0.018cm" fo:margin-bottom="0cm" loext:contextual-spacing="false"/>
      <style:text-properties fo:font-size="14pt" style:font-size-asian="14pt"/>
    </style:style>
    <style:style style:name="P376" style:family="paragraph" style:parent-style-name="Text_20_body">
      <style:paragraph-properties fo:margin-top="0.018cm" fo:margin-bottom="0cm" loext:contextual-spacing="false"/>
      <style:text-properties style:font-name="Cambria" fo:font-size="12.5pt" style:font-size-asian="12.5pt"/>
    </style:style>
    <style:style style:name="P377" style:family="paragraph" style:parent-style-name="Text_20_body">
      <style:paragraph-properties fo:margin-top="0.018cm" fo:margin-bottom="0cm" loext:contextual-spacing="false"/>
      <style:text-properties style:font-name="Cambria" fo:font-size="19.5pt" style:font-size-asian="19.5pt"/>
    </style:style>
    <style:style style:name="P378" style:family="paragraph" style:parent-style-name="Text_20_body">
      <style:paragraph-properties fo:margin-top="0.018cm" fo:margin-bottom="0cm" loext:contextual-spacing="false"/>
      <style:text-properties fo:font-size="7.5pt" style:font-size-asian="7.5pt"/>
    </style:style>
    <style:style style:name="P379" style:family="paragraph" style:parent-style-name="Text_20_body">
      <style:paragraph-properties fo:margin-top="0.018cm" fo:margin-bottom="0cm" loext:contextual-spacing="false"/>
      <style:text-properties fo:font-size="7pt" style:font-size-asian="7pt"/>
    </style:style>
    <style:style style:name="P380" style:family="paragraph" style:parent-style-name="Text_20_body">
      <style:paragraph-properties fo:margin-top="0.018cm" fo:margin-bottom="0cm" loext:contextual-spacing="false"/>
      <style:text-properties fo:font-size="13.5pt" style:font-size-asian="13.5pt"/>
    </style:style>
    <style:style style:name="P381" style:family="paragraph" style:parent-style-name="Text_20_body">
      <style:paragraph-properties fo:margin-top="0.018cm" fo:margin-bottom="0cm" loext:contextual-spacing="false"/>
      <style:text-properties fo:font-size="9.5pt" style:font-size-asian="9.5pt"/>
    </style:style>
    <style:style style:name="P382" style:family="paragraph" style:parent-style-name="Text_20_body">
      <style:paragraph-properties fo:margin-top="0.018cm" fo:margin-bottom="0cm" loext:contextual-spacing="false"/>
      <style:text-properties fo:font-size="24.5pt" style:font-size-asian="24.5pt"/>
    </style:style>
    <style:style style:name="P383" style:family="paragraph" style:parent-style-name="Text_20_body">
      <style:paragraph-properties fo:margin-top="0.018cm" fo:margin-bottom="0cm" loext:contextual-spacing="false"/>
      <style:text-properties fo:font-size="15.5pt" style:font-size-asian="15.5pt"/>
    </style:style>
    <style:style style:name="P384" style:family="paragraph" style:parent-style-name="Text_20_body" style:master-page-name="Converted119">
      <style:paragraph-properties fo:margin-top="0.018cm" fo:margin-bottom="0cm" loext:contextual-spacing="false" style:page-number="auto"/>
      <style:text-properties fo:font-size="6.5pt" style:font-size-asian="6.5pt"/>
    </style:style>
    <style:style style:name="P385" style:family="paragraph" style:parent-style-name="Text_20_body">
      <style:paragraph-properties fo:margin-left="0.702cm" fo:margin-right="1.113cm" fo:margin-top="0.002cm" fo:margin-bottom="0cm" loext:contextual-spacing="false" fo:line-height="118%" fo:text-align="justify" style:justify-single-word="false" fo:text-indent="0.914cm" style:auto-text-indent="false"/>
    </style:style>
    <style:style style:name="P386" style:family="paragraph" style:parent-style-name="Text_20_body">
      <style:paragraph-properties fo:margin-left="0.706cm" fo:margin-right="8.354cm" fo:margin-top="0.111cm" fo:margin-bottom="0cm" loext:contextual-spacing="false" fo:line-height="120%" fo:text-indent="0cm" style:auto-text-indent="false"/>
    </style:style>
    <style:style style:name="P387" style:family="paragraph" style:parent-style-name="Text_20_body">
      <style:paragraph-properties fo:margin-left="0.706cm" fo:margin-right="5.39cm" fo:line-height="118%" fo:text-indent="0cm" style:auto-text-indent="false"/>
    </style:style>
    <style:style style:name="P388" style:family="paragraph" style:parent-style-name="Text_20_body">
      <style:paragraph-properties fo:margin-left="0.702cm" fo:margin-right="1.109cm" fo:line-height="118%" fo:text-align="justify" style:justify-single-word="false" fo:text-indent="0.914cm" style:auto-text-indent="false"/>
    </style:style>
    <style:style style:name="P389" style:family="paragraph" style:parent-style-name="Text_20_body">
      <style:paragraph-properties fo:margin-left="1.341cm" fo:margin-right="1.131cm" fo:margin-top="0.016cm" fo:margin-bottom="0cm" loext:contextual-spacing="false" fo:line-height="118%" fo:text-indent="-0.635cm" style:auto-text-indent="false"/>
    </style:style>
    <style:style style:name="P390" style:family="paragraph" style:parent-style-name="Text_20_body">
      <style:paragraph-properties fo:margin-left="1.341cm" fo:margin-right="1.131cm" fo:margin-top="0.002cm" fo:margin-bottom="0cm" loext:contextual-spacing="false" fo:line-height="118%" fo:text-indent="-0.635cm" style:auto-text-indent="false"/>
    </style:style>
    <style:style style:name="P391" style:family="paragraph" style:parent-style-name="Text_20_body">
      <style:paragraph-properties fo:margin-left="1.341cm" fo:margin-right="1.131cm" fo:margin-top="0.004cm" fo:margin-bottom="0cm" loext:contextual-spacing="false" fo:line-height="118%" fo:text-align="justify" style:justify-single-word="false" fo:text-indent="-0.635cm" style:auto-text-indent="false"/>
    </style:style>
    <style:style style:name="P392" style:family="paragraph" style:parent-style-name="Text_20_body">
      <style:paragraph-properties fo:margin-left="0.706cm" fo:margin-right="1.157cm" fo:margin-top="0.002cm" fo:margin-bottom="0cm" loext:contextual-spacing="false" fo:line-height="118%" fo:text-align="justify" style:justify-single-word="false" fo:text-indent="0.845cm" style:auto-text-indent="false"/>
    </style:style>
    <style:style style:name="P393" style:family="paragraph" style:parent-style-name="Text_20_body">
      <style:paragraph-properties fo:margin-left="0.706cm" fo:margin-right="0.707cm" fo:margin-top="0.009cm" fo:margin-bottom="0cm" loext:contextual-spacing="false" fo:line-height="118%" fo:text-indent="0cm" style:auto-text-indent="false"/>
    </style:style>
    <style:style style:name="P394" style:family="paragraph" style:parent-style-name="Text_20_body">
      <style:paragraph-properties fo:margin-left="0.706cm" fo:margin-right="0.707cm" fo:margin-top="0.002cm" fo:margin-bottom="0cm" loext:contextual-spacing="false" fo:line-height="118%" fo:text-indent="0cm" style:auto-text-indent="false"/>
    </style:style>
    <style:style style:name="P395" style:family="paragraph" style:parent-style-name="Text_20_body" style:master-page-name="Converted20">
      <style:paragraph-properties fo:margin-left="0.706cm" fo:margin-right="0.707cm" fo:margin-top="0.069cm" fo:margin-bottom="0cm" loext:contextual-spacing="false" fo:line-height="118%" fo:text-indent="0cm" style:auto-text-indent="false" style:page-number="auto"/>
    </style:style>
    <style:style style:name="P396" style:family="paragraph" style:parent-style-name="Text_20_body">
      <style:paragraph-properties fo:margin-left="1.628cm" fo:margin-right="0cm" fo:margin-top="0.416cm" fo:margin-bottom="0cm" loext:contextual-spacing="false" fo:text-indent="0cm" style:auto-text-indent="false"/>
    </style:style>
    <style:style style:name="P397" style:family="paragraph" style:parent-style-name="Text_20_body">
      <style:paragraph-properties fo:margin-left="2.081cm" fo:margin-right="1.117cm" fo:margin-top="0.116cm" fo:margin-bottom="0cm" loext:contextual-spacing="false" fo:line-height="118%" fo:text-align="justify" style:justify-single-word="false" fo:text-indent="-1.376cm" style:auto-text-indent="false"/>
    </style:style>
    <style:style style:name="P398" style:family="paragraph" style:parent-style-name="Text_20_body">
      <style:paragraph-properties fo:margin-left="1.976cm" fo:margin-right="1.369cm" fo:margin-top="0.004cm" fo:margin-bottom="0cm" loext:contextual-spacing="false" fo:line-height="118%" fo:text-indent="-1.27cm" style:auto-text-indent="false"/>
    </style:style>
    <style:style style:name="P399" style:family="paragraph" style:parent-style-name="Text_20_body">
      <style:paragraph-properties fo:margin-left="1.976cm" fo:margin-right="1.369cm" fo:margin-top="0.002cm" fo:margin-bottom="0cm" loext:contextual-spacing="false" fo:line-height="118%" fo:text-indent="-1.27cm" style:auto-text-indent="false"/>
    </style:style>
    <style:style style:name="P400" style:family="paragraph" style:parent-style-name="Text_20_body">
      <style:paragraph-properties fo:margin-left="1.976cm" fo:margin-right="1.369cm" fo:margin-top="0.116cm" fo:margin-bottom="0cm" loext:contextual-spacing="false" fo:line-height="118%" fo:text-indent="-1.27cm" style:auto-text-indent="false"/>
    </style:style>
    <style:style style:name="P401" style:family="paragraph" style:parent-style-name="Text_20_body">
      <style:paragraph-properties fo:margin-left="1.976cm" fo:margin-right="0cm" fo:margin-top="0.115cm" fo:margin-bottom="0cm" loext:contextual-spacing="false" fo:text-indent="0cm" style:auto-text-indent="false"/>
    </style:style>
    <style:style style:name="P402" style:family="paragraph" style:parent-style-name="Text_20_body" style:master-page-name="Converted51">
      <style:paragraph-properties fo:margin-left="1.976cm" fo:margin-right="0cm" fo:margin-top="0.069cm" fo:margin-bottom="0cm" loext:contextual-spacing="false" fo:text-indent="0cm" style:auto-text-indent="false" style:page-number="auto"/>
    </style:style>
    <style:style style:name="P403" style:family="paragraph" style:parent-style-name="Text_20_body">
      <style:paragraph-properties fo:margin-left="1.976cm" fo:margin-right="0cm" fo:margin-top="0.011cm" fo:margin-bottom="0cm" loext:contextual-spacing="false" fo:text-indent="0cm" style:auto-text-indent="false"/>
    </style:style>
    <style:style style:name="P404" style:family="paragraph" style:parent-style-name="Text_20_body">
      <style:paragraph-properties fo:margin-left="1.976cm" fo:margin-right="0cm" fo:margin-top="0.005cm" fo:margin-bottom="0cm" loext:contextual-spacing="false" fo:text-indent="0cm" style:auto-text-indent="false"/>
    </style:style>
    <style:style style:name="P405" style:family="paragraph" style:parent-style-name="Text_20_body">
      <style:paragraph-properties fo:margin-left="1.967cm" fo:margin-right="1.124cm" fo:margin-top="0.115cm" fo:margin-bottom="0cm" loext:contextual-spacing="false" fo:line-height="118%" fo:text-indent="-1.263cm" style:auto-text-indent="false"/>
    </style:style>
    <style:style style:name="P406" style:family="paragraph" style:parent-style-name="Text_20_body">
      <style:paragraph-properties fo:margin-left="0.706cm" fo:margin-right="0.714cm" fo:line-height="118%" fo:text-indent="0.917cm" style:auto-text-indent="false"/>
    </style:style>
    <style:style style:name="P407" style:family="paragraph" style:parent-style-name="Text_20_body">
      <style:paragraph-properties fo:margin-left="0.706cm" fo:margin-right="1.108cm" fo:line-height="118%" fo:text-align="justify" style:justify-single-word="false" fo:text-indent="0.917cm" style:auto-text-indent="false"/>
    </style:style>
    <style:style style:name="P408" style:family="paragraph" style:parent-style-name="Text_20_body">
      <style:paragraph-properties fo:margin-left="0.706cm" fo:margin-right="1.106cm" fo:line-height="118%" fo:text-align="justify" style:justify-single-word="false" fo:text-indent="0.917cm" style:auto-text-indent="false"/>
    </style:style>
    <style:style style:name="P409" style:family="paragraph" style:parent-style-name="Text_20_body">
      <style:paragraph-properties fo:margin-left="0.706cm" fo:margin-right="1.161cm" fo:margin-top="0.018cm" fo:margin-bottom="0cm" loext:contextual-spacing="false" fo:line-height="118%" fo:text-align="justify" style:justify-single-word="false" fo:text-indent="0cm" style:auto-text-indent="false"/>
    </style:style>
    <style:style style:name="P410" style:family="paragraph" style:parent-style-name="Text_20_body">
      <style:paragraph-properties fo:margin-left="0.706cm" fo:margin-right="0.704cm" fo:margin-top="0.111cm" fo:margin-bottom="0cm" loext:contextual-spacing="false" fo:line-height="118%" fo:text-indent="0cm" style:auto-text-indent="false"/>
    </style:style>
    <style:style style:name="P411" style:family="paragraph" style:parent-style-name="Text_20_body" style:master-page-name="Converted113">
      <style:paragraph-properties fo:margin-left="0.706cm" fo:margin-right="0.704cm" fo:margin-top="0.069cm" fo:margin-bottom="0cm" loext:contextual-spacing="false" fo:line-height="118%" fo:text-indent="0cm" style:auto-text-indent="false" style:page-number="auto"/>
    </style:style>
    <style:style style:name="P412" style:family="paragraph" style:parent-style-name="Text_20_body">
      <style:paragraph-properties fo:margin-left="1.976cm" fo:margin-right="1.378cm" fo:margin-top="0.115cm" fo:margin-bottom="0cm" loext:contextual-spacing="false" fo:line-height="118%" fo:text-indent="-1.27cm" style:auto-text-indent="false"/>
    </style:style>
    <style:style style:name="P413" style:family="paragraph" style:parent-style-name="Text_20_body">
      <style:paragraph-properties fo:margin-left="1.976cm" fo:margin-right="1.376cm" fo:margin-top="0.002cm" fo:margin-bottom="0cm" loext:contextual-spacing="false" fo:line-height="118%" fo:text-indent="-1.27cm" style:auto-text-indent="false"/>
    </style:style>
    <style:style style:name="P414" style:family="paragraph" style:parent-style-name="Text_20_body">
      <style:paragraph-properties fo:margin-left="0.706cm" fo:margin-right="0.702cm" fo:line-height="118%" fo:text-indent="0.845cm" style:auto-text-indent="false"/>
    </style:style>
    <style:style style:name="P415" style:family="paragraph" style:parent-style-name="Text_20_body">
      <style:paragraph-properties fo:margin-left="0.706cm" fo:margin-right="0.702cm" fo:margin-top="0.002cm" fo:margin-bottom="0cm" loext:contextual-spacing="false" fo:line-height="118%" fo:text-indent="0.845cm" style:auto-text-indent="false"/>
    </style:style>
    <style:style style:name="P416" style:family="paragraph" style:parent-style-name="Text_20_body">
      <style:paragraph-properties fo:margin-top="0.014cm" fo:margin-bottom="0cm" loext:contextual-spacing="false"/>
      <style:text-properties fo:font-size="8pt" style:font-size-asian="8pt"/>
    </style:style>
    <style:style style:name="P417" style:family="paragraph" style:parent-style-name="Text_20_body">
      <style:paragraph-properties fo:margin-top="0.014cm" fo:margin-bottom="0cm" loext:contextual-spacing="false"/>
      <style:text-properties fo:font-size="5pt" style:font-size-asian="5pt"/>
    </style:style>
    <style:style style:name="P418" style:family="paragraph" style:parent-style-name="Text_20_body">
      <style:paragraph-properties fo:margin-top="0.014cm" fo:margin-bottom="0cm" loext:contextual-spacing="false"/>
      <style:text-properties fo:font-size="15pt" style:font-size-asian="15pt"/>
    </style:style>
    <style:style style:name="P419" style:family="paragraph" style:parent-style-name="Text_20_body">
      <style:paragraph-properties fo:margin-top="0.014cm" fo:margin-bottom="0cm" loext:contextual-spacing="false"/>
      <style:text-properties fo:font-size="4pt" style:font-size-asian="4pt"/>
    </style:style>
    <style:style style:name="P420" style:family="paragraph" style:parent-style-name="Text_20_body">
      <style:paragraph-properties fo:margin-top="0.014cm" fo:margin-bottom="0cm" loext:contextual-spacing="false"/>
      <style:text-properties fo:font-size="14.5pt" style:font-size-asian="14.5pt"/>
    </style:style>
    <style:style style:name="P421" style:family="paragraph" style:parent-style-name="Text_20_body">
      <style:paragraph-properties fo:margin-top="0.014cm" fo:margin-bottom="0cm" loext:contextual-spacing="false"/>
      <style:text-properties fo:font-size="11pt" style:font-size-asian="11pt"/>
    </style:style>
    <style:style style:name="P422" style:family="paragraph" style:parent-style-name="Text_20_body">
      <style:paragraph-properties fo:margin-top="0.014cm" fo:margin-bottom="0cm" loext:contextual-spacing="false"/>
      <style:text-properties fo:font-size="3.5pt" style:font-size-asian="3.5pt"/>
    </style:style>
    <style:style style:name="P423" style:family="paragraph" style:parent-style-name="Text_20_body">
      <style:paragraph-properties fo:margin-top="0.014cm" fo:margin-bottom="0cm" loext:contextual-spacing="false"/>
      <style:text-properties fo:font-size="15.5pt" style:font-size-asian="15.5pt"/>
    </style:style>
    <style:style style:name="P424" style:family="paragraph" style:parent-style-name="Text_20_body">
      <style:paragraph-properties fo:margin-top="0.014cm" fo:margin-bottom="0cm" loext:contextual-spacing="false"/>
      <style:text-properties fo:font-size="7.5pt" style:font-size-asian="7.5pt"/>
    </style:style>
    <style:style style:name="P425" style:family="paragraph" style:parent-style-name="Text_20_body">
      <style:paragraph-properties fo:margin-top="0.014cm" fo:margin-bottom="0cm" loext:contextual-spacing="false"/>
      <style:text-properties fo:font-size="13pt" style:font-size-asian="13pt"/>
    </style:style>
    <style:style style:name="P426" style:family="paragraph" style:parent-style-name="Text_20_body">
      <style:paragraph-properties fo:margin-top="0.014cm" fo:margin-bottom="0cm" loext:contextual-spacing="false"/>
      <style:text-properties fo:font-size="9.5pt" style:font-size-asian="9.5pt"/>
    </style:style>
    <style:style style:name="P427" style:family="paragraph" style:parent-style-name="Text_20_body">
      <style:paragraph-properties fo:margin-top="0.014cm" fo:margin-bottom="0cm" loext:contextual-spacing="false"/>
      <style:text-properties fo:font-size="10pt" style:font-size-asian="10pt"/>
    </style:style>
    <style:style style:name="P428" style:family="paragraph" style:parent-style-name="Text_20_body" style:master-page-name="Converted10">
      <style:paragraph-properties style:page-number="auto"/>
      <style:text-properties fo:font-size="10pt" style:font-size-asian="10pt"/>
    </style:style>
    <style:style style:name="P429" style:family="paragraph" style:parent-style-name="Text_20_body">
      <style:paragraph-properties fo:margin-left="0.706cm" fo:margin-right="1.117cm" fo:line-height="118%" fo:text-align="justify" style:justify-single-word="false" fo:text-indent="0.845cm" style:auto-text-indent="false"/>
    </style:style>
    <style:style style:name="P430" style:family="paragraph" style:parent-style-name="Text_20_body">
      <style:paragraph-properties fo:margin-left="0.706cm" fo:margin-right="1.117cm" fo:margin-top="0.115cm" fo:margin-bottom="0cm" loext:contextual-spacing="false" fo:line-height="118%" fo:text-align="justify" style:justify-single-word="false" fo:text-indent="0.845cm" style:auto-text-indent="false"/>
    </style:style>
    <style:style style:name="P431" style:family="paragraph" style:parent-style-name="Text_20_body">
      <style:paragraph-properties fo:margin-left="1.341cm" fo:margin-right="1.117cm" fo:margin-top="0.007cm" fo:margin-bottom="0cm" loext:contextual-spacing="false" fo:line-height="118%" fo:text-align="justify" style:justify-single-word="false" fo:text-indent="-0.635cm" style:auto-text-indent="false"/>
    </style:style>
    <style:style style:name="P432" style:family="paragraph" style:parent-style-name="Text_20_body">
      <style:paragraph-properties fo:margin-left="1.341cm" fo:margin-right="1.117cm" fo:margin-top="0.002cm" fo:margin-bottom="0cm" loext:contextual-spacing="false" fo:line-height="118%" fo:text-align="justify" style:justify-single-word="false" fo:text-indent="-0.635cm" style:auto-text-indent="false"/>
    </style:style>
    <style:style style:name="P433" style:family="paragraph" style:parent-style-name="Text_20_body">
      <style:paragraph-properties fo:margin-left="1.341cm" fo:margin-right="1.125cm" fo:margin-top="0.002cm" fo:margin-bottom="0cm" loext:contextual-spacing="false" fo:line-height="118%" fo:text-align="justify" style:justify-single-word="false" fo:text-indent="-0.635cm" style:auto-text-indent="false"/>
    </style:style>
    <style:style style:name="P434" style:family="paragraph" style:parent-style-name="Text_20_body">
      <style:paragraph-properties fo:margin-left="1.341cm" fo:margin-right="1.129cm" fo:margin-top="0.002cm" fo:margin-bottom="0cm" loext:contextual-spacing="false" fo:line-height="118%" fo:text-align="justify" style:justify-single-word="false" fo:text-indent="-0.635cm" style:auto-text-indent="false"/>
    </style:style>
    <style:style style:name="P435" style:family="paragraph" style:parent-style-name="Text_20_body" style:master-page-name="Converted11">
      <style:paragraph-properties style:page-number="auto"/>
      <style:text-properties style:font-name="Times New Roman" fo:font-size="10pt" style:font-size-asian="10pt"/>
    </style:style>
    <style:style style:name="P436" style:family="paragraph" style:parent-style-name="Text_20_body" style:master-page-name="Converted12">
      <style:paragraph-properties fo:margin-left="0.706cm" fo:margin-right="1.367cm" fo:margin-top="0.069cm" fo:margin-bottom="0cm" loext:contextual-spacing="false" fo:line-height="118%" fo:text-align="justify" style:justify-single-word="false" fo:text-indent="0.845cm" style:auto-text-indent="false" style:page-number="auto"/>
    </style:style>
    <style:style style:name="P437" style:family="paragraph" style:parent-style-name="Text_20_body">
      <style:paragraph-properties fo:margin-left="0.706cm" fo:margin-right="1.118cm" fo:margin-top="0.002cm" fo:margin-bottom="0cm" loext:contextual-spacing="false" fo:line-height="118%" fo:text-indent="0.845cm" style:auto-text-indent="false"/>
    </style:style>
    <style:style style:name="P438" style:family="paragraph" style:parent-style-name="Text_20_body">
      <style:paragraph-properties fo:margin-left="0.706cm" fo:margin-right="1.118cm" fo:margin-top="0.002cm" fo:margin-bottom="0cm" loext:contextual-spacing="false" fo:line-height="118%" fo:text-align="justify" style:justify-single-word="false" fo:text-indent="0.845cm" style:auto-text-indent="false"/>
    </style:style>
    <style:style style:name="P439" style:family="paragraph" style:parent-style-name="Text_20_body" style:master-page-name="Converted13">
      <style:paragraph-properties fo:margin-left="0.706cm" fo:margin-right="1.118cm" fo:margin-top="0.104cm" fo:margin-bottom="0cm" loext:contextual-spacing="false" fo:line-height="118%" fo:text-align="justify" style:justify-single-word="false" fo:text-indent="0.845cm" style:auto-text-indent="false" style:page-number="auto"/>
    </style:style>
    <style:style style:name="P440" style:family="paragraph" style:parent-style-name="Text_20_body">
      <style:paragraph-properties fo:margin-left="0.706cm" fo:margin-right="1.118cm" fo:margin-top="0.155cm" fo:margin-bottom="0cm" loext:contextual-spacing="false" fo:line-height="118%" fo:text-indent="0.845cm" style:auto-text-indent="false"/>
    </style:style>
    <style:style style:name="P441" style:family="paragraph" style:parent-style-name="Text_20_body">
      <style:paragraph-properties fo:margin-left="0.706cm" fo:margin-right="1.118cm" fo:line-height="118%" fo:text-indent="0.845cm" style:auto-text-indent="false"/>
    </style:style>
    <style:style style:name="P442" style:family="paragraph" style:parent-style-name="Text_20_body">
      <style:paragraph-properties fo:margin-left="0.706cm" fo:margin-right="1.118cm" fo:line-height="118%" fo:text-align="justify" style:justify-single-word="false" fo:text-indent="0.845cm" style:auto-text-indent="false"/>
    </style:style>
    <style:style style:name="P443" style:family="paragraph" style:parent-style-name="Text_20_body">
      <style:paragraph-properties fo:margin-left="0.706cm" fo:margin-right="1.118cm" fo:margin-top="0.111cm" fo:margin-bottom="0cm" loext:contextual-spacing="false" fo:line-height="118%" fo:text-align="justify" style:justify-single-word="false" fo:text-indent="0.845cm" style:auto-text-indent="false"/>
    </style:style>
    <style:style style:name="P444" style:family="paragraph" style:parent-style-name="Text_20_body">
      <style:paragraph-properties fo:margin-left="0.706cm" fo:margin-right="0.711cm" fo:margin-top="0.007cm" fo:margin-bottom="0cm" loext:contextual-spacing="false" fo:line-height="120%" fo:text-indent="0cm" style:auto-text-indent="false"/>
    </style:style>
    <style:style style:name="P445" style:family="paragraph" style:parent-style-name="Text_20_body">
      <style:paragraph-properties fo:margin-left="0.706cm" fo:margin-right="0.711cm" fo:margin-top="0.007cm" fo:margin-bottom="0cm" loext:contextual-spacing="false" fo:line-height="118%" fo:text-indent="0cm" style:auto-text-indent="false"/>
    </style:style>
    <style:style style:name="P446" style:family="paragraph" style:parent-style-name="Text_20_body">
      <style:paragraph-properties fo:margin-left="0.706cm" fo:margin-right="0.711cm" fo:margin-top="0.115cm" fo:margin-bottom="0cm" loext:contextual-spacing="false" fo:line-height="118%" fo:text-indent="0cm" style:auto-text-indent="false"/>
    </style:style>
    <style:style style:name="P447" style:family="paragraph" style:parent-style-name="Text_20_body" style:master-page-name="Converted36">
      <style:paragraph-properties fo:margin-left="0.706cm" fo:margin-right="0.711cm" fo:margin-top="0.069cm" fo:margin-bottom="0cm" loext:contextual-spacing="false" fo:line-height="118%" fo:text-indent="0cm" style:auto-text-indent="false" style:page-number="auto"/>
    </style:style>
    <style:style style:name="P448" style:family="paragraph" style:parent-style-name="Text_20_body" style:master-page-name="Converted43">
      <style:paragraph-properties fo:margin-left="0.706cm" fo:margin-right="0.711cm" fo:margin-top="0.069cm" fo:margin-bottom="0cm" loext:contextual-spacing="false" fo:line-height="118%" fo:text-indent="0cm" style:auto-text-indent="false" style:page-number="auto"/>
    </style:style>
    <style:style style:name="P449" style:family="paragraph" style:parent-style-name="Text_20_body" style:master-page-name="Converted126">
      <style:paragraph-properties fo:margin-left="0.706cm" fo:margin-right="0.711cm" fo:margin-top="0.069cm" fo:margin-bottom="0cm" loext:contextual-spacing="false" fo:line-height="118%" fo:text-indent="0cm" style:auto-text-indent="false" style:page-number="auto"/>
    </style:style>
    <style:style style:name="P450" style:family="paragraph" style:parent-style-name="Text_20_body" style:master-page-name="Converted127">
      <style:paragraph-properties fo:margin-left="0.706cm" fo:margin-right="0.711cm" fo:margin-top="0.069cm" fo:margin-bottom="0cm" loext:contextual-spacing="false" fo:line-height="118%" fo:text-indent="0cm" style:auto-text-indent="false" style:page-number="auto"/>
    </style:style>
    <style:style style:name="P451" style:family="paragraph" style:parent-style-name="Text_20_body" style:master-page-name="Converted129">
      <style:paragraph-properties fo:margin-left="0.706cm" fo:margin-right="0.711cm" fo:margin-top="0.069cm" fo:margin-bottom="0cm" loext:contextual-spacing="false" fo:line-height="118%" fo:text-indent="0cm" style:auto-text-indent="false" style:page-number="auto"/>
    </style:style>
    <style:style style:name="P452" style:family="paragraph" style:parent-style-name="Text_20_body" style:master-page-name="Converted139">
      <style:paragraph-properties fo:margin-left="0.706cm" fo:margin-right="0.711cm" fo:margin-top="0.069cm" fo:margin-bottom="0cm" loext:contextual-spacing="false" fo:line-height="118%" fo:text-indent="0cm" style:auto-text-indent="false" style:page-number="139"/>
    </style:style>
    <style:style style:name="P453" style:family="paragraph" style:parent-style-name="Text_20_body" style:master-page-name="Converted40">
      <style:paragraph-properties fo:margin-left="0.706cm" fo:margin-right="0.711cm" fo:margin-top="0.104cm" fo:margin-bottom="0cm" loext:contextual-spacing="false" fo:line-height="118%" fo:text-indent="0cm" style:auto-text-indent="false" style:page-number="auto"/>
    </style:style>
    <style:style style:name="P454" style:family="paragraph" style:parent-style-name="Text_20_body">
      <style:paragraph-properties fo:margin-left="0.706cm" fo:margin-right="0.711cm" fo:margin-top="0.111cm" fo:margin-bottom="0cm" loext:contextual-spacing="false" fo:line-height="118%" fo:text-indent="0cm" style:auto-text-indent="false"/>
    </style:style>
    <style:style style:name="P455" style:family="paragraph" style:parent-style-name="Text_20_body">
      <style:paragraph-properties fo:margin-left="0.706cm" fo:margin-right="0.711cm" fo:margin-top="0.004cm" fo:margin-bottom="0cm" loext:contextual-spacing="false" fo:line-height="118%" fo:text-indent="0cm" style:auto-text-indent="false"/>
    </style:style>
    <style:style style:name="P456" style:family="paragraph" style:parent-style-name="Text_20_body">
      <style:paragraph-properties fo:margin-left="0.706cm" fo:margin-right="0.711cm" fo:margin-top="0.009cm" fo:margin-bottom="0cm" loext:contextual-spacing="false" fo:line-height="118%" fo:text-indent="0cm" style:auto-text-indent="false"/>
    </style:style>
    <style:style style:name="P457" style:family="paragraph" style:parent-style-name="Text_20_body">
      <style:paragraph-properties fo:margin-left="0.706cm" fo:margin-right="1.129cm" fo:line-height="118%" fo:text-indent="0cm" style:auto-text-indent="false"/>
    </style:style>
    <style:style style:name="P458" style:family="paragraph" style:parent-style-name="Text_20_body">
      <style:paragraph-properties fo:margin-left="0.706cm" fo:margin-right="1.129cm" fo:line-height="118%" fo:text-align="justify" style:justify-single-word="false" fo:text-indent="0cm" style:auto-text-indent="false"/>
    </style:style>
    <style:style style:name="P459" style:family="paragraph" style:parent-style-name="Text_20_body">
      <style:paragraph-properties fo:margin-left="0.706cm" fo:margin-right="1.129cm" fo:line-height="118%" fo:text-indent="0cm" style:auto-text-indent="false">
        <style:tab-stops>
          <style:tab-stop style:position="3.194cm"/>
        </style:tab-stops>
      </style:paragraph-properties>
    </style:style>
    <style:style style:name="P460" style:family="paragraph" style:parent-style-name="Text_20_body" style:master-page-name="Converted28">
      <style:paragraph-properties fo:margin-left="0.706cm" fo:margin-right="1.129cm" fo:margin-top="0.069cm" fo:margin-bottom="0cm" loext:contextual-spacing="false" fo:line-height="118%" fo:text-indent="0cm" style:auto-text-indent="false" style:page-number="auto"/>
    </style:style>
    <style:style style:name="P461" style:family="paragraph" style:parent-style-name="Text_20_body" style:master-page-name="Converted94">
      <style:paragraph-properties fo:margin-left="0.706cm" fo:margin-right="1.129cm" fo:margin-top="0.069cm" fo:margin-bottom="0cm" loext:contextual-spacing="false" fo:line-height="118%" fo:text-align="justify" style:justify-single-word="false" fo:text-indent="0cm" style:auto-text-indent="false" style:page-number="auto"/>
    </style:style>
    <style:style style:name="P462" style:family="paragraph" style:parent-style-name="Text_20_body" style:master-page-name="Converted125">
      <style:paragraph-properties fo:margin-left="0.706cm" fo:margin-right="1.129cm" fo:margin-top="0.069cm" fo:margin-bottom="0cm" loext:contextual-spacing="false" fo:line-height="118%" fo:text-align="justify" style:justify-single-word="false" fo:text-indent="0cm" style:auto-text-indent="false" style:page-number="auto"/>
    </style:style>
    <style:style style:name="P463" style:family="paragraph" style:parent-style-name="Text_20_body" style:master-page-name="Converted128">
      <style:paragraph-properties fo:margin-left="0.706cm" fo:margin-right="1.129cm" fo:margin-top="0.069cm" fo:margin-bottom="0cm" loext:contextual-spacing="false" fo:line-height="118%" fo:text-indent="0cm" style:auto-text-indent="false" style:page-number="auto"/>
    </style:style>
    <style:style style:name="P464" style:family="paragraph" style:parent-style-name="Text_20_body" style:master-page-name="Converted70">
      <style:paragraph-properties fo:margin-left="0.706cm" fo:margin-right="1.129cm" fo:margin-top="0.104cm" fo:margin-bottom="0cm" loext:contextual-spacing="false" fo:line-height="118%" fo:text-align="justify" style:justify-single-word="false" fo:text-indent="0cm" style:auto-text-indent="false" style:page-number="auto"/>
    </style:style>
    <style:style style:name="P465" style:family="paragraph" style:parent-style-name="Text_20_body">
      <style:paragraph-properties fo:margin-left="0.706cm" fo:margin-right="1.129cm" fo:margin-top="0.002cm" fo:margin-bottom="0cm" loext:contextual-spacing="false" fo:line-height="120%" fo:text-indent="0cm" style:auto-text-indent="false"/>
    </style:style>
    <style:style style:name="P466" style:family="paragraph" style:parent-style-name="Text_20_body">
      <style:paragraph-properties fo:margin-left="0.706cm" fo:margin-right="1.129cm" fo:margin-top="0.002cm" fo:margin-bottom="0cm" loext:contextual-spacing="false" fo:line-height="118%" fo:text-indent="0cm" style:auto-text-indent="false"/>
    </style:style>
    <style:style style:name="P467" style:family="paragraph" style:parent-style-name="Text_20_body">
      <style:paragraph-properties fo:margin-left="0.706cm" fo:margin-right="1.129cm" fo:margin-top="0.115cm" fo:margin-bottom="0cm" loext:contextual-spacing="false" fo:line-height="118%" fo:text-indent="0cm" style:auto-text-indent="false"/>
    </style:style>
    <style:style style:name="P468" style:family="paragraph" style:parent-style-name="Text_20_body">
      <style:paragraph-properties fo:margin-left="0.706cm" fo:margin-right="1.129cm" fo:margin-top="0.116cm" fo:margin-bottom="0cm" loext:contextual-spacing="false" fo:line-height="118%" fo:text-indent="0cm" style:auto-text-indent="false"/>
    </style:style>
    <style:style style:name="P469" style:family="paragraph" style:parent-style-name="Text_20_body">
      <style:paragraph-properties fo:margin-left="0.706cm" fo:margin-right="1.129cm" fo:margin-top="0.116cm" fo:margin-bottom="0cm" loext:contextual-spacing="false" fo:line-height="118%" fo:text-align="justify" style:justify-single-word="false" fo:text-indent="0cm" style:auto-text-indent="false"/>
    </style:style>
    <style:style style:name="P470" style:family="paragraph" style:parent-style-name="Text_20_body">
      <style:paragraph-properties fo:margin-left="0.706cm" fo:margin-right="1.129cm" fo:margin-top="0.111cm" fo:margin-bottom="0cm" loext:contextual-spacing="false" fo:line-height="118%" fo:text-indent="0cm" style:auto-text-indent="false"/>
    </style:style>
    <style:style style:name="P471" style:family="paragraph" style:parent-style-name="Text_20_body">
      <style:paragraph-properties fo:margin-left="0.706cm" fo:margin-right="1.129cm" fo:margin-top="0.005cm" fo:margin-bottom="0cm" loext:contextual-spacing="false" fo:line-height="118%" fo:text-indent="0cm" style:auto-text-indent="false"/>
    </style:style>
    <style:style style:name="P472" style:family="paragraph" style:parent-style-name="Text_20_body">
      <style:paragraph-properties fo:margin-left="0.706cm" fo:margin-right="1.122cm" fo:line-height="118%" fo:text-indent="0.845cm" style:auto-text-indent="false"/>
    </style:style>
    <style:style style:name="P473" style:family="paragraph" style:parent-style-name="Text_20_body">
      <style:paragraph-properties fo:margin-left="0.706cm" fo:margin-right="1.122cm" fo:line-height="118%" fo:text-align="justify" style:justify-single-word="false" fo:text-indent="0.845cm" style:auto-text-indent="false"/>
    </style:style>
    <style:style style:name="P474" style:family="paragraph" style:parent-style-name="Text_20_body">
      <style:paragraph-properties fo:margin-left="0.706cm" fo:margin-right="0.706cm" fo:margin-top="0.005cm" fo:margin-bottom="0cm" loext:contextual-spacing="false" fo:line-height="118%" fo:text-indent="0cm" style:auto-text-indent="false"/>
    </style:style>
    <style:style style:name="P475" style:family="paragraph" style:parent-style-name="Text_20_body" style:master-page-name="Converted27">
      <style:paragraph-properties fo:margin-left="0.706cm" fo:margin-right="0.706cm" fo:margin-top="0.104cm" fo:margin-bottom="0cm" loext:contextual-spacing="false" fo:line-height="118%" fo:text-indent="0cm" style:auto-text-indent="false" style:page-number="27"/>
    </style:style>
    <style:style style:name="P476" style:family="paragraph" style:parent-style-name="Text_20_body">
      <style:paragraph-properties fo:margin-top="0.019cm" fo:margin-bottom="0cm" loext:contextual-spacing="false"/>
    </style:style>
    <style:style style:name="P477" style:family="paragraph" style:parent-style-name="Text_20_body">
      <style:paragraph-properties fo:margin-top="0.019cm" fo:margin-bottom="0cm" loext:contextual-spacing="false"/>
      <style:text-properties fo:font-size="14.5pt" style:font-size-asian="14.5pt"/>
    </style:style>
    <style:style style:name="P478" style:family="paragraph" style:parent-style-name="Text_20_body">
      <style:paragraph-properties fo:margin-top="0.019cm" fo:margin-bottom="0cm" loext:contextual-spacing="false"/>
      <style:text-properties fo:font-size="14pt" style:font-size-asian="14pt"/>
    </style:style>
    <style:style style:name="P479" style:family="paragraph" style:parent-style-name="Text_20_body">
      <style:paragraph-properties fo:margin-top="0.019cm" fo:margin-bottom="0cm" loext:contextual-spacing="false"/>
      <style:text-properties fo:font-size="17.5pt" style:font-size-asian="17.5pt"/>
    </style:style>
    <style:style style:name="P480" style:family="paragraph" style:parent-style-name="Text_20_body">
      <style:paragraph-properties fo:margin-top="0.019cm" fo:margin-bottom="0cm" loext:contextual-spacing="false"/>
      <style:text-properties style:font-name="Cambria" fo:font-size="11.5pt" style:font-size-asian="11.5pt"/>
    </style:style>
    <style:style style:name="P481" style:family="paragraph" style:parent-style-name="Text_20_body">
      <style:paragraph-properties fo:margin-top="0.019cm" fo:margin-bottom="0cm" loext:contextual-spacing="false"/>
      <style:text-properties style:font-name="Cambria" fo:font-size="8.5pt" style:font-size-asian="8.5pt"/>
    </style:style>
    <style:style style:name="P482" style:family="paragraph" style:parent-style-name="Text_20_body">
      <style:paragraph-properties fo:margin-top="0.019cm" fo:margin-bottom="0cm" loext:contextual-spacing="false"/>
      <style:text-properties style:font-name="Cambria" fo:font-size="15pt" style:font-size-asian="15pt"/>
    </style:style>
    <style:style style:name="P483" style:family="paragraph" style:parent-style-name="Text_20_body">
      <style:paragraph-properties fo:margin-top="0.019cm" fo:margin-bottom="0cm" loext:contextual-spacing="false"/>
      <style:text-properties fo:font-size="6.5pt" style:font-size-asian="6.5pt"/>
    </style:style>
    <style:style style:name="P484" style:family="paragraph" style:parent-style-name="Text_20_body">
      <style:paragraph-properties fo:margin-top="0.019cm" fo:margin-bottom="0cm" loext:contextual-spacing="false"/>
      <style:text-properties fo:font-size="11.5pt" style:font-size-asian="11.5pt"/>
    </style:style>
    <style:style style:name="P485" style:family="paragraph" style:parent-style-name="Text_20_body">
      <style:paragraph-properties fo:margin-top="0.019cm" fo:margin-bottom="0cm" loext:contextual-spacing="false"/>
      <style:text-properties fo:font-size="13.5pt" style:font-size-asian="13.5pt"/>
    </style:style>
    <style:style style:name="P486" style:family="paragraph" style:parent-style-name="Text_20_body">
      <style:paragraph-properties fo:margin-top="0.019cm" fo:margin-bottom="0cm" loext:contextual-spacing="false"/>
      <style:text-properties fo:font-size="15pt" style:font-size-asian="15pt"/>
    </style:style>
    <style:style style:name="P487" style:family="paragraph" style:parent-style-name="Text_20_body" style:master-page-name="Converted14">
      <style:paragraph-properties fo:margin-left="0.706cm" fo:margin-right="1.127cm" fo:margin-top="0.104cm" fo:margin-bottom="0cm" loext:contextual-spacing="false" fo:line-height="118%" fo:text-indent="0cm" style:auto-text-indent="false" style:page-number="auto"/>
    </style:style>
    <style:style style:name="P488" style:family="paragraph" style:parent-style-name="Text_20_body" style:master-page-name="Converted122">
      <style:paragraph-properties fo:margin-left="0.706cm" fo:margin-right="1.127cm" fo:margin-top="0.104cm" fo:margin-bottom="0cm" loext:contextual-spacing="false" fo:line-height="118%" fo:text-align="justify" style:justify-single-word="false" fo:text-indent="0cm" style:auto-text-indent="false" style:page-number="auto"/>
    </style:style>
    <style:style style:name="P489" style:family="paragraph" style:parent-style-name="Text_20_body">
      <style:paragraph-properties fo:margin-left="0.706cm" fo:margin-right="1.127cm" fo:margin-top="0.002cm" fo:margin-bottom="0cm" loext:contextual-spacing="false" fo:line-height="118%" fo:text-align="justify" style:justify-single-word="false" fo:text-indent="0cm" style:auto-text-indent="false"/>
    </style:style>
    <style:style style:name="P490" style:family="paragraph" style:parent-style-name="Text_20_body">
      <style:paragraph-properties fo:margin-left="0.706cm" fo:margin-right="1.127cm" fo:margin-top="0.115cm" fo:margin-bottom="0cm" loext:contextual-spacing="false" fo:line-height="118%" fo:text-align="justify" style:justify-single-word="false" fo:text-indent="0cm" style:auto-text-indent="false"/>
    </style:style>
    <style:style style:name="P491" style:family="paragraph" style:parent-style-name="Text_20_body">
      <style:paragraph-properties fo:margin-left="0.706cm" fo:margin-right="1.127cm" fo:margin-top="0.011cm" fo:margin-bottom="0cm" loext:contextual-spacing="false" fo:line-height="118%" fo:text-align="justify" style:justify-single-word="false" fo:text-indent="0cm" style:auto-text-indent="false"/>
    </style:style>
    <style:style style:name="P492" style:family="paragraph" style:parent-style-name="Text_20_body">
      <style:paragraph-properties fo:margin-left="0.706cm" fo:margin-right="1.127cm" fo:line-height="118%" fo:text-align="justify" style:justify-single-word="false" fo:text-indent="0cm" style:auto-text-indent="false"/>
    </style:style>
    <style:style style:name="P493" style:family="paragraph" style:parent-style-name="Text_20_body">
      <style:paragraph-properties fo:margin-left="0.706cm" fo:margin-right="1.108cm" fo:line-height="118%" fo:text-align="justify" style:justify-single-word="false" fo:text-indent="0.845cm" style:auto-text-indent="false"/>
    </style:style>
    <style:style style:name="P494" style:family="paragraph" style:parent-style-name="Text_20_body">
      <style:paragraph-properties fo:margin-left="0.706cm" fo:margin-right="1.108cm" fo:margin-top="0.115cm" fo:margin-bottom="0cm" loext:contextual-spacing="false" fo:line-height="118%" fo:text-align="justify" style:justify-single-word="false" fo:text-indent="0.845cm" style:auto-text-indent="false"/>
    </style:style>
    <style:style style:name="P495" style:family="paragraph" style:parent-style-name="Text_20_body">
      <style:paragraph-properties fo:margin-left="0.706cm" fo:margin-right="1.113cm" fo:margin-top="0.009cm" fo:margin-bottom="0cm" loext:contextual-spacing="false" fo:line-height="118%" fo:text-align="justify" style:justify-single-word="false" fo:text-indent="0cm" style:auto-text-indent="false"/>
    </style:style>
    <style:style style:name="P496" style:family="paragraph" style:parent-style-name="Text_20_body" style:master-page-name="Converted15">
      <style:paragraph-properties fo:margin-left="0.706cm" fo:margin-right="1.113cm" fo:margin-top="0.104cm" fo:margin-bottom="0cm" loext:contextual-spacing="false" fo:line-height="118%" fo:text-align="justify" style:justify-single-word="false" fo:text-indent="0cm" style:auto-text-indent="false" style:page-number="auto"/>
    </style:style>
    <style:style style:name="P497" style:family="paragraph" style:parent-style-name="Text_20_body">
      <style:paragraph-properties fo:margin-left="0.706cm" fo:margin-right="1.113cm" fo:margin-top="0.115cm" fo:margin-bottom="0cm" loext:contextual-spacing="false" fo:line-height="118%" fo:text-align="justify" style:justify-single-word="false" fo:text-indent="0cm" style:auto-text-indent="false"/>
    </style:style>
    <style:style style:name="P498" style:family="paragraph" style:parent-style-name="Text_20_body" style:master-page-name="Converted52">
      <style:paragraph-properties fo:margin-left="0.706cm" fo:margin-right="1.113cm" fo:margin-top="0.069cm" fo:margin-bottom="0cm" loext:contextual-spacing="false" fo:line-height="118%" fo:text-align="justify" style:justify-single-word="false" fo:text-indent="0cm" style:auto-text-indent="false" style:page-number="auto"/>
    </style:style>
    <style:style style:name="P499" style:family="paragraph" style:parent-style-name="Text_20_body">
      <style:paragraph-properties fo:margin-left="0.706cm" fo:margin-right="1.113cm" fo:margin-top="0.026cm" fo:margin-bottom="0cm" loext:contextual-spacing="false" fo:line-height="128%" fo:text-align="justify" style:justify-single-word="false" fo:text-indent="0cm" style:auto-text-indent="false"/>
    </style:style>
    <style:style style:name="P500" style:family="paragraph" style:parent-style-name="Text_20_body">
      <style:paragraph-properties fo:margin-left="0.706cm" fo:margin-right="1.113cm" fo:margin-top="0.002cm" fo:margin-bottom="0cm" loext:contextual-spacing="false" fo:line-height="118%" fo:text-align="justify" style:justify-single-word="false" fo:text-indent="0cm" style:auto-text-indent="false"/>
    </style:style>
    <style:style style:name="P501" style:family="paragraph" style:parent-style-name="Text_20_body">
      <style:paragraph-properties fo:margin-left="0.706cm" fo:margin-right="0.711cm" fo:margin-top="0.002cm" fo:margin-bottom="0cm" loext:contextual-spacing="false" fo:line-height="118%" fo:text-indent="0.845cm" style:auto-text-indent="false"/>
    </style:style>
    <style:style style:name="P502" style:family="paragraph" style:parent-style-name="Text_20_body">
      <style:paragraph-properties fo:margin-left="0.706cm" fo:margin-right="0.711cm" fo:line-height="118%" fo:text-indent="0.845cm" style:auto-text-indent="false"/>
    </style:style>
    <style:style style:name="P503" style:family="paragraph" style:parent-style-name="Text_20_body">
      <style:paragraph-properties fo:margin-left="0.706cm" fo:margin-right="0.711cm" fo:margin-top="0.351cm" fo:margin-bottom="0cm" loext:contextual-spacing="false" fo:line-height="118%" fo:text-indent="0.845cm" style:auto-text-indent="false"/>
    </style:style>
    <style:style style:name="P504" style:family="paragraph" style:parent-style-name="Text_20_body">
      <style:paragraph-properties fo:margin-left="0.706cm" fo:margin-right="0.711cm" fo:margin-top="0.116cm" fo:margin-bottom="0cm" loext:contextual-spacing="false" fo:line-height="118%" fo:text-indent="0.845cm" style:auto-text-indent="false"/>
    </style:style>
    <style:style style:name="P505" style:family="paragraph" style:parent-style-name="Text_20_body">
      <style:paragraph-properties fo:margin-left="0.706cm" fo:margin-right="0.711cm" fo:margin-top="0.418cm" fo:margin-bottom="0cm" loext:contextual-spacing="false" fo:line-height="118%" fo:text-indent="0.845cm" style:auto-text-indent="false"/>
    </style:style>
    <style:style style:name="P506" style:family="paragraph" style:parent-style-name="Text_20_body">
      <style:paragraph-properties fo:margin-left="0.706cm" fo:margin-right="1.12cm" fo:line-height="118%" fo:text-align="justify" style:justify-single-word="false" fo:text-indent="0cm" style:auto-text-indent="false"/>
    </style:style>
    <style:style style:name="P507" style:family="paragraph" style:parent-style-name="Text_20_body">
      <style:paragraph-properties fo:margin-left="0.706cm" fo:margin-right="1.12cm" fo:margin-top="0.004cm" fo:margin-bottom="0cm" loext:contextual-spacing="false" fo:line-height="118%" fo:text-align="justify" style:justify-single-word="false" fo:text-indent="0cm" style:auto-text-indent="false"/>
    </style:style>
    <style:style style:name="P508" style:family="paragraph" style:parent-style-name="Text_20_body">
      <style:paragraph-properties fo:margin-left="0.706cm" fo:margin-right="1.12cm" fo:margin-top="0.007cm" fo:margin-bottom="0cm" loext:contextual-spacing="false" fo:line-height="118%" fo:text-align="justify" style:justify-single-word="false" fo:text-indent="0cm" style:auto-text-indent="false"/>
    </style:style>
    <style:style style:name="P509" style:family="paragraph" style:parent-style-name="Text_20_body">
      <style:paragraph-properties fo:margin-left="0.706cm" fo:margin-right="1.12cm" fo:margin-top="0.109cm" fo:margin-bottom="0cm" loext:contextual-spacing="false" fo:line-height="118%" fo:text-align="justify" style:justify-single-word="false" fo:text-indent="0cm" style:auto-text-indent="false"/>
    </style:style>
    <style:style style:name="P510" style:family="paragraph" style:parent-style-name="Text_20_body">
      <style:paragraph-properties fo:margin-left="0.706cm" fo:margin-right="0.699cm" fo:line-height="118%" fo:text-indent="0.845cm" style:auto-text-indent="false"/>
    </style:style>
    <style:style style:name="P511" style:family="paragraph" style:parent-style-name="Text_20_body">
      <style:paragraph-properties fo:margin-left="0.706cm" fo:margin-right="0.699cm" fo:margin-top="0.002cm" fo:margin-bottom="0cm" loext:contextual-spacing="false" fo:line-height="118%" fo:text-indent="0.845cm" style:auto-text-indent="false"/>
    </style:style>
    <style:style style:name="P512" style:family="paragraph" style:parent-style-name="Text_20_body">
      <style:paragraph-properties fo:margin-left="0.706cm" fo:margin-right="0.699cm" fo:margin-top="0.115cm" fo:margin-bottom="0cm" loext:contextual-spacing="false" fo:line-height="118%" fo:text-indent="0.845cm" style:auto-text-indent="false"/>
    </style:style>
    <style:style style:name="P513" style:family="paragraph" style:parent-style-name="Text_20_body">
      <style:paragraph-properties fo:margin-left="0.706cm" fo:margin-right="1.111cm" fo:margin-top="0.002cm" fo:margin-bottom="0cm" loext:contextual-spacing="false" fo:line-height="118%" fo:text-align="justify" style:justify-single-word="false" fo:text-indent="0.845cm" style:auto-text-indent="false"/>
    </style:style>
    <style:style style:name="P514" style:family="paragraph" style:parent-style-name="Text_20_body">
      <style:paragraph-properties fo:margin-left="0.706cm" fo:margin-right="1.111cm" fo:line-height="118%" fo:text-indent="0.845cm" style:auto-text-indent="false"/>
    </style:style>
    <style:style style:name="P515" style:family="paragraph" style:parent-style-name="Text_20_body">
      <style:paragraph-properties fo:margin-left="0.706cm" fo:margin-right="1.111cm" fo:line-height="118%" fo:text-align="justify" style:justify-single-word="false" fo:text-indent="0.845cm" style:auto-text-indent="false"/>
    </style:style>
    <style:style style:name="P516" style:family="paragraph" style:parent-style-name="Text_20_body">
      <style:paragraph-properties fo:margin-left="0.706cm" fo:margin-right="1.111cm" fo:margin-top="0.351cm" fo:margin-bottom="0cm" loext:contextual-spacing="false" fo:line-height="118%" fo:text-align="justify" style:justify-single-word="false" fo:text-indent="0.845cm" style:auto-text-indent="false"/>
    </style:style>
    <style:style style:name="P517" style:family="paragraph" style:parent-style-name="Text_20_body">
      <style:paragraph-properties fo:margin-left="0.706cm" fo:margin-right="1.111cm" fo:margin-top="0.353cm" fo:margin-bottom="0cm" loext:contextual-spacing="false" fo:line-height="118%" fo:text-align="justify" style:justify-single-word="false" fo:text-indent="0.845cm" style:auto-text-indent="false"/>
    </style:style>
    <style:style style:name="P518" style:family="paragraph" style:parent-style-name="Text_20_body">
      <style:paragraph-properties fo:margin-left="0.706cm" fo:margin-right="1.111cm" fo:margin-top="0.093cm" fo:margin-bottom="0cm" loext:contextual-spacing="false" fo:line-height="118%" fo:text-align="justify" style:justify-single-word="false" fo:text-indent="0.845cm" style:auto-text-indent="false"/>
    </style:style>
    <style:style style:name="P519" style:family="paragraph" style:parent-style-name="Text_20_body">
      <style:paragraph-properties fo:margin-left="0.706cm" fo:margin-right="1.111cm" fo:margin-top="0.347cm" fo:margin-bottom="0cm" loext:contextual-spacing="false" fo:line-height="118%" fo:text-align="justify" style:justify-single-word="false" fo:text-indent="0.845cm" style:auto-text-indent="false"/>
    </style:style>
    <style:style style:name="P520" style:family="paragraph" style:parent-style-name="Text_20_body">
      <style:paragraph-properties fo:margin-left="0.706cm" fo:margin-right="1.111cm" fo:margin-top="0.416cm" fo:margin-bottom="0cm" loext:contextual-spacing="false" fo:line-height="118%" fo:text-align="justify" style:justify-single-word="false" fo:text-indent="0.845cm" style:auto-text-indent="false"/>
    </style:style>
    <style:style style:name="P521" style:family="paragraph" style:parent-style-name="Text_20_body">
      <style:paragraph-properties fo:margin-top="0.011cm" fo:margin-bottom="0cm" loext:contextual-spacing="false"/>
      <style:text-properties fo:font-size="5.5pt" style:font-size-asian="5.5pt"/>
    </style:style>
    <style:style style:name="P522" style:family="paragraph" style:parent-style-name="Text_20_body">
      <style:paragraph-properties fo:margin-top="0.011cm" fo:margin-bottom="0cm" loext:contextual-spacing="false"/>
      <style:text-properties fo:font-size="14.5pt" style:font-size-asian="14.5pt"/>
    </style:style>
    <style:style style:name="P523" style:family="paragraph" style:parent-style-name="Text_20_body">
      <style:paragraph-properties fo:margin-top="0.011cm" fo:margin-bottom="0cm" loext:contextual-spacing="false"/>
      <style:text-properties fo:font-size="15pt" style:font-size-asian="15pt"/>
    </style:style>
    <style:style style:name="P524" style:family="paragraph" style:parent-style-name="Text_20_body">
      <style:paragraph-properties fo:margin-top="0.011cm" fo:margin-bottom="0cm" loext:contextual-spacing="false"/>
      <style:text-properties fo:font-size="9.5pt" style:font-size-asian="9.5pt"/>
    </style:style>
    <style:style style:name="P525" style:family="paragraph" style:parent-style-name="Text_20_body">
      <style:paragraph-properties fo:margin-top="0.011cm" fo:margin-bottom="0cm" loext:contextual-spacing="false"/>
      <style:text-properties fo:font-size="12.5pt" style:font-size-asian="12.5pt"/>
    </style:style>
    <style:style style:name="P526" style:family="paragraph" style:parent-style-name="Text_20_body" style:master-page-name="Converted16">
      <style:paragraph-properties fo:margin-left="0.706cm" fo:margin-right="1.104cm" fo:margin-top="0.069cm" fo:margin-bottom="0cm" loext:contextual-spacing="false" fo:line-height="118%" fo:text-align="justify" style:justify-single-word="false" fo:text-indent="0cm" style:auto-text-indent="false" style:page-number="auto"/>
    </style:style>
    <style:style style:name="P527" style:family="paragraph" style:parent-style-name="Text_20_body">
      <style:paragraph-properties fo:margin-left="0.706cm" fo:margin-right="1.104cm" fo:margin-top="0.115cm" fo:margin-bottom="0cm" loext:contextual-spacing="false" fo:line-height="118%" fo:text-align="justify" style:justify-single-word="false" fo:text-indent="0cm" style:auto-text-indent="false"/>
    </style:style>
    <style:style style:name="P528" style:family="paragraph" style:parent-style-name="Text_20_body" style:master-page-name="Converted17">
      <style:paragraph-properties fo:margin-left="0.706cm" fo:margin-right="0.693cm" fo:margin-top="0.104cm" fo:margin-bottom="0cm" loext:contextual-spacing="false" fo:line-height="118%" fo:text-indent="0cm" style:auto-text-indent="false" style:page-number="auto"/>
    </style:style>
    <style:style style:name="P529" style:family="paragraph" style:parent-style-name="Text_20_body" style:master-page-name="Converted74">
      <style:paragraph-properties fo:margin-left="0.706cm" fo:margin-right="0.693cm" fo:margin-top="0.069cm" fo:margin-bottom="0cm" loext:contextual-spacing="false" fo:line-height="118%" fo:text-indent="0cm" style:auto-text-indent="false" style:page-number="auto"/>
    </style:style>
    <style:style style:name="P530" style:family="paragraph" style:parent-style-name="Text_20_body" style:master-page-name="Converted112">
      <style:paragraph-properties fo:margin-left="0.706cm" fo:margin-right="0.693cm" fo:margin-top="0.069cm" fo:margin-bottom="0cm" loext:contextual-spacing="false" fo:line-height="118%" fo:text-indent="0cm" style:auto-text-indent="false" style:page-number="auto"/>
    </style:style>
    <style:style style:name="P531" style:family="paragraph" style:parent-style-name="Text_20_body">
      <style:paragraph-properties fo:margin-left="1.552cm" fo:margin-right="0cm" fo:margin-top="0.002cm" fo:margin-bottom="0cm" loext:contextual-spacing="false" fo:text-indent="0cm" style:auto-text-indent="false"/>
    </style:style>
    <style:style style:name="P532" style:family="paragraph" style:parent-style-name="Text_20_body">
      <style:paragraph-properties fo:margin-left="1.552cm" fo:margin-right="0cm" fo:margin-top="0.002cm" fo:margin-bottom="0cm" loext:contextual-spacing="false" fo:text-align="justify" style:justify-single-word="false" fo:text-indent="0cm" style:auto-text-indent="false"/>
    </style:style>
    <style:style style:name="P533" style:family="paragraph" style:parent-style-name="Text_20_body">
      <style:paragraph-properties fo:margin-left="1.552cm" fo:margin-right="0cm" fo:text-indent="0cm" style:auto-text-indent="false"/>
    </style:style>
    <style:style style:name="P534" style:family="paragraph" style:parent-style-name="Text_20_body">
      <style:paragraph-properties fo:margin-left="1.552cm" fo:margin-right="0cm" fo:margin-top="0.155cm" fo:margin-bottom="0cm" loext:contextual-spacing="false" fo:text-indent="0cm" style:auto-text-indent="false"/>
    </style:style>
    <style:style style:name="P535" style:family="paragraph" style:parent-style-name="Text_20_body">
      <style:paragraph-properties fo:margin-left="1.552cm" fo:margin-right="0cm" fo:margin-top="0.064cm" fo:margin-bottom="0cm" loext:contextual-spacing="false" fo:text-align="justify" style:justify-single-word="false" fo:text-indent="0cm" style:auto-text-indent="false"/>
    </style:style>
    <style:style style:name="P536" style:family="paragraph" style:parent-style-name="Text_20_body">
      <style:paragraph-properties fo:margin-left="1.552cm" fo:margin-right="0cm" fo:margin-top="0.004cm" fo:margin-bottom="0cm" loext:contextual-spacing="false" fo:text-indent="0cm" style:auto-text-indent="false"/>
    </style:style>
    <style:style style:name="P537" style:family="paragraph" style:parent-style-name="Text_20_body">
      <style:paragraph-properties fo:margin-left="1.552cm" fo:margin-right="0cm" fo:margin-top="0.115cm" fo:margin-bottom="0cm" loext:contextual-spacing="false" fo:text-indent="0cm" style:auto-text-indent="false"/>
    </style:style>
    <style:style style:name="P538" style:family="paragraph" style:parent-style-name="Text_20_body">
      <style:paragraph-properties fo:margin-left="1.552cm" fo:margin-right="0cm" fo:margin-top="0.115cm" fo:margin-bottom="0cm" loext:contextual-spacing="false" fo:text-align="justify" style:justify-single-word="false" fo:text-indent="0cm" style:auto-text-indent="false"/>
    </style:style>
    <style:style style:name="P539" style:family="paragraph" style:parent-style-name="Text_20_body">
      <style:paragraph-properties fo:margin-left="1.552cm" fo:margin-right="0cm" fo:margin-top="0.111cm" fo:margin-bottom="0cm" loext:contextual-spacing="false" fo:text-indent="0cm" style:auto-text-indent="false"/>
    </style:style>
    <style:style style:name="P540" style:family="paragraph" style:parent-style-name="Text_20_body">
      <style:paragraph-properties fo:margin-left="1.552cm" fo:margin-right="0cm" fo:margin-top="0.116cm" fo:margin-bottom="0cm" loext:contextual-spacing="false" fo:text-indent="0cm" style:auto-text-indent="false"/>
    </style:style>
    <style:style style:name="P541" style:family="paragraph" style:parent-style-name="Text_20_body">
      <style:paragraph-properties fo:margin-left="1.552cm" fo:margin-right="0cm" fo:margin-top="0.116cm" fo:margin-bottom="0cm" loext:contextual-spacing="false" fo:text-align="justify" style:justify-single-word="false" fo:text-indent="0cm" style:auto-text-indent="false"/>
    </style:style>
    <style:style style:name="P542" style:family="paragraph" style:parent-style-name="Text_20_body" style:master-page-name="Converted173">
      <style:paragraph-properties fo:margin-left="1.552cm" fo:margin-right="0cm" fo:margin-top="0.104cm" fo:margin-bottom="0cm" loext:contextual-spacing="false" fo:text-indent="0cm" style:auto-text-indent="false" style:page-number="auto"/>
    </style:style>
    <style:style style:name="P543" style:family="paragraph" style:parent-style-name="Text_20_body">
      <style:paragraph-properties fo:margin-left="1.552cm" fo:margin-right="0cm" fo:margin-top="0.109cm" fo:margin-bottom="0cm" loext:contextual-spacing="false" fo:text-indent="0cm" style:auto-text-indent="false"/>
    </style:style>
    <style:style style:name="P544" style:family="paragraph" style:parent-style-name="Text_20_body" style:master-page-name="Converted18">
      <style:paragraph-properties fo:margin-left="0.706cm" fo:margin-right="1.118cm" fo:margin-top="0.069cm" fo:margin-bottom="0cm" loext:contextual-spacing="false" fo:line-height="118%" fo:text-align="justify" style:justify-single-word="false" fo:text-indent="0cm" style:auto-text-indent="false" style:page-number="auto"/>
    </style:style>
    <style:style style:name="P545" style:family="paragraph" style:parent-style-name="Text_20_body" style:master-page-name="Converted29">
      <style:paragraph-properties fo:margin-left="0.706cm" fo:margin-right="1.118cm" fo:margin-top="0.069cm" fo:margin-bottom="0cm" loext:contextual-spacing="false" fo:line-height="118%" fo:text-align="justify" style:justify-single-word="false" fo:text-indent="0cm" style:auto-text-indent="false" style:page-number="auto"/>
    </style:style>
    <style:style style:name="P546" style:family="paragraph" style:parent-style-name="Text_20_body">
      <style:paragraph-properties fo:margin-left="0.706cm" fo:margin-right="1.118cm" fo:margin-top="0.004cm" fo:margin-bottom="0cm" loext:contextual-spacing="false" fo:line-height="118%" fo:text-align="justify" style:justify-single-word="false" fo:text-indent="0cm" style:auto-text-indent="false"/>
    </style:style>
    <style:style style:name="P547" style:family="paragraph" style:parent-style-name="Text_20_body">
      <style:paragraph-properties fo:margin-left="0.706cm" fo:margin-right="1.118cm" fo:margin-top="0.009cm" fo:margin-bottom="0cm" loext:contextual-spacing="false" fo:line-height="118%" fo:text-align="justify" style:justify-single-word="false" fo:text-indent="0cm" style:auto-text-indent="false"/>
    </style:style>
    <style:style style:name="P548" style:family="paragraph" style:parent-style-name="Text_20_body" style:master-page-name="Converted76">
      <style:paragraph-properties fo:margin-left="0.706cm" fo:margin-right="1.118cm" fo:margin-top="0.104cm" fo:margin-bottom="0cm" loext:contextual-spacing="false" fo:line-height="118%" fo:text-align="justify" style:justify-single-word="false" fo:text-indent="0cm" style:auto-text-indent="false" style:page-number="auto"/>
    </style:style>
    <style:style style:name="P549" style:family="paragraph" style:parent-style-name="Text_20_body" style:master-page-name="Converted114">
      <style:paragraph-properties fo:margin-left="0.706cm" fo:margin-right="1.118cm" fo:margin-top="0.104cm" fo:margin-bottom="0cm" loext:contextual-spacing="false" fo:line-height="118%" fo:text-align="justify" style:justify-single-word="false" fo:text-indent="0cm" style:auto-text-indent="false" style:page-number="auto"/>
    </style:style>
    <style:style style:name="P550" style:family="paragraph" style:parent-style-name="Text_20_body">
      <style:paragraph-properties fo:margin-left="0.706cm" fo:margin-right="1.118cm" fo:line-height="118%" fo:text-align="justify" style:justify-single-word="false" fo:text-indent="0cm" style:auto-text-indent="false"/>
    </style:style>
    <style:style style:name="P551" style:family="paragraph" style:parent-style-name="Text_20_body">
      <style:paragraph-properties fo:margin-left="0.706cm" fo:margin-right="1.118cm" fo:margin-top="0.111cm" fo:margin-bottom="0cm" loext:contextual-spacing="false" fo:line-height="118%" fo:text-indent="0cm" style:auto-text-indent="false"/>
    </style:style>
    <style:style style:name="P552" style:family="paragraph" style:parent-style-name="Text_20_body">
      <style:paragraph-properties fo:margin-left="0.706cm" fo:margin-right="1.118cm" fo:margin-top="0.111cm" fo:margin-bottom="0cm" loext:contextual-spacing="false" fo:line-height="118%" fo:text-align="justify" style:justify-single-word="false" fo:text-indent="0cm" style:auto-text-indent="false"/>
    </style:style>
    <style:style style:name="P553" style:family="paragraph" style:parent-style-name="Text_20_body">
      <style:paragraph-properties fo:margin-left="0.706cm" fo:margin-right="1.118cm" fo:margin-top="0.012cm" fo:margin-bottom="0cm" loext:contextual-spacing="false" fo:line-height="118%" fo:text-align="justify" style:justify-single-word="false" fo:text-indent="0cm" style:auto-text-indent="false"/>
    </style:style>
    <style:style style:name="P554" style:family="paragraph" style:parent-style-name="Text_20_body">
      <style:paragraph-properties fo:margin-left="0.706cm" fo:margin-right="1.118cm" fo:margin-top="0.005cm" fo:margin-bottom="0cm" loext:contextual-spacing="false" fo:line-height="118%" fo:text-align="justify" style:justify-single-word="false" fo:text-indent="0cm" style:auto-text-indent="false"/>
    </style:style>
    <style:style style:name="P555" style:family="paragraph" style:parent-style-name="Text_20_body">
      <style:paragraph-properties fo:margin-left="0.706cm" fo:margin-right="1.118cm" fo:margin-top="0.115cm" fo:margin-bottom="0cm" loext:contextual-spacing="false" fo:line-height="118%" fo:text-indent="0cm" style:auto-text-indent="false"/>
    </style:style>
    <style:style style:name="P556" style:family="paragraph" style:parent-style-name="Text_20_body">
      <style:paragraph-properties fo:margin-left="0.706cm" fo:margin-right="0.702cm" fo:margin-top="0.002cm" fo:margin-bottom="0cm" loext:contextual-spacing="false" fo:line-height="118%" fo:text-indent="0cm" style:auto-text-indent="false"/>
    </style:style>
    <style:style style:name="P557" style:family="paragraph" style:parent-style-name="Text_20_body">
      <style:paragraph-properties fo:margin-left="0.706cm" fo:margin-right="0.702cm" fo:margin-top="0.115cm" fo:margin-bottom="0cm" loext:contextual-spacing="false" fo:line-height="118%" fo:text-indent="0cm" style:auto-text-indent="false"/>
    </style:style>
    <style:style style:name="P558" style:family="paragraph" style:parent-style-name="Text_20_body" style:master-page-name="Converted19">
      <style:paragraph-properties fo:margin-left="0.706cm" fo:margin-right="0.914cm" fo:margin-top="0.069cm" fo:margin-bottom="0cm" loext:contextual-spacing="false" fo:line-height="118%" fo:text-align="justify" style:justify-single-word="false" fo:text-indent="0cm" style:auto-text-indent="false" style:page-number="auto"/>
    </style:style>
    <style:style style:name="P559" style:family="paragraph" style:parent-style-name="Text_20_body">
      <style:paragraph-properties fo:margin-top="0.023cm" fo:margin-bottom="0cm" loext:contextual-spacing="false"/>
      <style:text-properties fo:font-size="4.5pt" style:font-size-asian="4.5pt"/>
    </style:style>
    <style:style style:name="P560" style:family="paragraph" style:parent-style-name="Text_20_body">
      <style:paragraph-properties fo:margin-top="0.023cm" fo:margin-bottom="0cm" loext:contextual-spacing="false"/>
      <style:text-properties fo:font-size="14pt" style:font-size-asian="14pt"/>
    </style:style>
    <style:style style:name="P561" style:family="paragraph" style:parent-style-name="Text_20_body">
      <style:paragraph-properties fo:margin-top="0.023cm" fo:margin-bottom="0cm" loext:contextual-spacing="false"/>
      <style:text-properties fo:font-size="5.5pt" style:font-size-asian="5.5pt"/>
    </style:style>
    <style:style style:name="P562" style:family="paragraph" style:parent-style-name="Text_20_body">
      <style:paragraph-properties fo:margin-top="0.023cm" fo:margin-bottom="0cm" loext:contextual-spacing="false"/>
      <style:text-properties fo:font-size="15pt" style:font-size-asian="15pt"/>
    </style:style>
    <style:style style:name="P563" style:family="paragraph" style:parent-style-name="Text_20_body">
      <style:paragraph-properties fo:margin-top="0.023cm" fo:margin-bottom="0cm" loext:contextual-spacing="false"/>
      <style:text-properties fo:font-size="6pt" style:font-size-asian="6pt"/>
    </style:style>
    <style:style style:name="P564" style:family="paragraph" style:parent-style-name="Text_20_body">
      <style:paragraph-properties fo:margin-top="0.023cm" fo:margin-bottom="0cm" loext:contextual-spacing="false"/>
      <style:text-properties fo:font-size="17pt" style:font-size-asian="17pt"/>
    </style:style>
    <style:style style:name="P565" style:family="paragraph" style:parent-style-name="Text_20_body">
      <style:paragraph-properties fo:margin-top="0.023cm" fo:margin-bottom="0cm" loext:contextual-spacing="false"/>
      <style:text-properties fo:font-size="13.5pt" style:font-size-asian="13.5pt"/>
    </style:style>
    <style:style style:name="P566" style:family="paragraph" style:parent-style-name="Text_20_body">
      <style:paragraph-properties fo:margin-top="0.023cm" fo:margin-bottom="0cm" loext:contextual-spacing="false"/>
      <style:text-properties fo:font-size="15.5pt" style:font-size-asian="15.5pt"/>
    </style:style>
    <style:style style:name="P567" style:family="paragraph" style:parent-style-name="Text_20_body">
      <style:paragraph-properties fo:margin-top="0.023cm" fo:margin-bottom="0cm" loext:contextual-spacing="false"/>
      <style:text-properties fo:font-size="10pt" style:font-size-asian="10pt"/>
    </style:style>
    <style:style style:name="P568" style:family="paragraph" style:parent-style-name="Text_20_body">
      <style:paragraph-properties fo:margin-top="0.023cm" fo:margin-bottom="0cm" loext:contextual-spacing="false"/>
      <style:text-properties fo:font-size="12.5pt" style:font-size-asian="12.5pt"/>
    </style:style>
    <style:style style:name="P569" style:family="paragraph" style:parent-style-name="Text_20_body">
      <style:paragraph-properties fo:margin-top="0.023cm" fo:margin-bottom="0cm" loext:contextual-spacing="false"/>
      <style:text-properties fo:font-size="11pt" style:font-size-asian="11pt"/>
    </style:style>
    <style:style style:name="P570" style:family="paragraph" style:parent-style-name="Text_20_body">
      <style:paragraph-properties fo:margin-left="0.706cm" fo:margin-right="1.125cm" fo:line-height="118%" fo:text-indent="0.845cm" style:auto-text-indent="false"/>
    </style:style>
    <style:style style:name="P571" style:family="paragraph" style:parent-style-name="Text_20_body">
      <style:paragraph-properties fo:margin-left="0.706cm" fo:margin-right="1.125cm" fo:margin-top="0.004cm" fo:margin-bottom="0cm" loext:contextual-spacing="false" fo:line-height="118%" fo:text-align="justify" style:justify-single-word="false" fo:text-indent="0cm" style:auto-text-indent="false"/>
    </style:style>
    <style:style style:name="P572" style:family="paragraph" style:parent-style-name="Text_20_body" style:master-page-name="Converted22">
      <style:paragraph-properties fo:margin-left="0.706cm" fo:margin-right="1.125cm" fo:margin-top="0.104cm" fo:margin-bottom="0cm" loext:contextual-spacing="false" fo:line-height="118%" fo:text-align="justify" style:justify-single-word="false" fo:text-indent="0cm" style:auto-text-indent="false" style:page-number="auto"/>
    </style:style>
    <style:style style:name="P573" style:family="paragraph" style:parent-style-name="Text_20_body">
      <style:paragraph-properties fo:margin-left="0.706cm" fo:margin-right="1.125cm" fo:line-height="118%" fo:text-align="justify" style:justify-single-word="false" fo:text-indent="0cm" style:auto-text-indent="false"/>
    </style:style>
    <style:style style:name="P574" style:family="paragraph" style:parent-style-name="Text_20_body">
      <style:paragraph-properties fo:margin-left="0.706cm" fo:margin-right="1.101cm" fo:margin-top="0.005cm" fo:margin-bottom="0cm" loext:contextual-spacing="false" fo:line-height="118%" fo:text-align="justify" style:justify-single-word="false" fo:text-indent="0cm" style:auto-text-indent="false"/>
    </style:style>
    <style:style style:name="P575" style:family="paragraph" style:parent-style-name="Text_20_body">
      <style:paragraph-properties fo:margin-left="0.706cm" fo:margin-right="1.115cm" fo:margin-top="0.002cm" fo:margin-bottom="0cm" loext:contextual-spacing="false" fo:line-height="118%" fo:text-indent="0.845cm" style:auto-text-indent="false"/>
    </style:style>
    <style:style style:name="P576" style:family="paragraph" style:parent-style-name="Text_20_body">
      <style:paragraph-properties fo:margin-left="0.706cm" fo:margin-right="1.115cm" fo:margin-top="0.002cm" fo:margin-bottom="0cm" loext:contextual-spacing="false" fo:line-height="118%" fo:text-align="justify" style:justify-single-word="false" fo:text-indent="0.845cm" style:auto-text-indent="false"/>
    </style:style>
    <style:style style:name="P577" style:family="paragraph" style:parent-style-name="Text_20_body">
      <style:paragraph-properties fo:margin-left="0.706cm" fo:margin-right="1.115cm" fo:margin-top="0.157cm" fo:margin-bottom="0cm" loext:contextual-spacing="false" fo:line-height="118%" fo:text-align="justify" style:justify-single-word="false" fo:text-indent="0.845cm" style:auto-text-indent="false"/>
    </style:style>
    <style:style style:name="P578" style:family="paragraph" style:parent-style-name="Text_20_body">
      <style:paragraph-properties fo:margin-left="0.706cm" fo:margin-right="1.115cm" fo:line-height="118%" fo:text-align="justify" style:justify-single-word="false" fo:text-indent="0.845cm" style:auto-text-indent="false"/>
    </style:style>
    <style:style style:name="P579" style:family="paragraph" style:parent-style-name="Text_20_body" style:master-page-name="Converted23">
      <style:paragraph-properties fo:margin-left="0.706cm" fo:margin-right="1.113cm" fo:margin-top="0.104cm" fo:margin-bottom="0cm" loext:contextual-spacing="false" fo:line-height="118%" fo:text-align="justify" style:justify-single-word="false" fo:text-indent="0.845cm" style:auto-text-indent="false" style:page-number="auto"/>
    </style:style>
    <style:style style:name="P580" style:family="paragraph" style:parent-style-name="Text_20_body">
      <style:paragraph-properties fo:margin-left="0.706cm" fo:margin-right="1.113cm" fo:margin-top="0.002cm" fo:margin-bottom="0cm" loext:contextual-spacing="false" fo:line-height="118%" fo:text-align="justify" style:justify-single-word="false" fo:text-indent="0.845cm" style:auto-text-indent="false"/>
    </style:style>
    <style:style style:name="P581" style:family="paragraph" style:parent-style-name="Text_20_body">
      <style:paragraph-properties fo:margin-left="0.706cm" fo:margin-right="1.101cm" fo:line-height="118%" fo:text-align="justify" style:justify-single-word="false" fo:text-indent="0.845cm" style:auto-text-indent="false"/>
    </style:style>
    <style:style style:name="P582" style:family="paragraph" style:parent-style-name="Text_20_body">
      <style:paragraph-properties fo:margin-left="0.706cm" fo:margin-right="1.108cm" fo:margin-top="0.005cm" fo:margin-bottom="0cm" loext:contextual-spacing="false" fo:line-height="118%" fo:text-align="justify" style:justify-single-word="false" fo:text-indent="0cm" style:auto-text-indent="false"/>
    </style:style>
    <style:style style:name="P583" style:family="paragraph" style:parent-style-name="Text_20_body">
      <style:paragraph-properties fo:margin-left="0.706cm" fo:margin-right="1.129cm" fo:line-height="118%" fo:text-indent="0.845cm" style:auto-text-indent="false"/>
    </style:style>
    <style:style style:name="P584" style:family="paragraph" style:parent-style-name="Text_20_body">
      <style:paragraph-properties fo:margin-left="0.706cm" fo:margin-right="1.129cm" fo:margin-top="0.002cm" fo:margin-bottom="0cm" loext:contextual-spacing="false" fo:line-height="118%" fo:text-indent="0.845cm" style:auto-text-indent="false"/>
    </style:style>
    <style:style style:name="P585" style:family="paragraph" style:parent-style-name="Text_20_body">
      <style:paragraph-properties fo:margin-left="1.341cm" fo:margin-right="1.115cm" fo:margin-top="0.111cm" fo:margin-bottom="0cm" loext:contextual-spacing="false" fo:line-height="118%" fo:text-indent="0cm" style:auto-text-indent="false"/>
    </style:style>
    <style:style style:name="P586" style:family="paragraph" style:parent-style-name="Text_20_body" style:master-page-name="Converted26">
      <style:paragraph-properties fo:margin-left="1.341cm" fo:margin-right="1.115cm" fo:margin-top="0.104cm" fo:margin-bottom="0cm" loext:contextual-spacing="false" fo:line-height="118%" fo:text-align="justify" style:justify-single-word="false" fo:text-indent="0cm" style:auto-text-indent="false" style:page-number="auto"/>
    </style:style>
    <style:style style:name="P587" style:family="paragraph" style:parent-style-name="Text_20_body">
      <style:paragraph-properties fo:margin-left="1.341cm" fo:margin-right="0.901cm" fo:margin-top="0.012cm" fo:margin-bottom="0cm" loext:contextual-spacing="false" fo:line-height="118%" fo:text-indent="0cm" style:auto-text-indent="false"/>
    </style:style>
    <style:style style:name="P588" style:family="paragraph" style:parent-style-name="Text_20_body">
      <style:paragraph-properties fo:margin-left="0.706cm" fo:margin-right="1.109cm" fo:margin-top="0.007cm" fo:margin-bottom="0cm" loext:contextual-spacing="false" fo:line-height="118%" fo:text-align="justify" style:justify-single-word="false" fo:text-indent="0cm" style:auto-text-indent="false"/>
    </style:style>
    <style:style style:name="P589" style:family="paragraph" style:parent-style-name="Text_20_body" style:master-page-name="Converted30">
      <style:paragraph-properties fo:margin-left="0.706cm" fo:margin-right="0.91cm" fo:margin-top="0.104cm" fo:margin-bottom="0cm" loext:contextual-spacing="false" fo:line-height="118%" fo:text-align="justify" style:justify-single-word="false" fo:text-indent="0cm" style:auto-text-indent="false" style:page-number="auto"/>
    </style:style>
    <style:style style:name="P590" style:family="paragraph" style:parent-style-name="Text_20_body">
      <style:paragraph-properties fo:margin-left="0.706cm" fo:margin-right="0.713cm" fo:margin-top="0.004cm" fo:margin-bottom="0cm" loext:contextual-spacing="false" fo:line-height="118%" fo:text-indent="0cm" style:auto-text-indent="false"/>
    </style:style>
    <style:style style:name="P591" style:family="paragraph" style:parent-style-name="Text_20_body">
      <style:paragraph-properties fo:margin-left="0.706cm" fo:margin-right="0.7cm" fo:margin-top="0.002cm" fo:margin-bottom="0cm" loext:contextual-spacing="false" fo:line-height="118%" fo:text-indent="0.845cm" style:auto-text-indent="false"/>
    </style:style>
    <style:style style:name="P592" style:family="paragraph" style:parent-style-name="Text_20_body">
      <style:paragraph-properties fo:margin-left="0.706cm" fo:margin-right="0.7cm" fo:line-height="118%" fo:text-indent="0.845cm" style:auto-text-indent="false"/>
    </style:style>
    <style:style style:name="P593" style:family="paragraph" style:parent-style-name="Text_20_body">
      <style:paragraph-properties fo:margin-left="0.706cm" fo:margin-right="0.706cm" fo:line-height="118%" fo:text-indent="0.845cm" style:auto-text-indent="false"/>
    </style:style>
    <style:style style:name="P594" style:family="paragraph" style:parent-style-name="Text_20_body" style:master-page-name="Converted34">
      <style:paragraph-properties fo:margin-left="0.706cm" fo:margin-right="0.709cm" fo:margin-top="0.104cm" fo:margin-bottom="0cm" loext:contextual-spacing="false" fo:line-height="118%" fo:text-indent="0cm" style:auto-text-indent="false" style:page-number="auto"/>
    </style:style>
    <style:style style:name="P595" style:family="paragraph" style:parent-style-name="Text_20_body" style:master-page-name="Converted42">
      <style:paragraph-properties fo:margin-left="0.706cm" fo:margin-right="0.709cm" fo:margin-top="0.104cm" fo:margin-bottom="0cm" loext:contextual-spacing="false" fo:line-height="118%" fo:text-indent="0cm" style:auto-text-indent="false" style:page-number="auto"/>
    </style:style>
    <style:style style:name="P596" style:family="paragraph" style:parent-style-name="Text_20_body">
      <style:paragraph-properties fo:margin-left="1.341cm" fo:margin-right="1.118cm" fo:margin-top="0.115cm" fo:margin-bottom="0cm" loext:contextual-spacing="false" fo:line-height="118%" fo:text-indent="-0.635cm" style:auto-text-indent="false"/>
    </style:style>
    <style:style style:name="P597" style:family="paragraph" style:parent-style-name="Text_20_body">
      <style:paragraph-properties fo:margin-left="0.706cm" fo:margin-right="13.434cm" fo:line-height="118%" fo:text-indent="0cm" style:auto-text-indent="false"/>
    </style:style>
    <style:style style:name="P598" style:family="paragraph" style:parent-style-name="Text_20_body">
      <style:paragraph-properties fo:margin-left="0.706cm" fo:margin-right="1.109cm" fo:margin-top="0.002cm" fo:margin-bottom="0cm" loext:contextual-spacing="false" fo:line-height="118%" fo:text-indent="0.845cm" style:auto-text-indent="false"/>
    </style:style>
    <style:style style:name="P599" style:family="paragraph" style:parent-style-name="Text_20_body">
      <style:paragraph-properties fo:margin-left="0.706cm" fo:margin-right="1.109cm" fo:margin-top="0.418cm" fo:margin-bottom="0cm" loext:contextual-spacing="false" fo:line-height="118%" fo:text-align="justify" style:justify-single-word="false" fo:text-indent="0.845cm" style:auto-text-indent="false"/>
    </style:style>
    <style:style style:name="P600" style:family="paragraph" style:parent-style-name="Text_20_body">
      <style:paragraph-properties fo:margin-left="0.706cm" fo:margin-right="0.684cm" fo:margin-top="0.002cm" fo:margin-bottom="0cm" loext:contextual-spacing="false" fo:line-height="118%" fo:text-indent="0.845cm" style:auto-text-indent="false"/>
    </style:style>
    <style:style style:name="P601" style:family="paragraph" style:parent-style-name="Text_20_body">
      <style:paragraph-properties fo:margin-left="0.706cm" fo:margin-right="1.104cm" fo:line-height="118%" fo:text-align="justify" style:justify-single-word="false" fo:text-indent="0.845cm" style:auto-text-indent="false"/>
    </style:style>
    <style:style style:name="P602" style:family="paragraph" style:parent-style-name="Text_20_body">
      <style:paragraph-properties fo:margin-left="0.706cm" fo:margin-right="1.104cm" fo:margin-top="0.347cm" fo:margin-bottom="0cm" loext:contextual-spacing="false" fo:line-height="118%" fo:text-align="justify" style:justify-single-word="false" fo:text-indent="0.845cm" style:auto-text-indent="false"/>
    </style:style>
    <style:style style:name="P603" style:family="paragraph" style:parent-style-name="Text_20_body">
      <style:paragraph-properties fo:margin-left="0.706cm" fo:margin-right="1.104cm" fo:margin-top="0.002cm" fo:margin-bottom="0cm" loext:contextual-spacing="false" fo:line-height="118%" fo:text-align="justify" style:justify-single-word="false" fo:text-indent="0.845cm" style:auto-text-indent="false"/>
    </style:style>
    <style:style style:name="P604" style:family="paragraph" style:parent-style-name="Text_20_body" style:master-page-name="Converted37">
      <style:paragraph-properties style:page-number="auto"/>
      <style:text-properties fo:font-size="10pt" style:font-size-asian="10pt"/>
    </style:style>
    <style:style style:name="P605" style:family="paragraph" style:parent-style-name="Text_20_body" style:master-page-name="Converted39">
      <style:paragraph-properties fo:margin-left="0.706cm" fo:margin-right="0.699cm" fo:margin-top="0.104cm" fo:margin-bottom="0cm" loext:contextual-spacing="false" fo:line-height="118%" fo:text-indent="0cm" style:auto-text-indent="false" style:page-number="auto"/>
    </style:style>
    <style:style style:name="P606" style:family="paragraph" style:parent-style-name="Text_20_body" style:master-page-name="Converted103">
      <style:paragraph-properties fo:margin-left="0.706cm" fo:margin-right="0.699cm" fo:margin-top="0.104cm" fo:margin-bottom="0cm" loext:contextual-spacing="false" fo:line-height="118%" fo:text-indent="0cm" style:auto-text-indent="false" style:page-number="auto"/>
    </style:style>
    <style:style style:name="P607" style:family="paragraph" style:parent-style-name="Text_20_body">
      <style:paragraph-properties fo:margin-left="0.706cm" fo:margin-right="0.699cm" fo:margin-top="0.004cm" fo:margin-bottom="0cm" loext:contextual-spacing="false" fo:line-height="118%" fo:text-indent="0cm" style:auto-text-indent="false"/>
    </style:style>
    <style:style style:name="P608" style:family="paragraph" style:parent-style-name="Text_20_body">
      <style:paragraph-properties fo:margin-left="0.706cm" fo:margin-right="0.699cm" fo:margin-top="0.002cm" fo:margin-bottom="0cm" loext:contextual-spacing="false" fo:line-height="118%" fo:text-indent="0cm" style:auto-text-indent="false"/>
    </style:style>
    <style:style style:name="P609" style:family="paragraph" style:parent-style-name="Text_20_body">
      <style:paragraph-properties fo:margin-left="0.706cm" fo:margin-right="0.91cm" fo:line-height="118%" fo:text-align="justify" style:justify-single-word="false" fo:text-indent="0.845cm" style:auto-text-indent="false"/>
    </style:style>
    <style:style style:name="P610" style:family="paragraph" style:parent-style-name="Text_20_body">
      <style:paragraph-properties fo:margin-left="0.706cm" fo:margin-right="1.12cm" fo:line-height="118%" fo:text-align="justify" style:justify-single-word="false" fo:text-indent="0.845cm" style:auto-text-indent="false"/>
    </style:style>
    <style:style style:name="P611" style:family="paragraph" style:parent-style-name="Text_20_body">
      <style:paragraph-properties fo:margin-left="0.706cm" fo:margin-right="1.12cm" fo:margin-top="0.351cm" fo:margin-bottom="0cm" loext:contextual-spacing="false" fo:line-height="118%" fo:text-indent="0.845cm" style:auto-text-indent="false"/>
    </style:style>
    <style:style style:name="P612" style:family="paragraph" style:parent-style-name="Text_20_body">
      <style:paragraph-properties fo:margin-left="0.706cm" fo:margin-right="1.12cm" fo:margin-top="0.002cm" fo:margin-bottom="0cm" loext:contextual-spacing="false" fo:line-height="118%" fo:text-align="justify" style:justify-single-word="false" fo:text-indent="0.845cm" style:auto-text-indent="false"/>
    </style:style>
    <style:style style:name="P613" style:family="paragraph" style:parent-style-name="Text_20_body">
      <style:paragraph-properties fo:margin-left="1.341cm" fo:margin-right="0.7cm" fo:margin-top="0.002cm" fo:margin-bottom="0cm" loext:contextual-spacing="false" fo:line-height="118%" fo:text-indent="-0.635cm" style:auto-text-indent="false"/>
    </style:style>
    <style:style style:name="P614" style:family="paragraph" style:parent-style-name="Text_20_body">
      <style:paragraph-properties fo:margin-left="1.341cm" fo:margin-right="1.122cm" fo:margin-top="0.005cm" fo:margin-bottom="0cm" loext:contextual-spacing="false" fo:line-height="118%" fo:text-align="justify" style:justify-single-word="false" fo:text-indent="-0.635cm" style:auto-text-indent="false"/>
    </style:style>
    <style:style style:name="P615" style:family="paragraph" style:parent-style-name="Text_20_body">
      <style:paragraph-properties fo:margin-left="0.706cm" fo:margin-right="9.624cm" fo:margin-top="0.009cm" fo:margin-bottom="0cm" loext:contextual-spacing="false" fo:line-height="118%" fo:text-indent="0cm" style:auto-text-indent="false"/>
    </style:style>
    <style:style style:name="P616" style:family="paragraph" style:parent-style-name="Text_20_body" style:master-page-name="Converted45">
      <style:paragraph-properties fo:margin-left="0.706cm" fo:margin-right="5.131cm" fo:margin-top="0.104cm" fo:margin-bottom="0cm" loext:contextual-spacing="false" fo:line-height="238%" fo:text-indent="0cm" style:auto-text-indent="false" style:page-number="auto"/>
    </style:style>
    <style:style style:name="P617" style:family="paragraph" style:parent-style-name="Text_20_body">
      <style:paragraph-properties fo:margin-top="0.012cm" fo:margin-bottom="0cm" loext:contextual-spacing="false"/>
      <style:text-properties fo:font-size="9.5pt" style:font-size-asian="9.5pt"/>
    </style:style>
    <style:style style:name="P618" style:family="paragraph" style:parent-style-name="Text_20_body">
      <style:paragraph-properties fo:margin-top="0.012cm" fo:margin-bottom="0cm" loext:contextual-spacing="false"/>
      <style:text-properties fo:font-size="14.5pt" style:font-size-asian="14.5pt"/>
    </style:style>
    <style:style style:name="P619" style:family="paragraph" style:parent-style-name="Text_20_body">
      <style:paragraph-properties fo:margin-top="0.012cm" fo:margin-bottom="0cm" loext:contextual-spacing="false"/>
      <style:text-properties fo:font-size="9pt" style:font-size-asian="9pt"/>
    </style:style>
    <style:style style:name="P620" style:family="paragraph" style:parent-style-name="Text_20_body">
      <style:paragraph-properties fo:margin-top="0.012cm" fo:margin-bottom="0cm" loext:contextual-spacing="false"/>
      <style:text-properties fo:font-size="10pt" style:font-size-asian="10pt"/>
    </style:style>
    <style:style style:name="P621" style:family="paragraph" style:parent-style-name="Text_20_body">
      <style:paragraph-properties fo:margin-top="0.012cm" fo:margin-bottom="0cm" loext:contextual-spacing="false"/>
      <style:text-properties fo:font-size="13pt" style:font-size-asian="13pt"/>
    </style:style>
    <style:style style:name="P622" style:family="paragraph" style:parent-style-name="Text_20_body" style:master-page-name="Converted54">
      <style:paragraph-properties fo:margin-top="0.012cm" fo:margin-bottom="0cm" loext:contextual-spacing="false" style:page-number="auto"/>
      <style:text-properties fo:font-size="8pt" style:font-size-asian="8pt"/>
    </style:style>
    <style:style style:name="P623" style:family="paragraph" style:parent-style-name="Text_20_body" style:master-page-name="Converted60">
      <style:paragraph-properties fo:margin-top="0.012cm" fo:margin-bottom="0cm" loext:contextual-spacing="false" style:page-number="auto"/>
      <style:text-properties fo:font-size="8pt" style:font-size-asian="8pt"/>
    </style:style>
    <style:style style:name="P624" style:family="paragraph" style:parent-style-name="Text_20_body" style:master-page-name="Converted46">
      <style:paragraph-properties fo:margin-left="0.706cm" fo:margin-right="1.115cm" fo:margin-top="0.069cm" fo:margin-bottom="0cm" loext:contextual-spacing="false" fo:line-height="118%" fo:text-align="justify" style:justify-single-word="false" fo:text-indent="0cm" style:auto-text-indent="false" style:page-number="auto"/>
    </style:style>
    <style:style style:name="P625" style:family="paragraph" style:parent-style-name="Text_20_body" style:master-page-name="Converted55">
      <style:paragraph-properties fo:margin-left="0.706cm" fo:margin-right="1.115cm" fo:margin-top="0.069cm" fo:margin-bottom="0cm" loext:contextual-spacing="false" fo:line-height="118%" fo:text-align="justify" style:justify-single-word="false" fo:text-indent="0cm" style:auto-text-indent="false" style:page-number="auto"/>
    </style:style>
    <style:style style:name="P626" style:family="paragraph" style:parent-style-name="Text_20_body">
      <style:paragraph-properties fo:margin-left="0.706cm" fo:margin-right="1.115cm" fo:margin-top="0.005cm" fo:margin-bottom="0cm" loext:contextual-spacing="false" fo:line-height="118%" fo:text-align="justify" style:justify-single-word="false" fo:text-indent="0cm" style:auto-text-indent="false"/>
    </style:style>
    <style:style style:name="P627" style:family="paragraph" style:parent-style-name="Text_20_body">
      <style:paragraph-properties fo:margin-left="0.706cm" fo:margin-right="1.115cm" fo:margin-top="0.111cm" fo:margin-bottom="0cm" loext:contextual-spacing="false" fo:line-height="118%" fo:text-indent="0cm" style:auto-text-indent="false"/>
    </style:style>
    <style:style style:name="P628" style:family="paragraph" style:parent-style-name="Text_20_body">
      <style:paragraph-properties fo:margin-left="0.706cm" fo:margin-right="1.115cm" fo:margin-top="0.002cm" fo:margin-bottom="0cm" loext:contextual-spacing="false" fo:line-height="118%" fo:text-align="justify" style:justify-single-word="false" fo:text-indent="0cm" style:auto-text-indent="false"/>
    </style:style>
    <style:style style:name="P629" style:family="paragraph" style:parent-style-name="Text_20_body">
      <style:paragraph-properties fo:margin-left="0.706cm" fo:margin-right="0.707cm" fo:margin-top="0.002cm" fo:margin-bottom="0cm" loext:contextual-spacing="false" fo:line-height="118%" fo:text-indent="0.845cm" style:auto-text-indent="false"/>
    </style:style>
    <style:style style:name="P630" style:family="paragraph" style:parent-style-name="Text_20_body">
      <style:paragraph-properties fo:margin-left="0.706cm" fo:margin-right="4.12cm" fo:margin-top="0.004cm" fo:margin-bottom="0cm" loext:contextual-spacing="false" fo:line-height="118%" fo:text-align="justify" style:justify-single-word="false" fo:text-indent="0cm" style:auto-text-indent="false"/>
    </style:style>
    <style:style style:name="P631" style:family="paragraph" style:parent-style-name="Text_20_body">
      <style:paragraph-properties fo:margin-left="0.706cm" fo:margin-right="4.12cm" fo:margin-top="0.002cm" fo:margin-bottom="0cm" loext:contextual-spacing="false" fo:line-height="118%" fo:text-indent="0cm" style:auto-text-indent="false"/>
    </style:style>
    <style:style style:name="P632" style:family="paragraph" style:parent-style-name="Text_20_body">
      <style:paragraph-properties fo:margin-left="0.706cm" fo:margin-right="4.12cm" fo:margin-top="0.115cm" fo:margin-bottom="0cm" loext:contextual-spacing="false" fo:line-height="118%" fo:text-indent="0cm" style:auto-text-indent="false"/>
    </style:style>
    <style:style style:name="P633" style:family="paragraph" style:parent-style-name="Text_20_body">
      <style:paragraph-properties fo:margin-left="0cm" fo:margin-right="1.122cm" fo:text-align="end" style:justify-single-word="false" fo:text-indent="0cm" style:auto-text-indent="false"/>
    </style:style>
    <style:style style:name="P634" style:family="paragraph" style:parent-style-name="Text_20_body">
      <style:paragraph-properties fo:margin-left="0cm" fo:margin-right="1.122cm" fo:margin-top="0.111cm" fo:margin-bottom="0cm" loext:contextual-spacing="false" fo:text-align="end" style:justify-single-word="false" fo:text-indent="0cm" style:auto-text-indent="false"/>
    </style:style>
    <style:style style:name="P635" style:family="paragraph" style:parent-style-name="Text_20_body">
      <style:paragraph-properties fo:margin-left="0cm" fo:margin-right="1.122cm" fo:margin-top="0.115cm" fo:margin-bottom="0cm" loext:contextual-spacing="false" fo:text-align="end" style:justify-single-word="false" fo:text-indent="0cm" style:auto-text-indent="false"/>
    </style:style>
    <style:style style:name="P636" style:family="paragraph" style:parent-style-name="Text_20_body">
      <style:paragraph-properties fo:margin-left="0cm" fo:margin-right="1.132cm" fo:margin-top="0.115cm" fo:margin-bottom="0cm" loext:contextual-spacing="false" fo:text-align="end" style:justify-single-word="false" fo:text-indent="0cm" style:auto-text-indent="false"/>
    </style:style>
    <style:style style:name="P637" style:family="paragraph" style:parent-style-name="Text_20_body">
      <style:paragraph-properties fo:margin-left="0cm" fo:margin-right="1.117cm" fo:margin-top="0.111cm" fo:margin-bottom="0cm" loext:contextual-spacing="false" fo:text-align="end" style:justify-single-word="false" fo:text-indent="0cm" style:auto-text-indent="false"/>
    </style:style>
    <style:style style:name="P638" style:family="paragraph" style:parent-style-name="Text_20_body" style:master-page-name="Converted47">
      <style:paragraph-properties style:page-number="auto"/>
      <style:text-properties fo:font-size="10pt" style:font-size-asian="10pt"/>
    </style:style>
    <style:style style:name="P639" style:family="paragraph" style:parent-style-name="Text_20_body">
      <style:paragraph-properties fo:margin-left="1.976cm" fo:margin-right="1.118cm" fo:margin-top="0.005cm" fo:margin-bottom="0cm" loext:contextual-spacing="false" fo:line-height="118%" fo:text-align="justify" style:justify-single-word="false" fo:text-indent="0cm" style:auto-text-indent="false"/>
    </style:style>
    <style:style style:name="P640" style:family="paragraph" style:parent-style-name="Text_20_body" style:master-page-name="Converted145">
      <style:paragraph-properties fo:margin-left="1.976cm" fo:margin-right="1.118cm" fo:margin-top="0.069cm" fo:margin-bottom="0cm" loext:contextual-spacing="false" fo:line-height="118%" fo:text-align="justify" style:justify-single-word="false" fo:text-indent="0cm" style:auto-text-indent="false" style:page-number="auto"/>
    </style:style>
    <style:style style:name="P641" style:family="paragraph" style:parent-style-name="Text_20_body">
      <style:paragraph-properties fo:margin-left="0.706cm" fo:margin-right="6.966cm" fo:margin-top="0.002cm" fo:margin-bottom="0cm" loext:contextual-spacing="false" fo:line-height="118%" fo:text-indent="0cm" style:auto-text-indent="false"/>
    </style:style>
    <style:style style:name="P642" style:family="paragraph" style:parent-style-name="Text_20_body">
      <style:paragraph-properties fo:margin-left="0.706cm" fo:margin-right="6.966cm" fo:margin-top="0.111cm" fo:margin-bottom="0cm" loext:contextual-spacing="false" fo:line-height="118%" fo:text-indent="0cm" style:auto-text-indent="false"/>
    </style:style>
    <style:style style:name="P643" style:family="paragraph" style:parent-style-name="Text_20_body" style:master-page-name="Converted73">
      <style:paragraph-properties style:page-number="auto"/>
      <style:text-properties fo:font-size="10pt" style:font-size-asian="10pt"/>
    </style:style>
    <style:style style:name="P644" style:family="paragraph" style:parent-style-name="Text_20_body">
      <style:paragraph-properties fo:margin-left="0.706cm" fo:margin-right="2.704cm" fo:margin-top="0.115cm" fo:margin-bottom="0cm" loext:contextual-spacing="false" fo:line-height="118%" fo:text-indent="0cm" style:auto-text-indent="false"/>
    </style:style>
    <style:style style:name="P645" style:family="paragraph" style:parent-style-name="Text_20_body">
      <style:paragraph-properties fo:margin-left="0.706cm" fo:margin-right="1.124cm" fo:line-height="118%" fo:text-align="justify" style:justify-single-word="false" fo:text-indent="0.845cm" style:auto-text-indent="false"/>
    </style:style>
    <style:style style:name="P646" style:family="paragraph" style:parent-style-name="Text_20_body">
      <style:paragraph-properties fo:margin-left="0.706cm" fo:margin-right="1.124cm" fo:margin-top="0.115cm" fo:margin-bottom="0cm" loext:contextual-spacing="false" fo:line-height="118%" fo:text-align="justify" style:justify-single-word="false" fo:text-indent="0.845cm" style:auto-text-indent="false"/>
    </style:style>
    <style:style style:name="P647" style:family="paragraph" style:parent-style-name="Text_20_body">
      <style:paragraph-properties fo:margin-left="0.706cm" fo:margin-right="8.354cm" fo:line-height="118%" fo:text-indent="0.845cm" style:auto-text-indent="false"/>
    </style:style>
    <style:style style:name="P648" style:family="paragraph" style:parent-style-name="Text_20_body">
      <style:paragraph-properties fo:margin-left="0.706cm" fo:margin-right="10.97cm" fo:margin-top="0.115cm" fo:margin-bottom="0cm" loext:contextual-spacing="false" fo:line-height="118%" fo:text-indent="0cm" style:auto-text-indent="false"/>
    </style:style>
    <style:style style:name="P649" style:family="paragraph" style:parent-style-name="Text_20_body">
      <style:paragraph-properties fo:margin-left="0.706cm" fo:margin-right="10.047cm" fo:margin-top="0.002cm" fo:margin-bottom="0cm" loext:contextual-spacing="false" fo:line-height="118%" fo:text-indent="0cm" style:auto-text-indent="false"/>
    </style:style>
    <style:style style:name="P650" style:family="paragraph" style:parent-style-name="Text_20_body">
      <style:paragraph-properties fo:margin-left="1.52cm" fo:margin-right="1.76cm" fo:text-align="center" style:justify-single-word="false" fo:text-indent="0cm" style:auto-text-indent="false"/>
    </style:style>
    <style:style style:name="P651" style:family="paragraph" style:parent-style-name="Text_20_body">
      <style:paragraph-properties fo:margin-left="0.706cm" fo:margin-right="1.122cm" fo:margin-top="0.004cm" fo:margin-bottom="0cm" loext:contextual-spacing="false" fo:line-height="118%" fo:text-align="center" style:justify-single-word="false" fo:text-indent="-0.007cm" style:auto-text-indent="false"/>
    </style:style>
    <style:style style:name="P652" style:family="paragraph" style:parent-style-name="Text_20_body">
      <style:paragraph-properties fo:margin-left="0.706cm" fo:margin-right="0.695cm" fo:margin-top="0.005cm" fo:margin-bottom="0cm" loext:contextual-spacing="false" fo:line-height="118%" fo:text-indent="0cm" style:auto-text-indent="false"/>
    </style:style>
    <style:style style:name="P653" style:family="paragraph" style:parent-style-name="Text_20_body">
      <style:paragraph-properties fo:margin-left="0.706cm" fo:margin-right="0.921cm" fo:margin-top="0.002cm" fo:margin-bottom="0cm" loext:contextual-spacing="false" fo:line-height="118%" fo:text-indent="0.845cm" style:auto-text-indent="false"/>
    </style:style>
    <style:style style:name="P654" style:family="paragraph" style:parent-style-name="Text_20_body">
      <style:paragraph-properties fo:margin-left="0.706cm" fo:margin-right="0.718cm" fo:margin-top="0.005cm" fo:margin-bottom="0cm" loext:contextual-spacing="false" fo:line-height="118%" fo:text-indent="0cm" style:auto-text-indent="false"/>
    </style:style>
    <style:style style:name="P655" style:family="paragraph" style:parent-style-name="Text_20_body">
      <style:paragraph-properties fo:margin-left="0.706cm" fo:margin-right="1.369cm" fo:line-height="118%" fo:text-align="justify" style:justify-single-word="false" fo:text-indent="0.845cm" style:auto-text-indent="false"/>
    </style:style>
    <style:style style:name="P656" style:family="paragraph" style:parent-style-name="Text_20_body">
      <style:paragraph-properties fo:margin-left="0.706cm" fo:margin-right="1.127cm" fo:line-height="118%" fo:text-indent="0.845cm" style:auto-text-indent="false"/>
    </style:style>
    <style:style style:name="P657" style:family="paragraph" style:parent-style-name="Text_20_body">
      <style:paragraph-properties fo:margin-left="0.706cm" fo:margin-right="1.127cm" fo:margin-top="0.109cm" fo:margin-bottom="0cm" loext:contextual-spacing="false" fo:line-height="118%" fo:text-align="justify" style:justify-single-word="false" fo:text-indent="0.845cm" style:auto-text-indent="false"/>
    </style:style>
    <style:style style:name="P658" style:family="paragraph" style:parent-style-name="Text_20_body">
      <style:paragraph-properties fo:margin-left="0.706cm" fo:margin-right="1.351cm" fo:margin-top="0.111cm" fo:margin-bottom="0cm" loext:contextual-spacing="false" fo:line-height="118%" fo:text-indent="0cm" style:auto-text-indent="false"/>
    </style:style>
    <style:style style:name="P659" style:family="paragraph" style:parent-style-name="Text_20_body">
      <style:paragraph-properties fo:margin-left="0.706cm" fo:margin-right="1.893cm" fo:margin-top="0.115cm" fo:margin-bottom="0cm" loext:contextual-spacing="false" fo:line-height="118%" fo:text-indent="0cm" style:auto-text-indent="false"/>
    </style:style>
    <style:style style:name="P660" style:family="paragraph" style:parent-style-name="Text_20_body">
      <style:paragraph-properties fo:margin-left="0.706cm" fo:margin-right="7.652cm" fo:margin-top="0.115cm" fo:margin-bottom="0cm" loext:contextual-spacing="false" fo:line-height="118%" fo:text-indent="0cm" style:auto-text-indent="false"/>
    </style:style>
    <style:style style:name="P661" style:family="paragraph" style:parent-style-name="Text_20_body">
      <style:paragraph-properties fo:margin-left="0.706cm" fo:margin-right="4.674cm" fo:margin-top="0.116cm" fo:margin-bottom="0cm" loext:contextual-spacing="false" fo:line-height="118%" fo:text-indent="0cm" style:auto-text-indent="false"/>
    </style:style>
    <style:style style:name="P662" style:family="paragraph" style:parent-style-name="Text_20_body">
      <style:paragraph-properties fo:margin-left="0.706cm" fo:margin-right="3.344cm" fo:margin-top="0.115cm" fo:margin-bottom="0cm" loext:contextual-spacing="false" fo:line-height="118%" fo:text-indent="0cm" style:auto-text-indent="false"/>
    </style:style>
    <style:style style:name="P663" style:family="paragraph" style:parent-style-name="Text_20_body">
      <style:paragraph-properties fo:margin-left="0.706cm" fo:margin-right="3.344cm" fo:margin-top="0.111cm" fo:margin-bottom="0cm" loext:contextual-spacing="false" fo:line-height="118%" fo:text-indent="0cm" style:auto-text-indent="false">
        <style:tab-stops>
          <style:tab-stop style:position="2.399cm"/>
        </style:tab-stops>
      </style:paragraph-properties>
    </style:style>
    <style:style style:name="P664" style:family="paragraph" style:parent-style-name="Text_20_body">
      <style:paragraph-properties fo:margin-left="1.341cm" fo:margin-right="1.162cm" fo:margin-top="0.004cm" fo:margin-bottom="0cm" loext:contextual-spacing="false" fo:line-height="120%" fo:text-align="justify" style:justify-single-word="false" fo:text-indent="-0.635cm" style:auto-text-indent="false"/>
    </style:style>
    <style:style style:name="P665" style:family="paragraph" style:parent-style-name="Text_20_body" style:master-page-name="Converted101">
      <style:paragraph-properties fo:margin-left="1.341cm" fo:margin-right="1.175cm" fo:margin-top="0.069cm" fo:margin-bottom="0cm" loext:contextual-spacing="false" fo:line-height="118%" fo:text-align="justify" style:justify-single-word="false" fo:text-indent="-0.635cm" style:auto-text-indent="false" style:page-number="auto"/>
    </style:style>
    <style:style style:name="P666" style:family="paragraph" style:parent-style-name="Text_20_body">
      <style:paragraph-properties fo:margin-left="1.341cm" fo:margin-right="0.709cm" fo:margin-top="0.005cm" fo:margin-bottom="0cm" loext:contextual-spacing="false" fo:line-height="118%" fo:text-indent="-0.635cm" style:auto-text-indent="false"/>
    </style:style>
    <style:style style:name="P667" style:family="paragraph" style:parent-style-name="Text_20_body">
      <style:paragraph-properties fo:margin-left="1.341cm" fo:margin-right="1.169cm" fo:margin-top="0.007cm" fo:margin-bottom="0cm" loext:contextual-spacing="false" fo:line-height="118%" fo:text-align="justify" style:justify-single-word="false" fo:text-indent="-0.635cm" style:auto-text-indent="false"/>
    </style:style>
    <style:style style:name="P668" style:family="paragraph" style:parent-style-name="Text_20_body">
      <style:paragraph-properties fo:margin-left="0.706cm" fo:margin-right="1.143cm" fo:line-height="117%" fo:text-indent="0.439cm" style:auto-text-indent="false"/>
    </style:style>
    <style:style style:name="P669" style:family="paragraph" style:parent-style-name="Text_20_body">
      <style:paragraph-properties fo:margin-left="0.706cm" fo:margin-right="0.7cm" fo:margin-top="0.018cm" fo:margin-bottom="0cm" loext:contextual-spacing="false" fo:line-height="118%" fo:text-indent="0cm" style:auto-text-indent="false"/>
    </style:style>
    <style:style style:name="P670" style:family="paragraph" style:parent-style-name="Text_20_body">
      <style:paragraph-properties fo:margin-left="0.706cm" fo:margin-right="1.124cm" fo:margin-top="0.111cm" fo:margin-bottom="0cm" loext:contextual-spacing="false" fo:line-height="118%" fo:text-align="end" style:justify-single-word="false" fo:text-indent="0.727cm" style:auto-text-indent="false"/>
    </style:style>
    <style:style style:name="P671" style:family="paragraph" style:parent-style-name="Text_20_body">
      <style:paragraph-properties fo:margin-left="0.706cm" fo:margin-right="1.159cm" fo:margin-top="0.076cm" fo:margin-bottom="0cm" loext:contextual-spacing="false" fo:line-height="118%" fo:text-indent="0.845cm" style:auto-text-indent="false"/>
    </style:style>
    <style:style style:name="P672" style:family="paragraph" style:parent-style-name="Text_20_body">
      <style:paragraph-properties fo:margin-left="0.706cm" fo:margin-right="1.12cm" fo:line-height="118%" fo:text-align="justify" style:justify-single-word="false" fo:text-indent="0.841cm" style:auto-text-indent="false"/>
    </style:style>
    <style:style style:name="P673" style:family="paragraph" style:parent-style-name="Text_20_body">
      <style:paragraph-properties fo:margin-left="0.706cm" fo:margin-right="0.697cm" fo:line-height="118%" fo:text-indent="0.748cm" style:auto-text-indent="false"/>
    </style:style>
    <style:style style:name="P674" style:family="paragraph" style:parent-style-name="Text_20_body">
      <style:paragraph-properties fo:margin-left="0.706cm" fo:margin-right="1.651cm" fo:margin-top="0.115cm" fo:margin-bottom="0cm" loext:contextual-spacing="false" fo:line-height="118%" fo:text-indent="0cm" style:auto-text-indent="false">
        <style:tab-stops>
          <style:tab-stop style:position="2.399cm"/>
        </style:tab-stops>
      </style:paragraph-properties>
    </style:style>
    <style:style style:name="P675" style:family="paragraph" style:parent-style-name="Text_20_body">
      <style:paragraph-properties fo:margin-left="0.706cm" fo:margin-right="1.651cm" fo:margin-top="0.115cm" fo:margin-bottom="0cm" loext:contextual-spacing="false" fo:line-height="118%" fo:text-indent="0cm" style:auto-text-indent="false">
        <style:tab-stops>
          <style:tab-stop style:position="2.399cm"/>
          <style:tab-stop style:position="3.246cm"/>
        </style:tab-stops>
      </style:paragraph-properties>
    </style:style>
    <style:style style:name="P676" style:family="paragraph" style:parent-style-name="Text_20_body">
      <style:paragraph-properties fo:margin-left="0.706cm" fo:margin-right="4.191cm" fo:margin-top="0.115cm" fo:margin-bottom="0cm" loext:contextual-spacing="false" fo:line-height="118%" fo:text-indent="0cm" style:auto-text-indent="false">
        <style:tab-stops>
          <style:tab-stop style:position="2.399cm"/>
        </style:tab-stops>
      </style:paragraph-properties>
    </style:style>
    <style:style style:name="P677" style:family="paragraph" style:parent-style-name="Text_20_body" style:master-page-name="Converted104">
      <style:paragraph-properties fo:margin-left="0.706cm" fo:margin-right="1.376cm" fo:margin-top="0.104cm" fo:margin-bottom="0cm" loext:contextual-spacing="false" fo:line-height="118%" fo:text-indent="0cm" style:auto-text-indent="false" style:page-number="auto"/>
    </style:style>
    <style:style style:name="P678" style:family="paragraph" style:parent-style-name="Text_20_body">
      <style:paragraph-properties fo:margin-left="1.646cm" fo:margin-right="0cm" fo:margin-top="0.155cm" fo:margin-bottom="0cm" loext:contextual-spacing="false" fo:text-indent="0cm" style:auto-text-indent="false"/>
    </style:style>
    <style:style style:name="P679" style:family="paragraph" style:parent-style-name="Text_20_body">
      <style:paragraph-properties fo:margin-left="0.706cm" fo:margin-right="1.12cm" fo:margin-top="0.115cm" fo:margin-bottom="0cm" loext:contextual-spacing="false" fo:line-height="118%" fo:text-align="justify" style:justify-single-word="false" fo:text-indent="0.748cm" style:auto-text-indent="false"/>
    </style:style>
    <style:style style:name="P680" style:family="paragraph" style:parent-style-name="Text_20_body">
      <style:paragraph-properties fo:margin-left="0.706cm" fo:margin-right="1.108cm" fo:margin-top="0.115cm" fo:margin-bottom="0cm" loext:contextual-spacing="false" fo:line-height="118%" fo:text-align="justify" style:justify-single-word="false" fo:text-indent="0.748cm" style:auto-text-indent="false"/>
    </style:style>
    <style:style style:name="P681" style:family="paragraph" style:parent-style-name="Text_20_body" style:master-page-name="Converted111">
      <style:paragraph-properties fo:margin-left="0.706cm" fo:margin-right="1.122cm" fo:margin-top="0.104cm" fo:margin-bottom="0cm" loext:contextual-spacing="false" fo:line-height="118%" fo:text-align="justify" style:justify-single-word="false" fo:text-indent="0.841cm" style:auto-text-indent="false" style:page-number="auto"/>
    </style:style>
    <style:style style:name="P682" style:family="paragraph" style:parent-style-name="Text_20_body">
      <style:paragraph-properties fo:margin-left="0.706cm" fo:margin-right="1.122cm" fo:margin-top="0.109cm" fo:margin-bottom="0cm" loext:contextual-spacing="false" fo:line-height="118%" fo:text-align="justify" style:justify-single-word="false" fo:text-indent="0.841cm" style:auto-text-indent="false"/>
    </style:style>
    <style:style style:name="P683" style:family="paragraph" style:parent-style-name="Text_20_body">
      <style:paragraph-properties fo:margin-left="0.706cm" fo:margin-right="1.104cm" fo:line-height="118%" fo:text-align="justify" style:justify-single-word="false" fo:text-indent="0.748cm" style:auto-text-indent="false"/>
    </style:style>
    <style:style style:name="P684" style:family="paragraph" style:parent-style-name="Text_20_body">
      <style:paragraph-properties fo:margin-left="0.706cm" fo:margin-right="0.699cm" fo:line-height="118%" fo:text-indent="0.372cm" style:auto-text-indent="false"/>
    </style:style>
    <style:style style:name="P685" style:family="paragraph" style:parent-style-name="Text_20_body">
      <style:paragraph-properties fo:margin-left="0cm" fo:margin-right="1.118cm" fo:text-align="end" style:justify-single-word="false" fo:text-indent="0cm" style:auto-text-indent="false"/>
    </style:style>
    <style:style style:name="P686" style:family="paragraph" style:parent-style-name="Text_20_body">
      <style:paragraph-properties fo:margin-left="0cm" fo:margin-right="1.118cm" fo:margin-top="0.109cm" fo:margin-bottom="0cm" loext:contextual-spacing="false" fo:text-align="end" style:justify-single-word="false" fo:text-indent="0cm" style:auto-text-indent="false"/>
    </style:style>
    <style:style style:name="P687" style:family="paragraph" style:parent-style-name="Text_20_body">
      <style:paragraph-properties fo:margin-left="0cm" fo:margin-right="1.118cm" fo:margin-top="0.116cm" fo:margin-bottom="0cm" loext:contextual-spacing="false" fo:text-align="end" style:justify-single-word="false" fo:text-indent="0cm" style:auto-text-indent="false"/>
    </style:style>
    <style:style style:name="P688" style:family="paragraph" style:parent-style-name="Text_20_body">
      <style:paragraph-properties fo:margin-left="0cm" fo:margin-right="1.127cm" fo:margin-top="0.115cm" fo:margin-bottom="0cm" loext:contextual-spacing="false" fo:text-align="end" style:justify-single-word="false" fo:text-indent="0cm" style:auto-text-indent="false"/>
    </style:style>
    <style:style style:name="P689" style:family="paragraph" style:parent-style-name="Text_20_body">
      <style:paragraph-properties fo:margin-left="0.706cm" fo:margin-right="0.693cm" fo:margin-top="0.002cm" fo:margin-bottom="0cm" loext:contextual-spacing="false" fo:line-height="118%" fo:text-indent="0.748cm" style:auto-text-indent="false"/>
    </style:style>
    <style:style style:name="P690" style:family="paragraph" style:parent-style-name="Text_20_body">
      <style:paragraph-properties fo:margin-left="0cm" fo:margin-right="1.124cm" fo:margin-top="0.078cm" fo:margin-bottom="0cm" loext:contextual-spacing="false" fo:text-align="end" style:justify-single-word="false" fo:text-indent="0cm" style:auto-text-indent="false"/>
    </style:style>
    <style:style style:name="P691" style:family="paragraph" style:parent-style-name="Text_20_body">
      <style:paragraph-properties fo:margin-left="0cm" fo:margin-right="1.124cm" fo:margin-top="0.115cm" fo:margin-bottom="0cm" loext:contextual-spacing="false" fo:text-align="end" style:justify-single-word="false" fo:text-indent="0cm" style:auto-text-indent="false"/>
    </style:style>
    <style:style style:name="P692" style:family="paragraph" style:parent-style-name="Text_20_body" style:master-page-name="Converted115">
      <style:paragraph-properties style:page-number="auto"/>
      <style:text-properties fo:font-size="10pt" style:font-size-asian="10pt"/>
    </style:style>
    <style:style style:name="P693" style:family="paragraph" style:parent-style-name="Text_20_body">
      <style:paragraph-properties fo:margin-left="1.739cm" fo:margin-right="0cm" fo:margin-top="0.002cm" fo:margin-bottom="0cm" loext:contextual-spacing="false" fo:text-align="justify" style:justify-single-word="false" fo:text-indent="0cm" style:auto-text-indent="false"/>
    </style:style>
    <style:style style:name="P694" style:family="paragraph" style:parent-style-name="Text_20_body">
      <style:paragraph-properties fo:margin-left="0.706cm" fo:margin-right="0.693cm" fo:line-height="118%" fo:text-indent="0.845cm" style:auto-text-indent="false"/>
    </style:style>
    <style:style style:name="P695" style:family="paragraph" style:parent-style-name="Text_20_body">
      <style:paragraph-properties fo:margin-left="0.706cm" fo:margin-right="0.709cm" fo:margin-top="0.115cm" fo:margin-bottom="0cm" loext:contextual-spacing="false" fo:line-height="118%" fo:text-indent="0.845cm" style:auto-text-indent="false"/>
    </style:style>
    <style:style style:name="P696" style:family="paragraph" style:parent-style-name="Text_20_body">
      <style:paragraph-properties fo:margin-left="0.706cm" fo:margin-right="3.38cm" fo:line-height="238%" fo:text-indent="0.845cm" style:auto-text-indent="false"/>
    </style:style>
    <style:style style:name="P697" style:family="paragraph" style:parent-style-name="Text_20_body">
      <style:paragraph-properties fo:margin-left="0.706cm" fo:margin-right="2.524cm" fo:margin-top="0.155cm" fo:margin-bottom="0cm" loext:contextual-spacing="false" fo:line-height="118%" fo:text-indent="0.845cm" style:auto-text-indent="false"/>
    </style:style>
    <style:style style:name="P698" style:family="paragraph" style:parent-style-name="Text_20_body">
      <style:paragraph-properties fo:margin-left="0.706cm" fo:margin-right="0.695cm" fo:margin-top="0.002cm" fo:margin-bottom="0cm" loext:contextual-spacing="false" fo:line-height="118%" fo:text-indent="0.845cm" style:auto-text-indent="false"/>
    </style:style>
    <style:style style:name="P699" style:family="paragraph" style:parent-style-name="Text_20_body">
      <style:paragraph-properties fo:margin-left="0.706cm" fo:margin-right="7.295cm" fo:line-height="118%" fo:text-indent="0cm" style:auto-text-indent="false"/>
    </style:style>
    <style:style style:name="P700" style:family="paragraph" style:parent-style-name="Text_20_body">
      <style:paragraph-properties fo:margin-left="0.706cm" fo:margin-right="2.639cm" fo:margin-top="0.004cm" fo:margin-bottom="0cm" loext:contextual-spacing="false" fo:line-height="118%" fo:text-indent="0cm" style:auto-text-indent="false"/>
    </style:style>
    <style:style style:name="P701" style:family="paragraph" style:parent-style-name="Text_20_body">
      <style:paragraph-properties fo:margin-left="0.706cm" fo:margin-right="0.714cm" fo:line-height="118%" fo:text-indent="0cm" style:auto-text-indent="false"/>
    </style:style>
    <style:style style:name="P702" style:family="paragraph" style:parent-style-name="Text_20_body">
      <style:paragraph-properties fo:margin-left="0.706cm" fo:margin-right="0.714cm" fo:line-height="118%" fo:text-indent="0cm" style:auto-text-indent="false">
        <style:tab-stops>
          <style:tab-stop style:position="3.491cm"/>
        </style:tab-stops>
      </style:paragraph-properties>
    </style:style>
    <style:style style:name="P703" style:family="paragraph" style:parent-style-name="Text_20_body">
      <style:paragraph-properties fo:margin-left="0.706cm" fo:margin-right="6.449cm" fo:margin-top="0.005cm" fo:margin-bottom="0cm" loext:contextual-spacing="false" fo:line-height="118%" fo:text-indent="0cm" style:auto-text-indent="false"/>
    </style:style>
    <style:style style:name="P704" style:family="paragraph" style:parent-style-name="Text_20_body">
      <style:paragraph-properties fo:margin-left="0.706cm" fo:margin-right="0.691cm" fo:margin-top="0.111cm" fo:margin-bottom="0cm" loext:contextual-spacing="false" fo:line-height="120%" fo:text-indent="0.845cm" style:auto-text-indent="false"/>
    </style:style>
    <style:style style:name="P705" style:family="paragraph" style:parent-style-name="Text_20_body">
      <style:paragraph-properties fo:margin-left="0.706cm" fo:margin-right="0.691cm" fo:margin-top="0.115cm" fo:margin-bottom="0cm" loext:contextual-spacing="false" fo:line-height="118%" fo:text-indent="0.845cm" style:auto-text-indent="false"/>
    </style:style>
    <style:style style:name="P706" style:family="paragraph" style:parent-style-name="Text_20_body">
      <style:paragraph-properties fo:margin-left="0.706cm" fo:margin-right="0.691cm" fo:margin-top="0.002cm" fo:margin-bottom="0cm" loext:contextual-spacing="false" fo:line-height="118%" fo:text-indent="0.845cm" style:auto-text-indent="false"/>
    </style:style>
    <style:style style:name="P707" style:family="paragraph" style:parent-style-name="Text_20_body">
      <style:paragraph-properties fo:margin-left="0cm" fo:margin-right="1.129cm" fo:margin-top="0.115cm" fo:margin-bottom="0cm" loext:contextual-spacing="false" fo:text-align="end" style:justify-single-word="false" fo:text-indent="0cm" style:auto-text-indent="false"/>
    </style:style>
    <style:style style:name="P708" style:family="paragraph" style:parent-style-name="Text_20_body">
      <style:paragraph-properties fo:margin-left="0.706cm" fo:margin-right="1.104cm" fo:margin-top="0.115cm" fo:margin-bottom="0cm" loext:contextual-spacing="false" fo:line-height="118%" fo:text-align="justify" style:justify-single-word="false" fo:text-indent="0.279cm" style:auto-text-indent="false"/>
    </style:style>
    <style:style style:name="P709" style:family="paragraph" style:parent-style-name="Text_20_body">
      <style:paragraph-properties fo:margin-left="0.706cm" fo:margin-right="0.711cm" fo:margin-top="0.116cm" fo:margin-bottom="0cm" loext:contextual-spacing="false" fo:line-height="118%" fo:text-indent="0.748cm" style:auto-text-indent="false"/>
    </style:style>
    <style:style style:name="P710" style:family="paragraph" style:parent-style-name="Text_20_body">
      <style:paragraph-properties fo:margin-left="0.706cm" fo:margin-right="0.711cm" fo:line-height="118%" fo:text-indent="0.748cm" style:auto-text-indent="false"/>
    </style:style>
    <style:style style:name="P711" style:family="paragraph" style:parent-style-name="Text_20_body">
      <style:paragraph-properties fo:margin-left="0.706cm" fo:margin-right="1.117cm" fo:margin-top="0.115cm" fo:margin-bottom="0cm" loext:contextual-spacing="false" fo:line-height="118%" fo:text-align="justify" style:justify-single-word="false" fo:text-indent="0.748cm" style:auto-text-indent="false"/>
    </style:style>
    <style:style style:name="P712" style:family="paragraph" style:parent-style-name="Text_20_body">
      <style:paragraph-properties fo:margin-left="0.706cm" fo:margin-right="1.124cm" fo:line-height="118%" fo:text-align="justify" style:justify-single-word="false" fo:text-indent="0.748cm" style:auto-text-indent="false"/>
    </style:style>
    <style:style style:name="P713" style:family="paragraph" style:parent-style-name="Text_20_body">
      <style:paragraph-properties fo:margin-left="0.706cm" fo:margin-right="1.118cm" fo:margin-top="0.116cm" fo:margin-bottom="0cm" loext:contextual-spacing="false" fo:line-height="118%" fo:text-align="justify" style:justify-single-word="false" fo:text-indent="0.748cm" style:auto-text-indent="false"/>
    </style:style>
    <style:style style:name="P714" style:family="paragraph" style:parent-style-name="Text_20_body">
      <style:paragraph-properties fo:margin-left="0.706cm" fo:margin-right="1.118cm" fo:margin-top="0.115cm" fo:margin-bottom="0cm" loext:contextual-spacing="false" fo:line-height="118%" fo:text-align="justify" style:justify-single-word="false" fo:text-indent="0.279cm" style:auto-text-indent="false"/>
    </style:style>
    <style:style style:name="P715" style:family="paragraph" style:parent-style-name="Text_20_body">
      <style:paragraph-properties fo:margin-left="0.702cm" fo:margin-right="1.034cm" fo:line-height="118%" fo:text-align="justify" style:justify-single-word="false" fo:text-indent="0.845cm" style:auto-text-indent="false"/>
    </style:style>
    <style:style style:name="P716" style:family="paragraph" style:parent-style-name="Text_20_body">
      <style:paragraph-properties fo:margin-left="0.702cm" fo:margin-right="1.115cm" fo:line-height="118%" fo:text-align="justify" style:justify-single-word="false" fo:text-indent="0.753cm" style:auto-text-indent="false"/>
    </style:style>
    <style:style style:name="P717" style:family="paragraph" style:parent-style-name="Text_20_body" style:master-page-name="Converted130">
      <style:paragraph-properties fo:margin-left="1.954cm" fo:margin-right="0.697cm" fo:margin-top="0.069cm" fo:margin-bottom="0cm" loext:contextual-spacing="false" fo:line-height="118%" fo:text-indent="0cm" style:auto-text-indent="false" style:page-number="auto"/>
    </style:style>
    <style:style style:name="P718" style:family="paragraph" style:parent-style-name="Text_20_body">
      <style:paragraph-properties fo:margin-left="1.549cm" fo:margin-right="0cm" fo:text-indent="0cm" style:auto-text-indent="false"/>
    </style:style>
    <style:style style:name="P719" style:family="paragraph" style:parent-style-name="Text_20_body" style:master-page-name="Converted131">
      <style:paragraph-properties fo:margin-left="0.702cm" fo:margin-right="0.699cm" fo:margin-top="0.069cm" fo:margin-bottom="0cm" loext:contextual-spacing="false" fo:line-height="118%" fo:text-indent="0cm" style:auto-text-indent="false" style:page-number="auto">
        <style:tab-stops>
          <style:tab-stop style:position="10.16cm"/>
        </style:tab-stops>
      </style:paragraph-properties>
    </style:style>
    <style:style style:name="P720" style:family="paragraph" style:parent-style-name="Text_20_body">
      <style:paragraph-properties fo:margin-left="0.702cm" fo:margin-right="0.7cm" fo:margin-top="0.002cm" fo:margin-bottom="0cm" loext:contextual-spacing="false" fo:line-height="118%" fo:text-indent="0.845cm" style:auto-text-indent="false"/>
    </style:style>
    <style:style style:name="P721" style:family="paragraph" style:parent-style-name="Text_20_body">
      <style:paragraph-properties fo:margin-left="0.702cm" fo:margin-right="1.118cm" fo:margin-top="0.016cm" fo:margin-bottom="0cm" loext:contextual-spacing="false" fo:line-height="118%" fo:text-align="justify" style:justify-single-word="false" fo:text-indent="0cm" style:auto-text-indent="false"/>
    </style:style>
    <style:style style:name="P722" style:family="paragraph" style:parent-style-name="Text_20_body">
      <style:paragraph-properties fo:margin-left="0.702cm" fo:margin-right="1.108cm" fo:margin-top="0.004cm" fo:margin-bottom="0cm" loext:contextual-spacing="false" fo:line-height="118%" fo:text-align="justify" style:justify-single-word="false" fo:text-indent="0cm" style:auto-text-indent="false"/>
    </style:style>
    <style:style style:name="P723" style:family="paragraph" style:parent-style-name="Text_20_body">
      <style:paragraph-properties fo:margin-left="0.702cm" fo:margin-right="1.124cm" fo:line-height="118%" fo:text-align="justify" style:justify-single-word="false" fo:text-indent="0.845cm" style:auto-text-indent="false"/>
    </style:style>
    <style:style style:name="P724" style:family="paragraph" style:parent-style-name="Text_20_body">
      <style:paragraph-properties fo:margin-left="0.702cm" fo:margin-right="1.115cm" fo:margin-top="0.347cm" fo:margin-bottom="0cm" loext:contextual-spacing="false" fo:line-height="118%" fo:text-indent="0.845cm" style:auto-text-indent="false"/>
    </style:style>
    <style:style style:name="P725" style:family="paragraph" style:parent-style-name="Text_20_body">
      <style:paragraph-properties fo:margin-left="0.706cm" fo:margin-right="0.691cm" fo:margin-top="0.115cm" fo:margin-bottom="0cm" loext:contextual-spacing="false" fo:line-height="118%" fo:text-indent="0.279cm" style:auto-text-indent="false"/>
    </style:style>
    <style:style style:name="P726" style:family="paragraph" style:parent-style-name="Text_20_body">
      <style:paragraph-properties fo:margin-left="0.706cm" fo:margin-right="1.106cm" fo:margin-top="0.116cm" fo:margin-bottom="0cm" loext:contextual-spacing="false" fo:line-height="118%" fo:text-align="justify" style:justify-single-word="false" fo:text-indent="0.279cm" style:auto-text-indent="false"/>
    </style:style>
    <style:style style:name="P727" style:family="paragraph" style:parent-style-name="Text_20_body">
      <style:paragraph-properties fo:margin-left="1.976cm" fo:margin-right="0.688cm" fo:margin-top="0.004cm" fo:margin-bottom="0cm" loext:contextual-spacing="false" fo:line-height="118%" fo:text-indent="0cm" style:auto-text-indent="false"/>
    </style:style>
    <style:style style:name="P728" style:family="paragraph" style:parent-style-name="Text_20_body" style:master-page-name="Converted143">
      <style:paragraph-properties fo:margin-left="1.976cm" fo:margin-right="1.12cm" fo:margin-top="0.069cm" fo:margin-bottom="0cm" loext:contextual-spacing="false" fo:line-height="118%" fo:text-align="justify" style:justify-single-word="false" fo:text-indent="0cm" style:auto-text-indent="false" style:page-number="auto"/>
    </style:style>
    <style:style style:name="P729" style:family="paragraph" style:parent-style-name="Text_20_body" style:master-page-name="Converted144">
      <style:paragraph-properties fo:margin-left="1.976cm" fo:margin-right="1.12cm" fo:margin-top="0.069cm" fo:margin-bottom="0cm" loext:contextual-spacing="false" fo:line-height="118%" fo:text-indent="0cm" style:auto-text-indent="false" style:page-number="auto"/>
    </style:style>
    <style:style style:name="P730" style:family="paragraph" style:parent-style-name="Text_20_body">
      <style:paragraph-properties fo:margin-left="1.976cm" fo:margin-right="1.115cm" fo:margin-top="0.007cm" fo:margin-bottom="0cm" loext:contextual-spacing="false" fo:line-height="118%" fo:text-align="justify" style:justify-single-word="false" fo:text-indent="0cm" style:auto-text-indent="false"/>
    </style:style>
    <style:style style:name="P731" style:family="paragraph" style:parent-style-name="Text_20_body">
      <style:paragraph-properties fo:margin-left="1.057cm" fo:margin-right="0cm" fo:text-align="justify" style:justify-single-word="false" fo:text-indent="0cm" style:auto-text-indent="false"/>
    </style:style>
    <style:style style:name="P732" style:family="paragraph" style:parent-style-name="Text_20_body">
      <style:paragraph-properties fo:margin-left="1.057cm" fo:margin-right="0cm" fo:margin-top="0.002cm" fo:margin-bottom="0cm" loext:contextual-spacing="false" fo:text-indent="0cm" style:auto-text-indent="false"/>
    </style:style>
    <style:style style:name="P733" style:family="paragraph" style:parent-style-name="Text_20_body">
      <style:paragraph-properties fo:margin-left="0.706cm" fo:margin-right="1.337cm" fo:margin-top="0.109cm" fo:margin-bottom="0cm" loext:contextual-spacing="false" fo:line-height="118%" fo:text-align="justify" style:justify-single-word="false" fo:text-indent="0cm" style:auto-text-indent="false"/>
    </style:style>
    <style:style style:name="P734" style:family="paragraph" style:parent-style-name="Text_20_body" style:master-page-name="Converted146">
      <style:paragraph-properties fo:margin-left="0.706cm" fo:margin-right="1.161cm" fo:margin-top="0.104cm" fo:margin-bottom="0cm" loext:contextual-spacing="false" fo:line-height="118%" fo:text-indent="0.351cm" style:auto-text-indent="false" style:page-number="auto"/>
    </style:style>
    <style:style style:name="P735" style:family="paragraph" style:parent-style-name="Text_20_body">
      <style:paragraph-properties fo:margin-left="0.706cm" fo:margin-right="0.711cm" fo:line-height="118%" fo:text-align="justify" style:justify-single-word="false" fo:text-indent="0.351cm" style:auto-text-indent="false"/>
    </style:style>
    <style:style style:name="P736" style:family="paragraph" style:parent-style-name="Text_20_body">
      <style:paragraph-properties fo:margin-left="0.706cm" fo:margin-right="1.369cm" fo:margin-top="0.005cm" fo:margin-bottom="0cm" loext:contextual-spacing="false" fo:line-height="118%" fo:text-align="justify" style:justify-single-word="false" fo:text-indent="0cm" style:auto-text-indent="false"/>
    </style:style>
    <style:style style:name="P737" style:family="paragraph" style:parent-style-name="Text_20_body">
      <style:paragraph-properties fo:margin-left="0.706cm" fo:margin-right="1.369cm" fo:margin-top="0.004cm" fo:margin-bottom="0cm" loext:contextual-spacing="false" fo:line-height="118%" fo:text-indent="0cm" style:auto-text-indent="false"/>
    </style:style>
    <style:style style:name="P738" style:family="paragraph" style:parent-style-name="Text_20_body">
      <style:paragraph-properties fo:margin-left="0.706cm" fo:margin-right="0.714cm" fo:line-height="118%" fo:text-align="justify" style:justify-single-word="false" fo:text-indent="0.351cm" style:auto-text-indent="false"/>
    </style:style>
    <style:style style:name="P739" style:family="paragraph" style:parent-style-name="Text_20_body">
      <style:paragraph-properties fo:margin-left="0.706cm" fo:margin-right="1.367cm" fo:margin-top="0.002cm" fo:margin-bottom="0cm" loext:contextual-spacing="false" fo:line-height="118%" fo:text-align="justify" style:justify-single-word="false" fo:text-indent="0cm" style:auto-text-indent="false"/>
    </style:style>
    <style:style style:name="P740" style:family="paragraph" style:parent-style-name="Text_20_body" style:master-page-name="Converted147">
      <style:paragraph-properties fo:margin-left="0.706cm" fo:margin-right="1.367cm" fo:margin-top="0.069cm" fo:margin-bottom="0cm" loext:contextual-spacing="false" fo:line-height="118%" fo:text-align="justify" style:justify-single-word="false" fo:text-indent="0cm" style:auto-text-indent="false" style:page-number="auto"/>
    </style:style>
    <style:style style:name="P741" style:family="paragraph" style:parent-style-name="Text_20_body">
      <style:paragraph-properties fo:margin-left="0.706cm" fo:margin-right="0.684cm" fo:margin-top="0.002cm" fo:margin-bottom="0cm" loext:contextual-spacing="false" fo:line-height="118%" fo:text-indent="0cm" style:auto-text-indent="false"/>
    </style:style>
    <style:style style:name="P742" style:family="paragraph" style:parent-style-name="Text_20_body">
      <style:paragraph-properties fo:margin-left="0.706cm" fo:margin-right="1.369cm" fo:line-height="118%" fo:text-align="justify" style:justify-single-word="false" fo:text-indent="0.351cm" style:auto-text-indent="false"/>
    </style:style>
    <style:style style:name="P743" style:family="paragraph" style:parent-style-name="Text_20_body">
      <style:paragraph-properties fo:margin-left="0.706cm" fo:margin-right="1.441cm" fo:line-height="118%" fo:text-indent="0.351cm" style:auto-text-indent="false"/>
    </style:style>
    <style:style style:name="P744" style:family="paragraph" style:parent-style-name="Text_20_body">
      <style:paragraph-properties fo:margin-left="0.706cm" fo:margin-right="1.302cm" fo:margin-top="0.111cm" fo:margin-bottom="0cm" loext:contextual-spacing="false" fo:line-height="118%" fo:text-align="justify" style:justify-single-word="false" fo:text-indent="0cm" style:auto-text-indent="false"/>
    </style:style>
    <style:style style:name="P745" style:family="paragraph" style:parent-style-name="Text_20_body">
      <style:paragraph-properties fo:margin-left="1.552cm" fo:margin-right="0.693cm" fo:margin-top="0.111cm" fo:margin-bottom="0cm" loext:contextual-spacing="false" fo:line-height="118%" fo:text-align="justify" style:justify-single-word="false" fo:text-indent="0cm" style:auto-text-indent="false"/>
    </style:style>
    <style:style style:name="P746" style:family="paragraph" style:parent-style-name="Text_20_body">
      <style:paragraph-properties fo:margin-left="0.706cm" fo:margin-right="1.42cm" fo:line-height="118%" fo:text-indent="0cm" style:auto-text-indent="false">
        <style:tab-stops>
          <style:tab-stop style:position="3.194cm"/>
        </style:tab-stops>
      </style:paragraph-properties>
    </style:style>
    <style:style style:name="P747" style:family="paragraph" style:parent-style-name="Text_20_body">
      <style:paragraph-properties fo:margin-left="0.706cm" fo:margin-right="5.179cm" fo:margin-top="0.005cm" fo:margin-bottom="0cm" loext:contextual-spacing="false" fo:line-height="118%" fo:text-indent="0cm" style:auto-text-indent="false"/>
    </style:style>
    <style:style style:name="P748" style:family="paragraph" style:parent-style-name="Text_20_body">
      <style:paragraph-properties fo:margin-left="0.706cm" fo:margin-right="5.179cm" fo:margin-top="0.002cm" fo:margin-bottom="0cm" loext:contextual-spacing="false" fo:line-height="118%" fo:text-indent="0cm" style:auto-text-indent="false"/>
    </style:style>
    <style:style style:name="P749" style:family="paragraph" style:parent-style-name="Text_20_body">
      <style:paragraph-properties fo:margin-left="0.706cm" fo:margin-right="2.215cm" fo:line-height="118%" fo:text-indent="0cm" style:auto-text-indent="false"/>
    </style:style>
    <style:style style:name="P750" style:family="paragraph" style:parent-style-name="Text_20_body">
      <style:paragraph-properties fo:margin-left="0.706cm" fo:margin-right="3.817cm" fo:margin-top="0.002cm" fo:margin-bottom="0cm" loext:contextual-spacing="false" fo:line-height="118%" fo:text-indent="0cm" style:auto-text-indent="false"/>
    </style:style>
    <style:style style:name="P751" style:family="paragraph" style:parent-style-name="Text_20_body">
      <style:paragraph-properties fo:margin-left="0.706cm" fo:margin-right="7.719cm" fo:margin-top="0.004cm" fo:margin-bottom="0cm" loext:contextual-spacing="false" fo:line-height="118%" fo:text-indent="0cm" style:auto-text-indent="false"/>
    </style:style>
    <style:style style:name="P752" style:family="paragraph" style:parent-style-name="Contents_20_1">
      <style:paragraph-properties>
        <style:tab-stops>
          <style:tab-stop style:position="15.203cm" style:type="right" style:leader-style="dotted" style:leader-text="."/>
        </style:tab-stops>
      </style:paragraph-properties>
    </style:style>
    <style:style style:name="P753" style:family="paragraph" style:parent-style-name="Contents_20_1">
      <style:paragraph-properties>
        <style:tab-stops>
          <style:tab-stop style:position="15.311cm" style:type="right" style:leader-style="dotted" style:leader-text="."/>
        </style:tab-stops>
      </style:paragraph-properties>
    </style:style>
    <style:style style:name="P754" style:family="paragraph" style:parent-style-name="Contents_20_1">
      <style:paragraph-properties>
        <style:tab-stops>
          <style:tab-stop style:position="15.328cm" style:type="right" style:leader-style="dotted" style:leader-text="."/>
        </style:tab-stops>
      </style:paragraph-properties>
    </style:style>
    <style:style style:name="P755" style:family="paragraph" style:parent-style-name="Contents_20_1">
      <style:paragraph-properties>
        <style:tab-stops>
          <style:tab-stop style:position="15.344cm" style:type="right" style:leader-style="dotted" style:leader-text="."/>
        </style:tab-stops>
      </style:paragraph-properties>
    </style:style>
    <style:style style:name="P756" style:family="paragraph" style:parent-style-name="Contents_20_1">
      <style:paragraph-properties>
        <style:tab-stops>
          <style:tab-stop style:position="15.319cm" style:type="right" style:leader-style="dotted" style:leader-text="."/>
        </style:tab-stops>
      </style:paragraph-properties>
    </style:style>
    <style:style style:name="P757" style:family="paragraph" style:parent-style-name="Contents_20_1">
      <style:paragraph-properties>
        <style:tab-stops>
          <style:tab-stop style:position="15.314cm" style:type="right" style:leader-style="dotted" style:leader-text="."/>
        </style:tab-stops>
      </style:paragraph-properties>
    </style:style>
    <style:style style:name="P758" style:family="paragraph" style:parent-style-name="Contents_20_1">
      <style:paragraph-properties>
        <style:tab-stops>
          <style:tab-stop style:position="15.302cm" style:type="right" style:leader-style="dotted" style:leader-text="."/>
        </style:tab-stops>
      </style:paragraph-properties>
    </style:style>
    <style:style style:name="P759" style:family="paragraph" style:parent-style-name="Contents_20_1">
      <style:paragraph-properties>
        <style:tab-stops>
          <style:tab-stop style:position="15.3cm" style:type="right" style:leader-style="dotted" style:leader-text="."/>
        </style:tab-stops>
      </style:paragraph-properties>
    </style:style>
    <style:style style:name="P760" style:family="paragraph" style:parent-style-name="Contents_20_1">
      <style:paragraph-properties fo:margin-top="0cm" fo:margin-bottom="0cm" loext:contextual-spacing="false" fo:line-height="0.549cm">
        <style:tab-stops>
          <style:tab-stop style:position="15.33cm" style:type="right" style:leader-style="dotted" style:leader-text="."/>
        </style:tab-stops>
      </style:paragraph-properties>
    </style:style>
    <style:style style:name="P761" style:family="paragraph" style:parent-style-name="Contents_20_1">
      <style:paragraph-properties fo:margin-top="0cm" fo:margin-bottom="0cm" loext:contextual-spacing="false" fo:line-height="0.572cm">
        <style:tab-stops>
          <style:tab-stop style:position="15.309cm" style:type="right" style:leader-style="dotted" style:leader-text="."/>
        </style:tab-stops>
      </style:paragraph-properties>
    </style:style>
    <style:style style:name="P762" style:family="paragraph" style:parent-style-name="Contents_20_1">
      <style:paragraph-properties fo:margin-top="0.706cm" fo:margin-bottom="0cm" loext:contextual-spacing="false">
        <style:tab-stops>
          <style:tab-stop style:position="15.284cm" style:type="right" style:leader-style="dotted" style:leader-text="."/>
        </style:tab-stops>
      </style:paragraph-properties>
    </style:style>
    <style:style style:name="P763" style:family="paragraph" style:parent-style-name="Contents_20_1">
      <style:paragraph-properties fo:margin-top="0.116cm" fo:margin-bottom="0cm" loext:contextual-spacing="false">
        <style:tab-stops>
          <style:tab-stop style:position="15.298cm" style:type="right" style:leader-style="dotted" style:leader-text="."/>
        </style:tab-stops>
      </style:paragraph-properties>
    </style:style>
    <style:style style:name="P764" style:family="paragraph" style:parent-style-name="Contents_20_1">
      <style:paragraph-properties fo:margin-top="0.116cm" fo:margin-bottom="0cm" loext:contextual-spacing="false">
        <style:tab-stops>
          <style:tab-stop style:position="15.328cm" style:type="right" style:leader-style="dotted" style:leader-text="."/>
        </style:tab-stops>
      </style:paragraph-properties>
    </style:style>
    <style:style style:name="P765" style:family="paragraph" style:parent-style-name="Contents_20_1">
      <style:paragraph-properties fo:margin-top="0.116cm" fo:margin-bottom="0cm" loext:contextual-spacing="false">
        <style:tab-stops>
          <style:tab-stop style:position="15.321cm" style:type="right" style:leader-style="dotted" style:leader-text="."/>
        </style:tab-stops>
      </style:paragraph-properties>
    </style:style>
    <style:style style:name="P766" style:family="paragraph" style:parent-style-name="Contents_20_1">
      <style:paragraph-properties fo:margin-top="0.109cm" fo:margin-bottom="0cm" loext:contextual-spacing="false">
        <style:tab-stops>
          <style:tab-stop style:position="15.268cm" style:type="right" style:leader-style="dotted" style:leader-text="."/>
        </style:tab-stops>
      </style:paragraph-properties>
    </style:style>
    <style:style style:name="P767" style:family="paragraph" style:parent-style-name="Contents_20_1">
      <style:paragraph-properties fo:margin-top="0.817cm" fo:margin-bottom="0cm" loext:contextual-spacing="false">
        <style:tab-stops>
          <style:tab-stop style:position="15.212cm" style:type="right" style:leader-style="dotted" style:leader-text="."/>
        </style:tab-stops>
      </style:paragraph-properties>
    </style:style>
    <style:style style:name="P768" style:family="paragraph" style:parent-style-name="Contents_20_1">
      <style:paragraph-properties fo:margin-top="0.817cm" fo:margin-bottom="0cm" loext:contextual-spacing="false" fo:line-height="0.57cm">
        <style:tab-stops>
          <style:tab-stop style:position="15.348cm" style:type="right" style:leader-style="dotted" style:leader-text="."/>
        </style:tab-stops>
      </style:paragraph-properties>
    </style:style>
    <style:style style:name="P769" style:family="paragraph" style:parent-style-name="Contents_20_1">
      <style:paragraph-properties fo:margin-top="0.111cm" fo:margin-bottom="0cm" loext:contextual-spacing="false">
        <style:tab-stops>
          <style:tab-stop style:position="15.319cm" style:type="right" style:leader-style="dotted" style:leader-text="."/>
        </style:tab-stops>
      </style:paragraph-properties>
    </style:style>
    <style:style style:name="P770" style:family="paragraph" style:parent-style-name="Contents_20_1">
      <style:paragraph-properties fo:margin-top="0.111cm" fo:margin-bottom="0cm" loext:contextual-spacing="false">
        <style:tab-stops>
          <style:tab-stop style:position="15.296cm" style:type="right" style:leader-style="dotted" style:leader-text="."/>
        </style:tab-stops>
      </style:paragraph-properties>
    </style:style>
    <style:style style:name="P771" style:family="paragraph" style:parent-style-name="Contents_20_1">
      <style:paragraph-properties fo:margin-top="0.111cm" fo:margin-bottom="0cm" loext:contextual-spacing="false">
        <style:tab-stops>
          <style:tab-stop style:position="15.342cm" style:type="right" style:leader-style="dotted" style:leader-text="."/>
        </style:tab-stops>
      </style:paragraph-properties>
    </style:style>
    <style:style style:name="P772" style:family="paragraph" style:parent-style-name="Contents_20_1">
      <style:paragraph-properties fo:margin-top="0.818cm" fo:margin-bottom="0cm" loext:contextual-spacing="false">
        <style:tab-stops>
          <style:tab-stop style:position="15.302cm" style:type="right" style:leader-style="dotted" style:leader-text="."/>
        </style:tab-stops>
      </style:paragraph-properties>
    </style:style>
    <style:style style:name="P773" style:family="paragraph" style:parent-style-name="Contents_20_1">
      <style:paragraph-properties fo:margin-top="0.818cm" fo:margin-bottom="0cm" loext:contextual-spacing="false">
        <style:tab-stops>
          <style:tab-stop style:position="15.311cm" style:type="right" style:leader-style="dotted" style:leader-text="."/>
        </style:tab-stops>
      </style:paragraph-properties>
    </style:style>
    <style:style style:name="P774" style:family="paragraph" style:parent-style-name="Contents_20_1">
      <style:paragraph-properties fo:margin-top="0.818cm" fo:margin-bottom="0cm" loext:contextual-spacing="false">
        <style:tab-stops>
          <style:tab-stop style:position="15.229cm" style:type="right" style:leader-style="dotted" style:leader-text="."/>
        </style:tab-stops>
      </style:paragraph-properties>
    </style:style>
    <style:style style:name="P775" style:family="paragraph" style:parent-style-name="Contents_20_1">
      <style:paragraph-properties fo:margin-top="0.822cm" fo:margin-bottom="0.035cm" loext:contextual-spacing="false">
        <style:tab-stops>
          <style:tab-stop style:position="15.251cm" style:type="right" style:leader-style="dotted" style:leader-text="."/>
        </style:tab-stops>
      </style:paragraph-properties>
    </style:style>
    <style:style style:name="P776" style:family="paragraph" style:parent-style-name="Contents_20_1">
      <style:paragraph-properties fo:margin-top="0.104cm" fo:margin-bottom="0cm" loext:contextual-spacing="false">
        <style:tab-stops>
          <style:tab-stop style:position="15.332cm" style:type="right" style:leader-style="dotted" style:leader-text="."/>
        </style:tab-stops>
      </style:paragraph-properties>
    </style:style>
    <style:style style:name="P777" style:family="paragraph" style:parent-style-name="Contents_20_1">
      <style:paragraph-properties fo:margin-top="0.453cm" fo:margin-bottom="0cm" loext:contextual-spacing="false">
        <style:tab-stops>
          <style:tab-stop style:position="15.205cm" style:type="right" style:leader-style="dotted" style:leader-text="."/>
        </style:tab-stops>
      </style:paragraph-properties>
    </style:style>
    <style:style style:name="P778" style:family="paragraph" style:parent-style-name="Contents_20_1">
      <style:paragraph-properties fo:margin-top="0.455cm" fo:margin-bottom="0cm" loext:contextual-spacing="false">
        <style:tab-stops>
          <style:tab-stop style:position="15.185cm" style:type="right" style:leader-style="dotted" style:leader-text="."/>
        </style:tab-stops>
      </style:paragraph-properties>
    </style:style>
    <style:style style:name="P779" style:family="paragraph" style:parent-style-name="List_20_Paragraph" style:list-style-name="WWNum43">
      <style:paragraph-properties fo:margin-left="1.552cm" fo:margin-right="0cm" fo:margin-top="0cm" fo:margin-bottom="0cm" loext:contextual-spacing="false" fo:line-height="100%" fo:text-align="justify" style:justify-single-word="false" fo:text-indent="-0.848cm" style:auto-text-indent="false">
        <style:tab-stops>
          <style:tab-stop style:position="1.554cm"/>
        </style:tab-stops>
      </style:paragraph-properties>
    </style:style>
    <style:style style:name="P780" style:family="paragraph" style:parent-style-name="List_20_Paragraph" style:list-style-name="WWNum54">
      <style:paragraph-properties fo:margin-left="1.552cm" fo:margin-right="0cm" fo:margin-top="0cm" fo:margin-bottom="0cm" loext:contextual-spacing="false" fo:line-height="100%" fo:text-align="justify" style:justify-single-word="false" fo:text-indent="-0.848cm" style:auto-text-indent="false">
        <style:tab-stops>
          <style:tab-stop style:position="1.554cm"/>
        </style:tab-stops>
      </style:paragraph-properties>
    </style:style>
    <style:style style:name="P781" style:family="paragraph" style:parent-style-name="List_20_Paragraph" style:list-style-name="WWNum40">
      <style:paragraph-properties fo:margin-left="1.552cm" fo:margin-right="0cm" fo:margin-top="0cm" fo:margin-bottom="0cm" loext:contextual-spacing="false" fo:line-height="100%" fo:text-align="start" style:justify-single-word="false" fo:text-indent="-0.848cm" style:auto-text-indent="false">
        <style:tab-stops>
          <style:tab-stop style:position="1.552cm"/>
          <style:tab-stop style:position="1.554cm"/>
        </style:tab-stops>
      </style:paragraph-properties>
    </style:style>
    <style:style style:name="P782" style:family="paragraph" style:parent-style-name="List_20_Paragraph" style:list-style-name="WWNum43">
      <style:paragraph-properties fo:margin-left="1.552cm" fo:margin-right="0cm" fo:margin-top="0cm" fo:margin-bottom="0cm" loext:contextual-spacing="false" fo:line-height="100%" fo:text-align="start" style:justify-single-word="false" fo:text-indent="-0.848cm" style:auto-text-indent="false">
        <style:tab-stops>
          <style:tab-stop style:position="1.552cm"/>
          <style:tab-stop style:position="1.554cm"/>
        </style:tab-stops>
      </style:paragraph-properties>
    </style:style>
    <style:style style:name="P783" style:family="paragraph" style:parent-style-name="List_20_Paragraph" style:list-style-name="WWNum45">
      <style:paragraph-properties fo:margin-left="1.552cm" fo:margin-right="0cm" fo:margin-top="0cm" fo:margin-bottom="0cm" loext:contextual-spacing="false" fo:line-height="100%" fo:text-align="start" style:justify-single-word="false" fo:text-indent="-0.848cm" style:auto-text-indent="false">
        <style:tab-stops>
          <style:tab-stop style:position="1.552cm"/>
          <style:tab-stop style:position="1.554cm"/>
        </style:tab-stops>
      </style:paragraph-properties>
    </style:style>
    <style:style style:name="P784" style:family="paragraph" style:parent-style-name="List_20_Paragraph" style:list-style-name="WWNum55">
      <style:paragraph-properties fo:margin-left="1.552cm" fo:margin-right="0cm" fo:margin-top="0cm" fo:margin-bottom="0cm" loext:contextual-spacing="false" fo:line-height="100%" fo:text-align="start" style:justify-single-word="false" fo:text-indent="-0.848cm" style:auto-text-indent="false">
        <style:tab-stops>
          <style:tab-stop style:position="1.552cm"/>
          <style:tab-stop style:position="1.554cm"/>
        </style:tab-stops>
      </style:paragraph-properties>
    </style:style>
    <style:style style:name="P785" style:family="paragraph" style:parent-style-name="List_20_Paragraph" style:list-style-name="WWNum56">
      <style:paragraph-properties fo:margin-left="1.552cm" fo:margin-right="0cm" fo:margin-top="0cm" fo:margin-bottom="0cm" loext:contextual-spacing="false" fo:line-height="100%" fo:text-align="start" style:justify-single-word="false" fo:text-indent="-0.848cm" style:auto-text-indent="false">
        <style:tab-stops>
          <style:tab-stop style:position="1.552cm"/>
          <style:tab-stop style:position="1.554cm"/>
        </style:tab-stops>
      </style:paragraph-properties>
    </style:style>
    <style:style style:name="P786" style:family="paragraph" style:parent-style-name="List_20_Paragraph" style:list-style-name="WWNum56">
      <style:paragraph-properties fo:margin-left="1.552cm" fo:margin-right="0cm" fo:margin-top="0cm" fo:margin-bottom="0cm" loext:contextual-spacing="false" fo:line-height="100%" fo:text-align="start" style:justify-single-word="false" fo:text-indent="-0.848cm" style:auto-text-indent="false">
        <style:tab-stops>
          <style:tab-stop style:position="1.554cm"/>
        </style:tab-stops>
      </style:paragraph-properties>
    </style:style>
    <style:style style:name="P787" style:family="paragraph" style:parent-style-name="List_20_Paragraph" style:list-style-name="WWNum40">
      <style:paragraph-properties fo:margin-left="1.552cm" fo:margin-right="0cm" fo:margin-top="0.002cm" fo:margin-bottom="0cm" loext:contextual-spacing="false" fo:line-height="100%" fo:text-align="justify" style:justify-single-word="false" fo:text-indent="-0.848cm" style:auto-text-indent="false">
        <style:tab-stops>
          <style:tab-stop style:position="1.554cm"/>
        </style:tab-stops>
      </style:paragraph-properties>
    </style:style>
    <style:style style:name="P788" style:family="paragraph" style:parent-style-name="List_20_Paragraph" style:list-style-name="WWNum43">
      <style:paragraph-properties fo:margin-left="1.552cm" fo:margin-right="0cm" fo:margin-top="0.002cm" fo:margin-bottom="0cm" loext:contextual-spacing="false" fo:line-height="100%" fo:text-align="justify" style:justify-single-word="false" fo:text-indent="-0.848cm" style:auto-text-indent="false">
        <style:tab-stops>
          <style:tab-stop style:position="1.554cm"/>
        </style:tab-stops>
      </style:paragraph-properties>
    </style:style>
    <style:style style:name="P789" style:family="paragraph" style:parent-style-name="List_20_Paragraph" style:list-style-name="WWNum54">
      <style:paragraph-properties fo:margin-left="1.552cm" fo:margin-right="0cm" fo:margin-top="0.002cm" fo:margin-bottom="0cm" loext:contextual-spacing="false" fo:line-height="100%" fo:text-align="justify" style:justify-single-word="false" fo:text-indent="-0.848cm" style:auto-text-indent="false">
        <style:tab-stops>
          <style:tab-stop style:position="1.554cm"/>
        </style:tab-stops>
      </style:paragraph-properties>
    </style:style>
    <style:style style:name="P790" style:family="paragraph" style:parent-style-name="List_20_Paragraph" style:list-style-name="WWNum54">
      <style:paragraph-properties fo:margin-left="1.552cm" fo:margin-right="0cm" fo:margin-top="0.002cm" fo:margin-bottom="0cm" loext:contextual-spacing="false" fo:line-height="100%" fo:text-align="start" style:justify-single-word="false" fo:text-indent="-0.848cm" style:auto-text-indent="false">
        <style:tab-stops>
          <style:tab-stop style:position="1.554cm"/>
        </style:tab-stops>
      </style:paragraph-properties>
    </style:style>
    <style:style style:name="P791" style:family="paragraph" style:parent-style-name="List_20_Paragraph" style:list-style-name="WWNum56">
      <style:paragraph-properties fo:margin-left="1.552cm" fo:margin-right="0cm" fo:margin-top="0.002cm" fo:margin-bottom="0cm" loext:contextual-spacing="false" fo:line-height="100%" fo:text-align="start" style:justify-single-word="false" fo:text-indent="-0.848cm" style:auto-text-indent="false">
        <style:tab-stops>
          <style:tab-stop style:position="1.554cm"/>
        </style:tab-stops>
      </style:paragraph-properties>
    </style:style>
    <style:style style:name="P792" style:family="paragraph" style:parent-style-name="List_20_Paragraph" style:list-style-name="WWNum45" style:master-page-name="Converted137">
      <style:paragraph-properties fo:margin-left="1.552cm" fo:margin-right="0cm" fo:margin-top="0.104cm" fo:margin-bottom="0cm" loext:contextual-spacing="false" fo:line-height="100%" fo:text-align="start" style:justify-single-word="false" fo:text-indent="-0.848cm" style:auto-text-indent="false" style:page-number="auto">
        <style:tab-stops>
          <style:tab-stop style:position="1.552cm"/>
          <style:tab-stop style:position="1.554cm"/>
        </style:tab-stops>
      </style:paragraph-properties>
    </style:style>
    <style:style style:name="P793" style:family="paragraph" style:parent-style-name="List_20_Paragraph" style:list-style-name="WWNum54">
      <style:paragraph-properties fo:margin-left="1.552cm" fo:margin-right="0cm" fo:margin-top="0.115cm" fo:margin-bottom="0cm" loext:contextual-spacing="false" fo:line-height="100%" fo:text-align="justify" style:justify-single-word="false" fo:text-indent="-0.848cm" style:auto-text-indent="false">
        <style:tab-stops>
          <style:tab-stop style:position="1.554cm"/>
        </style:tab-stops>
      </style:paragraph-properties>
    </style:style>
    <style:style style:name="P794" style:family="paragraph" style:parent-style-name="List_20_Paragraph" style:list-style-name="WWNum54">
      <style:paragraph-properties fo:margin-left="1.552cm" fo:margin-right="0cm" fo:margin-top="0.115cm" fo:margin-bottom="0cm" loext:contextual-spacing="false" fo:line-height="100%" fo:text-align="start" style:justify-single-word="false" fo:text-indent="-0.848cm" style:auto-text-indent="false">
        <style:tab-stops>
          <style:tab-stop style:position="1.554cm"/>
        </style:tab-stops>
      </style:paragraph-properties>
    </style:style>
    <style:style style:name="P795" style:family="paragraph" style:parent-style-name="List_20_Paragraph" style:list-style-name="WWNum54">
      <style:paragraph-properties fo:margin-left="1.552cm" fo:margin-right="0cm" fo:margin-top="0.005cm" fo:margin-bottom="0cm" loext:contextual-spacing="false" fo:line-height="100%" fo:text-align="start" style:justify-single-word="false" fo:text-indent="-0.848cm" style:auto-text-indent="false">
        <style:tab-stops>
          <style:tab-stop style:position="1.552cm"/>
          <style:tab-stop style:position="1.554cm"/>
        </style:tab-stops>
      </style:paragraph-properties>
    </style:style>
    <style:style style:name="P796" style:family="paragraph" style:parent-style-name="List_20_Paragraph" style:list-style-name="WWNum55">
      <style:paragraph-properties fo:margin-left="1.552cm" fo:margin-right="0cm" fo:margin-top="0.005cm" fo:margin-bottom="0cm" loext:contextual-spacing="false" fo:line-height="100%" fo:text-align="start" style:justify-single-word="false" fo:text-indent="-0.848cm" style:auto-text-indent="false">
        <style:tab-stops>
          <style:tab-stop style:position="1.552cm"/>
          <style:tab-stop style:position="1.554cm"/>
          <style:tab-stop style:position="7.056cm"/>
        </style:tab-stops>
      </style:paragraph-properties>
    </style:style>
    <style:style style:name="P797" style:family="paragraph" style:parent-style-name="List_20_Paragraph" style:list-style-name="WWNum56">
      <style:paragraph-properties fo:margin-left="1.552cm" fo:margin-right="0cm" fo:margin-top="0.005cm" fo:margin-bottom="0cm" loext:contextual-spacing="false" fo:line-height="100%" fo:text-align="start" style:justify-single-word="false" fo:text-indent="-0.848cm" style:auto-text-indent="false">
        <style:tab-stops>
          <style:tab-stop style:position="1.554cm"/>
        </style:tab-stops>
      </style:paragraph-properties>
    </style:style>
    <style:style style:name="P798" style:family="paragraph" style:parent-style-name="List_20_Paragraph" style:list-style-name="WWNum54">
      <style:paragraph-properties fo:margin-left="1.552cm" fo:margin-right="0cm" fo:margin-top="0.111cm" fo:margin-bottom="0cm" loext:contextual-spacing="false" fo:line-height="100%" fo:text-align="start" style:justify-single-word="false" fo:text-indent="-0.848cm" style:auto-text-indent="false">
        <style:tab-stops>
          <style:tab-stop style:position="1.554cm"/>
        </style:tab-stops>
      </style:paragraph-properties>
    </style:style>
    <style:style style:name="P799" style:family="paragraph" style:parent-style-name="List_20_Paragraph" style:list-style-name="WWNum55">
      <style:paragraph-properties fo:margin-left="1.552cm" fo:margin-right="0cm" fo:margin-top="0.004cm" fo:margin-bottom="0cm" loext:contextual-spacing="false" fo:line-height="100%" fo:text-align="start" style:justify-single-word="false" fo:text-indent="-0.848cm" style:auto-text-indent="false">
        <style:tab-stops>
          <style:tab-stop style:position="1.552cm"/>
          <style:tab-stop style:position="1.554cm"/>
        </style:tab-stops>
      </style:paragraph-properties>
    </style:style>
    <style:style style:name="P800" style:family="paragraph" style:parent-style-name="List_20_Paragraph" style:list-style-name="WWNum56">
      <style:paragraph-properties fo:margin-left="1.552cm" fo:margin-right="0cm" fo:margin-top="0.004cm" fo:margin-bottom="0cm" loext:contextual-spacing="false" fo:line-height="100%" fo:text-align="start" style:justify-single-word="false" fo:text-indent="-0.848cm" style:auto-text-indent="false">
        <style:tab-stops>
          <style:tab-stop style:position="1.552cm"/>
          <style:tab-stop style:position="1.554cm"/>
        </style:tab-stops>
      </style:paragraph-properties>
    </style:style>
    <style:style style:name="P801" style:family="paragraph" style:parent-style-name="List_20_Paragraph" style:list-style-name="WWNum56">
      <style:paragraph-properties fo:margin-left="1.552cm" fo:margin-right="0cm" fo:margin-top="0.004cm" fo:margin-bottom="0cm" loext:contextual-spacing="false" fo:line-height="100%" fo:text-align="start" style:justify-single-word="false" fo:text-indent="-0.848cm" style:auto-text-indent="false">
        <style:tab-stops>
          <style:tab-stop style:position="1.554cm"/>
        </style:tab-stops>
      </style:paragraph-properties>
    </style:style>
    <style:style style:name="P802" style:family="paragraph" style:parent-style-name="List_20_Paragraph" style:list-style-name="WWNum56">
      <style:paragraph-properties fo:margin-left="1.552cm" fo:margin-right="0cm" fo:margin-top="0.212cm" fo:margin-bottom="0cm" loext:contextual-spacing="false" fo:line-height="100%" fo:text-align="start" style:justify-single-word="false" fo:text-indent="-0.848cm" style:auto-text-indent="false">
        <style:tab-stops>
          <style:tab-stop style:position="1.552cm"/>
          <style:tab-stop style:position="1.554cm"/>
        </style:tab-stops>
      </style:paragraph-properties>
    </style:style>
    <style:style style:name="P803" style:family="paragraph" style:parent-style-name="List_20_Paragraph" style:list-style-name="WWNum56">
      <style:paragraph-properties fo:margin-left="1.552cm" fo:margin-right="0cm" fo:margin-top="0.212cm" fo:margin-bottom="0cm" loext:contextual-spacing="false" fo:line-height="100%" fo:text-align="start" style:justify-single-word="false" fo:text-indent="-0.848cm" style:auto-text-indent="false">
        <style:tab-stops>
          <style:tab-stop style:position="1.554cm"/>
        </style:tab-stops>
      </style:paragraph-properties>
    </style:style>
    <style:style style:name="P804" style:family="paragraph" style:parent-style-name="List_20_Paragraph" style:list-style-name="WWNum56">
      <style:paragraph-properties fo:margin-left="1.552cm" fo:margin-right="0cm" fo:margin-top="0.206cm" fo:margin-bottom="0cm" loext:contextual-spacing="false" fo:line-height="100%" fo:text-align="start" style:justify-single-word="false" fo:text-indent="-0.848cm" style:auto-text-indent="false">
        <style:tab-stops>
          <style:tab-stop style:position="1.554cm"/>
        </style:tab-stops>
      </style:paragraph-properties>
    </style:style>
    <style:style style:name="P805" style:family="paragraph" style:parent-style-name="List_20_Paragraph" style:list-style-name="WWNum56">
      <style:paragraph-properties fo:margin-left="1.552cm" fo:margin-right="0cm" fo:margin-top="0.21cm" fo:margin-bottom="0cm" loext:contextual-spacing="false" fo:line-height="100%" fo:text-align="start" style:justify-single-word="false" fo:text-indent="-0.848cm" style:auto-text-indent="false">
        <style:tab-stops>
          <style:tab-stop style:position="1.554cm"/>
        </style:tab-stops>
      </style:paragraph-properties>
    </style:style>
    <style:style style:name="P806" style:family="paragraph" style:parent-style-name="List_20_Paragraph" style:list-style-name="WWNum56">
      <style:paragraph-properties fo:margin-left="1.552cm" fo:margin-right="0cm" fo:margin-top="0.213cm" fo:margin-bottom="0cm" loext:contextual-spacing="false" fo:line-height="100%" fo:text-align="start" style:justify-single-word="false" fo:text-indent="-0.848cm" style:auto-text-indent="false">
        <style:tab-stops>
          <style:tab-stop style:position="1.554cm"/>
        </style:tab-stops>
      </style:paragraph-properties>
    </style:style>
    <style:style style:name="P807" style:family="paragraph" style:parent-style-name="List_20_Paragraph" style:list-style-name="WWNum1">
      <style:paragraph-properties fo:margin-left="1.005cm" fo:margin-right="0cm" fo:margin-top="0.004cm" fo:margin-bottom="0cm" loext:contextual-spacing="false" fo:line-height="100%" fo:text-align="start" style:justify-single-word="false" fo:text-indent="-0.302cm" style:auto-text-indent="false">
        <style:tab-stops>
          <style:tab-stop style:position="1.007cm"/>
        </style:tab-stops>
      </style:paragraph-properties>
    </style:style>
    <style:style style:name="P808" style:family="paragraph" style:parent-style-name="List_20_Paragraph" style:list-style-name="WWNum1">
      <style:paragraph-properties fo:margin-left="1.005cm" fo:margin-right="0cm" fo:margin-top="0.115cm" fo:margin-bottom="0cm" loext:contextual-spacing="false" fo:line-height="100%" fo:text-align="start" style:justify-single-word="false" fo:text-indent="-0.302cm" style:auto-text-indent="false">
        <style:tab-stops>
          <style:tab-stop style:position="1.007cm"/>
        </style:tab-stops>
      </style:paragraph-properties>
    </style:style>
    <style:style style:name="P809" style:family="paragraph" style:parent-style-name="List_20_Paragraph" style:list-style-name="WWNum1">
      <style:paragraph-properties fo:margin-left="1.341cm" fo:margin-right="0cm" fo:margin-top="0.012cm" fo:margin-bottom="0cm" loext:contextual-spacing="false" fo:line-height="100%" fo:text-align="start" style:justify-single-word="false" fo:text-indent="-0.637cm" style:auto-text-indent="false">
        <style:tab-stops>
          <style:tab-stop style:position="1.341cm"/>
          <style:tab-stop style:position="1.342cm"/>
        </style:tab-stops>
      </style:paragraph-properties>
    </style:style>
    <style:style style:name="P810" style:family="paragraph" style:parent-style-name="List_20_Paragraph" style:list-style-name="WWNum1">
      <style:paragraph-properties fo:margin-left="1.341cm" fo:margin-right="0cm" fo:margin-top="0.111cm" fo:margin-bottom="0cm" loext:contextual-spacing="false" fo:line-height="100%" fo:text-align="start" style:justify-single-word="false" fo:text-indent="-0.637cm" style:auto-text-indent="false">
        <style:tab-stops>
          <style:tab-stop style:position="1.341cm"/>
          <style:tab-stop style:position="1.342cm"/>
        </style:tab-stops>
      </style:paragraph-properties>
    </style:style>
    <style:style style:name="P811" style:family="paragraph" style:parent-style-name="List_20_Paragraph" style:list-style-name="WWNum33">
      <style:paragraph-properties fo:margin-left="1.341cm" fo:margin-right="0cm" fo:margin-top="0.111cm" fo:margin-bottom="0cm" loext:contextual-spacing="false" fo:line-height="100%" fo:text-align="start" style:justify-single-word="false" fo:text-indent="-0.637cm" style:auto-text-indent="false">
        <style:tab-stops>
          <style:tab-stop style:position="1.342cm"/>
        </style:tab-stops>
      </style:paragraph-properties>
    </style:style>
    <style:style style:name="P812" style:family="paragraph" style:parent-style-name="List_20_Paragraph" style:list-style-name="WWNum1" style:master-page-name="Converted21">
      <style:paragraph-properties fo:margin-left="1.341cm" fo:margin-right="0cm" fo:margin-top="0.104cm" fo:margin-bottom="0cm" loext:contextual-spacing="false" fo:line-height="100%" fo:text-align="start" style:justify-single-word="false" fo:text-indent="-0.637cm" style:auto-text-indent="false" style:page-number="auto">
        <style:tab-stops>
          <style:tab-stop style:position="1.341cm"/>
          <style:tab-stop style:position="1.342cm"/>
        </style:tab-stops>
      </style:paragraph-properties>
    </style:style>
    <style:style style:name="P813" style:family="paragraph" style:parent-style-name="List_20_Paragraph" style:list-style-name="WWNum1">
      <style:paragraph-properties fo:margin-left="1.341cm" fo:margin-right="0cm" fo:margin-top="0.115cm" fo:margin-bottom="0cm" loext:contextual-spacing="false" fo:line-height="100%" fo:text-align="start" style:justify-single-word="false" fo:text-indent="-0.637cm" style:auto-text-indent="false">
        <style:tab-stops>
          <style:tab-stop style:position="1.341cm"/>
          <style:tab-stop style:position="1.342cm"/>
        </style:tab-stops>
      </style:paragraph-properties>
    </style:style>
    <style:style style:name="P814" style:family="paragraph" style:parent-style-name="List_20_Paragraph" style:list-style-name="WWNum33">
      <style:paragraph-properties fo:margin-left="1.341cm" fo:margin-right="0cm" fo:margin-top="0.115cm" fo:margin-bottom="0cm" loext:contextual-spacing="false" fo:line-height="100%" fo:text-align="start" style:justify-single-word="false" fo:text-indent="-0.637cm" style:auto-text-indent="false">
        <style:tab-stops>
          <style:tab-stop style:position="1.342cm"/>
        </style:tab-stops>
      </style:paragraph-properties>
    </style:style>
    <style:style style:name="P815" style:family="paragraph" style:parent-style-name="List_20_Paragraph" style:list-style-name="WWNum33">
      <style:paragraph-properties fo:margin-left="1.341cm" fo:margin-right="0cm" fo:margin-top="0.115cm" fo:margin-bottom="0cm" loext:contextual-spacing="false" fo:line-height="100%" fo:text-align="justify" style:justify-single-word="false" fo:text-indent="-0.637cm" style:auto-text-indent="false">
        <style:tab-stops>
          <style:tab-stop style:position="1.342cm"/>
        </style:tab-stops>
      </style:paragraph-properties>
    </style:style>
    <style:style style:name="P816" style:family="paragraph" style:parent-style-name="List_20_Paragraph" style:list-style-name="WWNum1">
      <style:paragraph-properties fo:margin-left="1.341cm" fo:margin-right="0cm" fo:margin-top="0.109cm" fo:margin-bottom="0cm" loext:contextual-spacing="false" fo:line-height="100%" fo:text-align="start" style:justify-single-word="false" fo:text-indent="-0.637cm" style:auto-text-indent="false">
        <style:tab-stops>
          <style:tab-stop style:position="1.341cm"/>
          <style:tab-stop style:position="1.342cm"/>
        </style:tab-stops>
      </style:paragraph-properties>
    </style:style>
    <style:style style:name="P817" style:family="paragraph" style:parent-style-name="List_20_Paragraph" style:list-style-name="WWNum1">
      <style:paragraph-properties fo:margin-left="1.341cm" fo:margin-right="0cm" fo:margin-top="0.116cm" fo:margin-bottom="0cm" loext:contextual-spacing="false" fo:line-height="100%" fo:text-align="start" style:justify-single-word="false" fo:text-indent="-0.637cm" style:auto-text-indent="false">
        <style:tab-stops>
          <style:tab-stop style:position="1.341cm"/>
          <style:tab-stop style:position="1.342cm"/>
        </style:tab-stops>
      </style:paragraph-properties>
    </style:style>
    <style:style style:name="P818" style:family="paragraph" style:parent-style-name="List_20_Paragraph" style:list-style-name="WWNum1">
      <style:paragraph-properties fo:margin-left="1.341cm" fo:margin-right="0cm" fo:margin-top="0cm" fo:margin-bottom="0cm" loext:contextual-spacing="false" fo:line-height="100%" fo:text-align="start" style:justify-single-word="false" fo:text-indent="-0.637cm" style:auto-text-indent="false">
        <style:tab-stops>
          <style:tab-stop style:position="1.341cm"/>
          <style:tab-stop style:position="1.342cm"/>
        </style:tab-stops>
      </style:paragraph-properties>
    </style:style>
    <style:style style:name="P819" style:family="paragraph" style:parent-style-name="List_20_Paragraph" style:list-style-name="WWNum33">
      <style:paragraph-properties fo:margin-left="1.341cm" fo:margin-right="0cm" fo:margin-top="0.004cm" fo:margin-bottom="0cm" loext:contextual-spacing="false" fo:line-height="100%" fo:text-align="justify" style:justify-single-word="false" fo:text-indent="-0.637cm" style:auto-text-indent="false">
        <style:tab-stops>
          <style:tab-stop style:position="1.342cm"/>
        </style:tab-stops>
      </style:paragraph-properties>
    </style:style>
    <style:style style:name="P820" style:family="paragraph" style:parent-style-name="List_20_Paragraph" style:list-style-name="WWNum33">
      <style:paragraph-properties fo:margin-left="1.341cm" fo:margin-right="0cm" fo:margin-top="0.002cm" fo:margin-bottom="0cm" loext:contextual-spacing="false" fo:line-height="100%" fo:text-align="start" style:justify-single-word="false" fo:text-indent="-0.637cm" style:auto-text-indent="false">
        <style:tab-stops>
          <style:tab-stop style:position="1.342cm"/>
        </style:tab-stops>
      </style:paragraph-properties>
    </style:style>
    <style:style style:name="P821" style:family="paragraph" style:parent-style-name="List_20_Paragraph" style:list-style-name="WWNum49">
      <style:paragraph-properties fo:margin-left="1.341cm" fo:margin-right="0cm" fo:margin-top="0.002cm" fo:margin-bottom="0cm" loext:contextual-spacing="false" fo:line-height="100%" fo:text-align="justify" style:justify-single-word="false" fo:text-indent="-0.637cm" style:auto-text-indent="false">
        <style:tab-stops>
          <style:tab-stop style:position="1.342cm"/>
        </style:tab-stops>
      </style:paragraph-properties>
    </style:style>
    <style:style style:name="P822" style:family="paragraph" style:parent-style-name="List_20_Paragraph" style:list-style-name="WWNum2">
      <style:paragraph-properties fo:margin-left="0.706cm" fo:margin-right="1.129cm" fo:margin-top="0.009cm" fo:margin-bottom="0cm" loext:contextual-spacing="false" fo:line-height="118%" fo:text-align="justify" style:justify-single-word="false" fo:text-indent="0cm" style:auto-text-indent="false">
        <style:tab-stops>
          <style:tab-stop style:position="1.312cm"/>
        </style:tab-stops>
      </style:paragraph-properties>
    </style:style>
    <style:style style:name="P823" style:family="paragraph" style:parent-style-name="List_20_Paragraph" style:list-style-name="WWNum23">
      <style:paragraph-properties fo:margin-left="0.706cm" fo:margin-right="1.129cm" fo:margin-top="0.002cm" fo:margin-bottom="0cm" loext:contextual-spacing="false" fo:line-height="118%" fo:text-align="justify" style:justify-single-word="false" fo:text-indent="0cm" style:auto-text-indent="false">
        <style:tab-stops>
          <style:tab-stop style:position="1.812cm"/>
        </style:tab-stops>
      </style:paragraph-properties>
    </style:style>
    <style:style style:name="P824" style:family="paragraph" style:parent-style-name="List_20_Paragraph" style:list-style-name="WWNum32">
      <style:paragraph-properties fo:margin-left="0.706cm" fo:margin-right="1.129cm" fo:margin-top="0.002cm" fo:margin-bottom="0cm" loext:contextual-spacing="false" fo:line-height="118%" fo:text-align="justify" style:justify-single-word="false" fo:text-indent="0cm" style:auto-text-indent="false">
        <style:tab-stops>
          <style:tab-stop style:position="1.321cm"/>
        </style:tab-stops>
      </style:paragraph-properties>
    </style:style>
    <style:style style:name="P825" style:family="paragraph" style:parent-style-name="List_20_Paragraph" style:list-style-name="WWNum2">
      <style:paragraph-properties fo:margin-left="0.706cm" fo:margin-right="1.127cm" fo:margin-top="0.004cm" fo:margin-bottom="0cm" loext:contextual-spacing="false" fo:line-height="118%" fo:text-align="justify" style:justify-single-word="false" fo:text-indent="0cm" style:auto-text-indent="false">
        <style:tab-stops>
          <style:tab-stop style:position="1.309cm"/>
        </style:tab-stops>
      </style:paragraph-properties>
    </style:style>
    <style:style style:name="P826" style:family="paragraph" style:parent-style-name="List_20_Paragraph" style:list-style-name="WWNum2">
      <style:paragraph-properties fo:margin-left="0.706cm" fo:margin-right="1.118cm" fo:margin-top="0.005cm" fo:margin-bottom="0cm" loext:contextual-spacing="false" fo:line-height="118%" fo:text-align="justify" style:justify-single-word="false" fo:text-indent="0cm" style:auto-text-indent="false">
        <style:tab-stops>
          <style:tab-stop style:position="1.288cm"/>
        </style:tab-stops>
      </style:paragraph-properties>
    </style:style>
    <style:style style:name="P827" style:family="paragraph" style:parent-style-name="List_20_Paragraph" style:list-style-name="WWNum1">
      <style:paragraph-properties fo:margin-left="1.341cm" fo:margin-right="1.122cm" fo:margin-top="0.011cm" fo:margin-bottom="0cm" loext:contextual-spacing="false" fo:line-height="118%" fo:text-align="justify" style:justify-single-word="false" fo:text-indent="-0.635cm" style:auto-text-indent="false">
        <style:tab-stops>
          <style:tab-stop style:position="1.342cm"/>
        </style:tab-stops>
      </style:paragraph-properties>
    </style:style>
    <style:style style:name="P828" style:family="paragraph" style:parent-style-name="List_20_Paragraph" style:list-style-name="WWNum1">
      <style:paragraph-properties fo:margin-left="1.341cm" fo:margin-right="1.115cm" fo:margin-top="0cm" fo:margin-bottom="0cm" loext:contextual-spacing="false" fo:line-height="118%" fo:text-align="justify" style:justify-single-word="false" fo:text-indent="-0.635cm" style:auto-text-indent="false">
        <style:tab-stops>
          <style:tab-stop style:position="1.342cm"/>
        </style:tab-stops>
      </style:paragraph-properties>
    </style:style>
    <style:style style:name="P829" style:family="paragraph" style:parent-style-name="List_20_Paragraph" style:list-style-name="WWNum5">
      <style:paragraph-properties fo:margin-left="1.976cm" fo:margin-right="1.117cm" fo:margin-top="0cm" fo:margin-bottom="0cm" loext:contextual-spacing="false" fo:line-height="118%" fo:text-align="justify" style:justify-single-word="false" fo:text-indent="-1.27cm" style:auto-text-indent="false">
        <style:tab-stops>
          <style:tab-stop style:position="1.977cm"/>
        </style:tab-stops>
      </style:paragraph-properties>
    </style:style>
    <style:style style:name="P830" style:family="paragraph" style:parent-style-name="List_20_Paragraph" style:list-style-name="WWNum30">
      <style:paragraph-properties fo:margin-left="1.976cm" fo:margin-right="1.117cm" fo:margin-top="0.115cm" fo:margin-bottom="0cm" loext:contextual-spacing="false" fo:line-height="118%" fo:text-align="justify" style:justify-single-word="false" fo:text-indent="-1.27cm" style:auto-text-indent="false">
        <style:tab-stops>
          <style:tab-stop style:position="1.977cm"/>
        </style:tab-stops>
      </style:paragraph-properties>
    </style:style>
    <style:style style:name="P831" style:family="paragraph" style:parent-style-name="List_20_Paragraph" style:list-style-name="WWNum5" style:master-page-name="Converted50">
      <style:paragraph-properties fo:margin-left="1.976cm" fo:margin-right="1.118cm" fo:margin-top="0.104cm" fo:margin-bottom="0cm" loext:contextual-spacing="false" fo:line-height="118%" fo:text-align="justify" style:justify-single-word="false" fo:text-indent="-1.27cm" style:auto-text-indent="false" style:page-number="auto">
        <style:tab-stops>
          <style:tab-stop style:position="1.977cm"/>
        </style:tab-stops>
      </style:paragraph-properties>
    </style:style>
    <style:style style:name="P832" style:family="paragraph" style:parent-style-name="List_20_Paragraph" style:list-style-name="WWNum30">
      <style:paragraph-properties fo:margin-left="1.976cm" fo:margin-right="1.118cm" fo:margin-top="0.007cm" fo:margin-bottom="0cm" loext:contextual-spacing="false" fo:line-height="118%" fo:text-align="justify" style:justify-single-word="false" fo:text-indent="-1.27cm" style:auto-text-indent="false">
        <style:tab-stops>
          <style:tab-stop style:position="1.977cm"/>
        </style:tab-stops>
      </style:paragraph-properties>
    </style:style>
    <style:style style:name="P833" style:family="paragraph" style:parent-style-name="List_20_Paragraph" style:list-style-name="WWNum47">
      <style:paragraph-properties fo:margin-left="1.976cm" fo:margin-right="1.118cm" fo:margin-top="0.002cm" fo:margin-bottom="0cm" loext:contextual-spacing="false" fo:line-height="118%" fo:text-align="justify" style:justify-single-word="false" fo:text-indent="-1.27cm" style:auto-text-indent="false">
        <style:tab-stops>
          <style:tab-stop style:position="2.071cm"/>
        </style:tab-stops>
      </style:paragraph-properties>
    </style:style>
    <style:style style:name="P834" style:family="paragraph" style:parent-style-name="List_20_Paragraph" style:list-style-name="WWNum47">
      <style:paragraph-properties fo:margin-left="1.976cm" fo:margin-right="1.118cm" fo:margin-top="0cm" fo:margin-bottom="0cm" loext:contextual-spacing="false" fo:line-height="118%" fo:text-align="justify" style:justify-single-word="false" fo:text-indent="-1.27cm" style:auto-text-indent="false">
        <style:tab-stops>
          <style:tab-stop style:position="1.977cm"/>
        </style:tab-stops>
      </style:paragraph-properties>
    </style:style>
    <style:style style:name="P835" style:family="paragraph" style:parent-style-name="List_20_Paragraph" style:list-style-name="WWNum5">
      <style:paragraph-properties fo:margin-left="1.976cm" fo:margin-right="1.113cm" fo:margin-top="0cm" fo:margin-bottom="0cm" loext:contextual-spacing="false" fo:line-height="118%" fo:text-align="justify" style:justify-single-word="false" fo:text-indent="-1.27cm" style:auto-text-indent="false">
        <style:tab-stops>
          <style:tab-stop style:position="1.977cm"/>
        </style:tab-stops>
      </style:paragraph-properties>
    </style:style>
    <style:style style:name="P836" style:family="paragraph" style:parent-style-name="List_20_Paragraph" style:list-style-name="WWNum5">
      <style:paragraph-properties fo:margin-left="1.976cm" fo:margin-right="0.693cm" fo:margin-top="0cm" fo:margin-bottom="0cm" loext:contextual-spacing="false" fo:line-height="118%" fo:text-align="start" style:justify-single-word="false" fo:text-indent="-1.27cm" style:auto-text-indent="false">
        <style:tab-stops>
          <style:tab-stop style:position="1.977cm"/>
        </style:tab-stops>
      </style:paragraph-properties>
    </style:style>
    <style:style style:name="P837" style:family="paragraph" style:parent-style-name="List_20_Paragraph" style:list-style-name="WWNum47">
      <style:paragraph-properties fo:margin-left="1.976cm" fo:margin-right="0.693cm" fo:margin-top="0cm" fo:margin-bottom="0cm" loext:contextual-spacing="false" fo:line-height="118%" fo:text-align="start" style:justify-single-word="false" fo:text-indent="-1.27cm" style:auto-text-indent="false">
        <style:tab-stops>
          <style:tab-stop style:position="1.977cm"/>
        </style:tab-stops>
      </style:paragraph-properties>
    </style:style>
    <style:style style:name="P838" style:family="paragraph" style:parent-style-name="List_20_Paragraph" style:list-style-name="WWNum23">
      <style:paragraph-properties fo:margin-left="0.706cm" fo:margin-right="1.125cm" fo:margin-top="0.004cm" fo:margin-bottom="0cm" loext:contextual-spacing="false" fo:line-height="118%" fo:text-align="start" style:justify-single-word="false" fo:text-indent="0cm" style:auto-text-indent="false">
        <style:tab-stops>
          <style:tab-stop style:position="1.789cm"/>
        </style:tab-stops>
      </style:paragraph-properties>
    </style:style>
    <style:style style:name="P839" style:family="paragraph" style:parent-style-name="List_20_Paragraph" style:list-style-name="WWNum23" style:master-page-name="Converted75">
      <style:paragraph-properties fo:margin-left="0.706cm" fo:margin-right="1.125cm" fo:margin-top="0.104cm" fo:margin-bottom="0cm" loext:contextual-spacing="false" fo:line-height="118%" fo:text-align="justify" style:justify-single-word="false" fo:text-indent="0cm" style:auto-text-indent="false" style:page-number="auto">
        <style:tab-stops>
          <style:tab-stop style:position="1.789cm"/>
        </style:tab-stops>
      </style:paragraph-properties>
    </style:style>
    <style:style style:name="P840" style:family="paragraph" style:parent-style-name="List_20_Paragraph" style:list-style-name="WWNum23">
      <style:paragraph-properties fo:margin-left="0.706cm" fo:margin-right="1.125cm" fo:margin-top="0.002cm" fo:margin-bottom="0cm" loext:contextual-spacing="false" fo:line-height="118%" fo:text-align="justify" style:justify-single-word="false" fo:text-indent="0cm" style:auto-text-indent="false">
        <style:tab-stops>
          <style:tab-stop style:position="1.789cm"/>
        </style:tab-stops>
      </style:paragraph-properties>
    </style:style>
    <style:style style:name="P841" style:family="paragraph" style:parent-style-name="List_20_Paragraph" style:list-style-name="WWNum23">
      <style:paragraph-properties fo:margin-left="0.706cm" fo:margin-right="1.125cm" fo:margin-top="0.002cm" fo:margin-bottom="0cm" loext:contextual-spacing="false" fo:line-height="120%" fo:text-align="start" style:justify-single-word="false" fo:text-indent="0cm" style:auto-text-indent="false">
        <style:tab-stops>
          <style:tab-stop style:position="1.789cm"/>
        </style:tab-stops>
      </style:paragraph-properties>
    </style:style>
    <style:style style:name="P842" style:family="paragraph" style:parent-style-name="List_20_Paragraph" style:list-style-name="WWNum23">
      <style:paragraph-properties fo:margin-left="0.706cm" fo:margin-right="1.125cm" fo:margin-top="0cm" fo:margin-bottom="0cm" loext:contextual-spacing="false" fo:line-height="118%" fo:text-align="start" style:justify-single-word="false" fo:text-indent="0cm" style:auto-text-indent="false">
        <style:tab-stops>
          <style:tab-stop style:position="1.789cm"/>
        </style:tab-stops>
      </style:paragraph-properties>
    </style:style>
    <style:style style:name="P843" style:family="paragraph" style:parent-style-name="List_20_Paragraph" style:list-style-name="WWNum23">
      <style:paragraph-properties fo:margin-left="1.787cm" fo:margin-right="0cm" fo:margin-top="0.005cm" fo:margin-bottom="0cm" loext:contextual-spacing="false" fo:line-height="100%" fo:text-align="start" style:justify-single-word="false" fo:text-indent="-1.083cm" style:auto-text-indent="false">
        <style:tab-stops>
          <style:tab-stop style:position="1.789cm"/>
        </style:tab-stops>
      </style:paragraph-properties>
    </style:style>
    <style:style style:name="P844" style:family="paragraph" style:parent-style-name="List_20_Paragraph" style:list-style-name="WWNum31">
      <style:paragraph-properties fo:margin-left="1.787cm" fo:margin-right="0cm" fo:margin-top="0cm" fo:margin-bottom="0cm" loext:contextual-spacing="false" fo:line-height="100%" fo:text-align="justify" style:justify-single-word="false" fo:text-indent="-1.083cm" style:auto-text-indent="false">
        <style:tab-stops>
          <style:tab-stop style:position="1.789cm"/>
        </style:tab-stops>
      </style:paragraph-properties>
    </style:style>
    <style:style style:name="P845" style:family="paragraph" style:parent-style-name="List_20_Paragraph" style:list-style-name="WWNum31">
      <style:paragraph-properties fo:margin-left="1.787cm" fo:margin-right="0cm" fo:margin-top="0cm" fo:margin-bottom="0cm" loext:contextual-spacing="false" fo:line-height="100%" fo:text-align="start" style:justify-single-word="false" fo:text-indent="-1.083cm" style:auto-text-indent="false">
        <style:tab-stops>
          <style:tab-stop style:position="1.789cm"/>
        </style:tab-stops>
      </style:paragraph-properties>
    </style:style>
    <style:style style:name="P846" style:family="paragraph" style:parent-style-name="List_20_Paragraph" style:list-style-name="WWNum51">
      <style:paragraph-properties fo:margin-left="1.787cm" fo:margin-right="0cm" fo:margin-top="0cm" fo:margin-bottom="0cm" loext:contextual-spacing="false" fo:line-height="100%" fo:text-align="start" style:justify-single-word="false" fo:text-indent="-1.083cm" style:auto-text-indent="false">
        <style:tab-stops>
          <style:tab-stop style:position="1.789cm"/>
        </style:tab-stops>
      </style:paragraph-properties>
    </style:style>
    <style:style style:name="P847" style:family="paragraph" style:parent-style-name="List_20_Paragraph" style:list-style-name="WWNum51">
      <style:paragraph-properties fo:margin-left="1.787cm" fo:margin-right="0cm" fo:margin-top="0.115cm" fo:margin-bottom="0cm" loext:contextual-spacing="false" fo:line-height="100%" fo:text-align="start" style:justify-single-word="false" fo:text-indent="-1.083cm" style:auto-text-indent="false">
        <style:tab-stops>
          <style:tab-stop style:position="1.789cm"/>
        </style:tab-stops>
      </style:paragraph-properties>
    </style:style>
    <style:style style:name="P848" style:family="paragraph" style:parent-style-name="List_20_Paragraph" style:list-style-name="WWNum51">
      <style:paragraph-properties fo:margin-left="1.787cm" fo:margin-right="0cm" fo:margin-top="0.002cm" fo:margin-bottom="0cm" loext:contextual-spacing="false" fo:line-height="100%" fo:text-align="start" style:justify-single-word="false" fo:text-indent="-1.083cm" style:auto-text-indent="false">
        <style:tab-stops>
          <style:tab-stop style:position="1.789cm"/>
        </style:tab-stops>
      </style:paragraph-properties>
    </style:style>
    <style:style style:name="P849" style:family="paragraph" style:parent-style-name="List_20_Paragraph" style:list-style-name="WWNum23">
      <style:paragraph-properties fo:margin-left="0.706cm" fo:margin-right="1.124cm" fo:margin-top="0cm" fo:margin-bottom="0cm" loext:contextual-spacing="false" fo:line-height="118%" fo:text-align="start" style:justify-single-word="false" fo:text-indent="0cm" style:auto-text-indent="false">
        <style:tab-stops>
          <style:tab-stop style:position="1.789cm"/>
        </style:tab-stops>
      </style:paragraph-properties>
    </style:style>
    <style:style style:name="P850" style:family="paragraph" style:parent-style-name="List_20_Paragraph" style:list-style-name="WWNum1">
      <style:paragraph-properties fo:margin-left="0.706cm" fo:margin-right="1.124cm" fo:margin-top="0.115cm" fo:margin-bottom="0cm" loext:contextual-spacing="false" fo:line-height="118%" fo:text-align="start" style:justify-single-word="false" fo:text-indent="0cm" style:auto-text-indent="false">
        <style:tab-stops>
          <style:tab-stop style:position="0.953cm"/>
        </style:tab-stops>
      </style:paragraph-properties>
    </style:style>
    <style:style style:name="P851" style:family="paragraph" style:parent-style-name="List_20_Paragraph" style:list-style-name="WWNum23">
      <style:paragraph-properties fo:margin-left="2.02cm" fo:margin-right="0cm" fo:margin-top="0cm" fo:margin-bottom="0cm" loext:contextual-spacing="false" fo:line-height="100%" fo:text-align="start" style:justify-single-word="false" fo:text-indent="-1.316cm" style:auto-text-indent="false">
        <style:tab-stops>
          <style:tab-stop style:position="2.021cm"/>
        </style:tab-stops>
      </style:paragraph-properties>
    </style:style>
    <style:style style:name="P852" style:family="paragraph" style:parent-style-name="List_20_Paragraph" style:list-style-name="WWNum23">
      <style:paragraph-properties fo:margin-left="2.02cm" fo:margin-right="0cm" fo:margin-top="0.109cm" fo:margin-bottom="0cm" loext:contextual-spacing="false" fo:line-height="100%" fo:text-align="start" style:justify-single-word="false" fo:text-indent="-1.316cm" style:auto-text-indent="false">
        <style:tab-stops>
          <style:tab-stop style:position="2.021cm"/>
        </style:tab-stops>
      </style:paragraph-properties>
    </style:style>
    <style:style style:name="P853" style:family="paragraph" style:parent-style-name="List_20_Paragraph" style:list-style-name="WWNum1">
      <style:paragraph-properties fo:margin-left="0.938cm" fo:margin-right="0cm" fo:margin-top="0.115cm" fo:margin-bottom="0cm" loext:contextual-spacing="false" fo:line-height="100%" fo:text-align="start" style:justify-single-word="false" fo:text-indent="-0.235cm" style:auto-text-indent="false">
        <style:tab-stops>
          <style:tab-stop style:position="0.94cm"/>
        </style:tab-stops>
      </style:paragraph-properties>
    </style:style>
    <style:style style:name="P854" style:family="paragraph" style:parent-style-name="List_20_Paragraph" style:list-style-name="WWNum52">
      <style:paragraph-properties fo:margin-left="0.938cm" fo:margin-right="0cm" fo:margin-top="0.115cm" fo:margin-bottom="0cm" loext:contextual-spacing="false" fo:line-height="100%" fo:text-align="start" style:justify-single-word="false" fo:text-indent="-0.235cm" style:auto-text-indent="false">
        <style:tab-stops>
          <style:tab-stop style:position="0.94cm"/>
        </style:tab-stops>
      </style:paragraph-properties>
    </style:style>
    <style:style style:name="P855" style:family="paragraph" style:parent-style-name="List_20_Paragraph" style:list-style-name="WWNum1">
      <style:paragraph-properties fo:margin-left="0.938cm" fo:margin-right="0cm" fo:margin-top="0.113cm" fo:margin-bottom="0cm" loext:contextual-spacing="false" fo:line-height="100%" fo:text-align="start" style:justify-single-word="false" fo:text-indent="-0.235cm" style:auto-text-indent="false">
        <style:tab-stops>
          <style:tab-stop style:position="0.94cm"/>
        </style:tab-stops>
      </style:paragraph-properties>
    </style:style>
    <style:style style:name="P856" style:family="paragraph" style:parent-style-name="List_20_Paragraph" style:list-style-name="WWNum52">
      <style:paragraph-properties fo:margin-left="0.938cm" fo:margin-right="0cm" fo:margin-top="0.113cm" fo:margin-bottom="0cm" loext:contextual-spacing="false" fo:line-height="100%" fo:text-align="start" style:justify-single-word="false" fo:text-indent="-0.235cm" style:auto-text-indent="false">
        <style:tab-stops>
          <style:tab-stop style:position="0.94cm"/>
        </style:tab-stops>
      </style:paragraph-properties>
    </style:style>
    <style:style style:name="P857" style:family="paragraph" style:parent-style-name="List_20_Paragraph" style:list-style-name="WWNum1">
      <style:paragraph-properties fo:margin-left="0.938cm" fo:margin-right="0cm" fo:margin-top="0.111cm" fo:margin-bottom="0cm" loext:contextual-spacing="false" fo:line-height="100%" fo:text-align="start" style:justify-single-word="false" fo:text-indent="-0.235cm" style:auto-text-indent="false">
        <style:tab-stops>
          <style:tab-stop style:position="0.94cm"/>
        </style:tab-stops>
      </style:paragraph-properties>
    </style:style>
    <style:style style:name="P858" style:family="paragraph" style:parent-style-name="List_20_Paragraph" style:list-style-name="WWNum52">
      <style:paragraph-properties fo:margin-left="0.938cm" fo:margin-right="0cm" fo:margin-top="0.111cm" fo:margin-bottom="0cm" loext:contextual-spacing="false" fo:line-height="100%" fo:text-align="start" style:justify-single-word="false" fo:text-indent="-0.235cm" style:auto-text-indent="false">
        <style:tab-stops>
          <style:tab-stop style:position="0.94cm"/>
        </style:tab-stops>
      </style:paragraph-properties>
    </style:style>
    <style:style style:name="P859" style:family="paragraph" style:parent-style-name="List_20_Paragraph" style:list-style-name="WWNum1">
      <style:paragraph-properties fo:margin-left="0.938cm" fo:margin-right="0cm" fo:margin-top="0.004cm" fo:margin-bottom="0cm" loext:contextual-spacing="false" fo:line-height="100%" fo:text-align="justify" style:justify-single-word="false" fo:text-indent="-0.235cm" style:auto-text-indent="false">
        <style:tab-stops>
          <style:tab-stop style:position="0.94cm"/>
        </style:tab-stops>
      </style:paragraph-properties>
    </style:style>
    <style:style style:name="P860" style:family="paragraph" style:parent-style-name="List_20_Paragraph" style:list-style-name="WWNum1">
      <style:paragraph-properties fo:margin-left="0.938cm" fo:margin-right="0cm" fo:margin-top="0.004cm" fo:margin-bottom="0cm" loext:contextual-spacing="false" fo:line-height="100%" fo:text-align="start" style:justify-single-word="false" fo:text-indent="-0.235cm" style:auto-text-indent="false">
        <style:tab-stops>
          <style:tab-stop style:position="0.94cm"/>
        </style:tab-stops>
      </style:paragraph-properties>
    </style:style>
    <style:style style:name="P861" style:family="paragraph" style:parent-style-name="List_20_Paragraph" style:list-style-name="WWNum1" style:master-page-name="Converted89">
      <style:paragraph-properties fo:margin-left="0.938cm" fo:margin-right="0cm" fo:margin-top="0.104cm" fo:margin-bottom="0cm" loext:contextual-spacing="false" fo:line-height="100%" fo:text-align="start" style:justify-single-word="false" fo:text-indent="-0.235cm" style:auto-text-indent="false" style:page-number="auto">
        <style:tab-stops>
          <style:tab-stop style:position="0.94cm"/>
        </style:tab-stops>
      </style:paragraph-properties>
    </style:style>
    <style:style style:name="P862" style:family="paragraph" style:parent-style-name="List_20_Paragraph" style:list-style-name="WWNum52" style:master-page-name="Converted150">
      <style:paragraph-properties fo:margin-left="0.938cm" fo:margin-right="0cm" fo:margin-top="0.104cm" fo:margin-bottom="0cm" loext:contextual-spacing="false" fo:line-height="100%" fo:text-align="start" style:justify-single-word="false" fo:text-indent="-0.235cm" style:auto-text-indent="false" style:page-number="auto">
        <style:tab-stops>
          <style:tab-stop style:position="0.94cm"/>
        </style:tab-stops>
      </style:paragraph-properties>
    </style:style>
    <style:style style:name="P863" style:family="paragraph" style:parent-style-name="List_20_Paragraph" style:list-style-name="WWNum52" style:master-page-name="Converted151">
      <style:paragraph-properties fo:margin-left="0.938cm" fo:margin-right="0cm" fo:margin-top="0.104cm" fo:margin-bottom="0cm" loext:contextual-spacing="false" fo:line-height="100%" fo:text-align="start" style:justify-single-word="false" fo:text-indent="-0.235cm" style:auto-text-indent="false" style:page-number="auto">
        <style:tab-stops>
          <style:tab-stop style:position="0.94cm"/>
        </style:tab-stops>
      </style:paragraph-properties>
    </style:style>
    <style:style style:name="P864" style:family="paragraph" style:parent-style-name="List_20_Paragraph" style:list-style-name="WWNum1">
      <style:paragraph-properties fo:margin-left="0.938cm" fo:margin-right="0cm" fo:margin-top="0.109cm" fo:margin-bottom="0cm" loext:contextual-spacing="false" fo:line-height="100%" fo:text-align="start" style:justify-single-word="false" fo:text-indent="-0.235cm" style:auto-text-indent="false">
        <style:tab-stops>
          <style:tab-stop style:position="0.94cm"/>
        </style:tab-stops>
      </style:paragraph-properties>
    </style:style>
    <style:style style:name="P865" style:family="paragraph" style:parent-style-name="List_20_Paragraph" style:list-style-name="WWNum52">
      <style:paragraph-properties fo:margin-left="0.938cm" fo:margin-right="0cm" fo:margin-top="0.109cm" fo:margin-bottom="0cm" loext:contextual-spacing="false" fo:line-height="100%" fo:text-align="start" style:justify-single-word="false" fo:text-indent="-0.235cm" style:auto-text-indent="false">
        <style:tab-stops>
          <style:tab-stop style:position="0.94cm"/>
        </style:tab-stops>
      </style:paragraph-properties>
    </style:style>
    <style:style style:name="P866" style:family="paragraph" style:parent-style-name="List_20_Paragraph" style:list-style-name="WWNum1">
      <style:paragraph-properties fo:margin-left="0.938cm" fo:margin-right="0cm" fo:margin-top="0.116cm" fo:margin-bottom="0cm" loext:contextual-spacing="false" fo:line-height="100%" fo:text-align="start" style:justify-single-word="false" fo:text-indent="-0.235cm" style:auto-text-indent="false">
        <style:tab-stops>
          <style:tab-stop style:position="0.94cm"/>
        </style:tab-stops>
      </style:paragraph-properties>
    </style:style>
    <style:style style:name="P867" style:family="paragraph" style:parent-style-name="List_20_Paragraph" style:list-style-name="WWNum52">
      <style:paragraph-properties fo:margin-left="0.938cm" fo:margin-right="0cm" fo:margin-top="0.116cm" fo:margin-bottom="0cm" loext:contextual-spacing="false" fo:line-height="100%" fo:text-align="start" style:justify-single-word="false" fo:text-indent="-0.235cm" style:auto-text-indent="false">
        <style:tab-stops>
          <style:tab-stop style:position="0.94cm"/>
        </style:tab-stops>
      </style:paragraph-properties>
    </style:style>
    <style:style style:name="P868" style:family="paragraph" style:parent-style-name="List_20_Paragraph" style:list-style-name="WWNum1">
      <style:paragraph-properties fo:margin-left="0.938cm" fo:margin-right="0cm" fo:margin-top="0.002cm" fo:margin-bottom="0cm" loext:contextual-spacing="false" fo:line-height="100%" fo:text-align="start" style:justify-single-word="false" fo:text-indent="-0.235cm" style:auto-text-indent="false">
        <style:tab-stops>
          <style:tab-stop style:position="0.94cm"/>
        </style:tab-stops>
      </style:paragraph-properties>
    </style:style>
    <style:style style:name="P869" style:family="paragraph" style:parent-style-name="List_20_Paragraph" style:list-style-name="WWNum52">
      <style:paragraph-properties fo:margin-left="0.938cm" fo:margin-right="0cm" fo:margin-top="0.002cm" fo:margin-bottom="0cm" loext:contextual-spacing="false" fo:line-height="100%" fo:text-align="start" style:justify-single-word="false" fo:text-indent="-0.235cm" style:auto-text-indent="false">
        <style:tab-stops>
          <style:tab-stop style:position="0.94cm"/>
        </style:tab-stops>
      </style:paragraph-properties>
    </style:style>
    <style:style style:name="P870" style:family="paragraph" style:parent-style-name="List_20_Paragraph" style:list-style-name="WWNum1">
      <style:paragraph-properties fo:margin-left="0.938cm" fo:margin-right="0cm" fo:margin-top="0.007cm" fo:margin-bottom="0cm" loext:contextual-spacing="false" fo:line-height="100%" fo:text-align="start" style:justify-single-word="false" fo:text-indent="-0.235cm" style:auto-text-indent="false">
        <style:tab-stops>
          <style:tab-stop style:position="0.94cm"/>
        </style:tab-stops>
      </style:paragraph-properties>
    </style:style>
    <style:style style:name="P871" style:family="paragraph" style:parent-style-name="List_20_Paragraph" style:list-style-name="WWNum52">
      <style:paragraph-properties fo:margin-left="0.938cm" fo:margin-right="0cm" fo:margin-top="0cm" fo:margin-bottom="0cm" loext:contextual-spacing="false" fo:line-height="0.586cm" fo:text-align="start" style:justify-single-word="false" fo:text-indent="-0.235cm" style:auto-text-indent="false">
        <style:tab-stops>
          <style:tab-stop style:position="0.94cm"/>
        </style:tab-stops>
      </style:paragraph-properties>
    </style:style>
    <style:style style:name="P872" style:family="paragraph" style:parent-style-name="List_20_Paragraph" style:list-style-name="WWNum52">
      <style:paragraph-properties fo:margin-left="0.938cm" fo:margin-right="0cm" fo:margin-top="0cm" fo:margin-bottom="0cm" loext:contextual-spacing="false" fo:line-height="100%" fo:text-align="start" style:justify-single-word="false" fo:text-indent="-0.235cm" style:auto-text-indent="false">
        <style:tab-stops>
          <style:tab-stop style:position="0.94cm"/>
        </style:tab-stops>
      </style:paragraph-properties>
    </style:style>
    <style:style style:name="P873" style:family="paragraph" style:parent-style-name="List_20_Paragraph" style:list-style-name="WWNum52">
      <style:paragraph-properties fo:margin-left="0.938cm" fo:margin-right="0cm" fo:margin-top="0.005cm" fo:margin-bottom="0cm" loext:contextual-spacing="false" fo:line-height="100%" fo:text-align="start" style:justify-single-word="false" fo:text-indent="-0.235cm" style:auto-text-indent="false">
        <style:tab-stops>
          <style:tab-stop style:position="0.94cm"/>
        </style:tab-stops>
      </style:paragraph-properties>
    </style:style>
    <style:style style:name="P874" style:family="paragraph" style:parent-style-name="List_20_Paragraph" style:list-style-name="WWNum23">
      <style:paragraph-properties fo:margin-left="0.706cm" fo:margin-right="1.136cm" fo:margin-top="0.115cm" fo:margin-bottom="0cm" loext:contextual-spacing="false" fo:line-height="118%" fo:text-align="start" style:justify-single-word="false" fo:text-indent="0cm" style:auto-text-indent="false">
        <style:tab-stops>
          <style:tab-stop style:position="2.041cm"/>
        </style:tab-stops>
      </style:paragraph-properties>
    </style:style>
    <style:style style:name="P875" style:family="paragraph" style:parent-style-name="List_20_Paragraph" style:list-style-name="WWNum52">
      <style:paragraph-properties fo:margin-left="0.706cm" fo:margin-right="1.136cm" fo:margin-top="0.115cm" fo:margin-bottom="0cm" loext:contextual-spacing="false" fo:line-height="118%" fo:text-align="start" style:justify-single-word="false" fo:text-indent="0cm" style:auto-text-indent="false">
        <style:tab-stops>
          <style:tab-stop style:position="0.94cm"/>
        </style:tab-stops>
      </style:paragraph-properties>
    </style:style>
    <style:style style:name="P876" style:family="paragraph" style:parent-style-name="List_20_Paragraph" style:list-style-name="WWNum52">
      <style:paragraph-properties fo:margin-left="0.706cm" fo:margin-right="1.136cm" fo:margin-top="0.116cm" fo:margin-bottom="0cm" loext:contextual-spacing="false" fo:line-height="118%" fo:text-align="start" style:justify-single-word="false" fo:text-indent="0cm" style:auto-text-indent="false">
        <style:tab-stops>
          <style:tab-stop style:position="0.94cm"/>
        </style:tab-stops>
      </style:paragraph-properties>
    </style:style>
    <style:style style:name="P877" style:family="paragraph" style:parent-style-name="List_20_Paragraph" style:list-style-name="WWNum52">
      <style:paragraph-properties fo:margin-left="0.706cm" fo:margin-right="1.136cm" fo:margin-top="0.002cm" fo:margin-bottom="0cm" loext:contextual-spacing="false" fo:line-height="118%" fo:text-align="start" style:justify-single-word="false" fo:text-indent="0cm" style:auto-text-indent="false">
        <style:tab-stops>
          <style:tab-stop style:position="0.94cm"/>
        </style:tab-stops>
      </style:paragraph-properties>
    </style:style>
    <style:style style:name="P878" style:family="paragraph" style:parent-style-name="List_20_Paragraph" style:list-style-name="WWNum52">
      <style:paragraph-properties fo:margin-left="0.706cm" fo:margin-right="1.136cm" fo:margin-top="0.002cm" fo:margin-bottom="0cm" loext:contextual-spacing="false" fo:line-height="120%" fo:text-align="start" style:justify-single-word="false" fo:text-indent="0cm" style:auto-text-indent="false">
        <style:tab-stops>
          <style:tab-stop style:position="0.94cm"/>
        </style:tab-stops>
      </style:paragraph-properties>
    </style:style>
    <style:style style:name="P879" style:family="paragraph" style:parent-style-name="List_20_Paragraph" style:list-style-name="WWNum52">
      <style:paragraph-properties fo:margin-left="0.706cm" fo:margin-right="1.136cm" fo:margin-top="0.004cm" fo:margin-bottom="0cm" loext:contextual-spacing="false" fo:line-height="118%" fo:text-align="start" style:justify-single-word="false" fo:text-indent="0cm" style:auto-text-indent="false">
        <style:tab-stops>
          <style:tab-stop style:position="0.94cm"/>
        </style:tab-stops>
      </style:paragraph-properties>
    </style:style>
    <style:style style:name="P880" style:family="paragraph" style:parent-style-name="List_20_Paragraph" style:list-style-name="WWNum52">
      <style:paragraph-properties fo:margin-left="0.706cm" fo:margin-right="1.136cm" fo:margin-top="0cm" fo:margin-bottom="0cm" loext:contextual-spacing="false" fo:line-height="118%" fo:text-align="start" style:justify-single-word="false" fo:text-indent="0cm" style:auto-text-indent="false">
        <style:tab-stops>
          <style:tab-stop style:position="0.94cm"/>
        </style:tab-stops>
      </style:paragraph-properties>
    </style:style>
    <style:style style:name="P881" style:family="paragraph" style:parent-style-name="List_20_Paragraph" style:list-style-name="WWNum52">
      <style:paragraph-properties fo:margin-left="0.706cm" fo:margin-right="1.136cm" fo:margin-top="0.109cm" fo:margin-bottom="0cm" loext:contextual-spacing="false" fo:line-height="118%" fo:text-align="start" style:justify-single-word="false" fo:text-indent="0cm" style:auto-text-indent="false">
        <style:tab-stops>
          <style:tab-stop style:position="0.94cm"/>
        </style:tab-stops>
      </style:paragraph-properties>
    </style:style>
    <style:style style:name="P882" style:family="paragraph" style:parent-style-name="List_20_Paragraph" style:list-style-name="WWNum52">
      <style:paragraph-properties fo:margin-left="0.706cm" fo:margin-right="1.136cm" fo:margin-top="0.111cm" fo:margin-bottom="0cm" loext:contextual-spacing="false" fo:line-height="118%" fo:text-align="start" style:justify-single-word="false" fo:text-indent="0cm" style:auto-text-indent="false">
        <style:tab-stops>
          <style:tab-stop style:position="0.94cm"/>
        </style:tab-stops>
      </style:paragraph-properties>
    </style:style>
    <style:style style:name="P883" style:family="paragraph" style:parent-style-name="List_20_Paragraph" style:list-style-name="WWNum30">
      <style:paragraph-properties fo:margin-left="1.976cm" fo:margin-right="0.688cm" fo:margin-top="0.111cm" fo:margin-bottom="0cm" loext:contextual-spacing="false" fo:line-height="118%" fo:text-align="start" style:justify-single-word="false" fo:text-indent="-1.27cm" style:auto-text-indent="false">
        <style:tab-stops>
          <style:tab-stop style:position="1.977cm"/>
        </style:tab-stops>
      </style:paragraph-properties>
    </style:style>
    <style:style style:name="P884" style:family="paragraph" style:parent-style-name="List_20_Paragraph" style:list-style-name="WWNum47">
      <style:paragraph-properties fo:margin-left="1.976cm" fo:margin-right="0.688cm" fo:margin-top="0.002cm" fo:margin-bottom="0cm" loext:contextual-spacing="false" fo:line-height="118%" fo:text-align="start" style:justify-single-word="false" fo:text-indent="-1.27cm" style:auto-text-indent="false">
        <style:tab-stops>
          <style:tab-stop style:position="1.977cm"/>
        </style:tab-stops>
      </style:paragraph-properties>
    </style:style>
    <style:style style:name="P885" style:family="paragraph" style:parent-style-name="List_20_Paragraph" style:list-style-name="WWNum47">
      <style:paragraph-properties fo:margin-left="1.976cm" fo:margin-right="0.688cm" fo:margin-top="0cm" fo:margin-bottom="0cm" loext:contextual-spacing="false" fo:line-height="118%" fo:text-align="start" style:justify-single-word="false" fo:text-indent="-1.27cm" style:auto-text-indent="false">
        <style:tab-stops>
          <style:tab-stop style:position="1.977cm"/>
        </style:tab-stops>
      </style:paragraph-properties>
    </style:style>
    <style:style style:name="P886" style:family="paragraph" style:parent-style-name="List_20_Paragraph" style:list-style-name="WWNum31">
      <style:paragraph-properties fo:margin-left="0.706cm" fo:margin-right="1.117cm" fo:margin-top="0cm" fo:margin-bottom="0cm" loext:contextual-spacing="false" fo:line-height="118%" fo:text-align="justify" style:justify-single-word="false" fo:text-indent="0cm" style:auto-text-indent="false">
        <style:tab-stops>
          <style:tab-stop style:position="1.789cm"/>
        </style:tab-stops>
      </style:paragraph-properties>
    </style:style>
    <style:style style:name="P887" style:family="paragraph" style:parent-style-name="List_20_Paragraph" style:list-style-name="WWNum31">
      <style:paragraph-properties fo:margin-left="0.706cm" fo:margin-right="1.104cm" fo:margin-top="0cm" fo:margin-bottom="0cm" loext:contextual-spacing="false" fo:line-height="118%" fo:text-align="justify" style:justify-single-word="false" fo:text-indent="0cm" style:auto-text-indent="false">
        <style:tab-stops>
          <style:tab-stop style:position="1.812cm"/>
        </style:tab-stops>
      </style:paragraph-properties>
    </style:style>
    <style:style style:name="P888" style:family="paragraph" style:parent-style-name="List_20_Paragraph" style:list-style-name="WWNum32">
      <style:paragraph-properties fo:margin-left="0.706cm" fo:margin-right="1.104cm" fo:margin-top="0.005cm" fo:margin-bottom="0cm" loext:contextual-spacing="false" fo:line-height="118%" fo:text-align="justify" style:justify-single-word="false" fo:text-indent="0cm" style:auto-text-indent="false">
        <style:tab-stops>
          <style:tab-stop style:position="1.312cm"/>
        </style:tab-stops>
      </style:paragraph-properties>
    </style:style>
    <style:style style:name="P889" style:family="paragraph" style:parent-style-name="List_20_Paragraph" style:list-style-name="WWNum32">
      <style:paragraph-properties fo:margin-left="0.706cm" fo:margin-right="0.704cm" fo:margin-top="0.004cm" fo:margin-bottom="0cm" loext:contextual-spacing="false" fo:line-height="118%" fo:text-align="justify" style:justify-single-word="false" fo:text-indent="0cm" style:auto-text-indent="false">
        <style:tab-stops>
          <style:tab-stop style:position="1.309cm"/>
        </style:tab-stops>
      </style:paragraph-properties>
    </style:style>
    <style:style style:name="P890" style:family="paragraph" style:parent-style-name="List_20_Paragraph" style:list-style-name="WWNum32">
      <style:paragraph-properties fo:margin-left="0.706cm" fo:margin-right="1.122cm" fo:margin-top="0.005cm" fo:margin-bottom="0cm" loext:contextual-spacing="false" fo:line-height="118%" fo:text-align="justify" style:justify-single-word="false" fo:text-indent="0cm" style:auto-text-indent="false">
        <style:tab-stops>
          <style:tab-stop style:position="1.288cm"/>
        </style:tab-stops>
      </style:paragraph-properties>
    </style:style>
    <style:style style:name="P891" style:family="paragraph" style:parent-style-name="List_20_Paragraph" style:list-style-name="WWNum38">
      <style:paragraph-properties fo:margin-left="0.706cm" fo:margin-right="1.122cm" fo:margin-top="0.011cm" fo:margin-bottom="0cm" loext:contextual-spacing="false" fo:line-height="118%" fo:text-align="justify" style:justify-single-word="false" fo:text-indent="0cm" style:auto-text-indent="false">
        <style:tab-stops>
          <style:tab-stop style:position="1.101cm"/>
        </style:tab-stops>
      </style:paragraph-properties>
    </style:style>
    <style:style style:name="P892" style:family="paragraph" style:parent-style-name="List_20_Paragraph" style:list-style-name="WWNum31">
      <style:paragraph-properties fo:margin-left="0.706cm" fo:margin-right="1.106cm" fo:margin-top="0cm" fo:margin-bottom="0cm" loext:contextual-spacing="false" fo:line-height="118%" fo:text-align="justify" style:justify-single-word="false" fo:text-indent="0cm" style:auto-text-indent="false">
        <style:tab-stops>
          <style:tab-stop style:position="1.838cm"/>
        </style:tab-stops>
      </style:paragraph-properties>
    </style:style>
    <style:style style:name="P893" style:family="paragraph" style:parent-style-name="List_20_Paragraph" style:list-style-name="WWNum31" style:master-page-name="Converted92">
      <style:paragraph-properties fo:margin-left="0.706cm" fo:margin-right="1.115cm" fo:margin-top="0.104cm" fo:margin-bottom="0cm" loext:contextual-spacing="false" fo:line-height="118%" fo:text-align="justify" style:justify-single-word="false" fo:text-indent="0cm" style:auto-text-indent="false" style:page-number="auto">
        <style:tab-stops>
          <style:tab-stop style:position="1.789cm"/>
        </style:tab-stops>
      </style:paragraph-properties>
    </style:style>
    <style:style style:name="P894" style:family="paragraph" style:parent-style-name="List_20_Paragraph" style:list-style-name="WWNum33">
      <style:paragraph-properties fo:margin-left="1.341cm" fo:margin-right="1.132cm" fo:margin-top="0.115cm" fo:margin-bottom="0cm" loext:contextual-spacing="false" fo:line-height="118%" fo:text-align="start" style:justify-single-word="false" fo:text-indent="-0.635cm" style:auto-text-indent="false">
        <style:tab-stops>
          <style:tab-stop style:position="1.342cm"/>
        </style:tab-stops>
      </style:paragraph-properties>
    </style:style>
    <style:style style:name="P895" style:family="paragraph" style:parent-style-name="List_20_Paragraph" style:list-style-name="WWNum38">
      <style:paragraph-properties fo:margin-left="1.065cm" fo:margin-right="0cm" fo:margin-top="0.115cm" fo:margin-bottom="0cm" loext:contextual-spacing="false" fo:line-height="100%" fo:text-align="start" style:justify-single-word="false" fo:text-indent="-0.362cm" style:auto-text-indent="false">
        <style:tab-stops>
          <style:tab-stop style:position="1.067cm"/>
        </style:tab-stops>
      </style:paragraph-properties>
    </style:style>
    <style:style style:name="P896" style:family="paragraph" style:parent-style-name="List_20_Paragraph" style:list-style-name="WWNum38">
      <style:paragraph-properties fo:margin-left="3.246cm" fo:margin-right="0cm" fo:margin-top="0cm" fo:margin-bottom="0cm" loext:contextual-spacing="false" fo:line-height="100%" fo:text-align="justify" style:justify-single-word="false" fo:text-indent="-1.289cm" style:auto-text-indent="false">
        <style:tab-stops>
          <style:tab-stop style:position="3.247cm"/>
        </style:tab-stops>
      </style:paragraph-properties>
    </style:style>
    <style:style style:name="P897" style:family="paragraph" style:parent-style-name="List_20_Paragraph" style:list-style-name="WWNum38">
      <style:paragraph-properties fo:margin-left="3.246cm" fo:margin-right="0cm" fo:margin-top="0.002cm" fo:margin-bottom="0cm" loext:contextual-spacing="false" fo:line-height="100%" fo:text-align="justify" style:justify-single-word="false" fo:text-indent="-1.289cm" style:auto-text-indent="false">
        <style:tab-stops>
          <style:tab-stop style:position="3.247cm"/>
        </style:tab-stops>
      </style:paragraph-properties>
    </style:style>
    <style:style style:name="P898" style:family="paragraph" style:parent-style-name="List_20_Paragraph" style:list-style-name="WWNum39" style:master-page-name="Converted116">
      <style:paragraph-properties fo:margin-left="1.074cm" fo:margin-right="0cm" fo:margin-top="0.104cm" fo:margin-bottom="0cm" loext:contextual-spacing="false" fo:line-height="100%" fo:text-align="start" style:justify-single-word="false" fo:text-indent="-0.37cm" style:auto-text-indent="false" style:page-number="auto">
        <style:tab-stops>
          <style:tab-stop style:position="1.076cm"/>
        </style:tab-stops>
      </style:paragraph-properties>
    </style:style>
    <style:style style:name="P899" style:family="paragraph" style:parent-style-name="List_20_Paragraph" style:list-style-name="WWNum39">
      <style:paragraph-properties fo:margin-left="1.12cm" fo:margin-right="0cm" fo:margin-top="0.007cm" fo:margin-bottom="0cm" loext:contextual-spacing="false" fo:line-height="100%" fo:text-align="start" style:justify-single-word="false" fo:text-indent="-0.416cm" style:auto-text-indent="false">
        <style:tab-stops>
          <style:tab-stop style:position="1.122cm"/>
        </style:tab-stops>
      </style:paragraph-properties>
    </style:style>
    <style:style style:name="P900" style:family="paragraph" style:parent-style-name="List_20_Paragraph" style:list-style-name="WWNum41" style:master-page-name="Converted123">
      <style:paragraph-properties fo:margin-left="2.683cm" fo:margin-right="0cm" fo:margin-top="0.104cm" fo:margin-bottom="0cm" loext:contextual-spacing="false" fo:line-height="100%" fo:text-align="justify" style:justify-single-word="false" fo:text-indent="-1.979cm" style:auto-text-indent="false" style:page-number="auto">
        <style:tab-stops>
          <style:tab-stop style:position="2.685cm"/>
        </style:tab-stops>
      </style:paragraph-properties>
    </style:style>
    <style:style style:name="P901" style:family="paragraph" style:parent-style-name="List_20_Paragraph" style:list-style-name="WWNum41">
      <style:paragraph-properties fo:margin-left="2.683cm" fo:margin-right="0cm" fo:margin-top="0cm" fo:margin-bottom="0cm" loext:contextual-spacing="false" fo:line-height="100%" fo:text-align="justify" style:justify-single-word="false" fo:text-indent="-1.979cm" style:auto-text-indent="false">
        <style:tab-stops>
          <style:tab-stop style:position="2.685cm"/>
        </style:tab-stops>
      </style:paragraph-properties>
    </style:style>
    <style:style style:name="P902" style:family="paragraph" style:parent-style-name="List_20_Paragraph" style:list-style-name="WWNum42">
      <style:paragraph-properties fo:margin-left="2.683cm" fo:margin-right="0cm" fo:margin-top="0cm" fo:margin-bottom="0cm" loext:contextual-spacing="false" fo:line-height="100%" fo:text-align="justify" style:justify-single-word="false" fo:text-indent="-1.979cm" style:auto-text-indent="false">
        <style:tab-stops>
          <style:tab-stop style:position="2.685cm"/>
        </style:tab-stops>
      </style:paragraph-properties>
    </style:style>
    <style:style style:name="P903" style:family="paragraph" style:parent-style-name="List_20_Paragraph" style:list-style-name="WWNum41">
      <style:paragraph-properties fo:margin-left="2.683cm" fo:margin-right="0cm" fo:margin-top="0cm" fo:margin-bottom="0cm" loext:contextual-spacing="false" fo:line-height="100%" fo:text-align="start" style:justify-single-word="false" fo:text-indent="-1.979cm" style:auto-text-indent="false">
        <style:tab-stops>
          <style:tab-stop style:position="2.683cm"/>
          <style:tab-stop style:position="2.685cm"/>
        </style:tab-stops>
      </style:paragraph-properties>
    </style:style>
    <style:style style:name="P904" style:family="paragraph" style:parent-style-name="List_20_Paragraph" style:list-style-name="WWNum44">
      <style:paragraph-properties fo:margin-left="1.954cm" fo:margin-right="0cm" fo:margin-top="0.004cm" fo:margin-bottom="0cm" loext:contextual-spacing="false" fo:line-height="100%" fo:text-align="justify" style:justify-single-word="false" fo:text-indent="-1.251cm" style:auto-text-indent="false">
        <style:tab-stops>
          <style:tab-stop style:position="1.956cm"/>
        </style:tab-stops>
      </style:paragraph-properties>
    </style:style>
    <style:style style:name="P905" style:family="paragraph" style:parent-style-name="List_20_Paragraph" style:list-style-name="WWNum44">
      <style:paragraph-properties fo:margin-left="1.954cm" fo:margin-right="0cm" fo:margin-top="0.115cm" fo:margin-bottom="0cm" loext:contextual-spacing="false" fo:line-height="100%" fo:text-align="justify" style:justify-single-word="false" fo:text-indent="-1.251cm" style:auto-text-indent="false">
        <style:tab-stops>
          <style:tab-stop style:position="1.956cm"/>
        </style:tab-stops>
      </style:paragraph-properties>
    </style:style>
    <style:style style:name="P906" style:family="paragraph" style:parent-style-name="List_20_Paragraph" style:list-style-name="WWNum44">
      <style:paragraph-properties fo:margin-left="1.954cm" fo:margin-right="0cm" fo:margin-top="0.115cm" fo:margin-bottom="0cm" loext:contextual-spacing="false" fo:line-height="100%" fo:text-align="start" style:justify-single-word="false" fo:text-indent="-1.251cm" style:auto-text-indent="false">
        <style:tab-stops>
          <style:tab-stop style:position="1.954cm"/>
          <style:tab-stop style:position="1.956cm"/>
        </style:tab-stops>
      </style:paragraph-properties>
    </style:style>
    <style:style style:name="P907" style:family="paragraph" style:parent-style-name="List_20_Paragraph" style:list-style-name="WWNum44">
      <style:paragraph-properties fo:margin-left="1.954cm" fo:margin-right="0cm" fo:margin-top="0.005cm" fo:margin-bottom="0cm" loext:contextual-spacing="false" fo:line-height="100%" fo:text-align="start" style:justify-single-word="false" fo:text-indent="-1.251cm" style:auto-text-indent="false">
        <style:tab-stops>
          <style:tab-stop style:position="1.954cm"/>
          <style:tab-stop style:position="1.956cm"/>
        </style:tab-stops>
      </style:paragraph-properties>
    </style:style>
    <style:style style:name="P908" style:family="paragraph" style:parent-style-name="List_20_Paragraph" style:list-style-name="WWNum44">
      <style:paragraph-properties fo:margin-left="1.954cm" fo:margin-right="0cm" fo:margin-top="0.111cm" fo:margin-bottom="0cm" loext:contextual-spacing="false" fo:line-height="100%" fo:text-align="start" style:justify-single-word="false" fo:text-indent="-1.251cm" style:auto-text-indent="false">
        <style:tab-stops>
          <style:tab-stop style:position="1.954cm"/>
          <style:tab-stop style:position="1.956cm"/>
        </style:tab-stops>
      </style:paragraph-properties>
    </style:style>
    <style:style style:name="P909" style:family="paragraph" style:parent-style-name="List_20_Paragraph" style:list-style-name="WWNum44">
      <style:paragraph-properties fo:margin-left="1.954cm" fo:margin-right="0cm" fo:margin-top="0.002cm" fo:margin-bottom="0cm" loext:contextual-spacing="false" fo:line-height="100%" fo:text-align="start" style:justify-single-word="false" fo:text-indent="-1.251cm" style:auto-text-indent="false">
        <style:tab-stops>
          <style:tab-stop style:position="1.954cm"/>
          <style:tab-stop style:position="1.956cm"/>
        </style:tab-stops>
      </style:paragraph-properties>
    </style:style>
    <style:style style:name="P910" style:family="paragraph" style:parent-style-name="List_20_Paragraph" style:list-style-name="WWNum44">
      <style:paragraph-properties fo:margin-left="1.954cm" fo:margin-right="1.125cm" fo:margin-top="0cm" fo:margin-bottom="0cm" loext:contextual-spacing="false" fo:line-height="118%" fo:text-align="justify" style:justify-single-word="false" fo:text-indent="-1.249cm" style:auto-text-indent="false">
        <style:tab-stops>
          <style:tab-stop style:position="1.956cm"/>
        </style:tab-stops>
      </style:paragraph-properties>
    </style:style>
    <style:style style:name="P911" style:family="paragraph" style:parent-style-name="List_20_Paragraph" style:list-style-name="WWNum44">
      <style:paragraph-properties fo:margin-left="1.954cm" fo:margin-right="1.125cm" fo:margin-top="0.116cm" fo:margin-bottom="0cm" loext:contextual-spacing="false" fo:line-height="118%" fo:text-align="justify" style:justify-single-word="false" fo:text-indent="-1.249cm" style:auto-text-indent="false">
        <style:tab-stops>
          <style:tab-stop style:position="1.956cm"/>
        </style:tab-stops>
      </style:paragraph-properties>
    </style:style>
    <style:style style:name="P912" style:family="paragraph" style:parent-style-name="List_20_Paragraph" style:list-style-name="WWNum44">
      <style:paragraph-properties fo:margin-left="1.954cm" fo:margin-right="1.122cm" fo:margin-top="0cm" fo:margin-bottom="0cm" loext:contextual-spacing="false" fo:line-height="118%" fo:text-align="justify" style:justify-single-word="false" fo:text-indent="-1.249cm" style:auto-text-indent="false">
        <style:tab-stops>
          <style:tab-stop style:position="1.956cm"/>
        </style:tab-stops>
      </style:paragraph-properties>
    </style:style>
    <style:style style:name="P913" style:family="paragraph" style:parent-style-name="List_20_Paragraph" style:list-style-name="WWNum44">
      <style:paragraph-properties fo:margin-left="1.954cm" fo:margin-right="1.122cm" fo:margin-top="0.007cm" fo:margin-bottom="0cm" loext:contextual-spacing="false" fo:line-height="118%" fo:text-align="justify" style:justify-single-word="false" fo:text-indent="-1.249cm" style:auto-text-indent="false">
        <style:tab-stops>
          <style:tab-stop style:position="1.956cm"/>
        </style:tab-stops>
      </style:paragraph-properties>
    </style:style>
    <style:style style:name="P914" style:family="paragraph" style:parent-style-name="List_20_Paragraph" style:list-style-name="WWNum44">
      <style:paragraph-properties fo:margin-left="1.954cm" fo:margin-right="0.697cm" fo:margin-top="0.004cm" fo:margin-bottom="0cm" loext:contextual-spacing="false" fo:line-height="118%" fo:text-align="start" style:justify-single-word="false" fo:text-indent="-1.249cm" style:auto-text-indent="false">
        <style:tab-stops>
          <style:tab-stop style:position="1.954cm"/>
          <style:tab-stop style:position="1.956cm"/>
        </style:tab-stops>
      </style:paragraph-properties>
    </style:style>
    <style:style style:name="P915" style:family="paragraph" style:parent-style-name="List_20_Paragraph" style:list-style-name="WWNum44">
      <style:paragraph-properties fo:margin-left="1.954cm" fo:margin-right="1.129cm" fo:margin-top="0.005cm" fo:margin-bottom="0cm" loext:contextual-spacing="false" fo:line-height="118%" fo:text-align="start" style:justify-single-word="false" fo:text-indent="-1.249cm" style:auto-text-indent="false">
        <style:tab-stops>
          <style:tab-stop style:position="1.954cm"/>
          <style:tab-stop style:position="1.956cm"/>
        </style:tab-stops>
      </style:paragraph-properties>
    </style:style>
    <style:style style:name="P916" style:family="paragraph" style:parent-style-name="List_20_Paragraph" style:list-style-name="WWNum46">
      <style:paragraph-properties fo:margin-left="2.459cm" fo:margin-right="0cm" fo:margin-top="0cm" fo:margin-bottom="0cm" loext:contextual-spacing="false" fo:line-height="100%" fo:text-align="justify" style:justify-single-word="false" fo:text-indent="-1.753cm" style:auto-text-indent="false">
        <style:tab-stops>
          <style:tab-stop style:position="2.459cm"/>
        </style:tab-stops>
      </style:paragraph-properties>
    </style:style>
    <style:style style:name="P917" style:family="paragraph" style:parent-style-name="List_20_Paragraph" style:list-style-name="WWNum46">
      <style:paragraph-properties fo:margin-left="2.805cm" fo:margin-right="0cm" fo:margin-top="0.002cm" fo:margin-bottom="0cm" loext:contextual-spacing="false" fo:line-height="100%" fo:text-align="start" style:justify-single-word="false" fo:text-indent="-2.101cm" style:auto-text-indent="false">
        <style:tab-stops>
          <style:tab-stop style:position="2.805cm"/>
          <style:tab-stop style:position="2.806cm"/>
        </style:tab-stops>
      </style:paragraph-properties>
    </style:style>
    <style:style style:name="P918" style:family="paragraph" style:parent-style-name="List_20_Paragraph" style:list-style-name="WWNum46">
      <style:paragraph-properties fo:margin-left="2.805cm" fo:margin-right="0cm" fo:margin-top="0cm" fo:margin-bottom="0cm" loext:contextual-spacing="false" fo:line-height="100%" fo:text-align="justify" style:justify-single-word="false" fo:text-indent="-2.101cm" style:auto-text-indent="false">
        <style:tab-stops>
          <style:tab-stop style:position="2.806cm"/>
        </style:tab-stops>
      </style:paragraph-properties>
    </style:style>
    <style:style style:name="P919" style:family="paragraph" style:parent-style-name="List_20_Paragraph" style:list-style-name="WWNum47">
      <style:paragraph-properties fo:margin-left="1.976cm" fo:margin-right="1.12cm" fo:margin-top="0cm" fo:margin-bottom="0cm" loext:contextual-spacing="false" fo:line-height="118%" fo:text-align="start" style:justify-single-word="false" fo:text-indent="-1.27cm" style:auto-text-indent="false">
        <style:tab-stops>
          <style:tab-stop style:position="1.977cm"/>
        </style:tab-stops>
      </style:paragraph-properties>
    </style:style>
    <style:style style:name="P920" style:family="paragraph" style:parent-style-name="List_20_Paragraph" style:list-style-name="WWNum48">
      <style:paragraph-properties fo:margin-left="1.972cm" fo:margin-right="0cm" fo:margin-top="0.005cm" fo:margin-bottom="0cm" loext:contextual-spacing="false" fo:line-height="100%" fo:text-align="start" style:justify-single-word="false" fo:text-indent="-0.42cm" style:auto-text-indent="false">
        <style:tab-stops>
          <style:tab-stop style:position="1.972cm"/>
        </style:tab-stops>
      </style:paragraph-properties>
    </style:style>
    <style:style style:name="P921" style:family="paragraph" style:parent-style-name="List_20_Paragraph" style:list-style-name="WWNum48">
      <style:paragraph-properties fo:margin-left="1.976cm" fo:margin-right="0cm" fo:margin-top="0.111cm" fo:margin-bottom="0cm" loext:contextual-spacing="false" fo:line-height="100%" fo:text-align="start" style:justify-single-word="false" fo:text-indent="-0.425cm" style:auto-text-indent="false">
        <style:tab-stops>
          <style:tab-stop style:position="1.977cm"/>
        </style:tab-stops>
      </style:paragraph-properties>
    </style:style>
    <style:style style:name="P922" style:family="paragraph" style:parent-style-name="List_20_Paragraph" style:list-style-name="WWNum48">
      <style:paragraph-properties fo:margin-left="1.976cm" fo:margin-right="0cm" fo:margin-top="0.115cm" fo:margin-bottom="0cm" loext:contextual-spacing="false" fo:line-height="100%" fo:text-align="start" style:justify-single-word="false" fo:text-indent="-0.425cm" style:auto-text-indent="false">
        <style:tab-stops>
          <style:tab-stop style:position="1.977cm"/>
        </style:tab-stops>
      </style:paragraph-properties>
    </style:style>
    <style:style style:name="P923" style:family="paragraph" style:parent-style-name="List_20_Paragraph" style:list-style-name="WWNum48">
      <style:paragraph-properties fo:margin-left="1.976cm" fo:margin-right="0cm" fo:margin-top="0.116cm" fo:margin-bottom="0cm" loext:contextual-spacing="false" fo:line-height="100%" fo:text-align="start" style:justify-single-word="false" fo:text-indent="-0.425cm" style:auto-text-indent="false">
        <style:tab-stops>
          <style:tab-stop style:position="1.977cm"/>
        </style:tab-stops>
      </style:paragraph-properties>
    </style:style>
    <style:style style:name="P924" style:family="paragraph" style:parent-style-name="List_20_Paragraph" style:list-style-name="WWNum49">
      <style:paragraph-properties fo:margin-left="1.341cm" fo:margin-right="1.157cm" fo:margin-top="0.002cm" fo:margin-bottom="0cm" loext:contextual-spacing="false" fo:line-height="118%" fo:text-align="start" style:justify-single-word="false" fo:text-indent="-0.635cm" style:auto-text-indent="false">
        <style:tab-stops>
          <style:tab-stop style:position="1.341cm"/>
          <style:tab-stop style:position="1.342cm"/>
        </style:tab-stops>
      </style:paragraph-properties>
    </style:style>
    <style:style style:name="P925" style:family="paragraph" style:parent-style-name="List_20_Paragraph" style:list-style-name="WWNum49">
      <style:paragraph-properties fo:margin-left="1.341cm" fo:margin-right="1.157cm" fo:margin-top="0.002cm" fo:margin-bottom="0cm" loext:contextual-spacing="false" fo:line-height="118%" fo:text-align="justify" style:justify-single-word="false" fo:text-indent="-0.635cm" style:auto-text-indent="false">
        <style:tab-stops>
          <style:tab-stop style:position="1.342cm"/>
        </style:tab-stops>
      </style:paragraph-properties>
    </style:style>
    <style:style style:name="P926" style:family="paragraph" style:parent-style-name="List_20_Paragraph" style:list-style-name="WWNum49">
      <style:paragraph-properties fo:margin-left="1.341cm" fo:margin-right="1.157cm" fo:margin-top="0.005cm" fo:margin-bottom="0cm" loext:contextual-spacing="false" fo:line-height="118%" fo:text-align="start" style:justify-single-word="false" fo:text-indent="-0.635cm" style:auto-text-indent="false">
        <style:tab-stops>
          <style:tab-stop style:position="1.341cm"/>
          <style:tab-stop style:position="1.342cm"/>
        </style:tab-stops>
      </style:paragraph-properties>
    </style:style>
    <style:style style:name="P927" style:family="paragraph" style:parent-style-name="List_20_Paragraph" style:list-style-name="WWNum50">
      <style:paragraph-properties fo:margin-left="1.341cm" fo:margin-right="1.157cm" fo:margin-top="0.005cm" fo:margin-bottom="0cm" loext:contextual-spacing="false" fo:line-height="118%" fo:text-align="justify" style:justify-single-word="false" fo:text-indent="-0.635cm" style:auto-text-indent="false">
        <style:tab-stops>
          <style:tab-stop style:position="1.342cm"/>
        </style:tab-stops>
      </style:paragraph-properties>
    </style:style>
    <style:style style:name="P928" style:family="paragraph" style:parent-style-name="List_20_Paragraph" style:list-style-name="WWNum50">
      <style:paragraph-properties fo:margin-left="1.341cm" fo:margin-right="1.157cm" fo:margin-top="0cm" fo:margin-bottom="0cm" loext:contextual-spacing="false" fo:line-height="118%" fo:text-align="justify" style:justify-single-word="false" fo:text-indent="-0.635cm" style:auto-text-indent="false">
        <style:tab-stops>
          <style:tab-stop style:position="1.342cm"/>
        </style:tab-stops>
      </style:paragraph-properties>
    </style:style>
    <style:style style:name="P929" style:family="paragraph" style:parent-style-name="List_20_Paragraph" style:list-style-name="WWNum49">
      <style:paragraph-properties fo:margin-left="1.341cm" fo:margin-right="1.369cm" fo:margin-top="0.002cm" fo:margin-bottom="0cm" loext:contextual-spacing="false" fo:line-height="118%" fo:text-align="start" style:justify-single-word="false" fo:text-indent="-0.635cm" style:auto-text-indent="false">
        <style:tab-stops>
          <style:tab-stop style:position="1.341cm"/>
          <style:tab-stop style:position="1.342cm"/>
        </style:tab-stops>
      </style:paragraph-properties>
    </style:style>
    <style:style style:name="P930" style:family="paragraph" style:parent-style-name="List_20_Paragraph" style:list-style-name="WWNum52">
      <style:paragraph-properties fo:margin-left="0.706cm" fo:margin-right="1.134cm" fo:margin-top="0.115cm" fo:margin-bottom="0cm" loext:contextual-spacing="false" fo:line-height="118%" fo:text-align="start" style:justify-single-word="false" fo:text-indent="0cm" style:auto-text-indent="false">
        <style:tab-stops>
          <style:tab-stop style:position="0.94cm"/>
        </style:tab-stops>
      </style:paragraph-properties>
    </style:style>
    <style:style style:name="P931" style:family="paragraph" style:parent-style-name="List_20_Paragraph" style:list-style-name="WWNum52">
      <style:paragraph-properties fo:margin-left="0.706cm" fo:margin-right="1.134cm" fo:margin-top="0.002cm" fo:margin-bottom="0cm" loext:contextual-spacing="false" fo:line-height="118%" fo:text-align="start" style:justify-single-word="false" fo:text-indent="0cm" style:auto-text-indent="false">
        <style:tab-stops>
          <style:tab-stop style:position="0.94cm"/>
        </style:tab-stops>
      </style:paragraph-properties>
    </style:style>
    <style:style style:name="P932" style:family="paragraph" style:parent-style-name="List_20_Paragraph" style:list-style-name="WWNum52">
      <style:paragraph-properties fo:margin-left="0.706cm" fo:margin-right="1.348cm" fo:margin-top="0.002cm" fo:margin-bottom="0cm" loext:contextual-spacing="false" fo:line-height="118%" fo:text-align="start" style:justify-single-word="false" fo:text-indent="0cm" style:auto-text-indent="false">
        <style:tab-stops>
          <style:tab-stop style:position="0.94cm"/>
        </style:tab-stops>
      </style:paragraph-properties>
    </style:style>
    <style:style style:name="P933" style:family="paragraph" style:parent-style-name="List_20_Paragraph" style:list-style-name="WWNum52">
      <style:paragraph-properties fo:margin-left="0.706cm" fo:margin-right="0.7cm" fo:margin-top="0.111cm" fo:margin-bottom="0cm" loext:contextual-spacing="false" fo:line-height="118%" fo:text-align="start" style:justify-single-word="false" fo:text-indent="0cm" style:auto-text-indent="false">
        <style:tab-stops>
          <style:tab-stop style:position="0.953cm"/>
        </style:tab-stops>
      </style:paragraph-properties>
    </style:style>
    <style:style style:name="P934" style:family="paragraph" style:parent-style-name="List_20_Paragraph" style:list-style-name="WWNum52">
      <style:paragraph-properties fo:margin-left="0.706cm" fo:margin-right="0.7cm" fo:margin-top="0cm" fo:margin-bottom="0cm" loext:contextual-spacing="false" fo:line-height="118%" fo:text-align="start" style:justify-single-word="false" fo:text-indent="0cm" style:auto-text-indent="false">
        <style:tab-stops>
          <style:tab-stop style:position="0.953cm"/>
        </style:tab-stops>
      </style:paragraph-properties>
    </style:style>
    <style:style style:name="P935" style:family="paragraph" style:parent-style-name="List_20_Paragraph" style:list-style-name="WWNum54">
      <style:paragraph-properties fo:margin-left="1.552cm" fo:margin-right="1.393cm" fo:margin-top="0.111cm" fo:margin-bottom="0cm" loext:contextual-spacing="false" fo:line-height="118%" fo:text-align="start" style:justify-single-word="false" fo:text-indent="-0.847cm" style:auto-text-indent="false">
        <style:tab-stops>
          <style:tab-stop style:position="1.552cm"/>
          <style:tab-stop style:position="1.554cm"/>
        </style:tab-stops>
      </style:paragraph-properties>
    </style:style>
    <style:style style:name="P936" style:family="paragraph" style:parent-style-name="List_20_Paragraph" style:list-style-name="WWNum54">
      <style:paragraph-properties fo:margin-left="1.552cm" fo:margin-right="1.157cm" fo:margin-top="0.004cm" fo:margin-bottom="0cm" loext:contextual-spacing="false" fo:line-height="118%" fo:text-align="justify" style:justify-single-word="false" fo:text-indent="-0.847cm" style:auto-text-indent="false">
        <style:tab-stops>
          <style:tab-stop style:position="1.554cm"/>
        </style:tab-stops>
      </style:paragraph-properties>
    </style:style>
    <style:style style:name="P937" style:family="paragraph" style:parent-style-name="List_20_Paragraph" style:list-style-name="WWNum54">
      <style:paragraph-properties fo:margin-left="1.552cm" fo:margin-right="0.699cm" fo:margin-top="0.109cm" fo:margin-bottom="0cm" loext:contextual-spacing="false" fo:line-height="118%" fo:text-align="start" style:justify-single-word="false" fo:text-indent="-0.847cm" style:auto-text-indent="false">
        <style:tab-stops>
          <style:tab-stop style:position="1.552cm"/>
          <style:tab-stop style:position="1.554cm"/>
        </style:tab-stops>
      </style:paragraph-properties>
    </style:style>
    <style:style style:name="P938" style:family="paragraph" style:parent-style-name="List_20_Paragraph" style:list-style-name="WWNum54">
      <style:paragraph-properties fo:margin-left="1.552cm" fo:margin-right="1.161cm" fo:margin-top="0.005cm" fo:margin-bottom="0cm" loext:contextual-spacing="false" fo:line-height="118%" fo:text-align="start" style:justify-single-word="false" fo:text-indent="-0.847cm" style:auto-text-indent="false">
        <style:tab-stops>
          <style:tab-stop style:position="1.552cm"/>
          <style:tab-stop style:position="1.554cm"/>
        </style:tab-stops>
      </style:paragraph-properties>
    </style:style>
    <style:style style:name="P939" style:family="paragraph" style:parent-style-name="List_20_Paragraph" style:list-style-name="WWNum54">
      <style:paragraph-properties fo:margin-left="1.552cm" fo:margin-right="1.51cm" fo:margin-top="0.002cm" fo:margin-bottom="0cm" loext:contextual-spacing="false" fo:line-height="118%" fo:text-align="start" style:justify-single-word="false" fo:text-indent="-0.847cm" style:auto-text-indent="false">
        <style:tab-stops>
          <style:tab-stop style:position="1.554cm"/>
        </style:tab-stops>
      </style:paragraph-properties>
    </style:style>
    <style:style style:name="P940" style:family="paragraph" style:parent-style-name="List_20_Paragraph" style:list-style-name="WWNum54">
      <style:paragraph-properties fo:margin-left="1.552cm" fo:margin-right="1.369cm" fo:margin-top="0.115cm" fo:margin-bottom="0cm" loext:contextual-spacing="false" fo:line-height="118%" fo:text-align="justify" style:justify-single-word="false" fo:text-indent="-0.847cm" style:auto-text-indent="false">
        <style:tab-stops>
          <style:tab-stop style:position="1.554cm"/>
        </style:tab-stops>
      </style:paragraph-properties>
    </style:style>
    <style:style style:name="P941" style:family="paragraph" style:parent-style-name="List_20_Paragraph" style:list-style-name="WWNum55">
      <style:paragraph-properties fo:margin-left="1.552cm" fo:margin-right="1.369cm" fo:margin-top="0.115cm" fo:margin-bottom="0cm" loext:contextual-spacing="false" fo:line-height="118%" fo:text-align="start" style:justify-single-word="false" fo:text-indent="-0.847cm" style:auto-text-indent="false">
        <style:tab-stops>
          <style:tab-stop style:position="1.552cm"/>
          <style:tab-stop style:position="1.554cm"/>
        </style:tab-stops>
      </style:paragraph-properties>
    </style:style>
    <style:style style:name="P942" style:family="paragraph" style:parent-style-name="List_20_Paragraph" style:list-style-name="WWNum54">
      <style:paragraph-properties fo:margin-left="1.552cm" fo:margin-right="1.369cm" fo:margin-top="0.111cm" fo:margin-bottom="0cm" loext:contextual-spacing="false" fo:line-height="118%" fo:text-align="start" style:justify-single-word="false" fo:text-indent="-0.847cm" style:auto-text-indent="false">
        <style:tab-stops>
          <style:tab-stop style:position="1.554cm"/>
        </style:tab-stops>
      </style:paragraph-properties>
    </style:style>
    <style:style style:name="P943" style:family="paragraph" style:parent-style-name="List_20_Paragraph" style:list-style-name="WWNum54">
      <style:paragraph-properties fo:margin-left="1.552cm" fo:margin-right="0.707cm" fo:margin-top="0.116cm" fo:margin-bottom="0cm" loext:contextual-spacing="false" fo:line-height="118%" fo:text-align="start" style:justify-single-word="false" fo:text-indent="-0.847cm" style:auto-text-indent="false">
        <style:tab-stops>
          <style:tab-stop style:position="1.554cm"/>
        </style:tab-stops>
      </style:paragraph-properties>
    </style:style>
    <style:style style:name="P944" style:family="paragraph" style:parent-style-name="List_20_Paragraph" style:list-style-name="WWNum54">
      <style:paragraph-properties fo:margin-left="1.552cm" fo:margin-right="0.691cm" fo:margin-top="0cm" fo:margin-bottom="0cm" loext:contextual-spacing="false" fo:line-height="118%" fo:text-align="start" style:justify-single-word="false" fo:text-indent="-0.847cm" style:auto-text-indent="false">
        <style:tab-stops>
          <style:tab-stop style:position="1.554cm"/>
        </style:tab-stops>
      </style:paragraph-properties>
    </style:style>
    <style:style style:name="P945" style:family="paragraph" style:parent-style-name="List_20_Paragraph" style:list-style-name="WWNum54">
      <style:paragraph-properties fo:margin-left="1.552cm" fo:margin-right="1.376cm" fo:margin-top="0.005cm" fo:margin-bottom="0cm" loext:contextual-spacing="false" fo:line-height="118%" fo:text-align="start" style:justify-single-word="false" fo:text-indent="-0.847cm" style:auto-text-indent="false">
        <style:tab-stops>
          <style:tab-stop style:position="1.554cm"/>
        </style:tab-stops>
      </style:paragraph-properties>
    </style:style>
    <style:style style:name="P946" style:family="paragraph" style:parent-style-name="List_20_Paragraph" style:list-style-name="WWNum55">
      <style:paragraph-properties fo:margin-left="1.552cm" fo:margin-right="1.228cm" fo:margin-top="0.111cm" fo:margin-bottom="0cm" loext:contextual-spacing="false" fo:line-height="118%" fo:text-align="start" style:justify-single-word="false" fo:text-indent="-0.847cm" style:auto-text-indent="false">
        <style:tab-stops>
          <style:tab-stop style:position="1.552cm"/>
          <style:tab-stop style:position="1.554cm"/>
        </style:tab-stops>
      </style:paragraph-properties>
    </style:style>
    <style:style style:name="P947" style:family="paragraph" style:parent-style-name="List_20_Paragraph" style:list-style-name="WWNum55">
      <style:paragraph-properties fo:margin-left="1.552cm" fo:margin-right="1.849cm" fo:margin-top="0.115cm" fo:margin-bottom="0cm" loext:contextual-spacing="false" fo:line-height="118%" fo:text-align="start" style:justify-single-word="false" fo:text-indent="-0.847cm" style:auto-text-indent="false">
        <style:tab-stops>
          <style:tab-stop style:position="1.552cm"/>
          <style:tab-stop style:position="1.554cm"/>
        </style:tab-stops>
      </style:paragraph-properties>
    </style:style>
    <style:style style:name="P948" style:family="paragraph" style:parent-style-name="List_20_Paragraph" style:list-style-name="WWNum56">
      <style:paragraph-properties fo:margin-left="1.552cm" fo:margin-right="2.103cm" fo:margin-top="0cm" fo:margin-bottom="0cm" loext:contextual-spacing="false" fo:line-height="141%" fo:text-align="start" style:justify-single-word="false" fo:text-indent="-0.847cm" style:auto-text-indent="false">
        <style:tab-stops>
          <style:tab-stop style:position="1.552cm"/>
          <style:tab-stop style:position="1.554cm"/>
        </style:tab-stops>
      </style:paragraph-properties>
    </style:style>
    <style:style style:name="P949" style:family="paragraph" style:parent-style-name="List_20_Paragraph" style:list-style-name="WWNum56" style:master-page-name="Converted174">
      <style:paragraph-properties fo:margin-left="1.552cm" fo:margin-right="1.298cm" fo:margin-top="0.123cm" fo:margin-bottom="0cm" loext:contextual-spacing="false" fo:line-height="141%" fo:text-align="start" style:justify-single-word="false" fo:text-indent="-0.847cm" style:auto-text-indent="false" style:page-number="auto">
        <style:tab-stops>
          <style:tab-stop style:position="1.552cm"/>
          <style:tab-stop style:position="1.554cm"/>
        </style:tab-stops>
      </style:paragraph-properties>
    </style:style>
    <style:style style:name="P950" style:family="paragraph" style:parent-style-name="List_20_Paragraph" style:list-style-name="WWNum56">
      <style:paragraph-properties fo:margin-left="1.552cm" fo:margin-right="2.335cm" fo:margin-top="0.002cm" fo:margin-bottom="0cm" loext:contextual-spacing="false" fo:line-height="141%" fo:text-align="start" style:justify-single-word="false" fo:text-indent="-0.847cm" style:auto-text-indent="false">
        <style:tab-stops>
          <style:tab-stop style:position="1.552cm"/>
          <style:tab-stop style:position="1.554cm"/>
        </style:tab-stops>
      </style:paragraph-properties>
    </style:style>
    <style:style style:name="P951" style:family="paragraph" style:parent-style-name="List_20_Paragraph" style:list-style-name="WWNum56">
      <style:paragraph-properties fo:margin-left="1.552cm" fo:margin-right="1.145cm" fo:margin-top="0.206cm" fo:margin-bottom="0cm" loext:contextual-spacing="false" fo:line-height="141%" fo:text-align="start" style:justify-single-word="false" fo:text-indent="-0.847cm" style:auto-text-indent="false">
        <style:tab-stops>
          <style:tab-stop style:position="1.552cm"/>
          <style:tab-stop style:position="1.554cm"/>
        </style:tab-stops>
      </style:paragraph-properties>
    </style:style>
    <style:style style:name="P952" style:family="paragraph" style:parent-style-name="List_20_Paragraph" style:list-style-name="WWNum56">
      <style:paragraph-properties fo:margin-left="1.552cm" fo:margin-right="1.974cm" fo:margin-top="0.005cm" fo:margin-bottom="0cm" loext:contextual-spacing="false" fo:line-height="141%" fo:text-align="start" style:justify-single-word="false" fo:text-indent="-0.847cm" style:auto-text-indent="false">
        <style:tab-stops>
          <style:tab-stop style:position="1.552cm"/>
          <style:tab-stop style:position="1.554cm"/>
        </style:tab-stops>
      </style:paragraph-properties>
    </style:style>
    <style:style style:name="P953" style:family="paragraph" style:parent-style-name="List_20_Paragraph" style:list-style-name="WWNum56">
      <style:paragraph-properties fo:margin-left="1.552cm" fo:margin-right="4.837cm" fo:margin-top="0.21cm" fo:margin-bottom="0cm" loext:contextual-spacing="false" fo:line-height="141%" fo:text-align="start" style:justify-single-word="false" fo:text-indent="-0.847cm" style:auto-text-indent="false">
        <style:tab-stops>
          <style:tab-stop style:position="1.554cm"/>
        </style:tab-stops>
      </style:paragraph-properties>
    </style:style>
    <style:style style:name="P954" style:family="paragraph" style:parent-style-name="List_20_Paragraph" style:list-style-name="WWNum56">
      <style:paragraph-properties fo:margin-left="1.552cm" fo:margin-right="1.813cm" fo:margin-top="0.208cm" fo:margin-bottom="0cm" loext:contextual-spacing="false" fo:line-height="141%" fo:text-align="start" style:justify-single-word="false" fo:text-indent="-0.847cm" style:auto-text-indent="false">
        <style:tab-stops>
          <style:tab-stop style:position="1.554cm"/>
        </style:tab-stops>
      </style:paragraph-properties>
    </style:style>
    <style:style style:name="P955" style:family="paragraph" style:parent-style-name="List_20_Paragraph" style:list-style-name="WWNum56">
      <style:paragraph-properties fo:margin-left="1.552cm" fo:margin-right="1.388cm" fo:margin-top="0.206cm" fo:margin-bottom="0cm" loext:contextual-spacing="false" fo:line-height="141%" fo:text-align="start" style:justify-single-word="false" fo:text-indent="-0.847cm" style:auto-text-indent="false">
        <style:tab-stops>
          <style:tab-stop style:position="1.554cm"/>
        </style:tab-stops>
      </style:paragraph-properties>
    </style:style>
    <style:style style:name="P956" style:family="paragraph" style:parent-style-name="List_20_Paragraph" style:list-style-name="WWNum56">
      <style:paragraph-properties fo:margin-left="1.552cm" fo:margin-right="2.06cm" fo:margin-top="0.212cm" fo:margin-bottom="0cm" loext:contextual-spacing="false" fo:line-height="141%" fo:text-align="start" style:justify-single-word="false" fo:text-indent="-0.847cm" style:auto-text-indent="false">
        <style:tab-stops>
          <style:tab-stop style:position="1.554cm"/>
        </style:tab-stops>
      </style:paragraph-properties>
    </style:style>
    <style:style style:name="P957" style:family="paragraph" style:parent-style-name="List_20_Paragraph" style:list-style-name="WWNum56" style:master-page-name="Converted175">
      <style:paragraph-properties fo:margin-left="1.552cm" fo:margin-right="2cm" fo:margin-top="0.123cm" fo:margin-bottom="0cm" loext:contextual-spacing="false" fo:line-height="141%" fo:text-align="start" style:justify-single-word="false" fo:text-indent="-0.847cm" style:auto-text-indent="false" style:page-number="auto">
        <style:tab-stops>
          <style:tab-stop style:position="1.554cm"/>
        </style:tab-stops>
      </style:paragraph-properties>
    </style:style>
    <style:style style:name="P958" style:family="paragraph" style:parent-style-name="List_20_Paragraph" style:list-style-name="WWNum56">
      <style:paragraph-properties fo:margin-left="1.552cm" fo:margin-right="1.342cm" fo:margin-top="0.002cm" fo:margin-bottom="0cm" loext:contextual-spacing="false" fo:line-height="141%" fo:text-align="start" style:justify-single-word="false" fo:text-indent="-0.847cm" style:auto-text-indent="false">
        <style:tab-stops>
          <style:tab-stop style:position="1.554cm"/>
        </style:tab-stops>
      </style:paragraph-properties>
    </style:style>
    <style:style style:name="P959" style:family="paragraph" style:parent-style-name="List_20_Paragraph" style:list-style-name="WWNum56">
      <style:paragraph-properties fo:margin-left="1.552cm" fo:margin-right="2.376cm" fo:margin-top="0.206cm" fo:margin-bottom="0cm" loext:contextual-spacing="false" fo:line-height="141%" fo:text-align="start" style:justify-single-word="false" fo:text-indent="-0.847cm" style:auto-text-indent="false">
        <style:tab-stops>
          <style:tab-stop style:position="1.554cm"/>
        </style:tab-stops>
      </style:paragraph-properties>
    </style:style>
    <style:style style:name="P960" style:family="paragraph" style:parent-style-name="List_20_Paragraph" style:list-style-name="WWNum56">
      <style:paragraph-properties fo:margin-left="1.552cm" fo:margin-right="1.771cm" fo:margin-top="0.212cm" fo:margin-bottom="0cm" loext:contextual-spacing="false" fo:line-height="141%" fo:text-align="start" style:justify-single-word="false" fo:text-indent="-0.847cm" style:auto-text-indent="false">
        <style:tab-stops>
          <style:tab-stop style:position="1.554cm"/>
        </style:tab-stops>
      </style:paragraph-properties>
    </style:style>
    <style:style style:name="P961" style:family="paragraph" style:parent-style-name="List_20_Paragraph" style:list-style-name="WWNum56">
      <style:paragraph-properties fo:margin-left="1.552cm" fo:margin-right="1.358cm" fo:margin-top="0.208cm" fo:margin-bottom="0cm" loext:contextual-spacing="false" fo:line-height="141%" fo:text-align="start" style:justify-single-word="false" fo:text-indent="-0.847cm" style:auto-text-indent="false">
        <style:tab-stops>
          <style:tab-stop style:position="1.554cm"/>
        </style:tab-stops>
      </style:paragraph-properties>
    </style:style>
    <style:style style:name="P962" style:family="paragraph" style:parent-style-name="List_20_Paragraph" style:list-style-name="WWNum56">
      <style:paragraph-properties fo:margin-left="1.552cm" fo:margin-right="1.446cm" fo:margin-top="0.004cm" fo:margin-bottom="0cm" loext:contextual-spacing="false" fo:line-height="141%" fo:text-align="start" style:justify-single-word="false" fo:text-indent="-0.847cm" style:auto-text-indent="false">
        <style:tab-stops>
          <style:tab-stop style:position="1.554cm"/>
        </style:tab-stops>
      </style:paragraph-properties>
    </style:style>
    <style:style style:name="P963" style:family="paragraph" style:parent-style-name="List_20_Paragraph" style:list-style-name="WWNum56">
      <style:paragraph-properties fo:margin-left="1.552cm" fo:margin-right="1.455cm" fo:margin-top="0.212cm" fo:margin-bottom="0cm" loext:contextual-spacing="false" fo:line-height="141%" fo:text-align="start" style:justify-single-word="false" fo:text-indent="-0.847cm" style:auto-text-indent="false">
        <style:tab-stops>
          <style:tab-stop style:position="1.554cm"/>
        </style:tab-stops>
      </style:paragraph-properties>
    </style:style>
    <style:style style:name="P964" style:family="paragraph" style:parent-style-name="List_20_Paragraph" style:list-style-name="WWNum56">
      <style:paragraph-properties fo:margin-left="1.552cm" fo:margin-right="2.228cm" fo:margin-top="0.21cm" fo:margin-bottom="0cm" loext:contextual-spacing="false" fo:line-height="141%" fo:text-align="start" style:justify-single-word="false" fo:text-indent="-0.847cm" style:auto-text-indent="false">
        <style:tab-stops>
          <style:tab-stop style:position="1.554cm"/>
        </style:tab-stops>
      </style:paragraph-properties>
    </style:style>
    <style:style style:name="P965" style:family="paragraph" style:parent-style-name="List_20_Paragraph" style:list-style-name="WWNum56">
      <style:paragraph-properties fo:margin-left="1.552cm" fo:margin-right="1.494cm" fo:margin-top="0.002cm" fo:margin-bottom="0cm" loext:contextual-spacing="false" fo:line-height="141%" fo:text-align="start" style:justify-single-word="false" fo:text-indent="-0.847cm" style:auto-text-indent="false">
        <style:tab-stops>
          <style:tab-stop style:position="1.554cm"/>
        </style:tab-stops>
      </style:paragraph-properties>
    </style:style>
    <style:style style:name="P966" style:family="paragraph" style:parent-style-name="List_20_Paragraph" style:list-style-name="WWNum56">
      <style:paragraph-properties fo:margin-left="1.552cm" fo:margin-right="1.752cm" fo:margin-top="0cm" fo:margin-bottom="0cm" loext:contextual-spacing="false" fo:line-height="141%" fo:text-align="start" style:justify-single-word="false" fo:text-indent="-0.847cm" style:auto-text-indent="false">
        <style:tab-stops>
          <style:tab-stop style:position="1.554cm"/>
        </style:tab-stops>
      </style:paragraph-properties>
    </style:style>
    <style:style style:name="P967" style:family="paragraph" style:parent-style-name="List_20_Paragraph" style:list-style-name="WWNum56" style:master-page-name="Converted176">
      <style:paragraph-properties fo:margin-left="1.552cm" fo:margin-right="1.302cm" fo:margin-top="0.123cm" fo:margin-bottom="0cm" loext:contextual-spacing="false" fo:line-height="141%" fo:text-align="start" style:justify-single-word="false" fo:text-indent="-0.847cm" style:auto-text-indent="false" style:page-number="auto">
        <style:tab-stops>
          <style:tab-stop style:position="1.554cm"/>
        </style:tab-stops>
      </style:paragraph-properties>
    </style:style>
    <style:style style:name="P968" style:family="paragraph" style:parent-style-name="List_20_Paragraph" style:list-style-name="WWNum56">
      <style:paragraph-properties fo:margin-left="1.552cm" fo:margin-right="1.261cm" fo:margin-top="0.21cm" fo:margin-bottom="0cm" loext:contextual-spacing="false" fo:line-height="141%" fo:text-align="start" style:justify-single-word="false" fo:text-indent="-0.847cm" style:auto-text-indent="false">
        <style:tab-stops>
          <style:tab-stop style:position="1.554cm"/>
        </style:tab-stops>
      </style:paragraph-properties>
    </style:style>
    <style:style style:name="P969" style:family="paragraph" style:parent-style-name="List_20_Paragraph" style:list-style-name="WWNum56">
      <style:paragraph-properties fo:margin-left="1.552cm" fo:margin-right="3.911cm" fo:margin-top="0cm" fo:margin-bottom="0cm" loext:contextual-spacing="false" fo:line-height="141%" fo:text-align="start" style:justify-single-word="false" fo:text-indent="-0.847cm" style:auto-text-indent="false">
        <style:tab-stops>
          <style:tab-stop style:position="1.554cm"/>
        </style:tab-stops>
      </style:paragraph-properties>
    </style:style>
    <style:style style:name="P970" style:family="paragraph" style:parent-style-name="Table_20_Paragraph">
      <style:paragraph-properties fo:line-height="0.531cm"/>
    </style:style>
    <style:style style:name="P971" style:family="paragraph" style:parent-style-name="Table_20_Paragraph">
      <style:paragraph-properties fo:line-height="0.556cm"/>
    </style:style>
    <style:style style:name="P972" style:family="paragraph" style:parent-style-name="Table_20_Paragraph">
      <style:paragraph-properties fo:line-height="0.519cm"/>
    </style:style>
    <style:style style:name="P973" style:family="paragraph" style:parent-style-name="Table_20_Paragraph">
      <style:paragraph-properties fo:line-height="0.441cm"/>
    </style:style>
    <style:style style:name="P974" style:family="paragraph" style:parent-style-name="Table_20_Paragraph">
      <style:paragraph-properties fo:line-height="0.443cm"/>
    </style:style>
    <style:style style:name="P975" style:family="paragraph" style:parent-style-name="Table_20_Paragraph">
      <style:paragraph-properties fo:line-height="0.443cm" fo:text-align="justify" style:justify-single-word="false"/>
    </style:style>
    <style:style style:name="P976" style:family="paragraph" style:parent-style-name="Table_20_Paragraph">
      <style:paragraph-properties fo:line-height="0.425cm"/>
    </style:style>
    <style:style style:name="P977" style:family="paragraph" style:parent-style-name="Table_20_Paragraph">
      <style:paragraph-properties fo:line-height="0.423cm"/>
    </style:style>
    <style:style style:name="P978" style:family="paragraph" style:parent-style-name="Table_20_Paragraph">
      <style:paragraph-properties fo:line-height="0.422cm"/>
    </style:style>
    <style:style style:name="P979" style:family="paragraph" style:parent-style-name="Table_20_Paragraph">
      <style:paragraph-properties fo:line-height="0.437cm"/>
    </style:style>
    <style:style style:name="P980" style:family="paragraph" style:parent-style-name="Table_20_Paragraph">
      <style:paragraph-properties fo:line-height="0.504cm"/>
    </style:style>
    <style:style style:name="P981" style:family="paragraph" style:parent-style-name="Table_20_Paragraph">
      <style:paragraph-properties fo:margin-top="0.139cm" fo:margin-bottom="0cm" loext:contextual-spacing="false"/>
    </style:style>
    <style:style style:name="P982" style:family="paragraph" style:parent-style-name="Table_20_Paragraph">
      <style:paragraph-properties fo:margin-top="0.139cm" fo:margin-bottom="0cm" loext:contextual-spacing="false" fo:line-height="0.531cm"/>
    </style:style>
    <style:style style:name="P983" style:family="paragraph" style:parent-style-name="Table_20_Paragraph">
      <style:paragraph-properties fo:margin-top="0.139cm" fo:margin-bottom="0cm" loext:contextual-spacing="false" fo:line-height="0.527cm"/>
    </style:style>
    <style:style style:name="P984" style:family="paragraph" style:parent-style-name="Table_20_Paragraph">
      <style:paragraph-properties fo:margin-top="0.139cm" fo:margin-bottom="0cm" loext:contextual-spacing="false" fo:line-height="0.533cm"/>
    </style:style>
    <style:style style:name="P985" style:family="paragraph" style:parent-style-name="Table_20_Paragraph">
      <style:paragraph-properties fo:margin-top="0.139cm" fo:margin-bottom="0cm" loext:contextual-spacing="false">
        <style:tab-stops>
          <style:tab-stop style:position="1.074cm"/>
        </style:tab-stops>
      </style:paragraph-properties>
    </style:style>
    <style:style style:name="P986" style:family="paragraph" style:parent-style-name="Table_20_Paragraph">
      <style:paragraph-properties fo:margin-top="0.139cm" fo:margin-bottom="0cm" loext:contextual-spacing="false" fo:line-height="0.51cm"/>
    </style:style>
    <style:style style:name="P987" style:family="paragraph" style:parent-style-name="Table_20_Paragraph">
      <style:paragraph-properties fo:margin-top="0.139cm" fo:margin-bottom="0cm" loext:contextual-spacing="false" fo:line-height="0.582cm"/>
    </style:style>
    <style:style style:name="P988" style:family="paragraph" style:parent-style-name="Table_20_Paragraph" style:master-page-name="Converted84">
      <style:paragraph-properties fo:margin-top="0.139cm" fo:margin-bottom="0cm" loext:contextual-spacing="false" fo:line-height="0.531cm" style:page-number="auto"/>
    </style:style>
    <style:style style:name="P989" style:family="paragraph" style:parent-style-name="Table_20_Paragraph" style:master-page-name="Converted100">
      <style:paragraph-properties fo:margin-top="0.139cm" fo:margin-bottom="0cm" loext:contextual-spacing="false" fo:line-height="0.531cm" style:page-number="auto"/>
    </style:style>
    <style:style style:name="P990" style:family="paragraph" style:parent-style-name="Table_20_Paragraph" style:master-page-name="Converted110">
      <style:paragraph-properties fo:margin-top="0.139cm" fo:margin-bottom="0cm" loext:contextual-spacing="false" style:page-number="auto"/>
    </style:style>
    <style:style style:name="P991" style:family="paragraph" style:parent-style-name="Table_20_Paragraph">
      <style:paragraph-properties fo:margin-top="0.143cm" fo:margin-bottom="0cm" loext:contextual-spacing="false"/>
    </style:style>
    <style:style style:name="P992" style:family="paragraph" style:parent-style-name="Table_20_Paragraph">
      <style:paragraph-properties fo:margin-top="0.143cm" fo:margin-bottom="0cm" loext:contextual-spacing="false" fo:line-height="0.527cm"/>
    </style:style>
    <style:style style:name="P993" style:family="paragraph" style:parent-style-name="Table_20_Paragraph">
      <style:paragraph-properties fo:margin-top="0.143cm" fo:margin-bottom="0cm" loext:contextual-spacing="false">
        <style:tab-stops>
          <style:tab-stop style:position="1.048cm"/>
        </style:tab-stops>
      </style:paragraph-properties>
    </style:style>
    <style:style style:name="P994" style:family="paragraph" style:parent-style-name="Table_20_Paragraph">
      <style:paragraph-properties fo:margin-top="0.143cm" fo:margin-bottom="0cm" loext:contextual-spacing="false" fo:line-height="0.524cm"/>
    </style:style>
    <style:style style:name="P995" style:family="paragraph" style:parent-style-name="Table_20_Paragraph">
      <style:paragraph-properties fo:margin-top="0.143cm" fo:margin-bottom="0cm" loext:contextual-spacing="false" fo:line-height="0.566cm"/>
    </style:style>
    <style:style style:name="P996" style:family="paragraph" style:parent-style-name="Table_20_Paragraph" style:master-page-name="Converted59">
      <style:paragraph-properties fo:margin-top="0.143cm" fo:margin-bottom="0cm" loext:contextual-spacing="false" style:page-number="auto"/>
    </style:style>
    <style:style style:name="P997" style:family="paragraph" style:parent-style-name="Table_20_Paragraph">
      <style:paragraph-properties fo:margin-left="0.189cm" fo:margin-right="0.404cm" fo:margin-top="0.143cm" fo:margin-bottom="0cm" loext:contextual-spacing="false" fo:line-height="118%" fo:text-indent="0cm" style:auto-text-indent="false"/>
    </style:style>
    <style:style style:name="P998" style:family="paragraph" style:parent-style-name="Table_20_Paragraph">
      <style:paragraph-properties fo:margin-left="0.189cm" fo:margin-right="0.404cm" style:line-height-at-least="0.706cm" fo:text-indent="0cm" style:auto-text-indent="false"/>
    </style:style>
    <style:style style:name="P999" style:family="paragraph" style:parent-style-name="Table_20_Paragraph">
      <style:paragraph-properties fo:margin-left="0.189cm" fo:margin-right="0.404cm" fo:margin-top="0.113cm" fo:margin-bottom="0cm" loext:contextual-spacing="false" fo:line-height="118%" fo:text-indent="0cm" style:auto-text-indent="false"/>
    </style:style>
    <style:style style:name="P1000" style:family="paragraph" style:parent-style-name="Table_20_Paragraph">
      <style:paragraph-properties fo:margin-top="0.005cm" fo:margin-bottom="0cm" loext:contextual-spacing="false"/>
    </style:style>
    <style:style style:name="P1001" style:family="paragraph" style:parent-style-name="Table_20_Paragraph">
      <style:paragraph-properties fo:margin-top="0.005cm" fo:margin-bottom="0cm" loext:contextual-spacing="false" fo:line-height="0.527cm"/>
    </style:style>
    <style:style style:name="P1002" style:family="paragraph" style:parent-style-name="Table_20_Paragraph">
      <style:paragraph-properties fo:margin-top="0.005cm" fo:margin-bottom="0cm" loext:contextual-spacing="false" fo:line-height="0.531cm"/>
    </style:style>
    <style:style style:name="P1003" style:family="paragraph" style:parent-style-name="Table_20_Paragraph" style:master-page-name="Converted53">
      <style:paragraph-properties fo:margin-top="0.005cm" fo:margin-bottom="0cm" loext:contextual-spacing="false" fo:line-height="0.531cm" style:page-number="auto"/>
    </style:style>
    <style:style style:name="P1004" style:family="paragraph" style:parent-style-name="Table_20_Paragraph" style:master-page-name="Converted120">
      <style:paragraph-properties fo:margin-top="0.005cm" fo:margin-bottom="0cm" loext:contextual-spacing="false" fo:line-height="0.513cm" style:page-number="auto"/>
    </style:style>
    <style:style style:name="P1005" style:family="paragraph" style:parent-style-name="Table_20_Paragraph">
      <style:paragraph-properties fo:margin-top="0.115cm" fo:margin-bottom="0cm" loext:contextual-spacing="false"/>
    </style:style>
    <style:style style:name="P1006" style:family="paragraph" style:parent-style-name="Table_20_Paragraph">
      <style:paragraph-properties fo:margin-top="0.115cm" fo:margin-bottom="0cm" loext:contextual-spacing="false" fo:line-height="0.531cm"/>
    </style:style>
    <style:style style:name="P1007" style:family="paragraph" style:parent-style-name="Table_20_Paragraph">
      <style:paragraph-properties fo:margin-top="0.115cm" fo:margin-bottom="0cm" loext:contextual-spacing="false" fo:line-height="0.556cm"/>
    </style:style>
    <style:style style:name="P1008" style:family="paragraph" style:parent-style-name="Table_20_Paragraph">
      <style:paragraph-properties fo:margin-top="0.115cm" fo:margin-bottom="0cm" loext:contextual-spacing="false" fo:line-height="0.552cm"/>
    </style:style>
    <style:style style:name="P1009" style:family="paragraph" style:parent-style-name="Table_20_Paragraph">
      <style:paragraph-properties fo:margin-top="0.115cm" fo:margin-bottom="0cm" loext:contextual-spacing="false" fo:line-height="0.557cm"/>
    </style:style>
    <style:style style:name="P1010" style:family="paragraph" style:parent-style-name="Table_20_Paragraph">
      <style:paragraph-properties fo:margin-top="0.115cm" fo:margin-bottom="0cm" loext:contextual-spacing="false" fo:line-height="0.527cm"/>
    </style:style>
    <style:style style:name="P1011" style:family="paragraph" style:parent-style-name="Table_20_Paragraph">
      <style:paragraph-properties fo:margin-top="0.113cm" fo:margin-bottom="0cm" loext:contextual-spacing="false"/>
    </style:style>
    <style:style style:name="P1012" style:family="paragraph" style:parent-style-name="Table_20_Paragraph">
      <style:paragraph-properties fo:margin-top="0.113cm" fo:margin-bottom="0cm" loext:contextual-spacing="false" fo:line-height="0.556cm"/>
    </style:style>
    <style:style style:name="P1013" style:family="paragraph" style:parent-style-name="Table_20_Paragraph">
      <style:paragraph-properties fo:margin-top="0.113cm" fo:margin-bottom="0cm" loext:contextual-spacing="false" fo:line-height="0.557cm"/>
    </style:style>
    <style:style style:name="P1014" style:family="paragraph" style:parent-style-name="Table_20_Paragraph">
      <style:paragraph-properties fo:margin-top="0.113cm" fo:margin-bottom="0cm" loext:contextual-spacing="false" fo:line-height="0.552cm"/>
    </style:style>
    <style:style style:name="P1015" style:family="paragraph" style:parent-style-name="Table_20_Paragraph">
      <style:paragraph-properties fo:margin-left="0.189cm" fo:margin-right="0.383cm" fo:margin-top="0.139cm" fo:margin-bottom="0cm" loext:contextual-spacing="false" fo:line-height="118%" fo:text-indent="0cm" style:auto-text-indent="false"/>
    </style:style>
    <style:style style:name="P1016" style:family="paragraph" style:parent-style-name="Table_20_Paragraph">
      <style:paragraph-properties fo:margin-left="0.189cm" fo:margin-right="0.827cm" style:line-height-at-least="0.706cm" fo:text-indent="0cm" style:auto-text-indent="false"/>
    </style:style>
    <style:style style:name="P1017" style:family="paragraph" style:parent-style-name="Table_20_Paragraph">
      <style:paragraph-properties fo:margin-left="0.189cm" fo:margin-right="0.168cm" style:line-height-at-least="0.706cm" fo:text-indent="0cm" style:auto-text-indent="false"/>
    </style:style>
    <style:style style:name="P1018" style:family="paragraph" style:parent-style-name="Table_20_Paragraph">
      <style:paragraph-properties fo:margin-left="0.189cm" fo:margin-right="0.168cm" fo:line-height="158%" fo:text-indent="0cm" style:auto-text-indent="false"/>
    </style:style>
    <style:style style:name="P1019" style:family="paragraph" style:parent-style-name="Table_20_Paragraph">
      <style:paragraph-properties fo:margin-left="0.189cm" fo:margin-right="0.168cm" fo:line-height="158%" fo:text-align="justify" style:justify-single-word="false" fo:text-indent="0cm" style:auto-text-indent="false"/>
    </style:style>
    <style:style style:name="P1020" style:family="paragraph" style:parent-style-name="Table_20_Paragraph">
      <style:paragraph-properties fo:margin-left="0.189cm" fo:margin-right="0.168cm" fo:line-height="0.706cm" fo:text-indent="0cm" style:auto-text-indent="false"/>
    </style:style>
    <style:style style:name="P1021" style:family="paragraph" style:parent-style-name="Table_20_Paragraph">
      <style:paragraph-properties fo:margin-left="0.189cm" fo:margin-right="0.168cm" fo:margin-top="0.118cm" fo:margin-bottom="0cm" loext:contextual-spacing="false" fo:line-height="118%" fo:text-align="justify" style:justify-single-word="false" fo:text-indent="0cm" style:auto-text-indent="false"/>
    </style:style>
    <style:style style:name="P1022" style:family="paragraph" style:parent-style-name="Table_20_Paragraph">
      <style:paragraph-properties fo:margin-left="0.189cm" fo:margin-right="0.168cm" fo:margin-top="0.118cm" fo:margin-bottom="0cm" loext:contextual-spacing="false" fo:line-height="158%" fo:text-indent="0cm" style:auto-text-indent="false"/>
    </style:style>
    <style:style style:name="P1023" style:family="paragraph" style:parent-style-name="Table_20_Paragraph">
      <style:paragraph-properties fo:margin-left="0.189cm" fo:margin-right="0.168cm" fo:margin-top="0.002cm" fo:margin-bottom="0cm" loext:contextual-spacing="false" style:line-height-at-least="0.706cm" fo:text-indent="0cm" style:auto-text-indent="false"/>
    </style:style>
    <style:style style:name="P1024" style:family="paragraph" style:parent-style-name="Table_20_Paragraph">
      <style:paragraph-properties fo:margin-left="0.189cm" fo:margin-right="0.168cm" fo:margin-top="0.002cm" fo:margin-bottom="0cm" loext:contextual-spacing="false" fo:line-height="158%" fo:text-indent="0cm" style:auto-text-indent="false"/>
    </style:style>
    <style:style style:name="P1025" style:family="paragraph" style:parent-style-name="Table_20_Paragraph">
      <style:paragraph-properties fo:margin-left="0.189cm" fo:margin-right="0.168cm" fo:margin-top="0.002cm" fo:margin-bottom="0cm" loext:contextual-spacing="false" fo:line-height="158%" fo:text-align="justify" style:justify-single-word="false" fo:text-indent="0cm" style:auto-text-indent="false"/>
    </style:style>
    <style:style style:name="P1026" style:family="paragraph" style:parent-style-name="Table_20_Paragraph">
      <style:paragraph-properties fo:margin-left="0.189cm" fo:margin-right="0.168cm" fo:margin-top="0.12cm" fo:margin-bottom="0cm" loext:contextual-spacing="false" fo:line-height="158%" fo:text-indent="0cm" style:auto-text-indent="false"/>
    </style:style>
    <style:style style:name="P1027" style:family="paragraph" style:parent-style-name="Table_20_Paragraph">
      <style:paragraph-properties fo:margin-left="0.189cm" fo:margin-right="0.168cm" fo:margin-top="0.263cm" fo:margin-bottom="0cm" loext:contextual-spacing="false" fo:line-height="158%" fo:text-align="justify" style:justify-single-word="false" fo:text-indent="0cm" style:auto-text-indent="false"/>
    </style:style>
    <style:style style:name="P1028" style:family="paragraph" style:parent-style-name="Table_20_Paragraph">
      <style:paragraph-properties fo:margin-left="0.189cm" fo:margin-right="0.168cm" fo:margin-top="0.258cm" fo:margin-bottom="0cm" loext:contextual-spacing="false" fo:line-height="158%" fo:text-align="justify" style:justify-single-word="false" fo:text-indent="0cm" style:auto-text-indent="false"/>
    </style:style>
    <style:style style:name="P1029" style:family="paragraph" style:parent-style-name="Table_20_Paragraph">
      <style:paragraph-properties fo:margin-left="0.189cm" fo:margin-right="0.168cm" fo:margin-top="0.245cm" fo:margin-bottom="0cm" loext:contextual-spacing="false" fo:line-height="158%" fo:text-indent="0cm" style:auto-text-indent="false"/>
    </style:style>
    <style:style style:name="P1030" style:family="paragraph" style:parent-style-name="Table_20_Paragraph">
      <style:paragraph-properties fo:margin-left="0.189cm" fo:margin-right="0.168cm" fo:margin-top="0.245cm" fo:margin-bottom="0cm" loext:contextual-spacing="false" fo:line-height="158%" fo:text-align="justify" style:justify-single-word="false" fo:text-indent="0cm" style:auto-text-indent="false"/>
    </style:style>
    <style:style style:name="P1031" style:family="paragraph" style:parent-style-name="Table_20_Paragraph">
      <style:paragraph-properties fo:margin-left="0.189cm" fo:margin-right="0.168cm" fo:margin-top="0.259cm" fo:margin-bottom="0cm" loext:contextual-spacing="false" fo:line-height="158%" fo:text-align="justify" style:justify-single-word="false" fo:text-indent="0cm" style:auto-text-indent="false"/>
    </style:style>
    <style:style style:name="P1032" style:family="paragraph" style:parent-style-name="Table_20_Paragraph">
      <style:paragraph-properties fo:margin-left="0.189cm" fo:margin-right="0.168cm" fo:margin-top="0.115cm" fo:margin-bottom="0cm" loext:contextual-spacing="false" fo:line-height="118%" fo:text-align="justify" style:justify-single-word="false" fo:text-indent="0cm" style:auto-text-indent="false"/>
    </style:style>
    <style:style style:name="P1033" style:family="paragraph" style:parent-style-name="Table_20_Paragraph">
      <style:paragraph-properties fo:margin-left="0.189cm" fo:margin-right="0.168cm" fo:margin-top="0.139cm" fo:margin-bottom="0cm" loext:contextual-spacing="false" fo:line-height="118%" fo:text-align="justify" style:justify-single-word="false" fo:text-indent="0cm" style:auto-text-indent="false"/>
    </style:style>
    <style:style style:name="P1034" style:family="paragraph" style:parent-style-name="Table_20_Paragraph">
      <style:paragraph-properties fo:margin-top="0.116cm" fo:margin-bottom="0cm" loext:contextual-spacing="false"/>
    </style:style>
    <style:style style:name="P1035" style:family="paragraph" style:parent-style-name="Table_20_Paragraph">
      <style:paragraph-properties fo:margin-top="0.116cm" fo:margin-bottom="0cm" loext:contextual-spacing="false" fo:line-height="0.552cm"/>
    </style:style>
    <style:style style:name="P1036" style:family="paragraph" style:parent-style-name="Table_20_Paragraph">
      <style:paragraph-properties fo:margin-top="0.116cm" fo:margin-bottom="0cm" loext:contextual-spacing="false" fo:line-height="0.556cm"/>
    </style:style>
    <style:style style:name="P1037" style:family="paragraph" style:parent-style-name="Table_20_Paragraph">
      <style:paragraph-properties fo:margin-top="0.116cm" fo:margin-bottom="0cm" loext:contextual-spacing="false" fo:line-height="0.425cm"/>
    </style:style>
    <style:style style:name="P1038" style:family="paragraph" style:parent-style-name="Table_20_Paragraph">
      <style:paragraph-properties fo:margin-top="0.116cm" fo:margin-bottom="0cm" loext:contextual-spacing="false" fo:line-height="0.531cm"/>
    </style:style>
    <style:style style:name="P1039" style:family="paragraph" style:parent-style-name="Table_20_Paragraph">
      <style:paragraph-properties fo:margin-top="0.116cm" fo:margin-bottom="0cm" loext:contextual-spacing="false" fo:line-height="0.527cm"/>
    </style:style>
    <style:style style:name="P1040" style:family="paragraph" style:parent-style-name="Table_20_Paragraph">
      <style:paragraph-properties fo:margin-top="0.118cm" fo:margin-bottom="0cm" loext:contextual-spacing="false"/>
    </style:style>
    <style:style style:name="P1041" style:family="paragraph" style:parent-style-name="Table_20_Paragraph">
      <style:paragraph-properties fo:margin-left="0.189cm" fo:margin-right="0.178cm" fo:margin-top="0.118cm" fo:margin-bottom="0cm" loext:contextual-spacing="false" fo:line-height="118%" fo:text-align="justify" style:justify-single-word="false" fo:text-indent="0cm" style:auto-text-indent="false"/>
    </style:style>
    <style:style style:name="P1042" style:family="paragraph" style:parent-style-name="Table_20_Paragraph">
      <style:paragraph-properties fo:margin-left="0.189cm" fo:margin-right="0.178cm" style:line-height-at-least="0.706cm" fo:text-indent="0cm" style:auto-text-indent="false"/>
    </style:style>
    <style:style style:name="P1043" style:family="paragraph" style:parent-style-name="Table_20_Paragraph">
      <style:paragraph-properties fo:margin-left="0.189cm" fo:margin-right="0.178cm" fo:margin-top="0.005cm" fo:margin-bottom="0cm" loext:contextual-spacing="false" fo:line-height="118%" fo:text-indent="0cm" style:auto-text-indent="false"/>
    </style:style>
    <style:style style:name="P1044" style:family="paragraph" style:parent-style-name="Table_20_Paragraph">
      <style:paragraph-properties fo:margin-top="0.002cm" fo:margin-bottom="0cm" loext:contextual-spacing="false"/>
    </style:style>
    <style:style style:name="P1045" style:family="paragraph" style:parent-style-name="Table_20_Paragraph">
      <style:paragraph-properties fo:margin-top="0.002cm" fo:margin-bottom="0cm" loext:contextual-spacing="false" fo:line-height="0.556cm"/>
    </style:style>
    <style:style style:name="P1046" style:family="paragraph" style:parent-style-name="Table_20_Paragraph">
      <style:paragraph-properties fo:margin-top="0.002cm" fo:margin-bottom="0cm" loext:contextual-spacing="false" fo:line-height="0.531cm"/>
    </style:style>
    <style:style style:name="P1047" style:family="paragraph" style:parent-style-name="Table_20_Paragraph">
      <style:paragraph-properties fo:margin-top="0.002cm" fo:margin-bottom="0cm" loext:contextual-spacing="false" fo:line-height="0.557cm"/>
    </style:style>
    <style:style style:name="P1048" style:family="paragraph" style:parent-style-name="Table_20_Paragraph">
      <style:paragraph-properties fo:margin-top="0.002cm" fo:margin-bottom="0cm" loext:contextual-spacing="false" fo:line-height="0.527cm"/>
    </style:style>
    <style:style style:name="P1049" style:family="paragraph" style:parent-style-name="Table_20_Paragraph" style:master-page-name="Converted133">
      <style:paragraph-properties fo:margin-top="0.002cm" fo:margin-bottom="0cm" loext:contextual-spacing="false" fo:line-height="0.531cm" style:page-number="auto"/>
    </style:style>
    <style:style style:name="P1050" style:family="paragraph" style:parent-style-name="Table_20_Paragraph">
      <style:paragraph-properties fo:margin-left="0.189cm" fo:margin-right="0.164cm" fo:margin-top="0.115cm" fo:margin-bottom="0cm" loext:contextual-spacing="false" fo:line-height="118%" fo:text-indent="0cm" style:auto-text-indent="false"/>
    </style:style>
    <style:style style:name="P1051" style:family="paragraph" style:parent-style-name="Table_20_Paragraph">
      <style:paragraph-properties fo:margin-left="0.189cm" fo:margin-right="0.164cm" fo:margin-top="0.139cm" fo:margin-bottom="0cm" loext:contextual-spacing="false" fo:line-height="118%" fo:text-indent="0cm" style:auto-text-indent="false"/>
    </style:style>
    <style:style style:name="P1052" style:family="paragraph" style:parent-style-name="Table_20_Paragraph">
      <style:paragraph-properties fo:margin-left="0.189cm" fo:margin-right="0.164cm" fo:margin-top="0.136cm" fo:margin-bottom="0cm" loext:contextual-spacing="false" fo:line-height="118%" fo:text-indent="0cm" style:auto-text-indent="false"/>
    </style:style>
    <style:style style:name="P1053" style:family="paragraph" style:parent-style-name="Table_20_Paragraph">
      <style:paragraph-properties fo:margin-left="0.189cm" fo:margin-right="0.164cm" fo:margin-top="0.138cm" fo:margin-bottom="0cm" loext:contextual-spacing="false" fo:line-height="118%" fo:text-indent="0cm" style:auto-text-indent="false"/>
    </style:style>
    <style:style style:name="P1054" style:family="paragraph" style:parent-style-name="Table_20_Paragraph">
      <style:paragraph-properties fo:margin-left="0.189cm" fo:margin-right="0.164cm" style:line-height-at-least="0.706cm" fo:text-indent="0cm" style:auto-text-indent="false"/>
    </style:style>
    <style:style style:name="P1055" style:family="paragraph" style:parent-style-name="Table_20_Paragraph">
      <style:paragraph-properties fo:margin-left="0.189cm" fo:margin-right="0.164cm" fo:margin-top="0.002cm" fo:margin-bottom="0cm" loext:contextual-spacing="false" style:line-height-at-least="0.706cm" fo:text-indent="0cm" style:auto-text-indent="false"/>
    </style:style>
    <style:style style:name="P1056" style:family="paragraph" style:parent-style-name="Table_20_Paragraph">
      <style:paragraph-properties fo:margin-left="0.191cm" fo:margin-right="0cm" fo:margin-top="0.115cm" fo:margin-bottom="0cm" loext:contextual-spacing="false" fo:text-indent="0cm" style:auto-text-indent="false"/>
    </style:style>
    <style:style style:name="P1057" style:family="paragraph" style:parent-style-name="Table_20_Paragraph">
      <style:paragraph-properties fo:margin-left="0.191cm" fo:margin-right="0cm" fo:margin-top="0.115cm" fo:margin-bottom="0cm" loext:contextual-spacing="false" fo:line-height="0.556cm" fo:text-indent="0cm" style:auto-text-indent="false"/>
    </style:style>
    <style:style style:name="P1058" style:family="paragraph" style:parent-style-name="Table_20_Paragraph">
      <style:paragraph-properties fo:margin-left="0.191cm" fo:margin-right="0cm" fo:margin-top="0.113cm" fo:margin-bottom="0cm" loext:contextual-spacing="false" fo:text-indent="0cm" style:auto-text-indent="false"/>
    </style:style>
    <style:style style:name="P1059" style:family="paragraph" style:parent-style-name="Table_20_Paragraph">
      <style:paragraph-properties fo:margin-left="0.191cm" fo:margin-right="0cm" fo:margin-top="0.113cm" fo:margin-bottom="0cm" loext:contextual-spacing="false" fo:line-height="0.556cm" fo:text-indent="0cm" style:auto-text-indent="false"/>
    </style:style>
    <style:style style:name="P1060" style:family="paragraph" style:parent-style-name="Table_20_Paragraph">
      <style:paragraph-properties fo:margin-left="0.191cm" fo:margin-right="0cm" fo:margin-top="0.116cm" fo:margin-bottom="0cm" loext:contextual-spacing="false" fo:text-indent="0cm" style:auto-text-indent="false"/>
    </style:style>
    <style:style style:name="P1061" style:family="paragraph" style:parent-style-name="Table_20_Paragraph">
      <style:paragraph-properties fo:margin-left="0.191cm" fo:margin-right="0cm" fo:margin-top="0.116cm" fo:margin-bottom="0cm" loext:contextual-spacing="false" fo:line-height="0.556cm" fo:text-indent="0cm" style:auto-text-indent="false"/>
    </style:style>
    <style:style style:name="P1062" style:family="paragraph" style:parent-style-name="Table_20_Paragraph">
      <style:paragraph-properties fo:margin-left="0.191cm" fo:margin-right="0cm" fo:margin-top="0.138cm" fo:margin-bottom="0cm" loext:contextual-spacing="false" fo:text-indent="0cm" style:auto-text-indent="false"/>
    </style:style>
    <style:style style:name="P1063" style:family="paragraph" style:parent-style-name="Table_20_Paragraph">
      <style:paragraph-properties fo:margin-left="0.191cm" fo:margin-right="0cm" fo:margin-top="0.138cm" fo:margin-bottom="0cm" loext:contextual-spacing="false" fo:line-height="0.531cm" fo:text-indent="0cm" style:auto-text-indent="false"/>
    </style:style>
    <style:style style:name="P1064" style:family="paragraph" style:parent-style-name="Table_20_Paragraph">
      <style:paragraph-properties fo:margin-left="0.191cm" fo:margin-right="0cm" fo:margin-top="0.22cm" fo:margin-bottom="0cm" loext:contextual-spacing="false" fo:text-indent="0cm" style:auto-text-indent="false"/>
    </style:style>
    <style:style style:name="P1065" style:family="paragraph" style:parent-style-name="Table_20_Paragraph">
      <style:paragraph-properties fo:margin-left="0.191cm" fo:margin-right="0cm" fo:margin-top="0.099cm" fo:margin-bottom="0cm" loext:contextual-spacing="false" fo:text-indent="0cm" style:auto-text-indent="false"/>
    </style:style>
    <style:style style:name="P1066" style:family="paragraph" style:parent-style-name="Table_20_Paragraph">
      <style:paragraph-properties fo:margin-left="0.191cm" fo:margin-right="0cm" fo:margin-top="0.102cm" fo:margin-bottom="0cm" loext:contextual-spacing="false" fo:text-indent="0cm" style:auto-text-indent="false"/>
    </style:style>
    <style:style style:name="P1067" style:family="paragraph" style:parent-style-name="Table_20_Paragraph">
      <style:paragraph-properties fo:margin-left="0.191cm" fo:margin-right="0cm" fo:margin-top="0.215cm" fo:margin-bottom="0cm" loext:contextual-spacing="false" fo:text-indent="0cm" style:auto-text-indent="false"/>
    </style:style>
    <style:style style:name="P1068" style:family="paragraph" style:parent-style-name="Table_20_Paragraph">
      <style:paragraph-properties fo:margin-left="0.191cm" fo:margin-right="0cm" fo:margin-top="0.258cm" fo:margin-bottom="0cm" loext:contextual-spacing="false" fo:text-indent="0cm" style:auto-text-indent="false"/>
    </style:style>
    <style:style style:name="P1069" style:family="paragraph" style:parent-style-name="Table_20_Paragraph">
      <style:paragraph-properties fo:margin-left="0.191cm" fo:margin-right="0cm" fo:margin-top="0.259cm" fo:margin-bottom="0cm" loext:contextual-spacing="false" fo:text-indent="0cm" style:auto-text-indent="false"/>
    </style:style>
    <style:style style:name="P1070" style:family="paragraph" style:parent-style-name="Table_20_Paragraph">
      <style:paragraph-properties fo:margin-left="0.191cm" fo:margin-right="0cm" fo:margin-top="0.245cm" fo:margin-bottom="0cm" loext:contextual-spacing="false" fo:text-indent="0cm" style:auto-text-indent="false"/>
    </style:style>
    <style:style style:name="P1071" style:family="paragraph" style:parent-style-name="Table_20_Paragraph">
      <style:paragraph-properties fo:margin-left="0.191cm" fo:margin-right="0cm" fo:margin-top="0.122cm" fo:margin-bottom="0cm" loext:contextual-spacing="false" fo:text-indent="0cm" style:auto-text-indent="false"/>
    </style:style>
    <style:style style:name="P1072" style:family="paragraph" style:parent-style-name="Table_20_Paragraph">
      <style:paragraph-properties fo:margin-left="0.191cm" fo:margin-right="0cm" fo:margin-top="0.12cm" fo:margin-bottom="0cm" loext:contextual-spacing="false" fo:text-indent="0cm" style:auto-text-indent="false"/>
    </style:style>
    <style:style style:name="P1073" style:family="paragraph" style:parent-style-name="Table_20_Paragraph">
      <style:paragraph-properties fo:margin-left="0.191cm" fo:margin-right="0cm" fo:line-height="0.443cm" fo:text-align="justify" style:justify-single-word="false" fo:text-indent="0cm" style:auto-text-indent="false"/>
    </style:style>
    <style:style style:name="P1074" style:family="paragraph" style:parent-style-name="Table_20_Paragraph">
      <style:paragraph-properties fo:margin-left="0.191cm" fo:margin-right="0cm" fo:line-height="0.423cm" fo:text-indent="0cm" style:auto-text-indent="false"/>
    </style:style>
    <style:style style:name="P1075" style:family="paragraph" style:parent-style-name="Table_20_Paragraph">
      <style:paragraph-properties fo:margin-left="0.191cm" fo:margin-right="0cm" fo:line-height="0.423cm" fo:text-indent="0cm" style:auto-text-indent="false">
        <style:tab-stops>
          <style:tab-stop style:position="0.956cm"/>
        </style:tab-stops>
      </style:paragraph-properties>
    </style:style>
    <style:style style:name="P1076" style:family="paragraph" style:parent-style-name="Table_20_Paragraph">
      <style:paragraph-properties fo:margin-left="0.191cm" fo:margin-right="0cm" fo:line-height="0.441cm" fo:text-align="justify" style:justify-single-word="false" fo:text-indent="0cm" style:auto-text-indent="false"/>
    </style:style>
    <style:style style:name="P1077" style:family="paragraph" style:parent-style-name="Table_20_Paragraph">
      <style:paragraph-properties fo:margin-left="0.191cm" fo:margin-right="0cm" fo:text-align="justify" style:justify-single-word="false" fo:text-indent="0cm" style:auto-text-indent="false"/>
    </style:style>
    <style:style style:name="P1078" style:family="paragraph" style:parent-style-name="Table_20_Paragraph">
      <style:paragraph-properties fo:margin-left="0.191cm" fo:margin-right="0cm" fo:margin-top="0.118cm" fo:margin-bottom="0cm" loext:contextual-spacing="false" fo:text-indent="0cm" style:auto-text-indent="false"/>
    </style:style>
    <style:style style:name="P1079" style:family="paragraph" style:parent-style-name="Table_20_Paragraph">
      <style:paragraph-properties fo:margin-left="0.191cm" fo:margin-right="0cm" fo:margin-top="0.118cm" fo:margin-bottom="0cm" loext:contextual-spacing="false" fo:line-height="0.422cm" fo:text-indent="0cm" style:auto-text-indent="false"/>
    </style:style>
    <style:style style:name="P1080" style:family="paragraph" style:parent-style-name="Table_20_Paragraph">
      <style:paragraph-properties fo:margin-left="0.191cm" fo:margin-right="0cm" fo:margin-top="0.263cm" fo:margin-bottom="0cm" loext:contextual-spacing="false" fo:text-indent="0cm" style:auto-text-indent="false"/>
    </style:style>
    <style:style style:name="P1081" style:family="paragraph" style:parent-style-name="Table_20_Paragraph">
      <style:paragraph-properties fo:margin-left="0.191cm" fo:margin-right="0cm" fo:margin-top="0.263cm" fo:margin-bottom="0cm" loext:contextual-spacing="false" fo:line-height="0.422cm" fo:text-align="justify" style:justify-single-word="false" fo:text-indent="0cm" style:auto-text-indent="false"/>
    </style:style>
    <style:style style:name="P1082" style:family="paragraph" style:parent-style-name="Table_20_Paragraph">
      <style:paragraph-properties fo:margin-left="0.191cm" fo:margin-right="0cm" fo:margin-top="0.263cm" fo:margin-bottom="0cm" loext:contextual-spacing="false" fo:line-height="0.425cm" fo:text-indent="0cm" style:auto-text-indent="false"/>
    </style:style>
    <style:style style:name="P1083" style:family="paragraph" style:parent-style-name="Table_20_Paragraph">
      <style:paragraph-properties fo:margin-left="0.191cm" fo:margin-right="0cm" fo:margin-top="0.139cm" fo:margin-bottom="0cm" loext:contextual-spacing="false" fo:text-indent="0cm" style:auto-text-indent="false"/>
    </style:style>
    <style:style style:name="P1084" style:family="paragraph" style:parent-style-name="Table_20_Paragraph">
      <style:paragraph-properties fo:margin-left="0.191cm" fo:margin-right="0cm" fo:margin-top="0.143cm" fo:margin-bottom="0cm" loext:contextual-spacing="false" fo:text-indent="0cm" style:auto-text-indent="false"/>
    </style:style>
    <style:style style:name="P1085" style:family="paragraph" style:parent-style-name="Table_20_Paragraph">
      <style:paragraph-properties fo:margin-left="0.191cm" fo:margin-right="0cm" fo:margin-top="0.002cm" fo:margin-bottom="0cm" loext:contextual-spacing="false" fo:line-height="0.531cm" fo:text-indent="0cm" style:auto-text-indent="false"/>
    </style:style>
    <style:style style:name="P1086" style:family="paragraph" style:parent-style-name="Table_20_Paragraph">
      <style:paragraph-properties fo:margin-left="0.191cm" fo:margin-right="0cm" fo:margin-top="0.136cm" fo:margin-bottom="0cm" loext:contextual-spacing="false" fo:text-indent="0cm" style:auto-text-indent="false"/>
    </style:style>
    <style:style style:name="P1087" style:family="paragraph" style:parent-style-name="Table_20_Paragraph">
      <style:paragraph-properties fo:margin-left="0.191cm" fo:margin-right="0cm" fo:margin-top="0.141cm" fo:margin-bottom="0cm" loext:contextual-spacing="false" fo:text-indent="0cm" style:auto-text-indent="false"/>
    </style:style>
    <style:style style:name="P1088" style:family="paragraph" style:parent-style-name="Table_20_Paragraph">
      <style:paragraph-properties fo:margin-left="0.191cm" fo:margin-right="0cm" fo:margin-top="0.007cm" fo:margin-bottom="0cm" loext:contextual-spacing="false" fo:line-height="0.527cm" fo:text-indent="0cm" style:auto-text-indent="false"/>
    </style:style>
    <style:style style:name="P1089" style:family="paragraph" style:parent-style-name="Table_20_Paragraph">
      <style:paragraph-properties fo:margin-left="0.191cm" fo:margin-right="0cm" fo:margin-top="0.009cm" fo:margin-bottom="0cm" loext:contextual-spacing="false" fo:line-height="0.527cm" fo:text-indent="0cm" style:auto-text-indent="false"/>
    </style:style>
    <style:style style:name="P1090" style:family="paragraph" style:parent-style-name="Table_20_Paragraph">
      <style:paragraph-properties fo:margin-left="0.191cm" fo:margin-right="0.168cm" style:line-height-at-least="0.706cm" fo:text-indent="0cm" style:auto-text-indent="false"/>
    </style:style>
    <style:style style:name="P1091" style:family="paragraph" style:parent-style-name="Table_20_Paragraph">
      <style:paragraph-properties fo:margin-left="0.191cm" fo:margin-right="0.168cm" fo:margin-top="0.136cm" fo:margin-bottom="0cm" loext:contextual-spacing="false" fo:line-height="118%" fo:text-indent="0cm" style:auto-text-indent="false"/>
    </style:style>
    <style:style style:name="P1092" style:family="paragraph" style:parent-style-name="Table_20_Paragraph">
      <style:paragraph-properties fo:margin-left="0.191cm" fo:margin-right="0.168cm" fo:margin-top="0.139cm" fo:margin-bottom="0cm" loext:contextual-spacing="false" fo:line-height="118%" fo:text-indent="0cm" style:auto-text-indent="false"/>
    </style:style>
    <style:style style:name="P1093" style:family="paragraph" style:parent-style-name="Table_20_Paragraph">
      <style:paragraph-properties fo:margin-left="0.191cm" fo:margin-right="0.168cm" fo:margin-top="0.139cm" fo:margin-bottom="0cm" loext:contextual-spacing="false" fo:line-height="118%" fo:text-align="justify" style:justify-single-word="false" fo:text-indent="0cm" style:auto-text-indent="false"/>
    </style:style>
    <style:style style:name="P1094" style:family="paragraph" style:parent-style-name="Table_20_Paragraph">
      <style:paragraph-properties fo:margin-left="0.189cm" fo:margin-right="0.176cm" fo:margin-top="0.115cm" fo:margin-bottom="0cm" loext:contextual-spacing="false" fo:line-height="118%" fo:text-indent="0cm" style:auto-text-indent="false"/>
    </style:style>
    <style:style style:name="P1095" style:family="paragraph" style:parent-style-name="Table_20_Paragraph">
      <style:paragraph-properties fo:margin-left="0.189cm" fo:margin-right="0.176cm" fo:margin-top="0.113cm" fo:margin-bottom="0cm" loext:contextual-spacing="false" fo:line-height="118%" fo:text-indent="0cm" style:auto-text-indent="false"/>
    </style:style>
    <style:style style:name="P1096" style:family="paragraph" style:parent-style-name="Table_20_Paragraph">
      <style:paragraph-properties fo:margin-left="0.189cm" fo:margin-right="0.176cm" style:line-height-at-least="0.706cm" fo:text-indent="0cm" style:auto-text-indent="false"/>
    </style:style>
    <style:style style:name="P1097" style:family="paragraph" style:parent-style-name="Table_20_Paragraph">
      <style:paragraph-properties fo:margin-left="0.189cm" fo:margin-right="0.176cm" style:line-height-at-least="0.706cm" fo:text-align="justify" style:justify-single-word="false" fo:text-indent="0cm" style:auto-text-indent="false"/>
    </style:style>
    <style:style style:name="P1098" style:family="paragraph" style:parent-style-name="Table_20_Paragraph">
      <style:paragraph-properties fo:margin-left="0.189cm" fo:margin-right="0.176cm" fo:margin-top="0.136cm" fo:margin-bottom="0cm" loext:contextual-spacing="false" fo:line-height="118%" fo:text-indent="0cm" style:auto-text-indent="false"/>
    </style:style>
    <style:style style:name="P1099" style:family="paragraph" style:parent-style-name="Table_20_Paragraph">
      <style:paragraph-properties fo:margin-left="0.189cm" fo:margin-right="0.176cm" fo:margin-top="0.005cm" fo:margin-bottom="0cm" loext:contextual-spacing="false" fo:line-height="118%" fo:text-align="justify" style:justify-single-word="false" fo:text-indent="0cm" style:auto-text-indent="false"/>
    </style:style>
    <style:style style:name="P1100" style:family="paragraph" style:parent-style-name="Table_20_Paragraph">
      <style:paragraph-properties fo:margin-left="0cm" fo:margin-right="0cm" fo:text-indent="0cm" style:auto-text-indent="false"/>
      <style:text-properties style:font-name="Times New Roman" fo:font-size="10pt" style:font-size-asian="10pt"/>
    </style:style>
    <style:style style:name="P1101" style:family="paragraph" style:parent-style-name="Table_20_Paragraph">
      <style:paragraph-properties fo:margin-left="0cm" fo:margin-right="0cm" fo:text-indent="0cm" style:auto-text-indent="false"/>
      <style:text-properties style:font-name="Times New Roman" fo:font-size="11pt" style:font-size-asian="11pt"/>
    </style:style>
    <style:style style:name="P1102" style:family="paragraph" style:parent-style-name="Table_20_Paragraph">
      <style:paragraph-properties fo:margin-left="0cm" fo:margin-right="0cm" fo:text-indent="0cm" style:auto-text-indent="false"/>
      <style:text-properties style:font-name="Times New Roman" fo:font-size="12pt" style:font-size-asian="12pt"/>
    </style:style>
    <style:style style:name="P1103" style:family="paragraph" style:parent-style-name="Table_20_Paragraph">
      <style:paragraph-properties fo:margin-left="0cm" fo:margin-right="0cm" fo:text-indent="0cm" style:auto-text-indent="false"/>
      <style:text-properties style:font-name="Times New Roman" fo:font-size="9pt" style:font-size-asian="9pt"/>
    </style:style>
    <style:style style:name="P1104" style:family="paragraph" style:parent-style-name="Table_20_Paragraph" style:master-page-name="Converted58">
      <style:paragraph-properties fo:margin-left="0cm" fo:margin-right="0cm" fo:text-indent="0cm" style:auto-text-indent="false" style:page-number="auto"/>
      <style:text-properties style:font-name="Times New Roman" fo:font-size="11pt" style:font-size-asian="11pt"/>
    </style:style>
    <style:style style:name="P1105" style:family="paragraph" style:parent-style-name="Table_20_Paragraph" style:master-page-name="Converted62">
      <style:paragraph-properties fo:margin-left="0cm" fo:margin-right="0cm" fo:text-indent="0cm" style:auto-text-indent="false" style:page-number="auto"/>
      <style:text-properties style:font-name="Times New Roman" fo:font-size="9pt" style:font-size-asian="9pt"/>
    </style:style>
    <style:style style:name="P1106" style:family="paragraph" style:parent-style-name="Table_20_Paragraph" style:master-page-name="Converted68">
      <style:paragraph-properties fo:margin-left="0cm" fo:margin-right="0cm" fo:text-indent="0cm" style:auto-text-indent="false" style:page-number="auto"/>
      <style:text-properties style:font-name="Times New Roman" fo:font-size="9pt" style:font-size-asian="9pt"/>
    </style:style>
    <style:style style:name="P1107" style:family="paragraph" style:parent-style-name="Table_20_Paragraph" style:master-page-name="Converted69">
      <style:paragraph-properties fo:margin-left="0cm" fo:margin-right="0cm" fo:text-indent="0cm" style:auto-text-indent="false" style:page-number="auto"/>
      <style:text-properties style:font-name="Times New Roman" fo:font-size="10pt" style:font-size-asian="10pt"/>
    </style:style>
    <style:style style:name="P1108" style:family="paragraph" style:parent-style-name="Table_20_Paragraph">
      <style:paragraph-properties fo:margin-left="0cm" fo:margin-right="0cm" fo:margin-top="0.016cm" fo:margin-bottom="0cm" loext:contextual-spacing="false" fo:text-indent="0cm" style:auto-text-indent="false"/>
      <style:text-properties fo:font-size="14pt" style:font-size-asian="14pt"/>
    </style:style>
    <style:style style:name="P1109" style:family="paragraph" style:parent-style-name="Table_20_Paragraph">
      <style:paragraph-properties fo:margin-left="0cm" fo:margin-right="0cm" fo:margin-top="0.016cm" fo:margin-bottom="0cm" loext:contextual-spacing="false" fo:text-indent="0cm" style:auto-text-indent="false"/>
      <style:text-properties fo:font-size="11pt" style:font-size-asian="11pt"/>
    </style:style>
    <style:style style:name="P1110" style:family="paragraph" style:parent-style-name="Table_20_Paragraph">
      <style:paragraph-properties fo:margin-left="0cm" fo:margin-right="0cm" fo:margin-top="0.018cm" fo:margin-bottom="0cm" loext:contextual-spacing="false" fo:text-indent="0cm" style:auto-text-indent="false"/>
      <style:text-properties fo:font-size="14pt" style:font-size-asian="14pt"/>
    </style:style>
    <style:style style:name="P1111" style:family="paragraph" style:parent-style-name="Table_20_Paragraph" style:list-style-name="WWNum3">
      <style:paragraph-properties fo:margin-left="0.189cm" fo:margin-right="0.169cm" fo:margin-top="0.007cm" fo:margin-bottom="0cm" loext:contextual-spacing="false" fo:line-height="118%" fo:text-align="start" style:justify-single-word="false" fo:text-indent="0cm" style:auto-text-indent="false">
        <style:tab-stops>
          <style:tab-stop style:position="0.596cm"/>
        </style:tab-stops>
      </style:paragraph-properties>
    </style:style>
    <style:style style:name="P1112" style:family="paragraph" style:parent-style-name="Table_20_Paragraph">
      <style:paragraph-properties fo:margin-left="0.189cm" fo:margin-right="0.169cm" fo:margin-top="0.139cm" fo:margin-bottom="0cm" loext:contextual-spacing="false" fo:line-height="118%" fo:text-indent="0cm" style:auto-text-indent="false"/>
    </style:style>
    <style:style style:name="P1113" style:family="paragraph" style:parent-style-name="Table_20_Paragraph">
      <style:paragraph-properties fo:margin-left="0.189cm" fo:margin-right="0.169cm" fo:margin-top="0.139cm" fo:margin-bottom="0cm" loext:contextual-spacing="false" fo:line-height="118%" fo:text-align="justify" style:justify-single-word="false" fo:text-indent="0cm" style:auto-text-indent="false"/>
    </style:style>
    <style:style style:name="P1114" style:family="paragraph" style:parent-style-name="Table_20_Paragraph" style:master-page-name="Converted71">
      <style:paragraph-properties fo:margin-left="0.189cm" fo:margin-right="0.169cm" fo:margin-top="0.139cm" fo:margin-bottom="0cm" loext:contextual-spacing="false" fo:line-height="118%" fo:text-align="justify" style:justify-single-word="false" fo:text-indent="0cm" style:auto-text-indent="false" style:page-number="auto"/>
    </style:style>
    <style:style style:name="P1115" style:family="paragraph" style:parent-style-name="Table_20_Paragraph">
      <style:paragraph-properties fo:margin-left="0.189cm" fo:margin-right="0.169cm" fo:margin-top="0.118cm" fo:margin-bottom="0cm" loext:contextual-spacing="false" fo:line-height="118%" fo:text-align="justify" style:justify-single-word="false" fo:text-indent="0cm" style:auto-text-indent="false"/>
    </style:style>
    <style:style style:name="P1116" style:family="paragraph" style:parent-style-name="Table_20_Paragraph">
      <style:paragraph-properties fo:margin-left="0.189cm" fo:margin-right="0.169cm" style:line-height-at-least="0.706cm" fo:text-align="justify" style:justify-single-word="false" fo:text-indent="0cm" style:auto-text-indent="false"/>
    </style:style>
    <style:style style:name="P1117" style:family="paragraph" style:parent-style-name="Table_20_Paragraph" style:master-page-name="Converted72">
      <style:paragraph-properties fo:margin-left="0.189cm" fo:margin-right="0.169cm" style:line-height-at-least="0.706cm" fo:text-indent="0cm" style:auto-text-indent="false" style:page-number="auto"/>
    </style:style>
    <style:style style:name="P1118" style:family="paragraph" style:parent-style-name="Table_20_Paragraph">
      <style:paragraph-properties fo:margin-left="0.189cm" fo:margin-right="0.169cm" fo:margin-top="0.025cm" fo:margin-bottom="0cm" loext:contextual-spacing="false" style:line-height-at-least="0.706cm" fo:text-indent="0cm" style:auto-text-indent="false"/>
    </style:style>
    <style:style style:name="P1119" style:family="paragraph" style:parent-style-name="Table_20_Paragraph">
      <style:paragraph-properties fo:margin-left="0.189cm" fo:margin-right="0.169cm" fo:margin-top="0.113cm" fo:margin-bottom="0cm" loext:contextual-spacing="false" fo:line-height="118%" fo:text-align="justify" style:justify-single-word="false" fo:text-indent="0cm" style:auto-text-indent="false"/>
    </style:style>
    <style:style style:name="P1120" style:family="paragraph" style:parent-style-name="Table_20_Paragraph" style:list-style-name="WWNum3">
      <style:paragraph-properties fo:margin-left="0.189cm" fo:margin-right="0.173cm" fo:margin-top="0cm" fo:margin-bottom="0cm" loext:contextual-spacing="false" fo:line-height="118%" fo:text-align="start" style:justify-single-word="false" fo:text-indent="0cm" style:auto-text-indent="false">
        <style:tab-stops>
          <style:tab-stop style:position="0.78cm"/>
        </style:tab-stops>
      </style:paragraph-properties>
    </style:style>
    <style:style style:name="P1121" style:family="paragraph" style:parent-style-name="Table_20_Paragraph">
      <style:paragraph-properties fo:margin-left="0.189cm" fo:margin-right="0.173cm" style:line-height-at-least="0.706cm" fo:text-indent="0cm" style:auto-text-indent="false"/>
    </style:style>
    <style:style style:name="P1122" style:family="paragraph" style:parent-style-name="Table_20_Paragraph">
      <style:paragraph-properties fo:margin-left="0.189cm" fo:margin-right="0.173cm" fo:margin-top="0.141cm" fo:margin-bottom="0cm" loext:contextual-spacing="false" fo:line-height="118%" fo:text-indent="0cm" style:auto-text-indent="false"/>
    </style:style>
    <style:style style:name="P1123" style:family="paragraph" style:parent-style-name="Table_20_Paragraph" style:list-style-name="WWNum3">
      <style:paragraph-properties fo:margin-left="0.557cm" fo:margin-right="0cm" fo:margin-top="0cm" fo:margin-bottom="0cm" loext:contextual-spacing="false" fo:line-height="0.531cm" fo:text-align="start" style:justify-single-word="false" fo:text-indent="-0.37cm" style:auto-text-indent="false">
        <style:tab-stops>
          <style:tab-stop style:position="0.559cm"/>
        </style:tab-stops>
      </style:paragraph-properties>
    </style:style>
    <style:style style:name="P1124" style:family="paragraph" style:parent-style-name="Table_20_Paragraph" style:list-style-name="WWNum4">
      <style:paragraph-properties fo:margin-left="0.557cm" fo:margin-right="0cm" fo:margin-top="0.115cm" fo:margin-bottom="0cm" loext:contextual-spacing="false" fo:line-height="100%" fo:text-align="start" style:justify-single-word="false" fo:text-indent="-0.37cm" style:auto-text-indent="false">
        <style:tab-stops>
          <style:tab-stop style:position="0.559cm"/>
        </style:tab-stops>
      </style:paragraph-properties>
    </style:style>
    <style:style style:name="P1125" style:family="paragraph" style:parent-style-name="Table_20_Paragraph">
      <style:paragraph-properties fo:margin-left="0.189cm" fo:margin-right="0.171cm" fo:margin-top="0.139cm" fo:margin-bottom="0cm" loext:contextual-spacing="false" fo:line-height="118%" fo:text-indent="0cm" style:auto-text-indent="false"/>
    </style:style>
    <style:style style:name="P1126" style:family="paragraph" style:parent-style-name="Table_20_Paragraph">
      <style:paragraph-properties fo:margin-left="0.189cm" fo:margin-right="0.171cm" fo:margin-top="0.139cm" fo:margin-bottom="0cm" loext:contextual-spacing="false" fo:line-height="118%" fo:text-align="justify" style:justify-single-word="false" fo:text-indent="0cm" style:auto-text-indent="false"/>
    </style:style>
    <style:style style:name="P1127" style:family="paragraph" style:parent-style-name="Table_20_Paragraph">
      <style:paragraph-properties fo:margin-left="0.189cm" fo:margin-right="0.171cm" fo:margin-top="0.139cm" fo:margin-bottom="0cm" loext:contextual-spacing="false" fo:line-height="120%" fo:text-align="justify" style:justify-single-word="false" fo:text-indent="0cm" style:auto-text-indent="false"/>
    </style:style>
    <style:style style:name="P1128" style:family="paragraph" style:parent-style-name="Table_20_Paragraph">
      <style:paragraph-properties fo:margin-left="0.189cm" fo:margin-right="0.171cm" fo:margin-top="0.004cm" fo:margin-bottom="0cm" loext:contextual-spacing="false" fo:line-height="118%" fo:text-indent="0cm" style:auto-text-indent="false"/>
    </style:style>
    <style:style style:name="P1129" style:family="paragraph" style:parent-style-name="Table_20_Paragraph">
      <style:paragraph-properties fo:margin-left="0.189cm" fo:margin-right="0.171cm" fo:margin-top="0.004cm" fo:margin-bottom="0cm" loext:contextual-spacing="false" fo:line-height="118%" fo:text-align="justify" style:justify-single-word="false" fo:text-indent="0cm" style:auto-text-indent="false"/>
    </style:style>
    <style:style style:name="P1130" style:family="paragraph" style:parent-style-name="Table_20_Paragraph" style:list-style-name="WWNum21">
      <style:paragraph-properties fo:margin-left="0.189cm" fo:margin-right="0.171cm" fo:margin-top="0.004cm" fo:margin-bottom="0cm" loext:contextual-spacing="false" fo:line-height="118%" fo:text-align="justify" style:justify-single-word="false" fo:text-indent="0cm" style:auto-text-indent="false">
        <style:tab-stops>
          <style:tab-stop style:position="1.348cm"/>
        </style:tab-stops>
      </style:paragraph-properties>
    </style:style>
    <style:style style:name="P1131" style:family="paragraph" style:parent-style-name="Table_20_Paragraph">
      <style:paragraph-properties fo:margin-left="0.189cm" fo:margin-right="0.171cm" fo:margin-top="0.115cm" fo:margin-bottom="0cm" loext:contextual-spacing="false" fo:line-height="118%" fo:text-indent="0cm" style:auto-text-indent="false"/>
    </style:style>
    <style:style style:name="P1132" style:family="paragraph" style:parent-style-name="Table_20_Paragraph">
      <style:paragraph-properties fo:margin-left="0.189cm" fo:margin-right="0.171cm" fo:margin-top="0.115cm" fo:margin-bottom="0cm" loext:contextual-spacing="false" fo:line-height="118%" fo:text-align="justify" style:justify-single-word="false" fo:text-indent="0cm" style:auto-text-indent="false"/>
    </style:style>
    <style:style style:name="P1133" style:family="paragraph" style:parent-style-name="Table_20_Paragraph">
      <style:paragraph-properties fo:margin-left="0.189cm" fo:margin-right="0.171cm" fo:margin-top="0.143cm" fo:margin-bottom="0cm" loext:contextual-spacing="false" fo:line-height="118%" fo:text-indent="0cm" style:auto-text-indent="false"/>
    </style:style>
    <style:style style:name="P1134" style:family="paragraph" style:parent-style-name="Table_20_Paragraph">
      <style:paragraph-properties fo:margin-left="0.189cm" fo:margin-right="0.171cm" fo:margin-top="0.143cm" fo:margin-bottom="0cm" loext:contextual-spacing="false" fo:line-height="118%" fo:text-align="justify" style:justify-single-word="false" fo:text-indent="0cm" style:auto-text-indent="false"/>
    </style:style>
    <style:style style:name="P1135" style:family="paragraph" style:parent-style-name="Table_20_Paragraph">
      <style:paragraph-properties fo:margin-left="0.189cm" fo:margin-right="0.171cm" fo:margin-top="0.005cm" fo:margin-bottom="0cm" loext:contextual-spacing="false" fo:line-height="118%" fo:text-indent="0cm" style:auto-text-indent="false"/>
    </style:style>
    <style:style style:name="P1136" style:family="paragraph" style:parent-style-name="Table_20_Paragraph">
      <style:paragraph-properties fo:margin-left="0.189cm" fo:margin-right="0.171cm" fo:margin-top="0.005cm" fo:margin-bottom="0cm" loext:contextual-spacing="false" fo:line-height="118%" fo:text-align="justify" style:justify-single-word="false" fo:text-indent="0cm" style:auto-text-indent="false"/>
    </style:style>
    <style:style style:name="P1137" style:family="paragraph" style:parent-style-name="Table_20_Paragraph">
      <style:paragraph-properties fo:margin-left="0.189cm" fo:margin-right="0.171cm" fo:margin-top="0.102cm" fo:margin-bottom="0cm" loext:contextual-spacing="false" fo:line-height="158%" fo:text-indent="0cm" style:auto-text-indent="false"/>
    </style:style>
    <style:style style:name="P1138" style:family="paragraph" style:parent-style-name="Table_20_Paragraph" style:list-style-name="WWNum21">
      <style:paragraph-properties fo:margin-left="0.189cm" fo:margin-right="0.171cm" fo:margin-top="0.111cm" fo:margin-bottom="0cm" loext:contextual-spacing="false" fo:line-height="118%" fo:text-align="justify" style:justify-single-word="false" fo:text-indent="0cm" style:auto-text-indent="false">
        <style:tab-stops>
          <style:tab-stop style:position="1.348cm"/>
        </style:tab-stops>
      </style:paragraph-properties>
    </style:style>
    <style:style style:name="P1139" style:family="paragraph" style:parent-style-name="Table_20_Paragraph">
      <style:paragraph-properties fo:margin-left="0.189cm" fo:margin-right="0.171cm" fo:margin-top="0.113cm" fo:margin-bottom="0cm" loext:contextual-spacing="false" fo:line-height="118%" fo:text-indent="0cm" style:auto-text-indent="false"/>
    </style:style>
    <style:style style:name="P1140" style:family="paragraph" style:parent-style-name="Table_20_Paragraph">
      <style:paragraph-properties fo:margin-left="0.189cm" fo:margin-right="0.171cm" fo:margin-top="0.113cm" fo:margin-bottom="0cm" loext:contextual-spacing="false" fo:line-height="118%" fo:text-align="justify" style:justify-single-word="false" fo:text-indent="0cm" style:auto-text-indent="false"/>
    </style:style>
    <style:style style:name="P1141" style:family="paragraph" style:parent-style-name="Table_20_Paragraph">
      <style:paragraph-properties fo:margin-left="0.189cm" fo:margin-right="0.171cm" style:line-height-at-least="0.706cm" fo:text-indent="0cm" style:auto-text-indent="false"/>
    </style:style>
    <style:style style:name="P1142" style:family="paragraph" style:parent-style-name="Table_20_Paragraph">
      <style:paragraph-properties fo:margin-left="0.189cm" fo:margin-right="0.171cm" style:line-height-at-least="0.706cm" fo:text-align="justify" style:justify-single-word="false" fo:text-indent="0cm" style:auto-text-indent="false"/>
    </style:style>
    <style:style style:name="P1143" style:family="paragraph" style:parent-style-name="Table_20_Paragraph">
      <style:paragraph-properties fo:margin-left="0.189cm" fo:margin-right="0.171cm" fo:margin-top="0.141cm" fo:margin-bottom="0cm" loext:contextual-spacing="false" fo:line-height="118%" fo:text-indent="0cm" style:auto-text-indent="false"/>
    </style:style>
    <style:style style:name="P1144" style:family="paragraph" style:parent-style-name="Table_20_Paragraph">
      <style:paragraph-properties fo:margin-left="0.189cm" fo:margin-right="0.171cm" fo:margin-top="0.138cm" fo:margin-bottom="0cm" loext:contextual-spacing="false" fo:line-height="118%" fo:text-indent="0cm" style:auto-text-indent="false"/>
    </style:style>
    <style:style style:name="P1145" style:family="paragraph" style:parent-style-name="Table_20_Paragraph" style:master-page-name="Converted136">
      <style:paragraph-properties fo:margin-left="0.189cm" fo:margin-right="0.171cm" style:line-height-at-least="0.706cm" fo:text-align="justify" style:justify-single-word="false" fo:text-indent="0cm" style:auto-text-indent="false" style:page-number="auto"/>
    </style:style>
    <style:style style:name="P1146" style:family="paragraph" style:parent-style-name="Table_20_Paragraph" style:list-style-name="WWNum4">
      <style:paragraph-properties fo:margin-left="0.579cm" fo:margin-right="0cm" fo:margin-top="0.004cm" fo:margin-bottom="0cm" loext:contextual-spacing="false" fo:line-height="100%" fo:text-align="start" style:justify-single-word="false" fo:text-indent="-0.392cm" style:auto-text-indent="false">
        <style:tab-stops>
          <style:tab-stop style:position="0.58cm"/>
        </style:tab-stops>
      </style:paragraph-properties>
    </style:style>
    <style:style style:name="P1147" style:family="paragraph" style:parent-style-name="Table_20_Paragraph" style:list-style-name="WWNum4">
      <style:paragraph-properties fo:margin-left="0.603cm" fo:margin-right="0cm" fo:margin-top="0.111cm" fo:margin-bottom="0cm" loext:contextual-spacing="false" fo:line-height="100%" fo:text-align="start" style:justify-single-word="false" fo:text-indent="-0.416cm" style:auto-text-indent="false">
        <style:tab-stops>
          <style:tab-stop style:position="0.605cm"/>
        </style:tab-stops>
      </style:paragraph-properties>
    </style:style>
    <style:style style:name="P1148" style:family="paragraph" style:parent-style-name="Table_20_Paragraph" style:list-style-name="WWNum4" style:master-page-name="Converted44">
      <style:paragraph-properties fo:margin-left="0.603cm" fo:margin-right="0cm" fo:margin-top="0.115cm" fo:margin-bottom="0cm" loext:contextual-spacing="false" fo:line-height="0.527cm" fo:text-align="start" style:justify-single-word="false" fo:text-indent="-0.416cm" style:auto-text-indent="false" style:page-number="auto">
        <style:tab-stops>
          <style:tab-stop style:position="0.605cm"/>
        </style:tab-stops>
      </style:paragraph-properties>
    </style:style>
    <style:style style:name="P1149" style:family="paragraph" style:parent-style-name="Table_20_Paragraph">
      <style:paragraph-properties fo:margin-top="0.138cm" fo:margin-bottom="0cm" loext:contextual-spacing="false"/>
    </style:style>
    <style:style style:name="P1150" style:family="paragraph" style:parent-style-name="Table_20_Paragraph">
      <style:paragraph-properties fo:margin-top="0.138cm" fo:margin-bottom="0cm" loext:contextual-spacing="false" fo:line-height="0.531cm"/>
    </style:style>
    <style:style style:name="P1151" style:family="paragraph" style:parent-style-name="Table_20_Paragraph">
      <style:paragraph-properties fo:margin-left="0.189cm" fo:margin-right="0.046cm" fo:margin-top="0.115cm" fo:margin-bottom="0cm" loext:contextual-spacing="false" fo:line-height="118%" fo:text-indent="0cm" style:auto-text-indent="false"/>
    </style:style>
    <style:style style:name="P1152" style:family="paragraph" style:parent-style-name="Table_20_Paragraph">
      <style:paragraph-properties fo:margin-left="0.189cm" fo:margin-right="0.046cm" fo:margin-top="0.115cm" fo:margin-bottom="0cm" loext:contextual-spacing="false" fo:line-height="120%" fo:text-indent="0cm" style:auto-text-indent="false"/>
    </style:style>
    <style:style style:name="P1153" style:family="paragraph" style:parent-style-name="Table_20_Paragraph">
      <style:paragraph-properties fo:margin-left="0.189cm" fo:margin-right="0.046cm" fo:margin-top="0.139cm" fo:margin-bottom="0cm" loext:contextual-spacing="false" fo:line-height="118%" fo:text-indent="0cm" style:auto-text-indent="false"/>
    </style:style>
    <style:style style:name="P1154" style:family="paragraph" style:parent-style-name="Table_20_Paragraph">
      <style:paragraph-properties fo:margin-left="0.189cm" fo:margin-right="0.046cm" fo:margin-top="0.139cm" fo:margin-bottom="0cm" loext:contextual-spacing="false" fo:line-height="118%" fo:text-align="justify" style:justify-single-word="false" fo:text-indent="0cm" style:auto-text-indent="false"/>
    </style:style>
    <style:style style:name="P1155" style:family="paragraph" style:parent-style-name="Table_20_Paragraph">
      <style:paragraph-properties fo:margin-left="0.189cm" fo:margin-right="0.046cm" fo:margin-top="0.138cm" fo:margin-bottom="0cm" loext:contextual-spacing="false" fo:line-height="118%" fo:text-indent="0cm" style:auto-text-indent="false"/>
    </style:style>
    <style:style style:name="P1156" style:family="paragraph" style:parent-style-name="Table_20_Paragraph">
      <style:paragraph-properties fo:margin-left="0.189cm" fo:margin-right="0.046cm" fo:margin-top="0.136cm" fo:margin-bottom="0cm" loext:contextual-spacing="false" fo:line-height="120%" fo:text-indent="0cm" style:auto-text-indent="false"/>
    </style:style>
    <style:style style:name="P1157" style:family="paragraph" style:parent-style-name="Table_20_Paragraph">
      <style:paragraph-properties fo:margin-left="0.189cm" fo:margin-right="0.046cm" fo:margin-top="0.143cm" fo:margin-bottom="0cm" loext:contextual-spacing="false" fo:line-height="118%" fo:text-indent="0cm" style:auto-text-indent="false"/>
    </style:style>
    <style:style style:name="P1158" style:family="paragraph" style:parent-style-name="Table_20_Paragraph">
      <style:paragraph-properties fo:margin-left="0.189cm" fo:margin-right="0.046cm" fo:margin-top="0.141cm" fo:margin-bottom="0cm" loext:contextual-spacing="false" fo:line-height="118%" fo:text-indent="0cm" style:auto-text-indent="false"/>
    </style:style>
    <style:style style:name="P1159" style:family="paragraph" style:parent-style-name="Table_20_Paragraph">
      <style:paragraph-properties fo:margin-left="0.189cm" fo:margin-right="0.046cm" fo:margin-top="0.113cm" fo:margin-bottom="0cm" loext:contextual-spacing="false" fo:line-height="118%" fo:text-indent="0cm" style:auto-text-indent="false"/>
    </style:style>
    <style:style style:name="P1160" style:family="paragraph" style:parent-style-name="Table_20_Paragraph">
      <style:paragraph-properties fo:margin-top="0.141cm" fo:margin-bottom="0cm" loext:contextual-spacing="false"/>
    </style:style>
    <style:style style:name="P1161" style:family="paragraph" style:parent-style-name="Table_20_Paragraph">
      <style:paragraph-properties fo:margin-top="0.141cm" fo:margin-bottom="0cm" loext:contextual-spacing="false" fo:line-height="0.534cm"/>
    </style:style>
    <style:style style:name="P1162" style:family="paragraph" style:parent-style-name="Table_20_Paragraph" style:master-page-name="Converted99">
      <style:paragraph-properties fo:margin-top="0.141cm" fo:margin-bottom="0cm" loext:contextual-spacing="false" style:page-number="auto"/>
    </style:style>
    <style:style style:name="P1163" style:family="paragraph" style:parent-style-name="Table_20_Paragraph">
      <style:paragraph-properties fo:margin-left="0.189cm" fo:margin-right="0.166cm" style:line-height-at-least="0.706cm" fo:text-indent="0cm" style:auto-text-indent="false"/>
    </style:style>
    <style:style style:name="P1164" style:family="paragraph" style:parent-style-name="Table_20_Paragraph" style:master-page-name="Converted49">
      <style:paragraph-properties fo:margin-left="0.189cm" fo:margin-right="0.166cm" style:line-height-at-least="0.706cm" fo:text-align="justify" style:justify-single-word="false" fo:text-indent="0cm" style:auto-text-indent="false" style:page-number="auto"/>
    </style:style>
    <style:style style:name="P1165" style:family="paragraph" style:parent-style-name="Table_20_Paragraph">
      <style:paragraph-properties fo:margin-left="0.189cm" fo:margin-right="0.166cm" fo:margin-top="0.109cm" fo:margin-bottom="0cm" loext:contextual-spacing="false" fo:line-height="120%" fo:text-indent="0cm" style:auto-text-indent="false"/>
    </style:style>
    <style:style style:name="P1166" style:family="paragraph" style:parent-style-name="Table_20_Paragraph">
      <style:paragraph-properties fo:margin-left="0.189cm" fo:margin-right="0.166cm" fo:margin-top="0.139cm" fo:margin-bottom="0cm" loext:contextual-spacing="false" fo:line-height="118%" fo:text-indent="0cm" style:auto-text-indent="false"/>
    </style:style>
    <style:style style:name="P1167" style:family="paragraph" style:parent-style-name="Table_20_Paragraph">
      <style:paragraph-properties fo:margin-left="0.189cm" fo:margin-right="0.166cm" fo:margin-top="0.139cm" fo:margin-bottom="0cm" loext:contextual-spacing="false" fo:line-height="118%" fo:text-align="justify" style:justify-single-word="false" fo:text-indent="0cm" style:auto-text-indent="false"/>
    </style:style>
    <style:style style:name="P1168" style:family="paragraph" style:parent-style-name="Table_20_Paragraph">
      <style:paragraph-properties fo:margin-left="0.189cm" fo:margin-right="0.166cm" fo:margin-top="0.139cm" fo:margin-bottom="0cm" loext:contextual-spacing="false" fo:line-height="120%" fo:text-indent="0cm" style:auto-text-indent="false"/>
    </style:style>
    <style:style style:name="P1169" style:family="paragraph" style:parent-style-name="Table_20_Paragraph">
      <style:paragraph-properties fo:margin-left="0.189cm" fo:margin-right="0.166cm" fo:margin-top="0.143cm" fo:margin-bottom="0cm" loext:contextual-spacing="false" fo:line-height="118%" fo:text-indent="0cm" style:auto-text-indent="false"/>
    </style:style>
    <style:style style:name="P1170" style:family="paragraph" style:parent-style-name="Table_20_Paragraph">
      <style:paragraph-properties fo:margin-left="0.189cm" fo:margin-right="0.166cm" fo:margin-top="0.141cm" fo:margin-bottom="0cm" loext:contextual-spacing="false" fo:line-height="118%" fo:text-indent="0cm" style:auto-text-indent="false"/>
    </style:style>
    <style:style style:name="P1171" style:family="paragraph" style:parent-style-name="Table_20_Paragraph">
      <style:paragraph-properties fo:margin-left="0.189cm" fo:margin-right="0.166cm" fo:margin-top="0.113cm" fo:margin-bottom="0cm" loext:contextual-spacing="false" fo:line-height="118%" fo:text-align="justify" style:justify-single-word="false" fo:text-indent="0cm" style:auto-text-indent="false"/>
    </style:style>
    <style:style style:name="P1172" style:family="paragraph" style:parent-style-name="Table_20_Paragraph">
      <style:paragraph-properties fo:margin-left="0.189cm" fo:margin-right="0.182cm" fo:margin-top="0.115cm" fo:margin-bottom="0cm" loext:contextual-spacing="false" fo:line-height="118%" fo:text-align="justify" style:justify-single-word="false" fo:text-indent="0cm" style:auto-text-indent="false"/>
    </style:style>
    <style:style style:name="P1173" style:family="paragraph" style:parent-style-name="Table_20_Paragraph">
      <style:paragraph-properties fo:margin-left="0.189cm" fo:margin-right="0.182cm" style:line-height-at-least="0.706cm" fo:text-indent="0cm" style:auto-text-indent="false"/>
    </style:style>
    <style:style style:name="P1174" style:family="paragraph" style:parent-style-name="Table_20_Paragraph">
      <style:paragraph-properties fo:margin-left="0.189cm" fo:margin-right="0.182cm" fo:margin-top="0.113cm" fo:margin-bottom="0cm" loext:contextual-spacing="false" fo:line-height="118%" fo:text-align="justify" style:justify-single-word="false" fo:text-indent="0cm" style:auto-text-indent="false"/>
    </style:style>
    <style:style style:name="P1175" style:family="paragraph" style:parent-style-name="Table_20_Paragraph">
      <style:paragraph-properties fo:margin-left="0.189cm" fo:margin-right="0.182cm" fo:margin-top="0.12cm" fo:margin-bottom="0cm" loext:contextual-spacing="false" fo:line-height="118%" fo:text-indent="0cm" style:auto-text-indent="false"/>
    </style:style>
    <style:style style:name="P1176" style:family="paragraph" style:parent-style-name="Table_20_Paragraph">
      <style:paragraph-properties fo:margin-left="0.189cm" fo:margin-right="0.182cm" fo:margin-top="0.109cm" fo:margin-bottom="0cm" loext:contextual-spacing="false" fo:line-height="118%" fo:text-indent="0cm" style:auto-text-indent="false"/>
    </style:style>
    <style:style style:name="P1177" style:family="paragraph" style:parent-style-name="Table_20_Paragraph">
      <style:paragraph-properties fo:margin-left="0.189cm" fo:margin-right="0.182cm" fo:margin-top="0.139cm" fo:margin-bottom="0cm" loext:contextual-spacing="false" fo:line-height="118%" fo:text-align="justify" style:justify-single-word="false" fo:text-indent="0cm" style:auto-text-indent="false"/>
    </style:style>
    <style:style style:name="P1178" style:family="paragraph" style:parent-style-name="Table_20_Paragraph">
      <style:paragraph-properties fo:margin-top="0.004cm" fo:margin-bottom="0cm" loext:contextual-spacing="false"/>
    </style:style>
    <style:style style:name="P1179" style:family="paragraph" style:parent-style-name="Table_20_Paragraph">
      <style:paragraph-properties fo:margin-top="0.004cm" fo:margin-bottom="0cm" loext:contextual-spacing="false" fo:line-height="0.556cm"/>
    </style:style>
    <style:style style:name="P1180" style:family="paragraph" style:parent-style-name="Table_20_Paragraph">
      <style:paragraph-properties fo:margin-top="0.004cm" fo:margin-bottom="0cm" loext:contextual-spacing="false" fo:text-align="justify" style:justify-single-word="false"/>
    </style:style>
    <style:style style:name="P1181" style:family="paragraph" style:parent-style-name="Table_20_Paragraph">
      <style:paragraph-properties fo:margin-top="0.004cm" fo:margin-bottom="0cm" loext:contextual-spacing="false" fo:line-height="0.527cm"/>
    </style:style>
    <style:style style:name="P1182" style:family="paragraph" style:parent-style-name="Table_20_Paragraph">
      <style:paragraph-properties fo:margin-top="0.004cm" fo:margin-bottom="0cm" loext:contextual-spacing="false" fo:line-height="0.531cm"/>
    </style:style>
    <style:style style:name="P1183" style:family="paragraph" style:parent-style-name="Table_20_Paragraph">
      <style:paragraph-properties fo:margin-top="0.004cm" fo:margin-bottom="0cm" loext:contextual-spacing="false" fo:line-height="0.531cm" fo:text-align="justify" style:justify-single-word="false"/>
    </style:style>
    <style:style style:name="P1184" style:family="paragraph" style:parent-style-name="Table_20_Paragraph" style:master-page-name="Converted134">
      <style:paragraph-properties fo:margin-top="0.004cm" fo:margin-bottom="0cm" loext:contextual-spacing="false" fo:line-height="0.531cm" style:page-number="auto"/>
    </style:style>
    <style:style style:name="P1185" style:family="paragraph" style:parent-style-name="Table_20_Paragraph" style:list-style-name="WWNum6">
      <style:paragraph-properties fo:margin-left="0.515cm" fo:margin-right="0cm" fo:margin-top="0.004cm" fo:margin-bottom="0cm" loext:contextual-spacing="false" fo:line-height="100%" fo:text-align="start" style:justify-single-word="false" fo:text-indent="-0.328cm" style:auto-text-indent="false">
        <style:tab-stops>
          <style:tab-stop style:position="0.517cm"/>
        </style:tab-stops>
      </style:paragraph-properties>
    </style:style>
    <style:style style:name="P1186" style:family="paragraph" style:parent-style-name="Table_20_Paragraph" style:list-style-name="WWNum6">
      <style:paragraph-properties fo:margin-left="0.515cm" fo:margin-right="0cm" fo:margin-top="0.116cm" fo:margin-bottom="0cm" loext:contextual-spacing="false" fo:line-height="100%" fo:text-align="start" style:justify-single-word="false" fo:text-indent="-0.328cm" style:auto-text-indent="false">
        <style:tab-stops>
          <style:tab-stop style:position="0.517cm"/>
        </style:tab-stops>
      </style:paragraph-properties>
    </style:style>
    <style:style style:name="P1187" style:family="paragraph" style:parent-style-name="Table_20_Paragraph" style:list-style-name="WWNum6">
      <style:paragraph-properties fo:margin-left="0.515cm" fo:margin-right="0cm" fo:margin-top="0.115cm" fo:margin-bottom="0cm" loext:contextual-spacing="false" fo:line-height="100%" fo:text-align="start" style:justify-single-word="false" fo:text-indent="-0.328cm" style:auto-text-indent="false">
        <style:tab-stops>
          <style:tab-stop style:position="0.517cm"/>
        </style:tab-stops>
      </style:paragraph-properties>
    </style:style>
    <style:style style:name="P1188" style:family="paragraph" style:parent-style-name="Table_20_Paragraph" style:list-style-name="WWNum6">
      <style:paragraph-properties fo:margin-left="0.515cm" fo:margin-right="0cm" fo:margin-top="0.115cm" fo:margin-bottom="0cm" loext:contextual-spacing="false" fo:line-height="0.552cm" fo:text-align="start" style:justify-single-word="false" fo:text-indent="-0.328cm" style:auto-text-indent="false">
        <style:tab-stops>
          <style:tab-stop style:position="0.517cm"/>
        </style:tab-stops>
      </style:paragraph-properties>
    </style:style>
    <style:style style:name="P1189" style:family="paragraph" style:parent-style-name="Table_20_Paragraph" style:list-style-name="WWNum6">
      <style:paragraph-properties fo:margin-left="0.515cm" fo:margin-right="0cm" fo:margin-top="0.111cm" fo:margin-bottom="0cm" loext:contextual-spacing="false" fo:line-height="100%" fo:text-align="start" style:justify-single-word="false" fo:text-indent="-0.328cm" style:auto-text-indent="false">
        <style:tab-stops>
          <style:tab-stop style:position="0.517cm"/>
        </style:tab-stops>
      </style:paragraph-properties>
    </style:style>
    <style:style style:name="P1190" style:family="paragraph" style:parent-style-name="Table_20_Paragraph">
      <style:paragraph-properties fo:margin-left="0.189cm" fo:margin-right="0.152cm" fo:margin-top="0.12cm" fo:margin-bottom="0cm" loext:contextual-spacing="false" fo:line-height="118%" fo:text-indent="0cm" style:auto-text-indent="false"/>
    </style:style>
    <style:style style:name="P1191" style:family="paragraph" style:parent-style-name="Table_20_Paragraph" style:list-style-name="WWNum21">
      <style:paragraph-properties fo:margin-left="0.189cm" fo:margin-right="0.152cm" fo:margin-top="0.004cm" fo:margin-bottom="0cm" loext:contextual-spacing="false" fo:line-height="118%" fo:text-align="justify" style:justify-single-word="false" fo:text-indent="0cm" style:auto-text-indent="false">
        <style:tab-stops>
          <style:tab-stop style:position="1.348cm"/>
        </style:tab-stops>
      </style:paragraph-properties>
    </style:style>
    <style:style style:name="P1192" style:family="paragraph" style:parent-style-name="Table_20_Paragraph">
      <style:paragraph-properties fo:margin-left="0.189cm" fo:margin-right="0.152cm" style:line-height-at-least="0.706cm" fo:text-indent="0cm" style:auto-text-indent="false"/>
    </style:style>
    <style:style style:name="P1193" style:family="paragraph" style:parent-style-name="Table_20_Paragraph">
      <style:paragraph-properties fo:margin-left="0.189cm" fo:margin-right="0.152cm" fo:margin-top="0.116cm" fo:margin-bottom="0cm" loext:contextual-spacing="false" fo:line-height="118%" fo:text-align="justify" style:justify-single-word="false" fo:text-indent="0cm" style:auto-text-indent="false"/>
    </style:style>
    <style:style style:name="P1194" style:family="paragraph" style:parent-style-name="Table_20_Paragraph">
      <style:paragraph-properties fo:margin-left="0.189cm" fo:margin-right="0.152cm" fo:margin-top="0.139cm" fo:margin-bottom="0cm" loext:contextual-spacing="false" fo:line-height="118%" fo:text-align="justify" style:justify-single-word="false" fo:text-indent="0cm" style:auto-text-indent="false"/>
    </style:style>
    <style:style style:name="P1195" style:family="paragraph" style:parent-style-name="Table_20_Paragraph">
      <style:paragraph-properties fo:margin-left="0.189cm" fo:margin-right="0.152cm" fo:margin-top="0.143cm" fo:margin-bottom="0cm" loext:contextual-spacing="false" fo:line-height="118%" fo:text-align="justify" style:justify-single-word="false" fo:text-indent="0cm" style:auto-text-indent="false"/>
    </style:style>
    <style:style style:name="P1196" style:family="paragraph" style:parent-style-name="Table_20_Paragraph">
      <style:paragraph-properties fo:margin-left="0.189cm" fo:margin-right="0.134cm" style:line-height-at-least="0.706cm" fo:text-indent="0cm" style:auto-text-indent="false"/>
    </style:style>
    <style:style style:name="P1197" style:family="paragraph" style:parent-style-name="Table_20_Paragraph">
      <style:paragraph-properties fo:margin-top="0.111cm" fo:margin-bottom="0cm" loext:contextual-spacing="false"/>
    </style:style>
    <style:style style:name="P1198" style:family="paragraph" style:parent-style-name="Table_20_Paragraph">
      <style:paragraph-properties fo:margin-top="0.111cm" fo:margin-bottom="0cm" loext:contextual-spacing="false" fo:line-height="0.531cm"/>
    </style:style>
    <style:style style:name="P1199" style:family="paragraph" style:parent-style-name="Table_20_Paragraph">
      <style:paragraph-properties fo:margin-top="0.111cm" fo:margin-bottom="0cm" loext:contextual-spacing="false" fo:line-height="0.533cm"/>
    </style:style>
    <style:style style:name="P1200" style:family="paragraph" style:parent-style-name="Table_20_Paragraph" style:list-style-name="WWNum7">
      <style:paragraph-properties fo:margin-left="1.035cm" fo:margin-right="0.171cm" fo:margin-top="0.115cm" fo:margin-bottom="0cm" loext:contextual-spacing="false" fo:line-height="118%" fo:text-align="start" style:justify-single-word="false" fo:text-indent="-0.847cm" style:auto-text-indent="false">
        <style:tab-stops>
          <style:tab-stop style:position="1.035cm"/>
          <style:tab-stop style:position="1.037cm"/>
        </style:tab-stops>
      </style:paragraph-properties>
    </style:style>
    <style:style style:name="P1201" style:family="paragraph" style:parent-style-name="Table_20_Paragraph" style:list-style-name="WWNum8">
      <style:paragraph-properties fo:margin-left="1.035cm" fo:margin-right="0.171cm" fo:margin-top="0.115cm" fo:margin-bottom="0cm" loext:contextual-spacing="false" fo:line-height="118%" fo:text-align="justify" style:justify-single-word="false" fo:text-indent="-0.847cm" style:auto-text-indent="false">
        <style:tab-stops>
          <style:tab-stop style:position="1.037cm"/>
        </style:tab-stops>
      </style:paragraph-properties>
    </style:style>
    <style:style style:name="P1202" style:family="paragraph" style:parent-style-name="Table_20_Paragraph" style:list-style-name="WWNum15">
      <style:paragraph-properties fo:margin-left="1.035cm" fo:margin-right="0.171cm" fo:margin-top="0.115cm" fo:margin-bottom="0cm" loext:contextual-spacing="false" fo:line-height="118%" fo:text-align="justify" style:justify-single-word="false" fo:text-indent="-0.847cm" style:auto-text-indent="false">
        <style:tab-stops>
          <style:tab-stop style:position="1.037cm"/>
        </style:tab-stops>
      </style:paragraph-properties>
    </style:style>
    <style:style style:name="P1203" style:family="paragraph" style:parent-style-name="Table_20_Paragraph" style:list-style-name="WWNum8">
      <style:paragraph-properties fo:margin-left="1.035cm" fo:margin-right="0.171cm" fo:margin-top="0.004cm" fo:margin-bottom="0cm" loext:contextual-spacing="false" fo:line-height="118%" fo:text-align="justify" style:justify-single-word="false" fo:text-indent="-0.847cm" style:auto-text-indent="false">
        <style:tab-stops>
          <style:tab-stop style:position="1.037cm"/>
        </style:tab-stops>
      </style:paragraph-properties>
    </style:style>
    <style:style style:name="P1204" style:family="paragraph" style:parent-style-name="Table_20_Paragraph" style:list-style-name="WWNum15">
      <style:paragraph-properties fo:margin-left="1.035cm" fo:margin-right="0.171cm" fo:margin-top="0.004cm" fo:margin-bottom="0cm" loext:contextual-spacing="false" fo:line-height="118%" fo:text-align="justify" style:justify-single-word="false" fo:text-indent="-0.847cm" style:auto-text-indent="false">
        <style:tab-stops>
          <style:tab-stop style:position="1.037cm"/>
        </style:tab-stops>
      </style:paragraph-properties>
    </style:style>
    <style:style style:name="P1205" style:family="paragraph" style:parent-style-name="Table_20_Paragraph" style:list-style-name="WWNum8">
      <style:paragraph-properties fo:margin-left="1.035cm" fo:margin-right="0.171cm" fo:margin-top="0.005cm" fo:margin-bottom="0cm" loext:contextual-spacing="false" fo:line-height="118%" fo:text-align="justify" style:justify-single-word="false" fo:text-indent="-0.847cm" style:auto-text-indent="false">
        <style:tab-stops>
          <style:tab-stop style:position="1.037cm"/>
        </style:tab-stops>
      </style:paragraph-properties>
    </style:style>
    <style:style style:name="P1206" style:family="paragraph" style:parent-style-name="Table_20_Paragraph" style:list-style-name="WWNum8">
      <style:paragraph-properties fo:margin-left="1.035cm" fo:margin-right="0.171cm" fo:margin-top="0cm" fo:margin-bottom="0cm" loext:contextual-spacing="false" fo:line-height="120%" fo:text-align="justify" style:justify-single-word="false" fo:text-indent="-0.847cm" style:auto-text-indent="false">
        <style:tab-stops>
          <style:tab-stop style:position="1.037cm"/>
        </style:tab-stops>
      </style:paragraph-properties>
    </style:style>
    <style:style style:name="P1207" style:family="paragraph" style:parent-style-name="Table_20_Paragraph" style:list-style-name="WWNum8">
      <style:paragraph-properties fo:margin-left="1.035cm" fo:margin-right="0.171cm" fo:margin-top="0cm" fo:margin-bottom="0cm" loext:contextual-spacing="false" fo:line-height="118%" fo:text-align="justify" style:justify-single-word="false" fo:text-indent="-0.847cm" style:auto-text-indent="false">
        <style:tab-stops>
          <style:tab-stop style:position="1.037cm"/>
        </style:tab-stops>
      </style:paragraph-properties>
    </style:style>
    <style:style style:name="P1208" style:family="paragraph" style:parent-style-name="Table_20_Paragraph" style:list-style-name="WWNum15">
      <style:paragraph-properties fo:margin-left="1.035cm" fo:margin-right="0.171cm" fo:margin-top="0cm" fo:margin-bottom="0cm" loext:contextual-spacing="false" fo:line-height="118%" fo:text-align="justify" style:justify-single-word="false" fo:text-indent="-0.847cm" style:auto-text-indent="false">
        <style:tab-stops>
          <style:tab-stop style:position="1.037cm"/>
        </style:tab-stops>
      </style:paragraph-properties>
    </style:style>
    <style:style style:name="P1209" style:family="paragraph" style:parent-style-name="Table_20_Paragraph" style:list-style-name="WWNum12">
      <style:paragraph-properties fo:margin-left="1.035cm" fo:margin-right="0.171cm" fo:margin-top="0.139cm" fo:margin-bottom="0cm" loext:contextual-spacing="false" fo:line-height="120%" fo:text-align="start" style:justify-single-word="false" fo:text-indent="-0.847cm" style:auto-text-indent="false">
        <style:tab-stops>
          <style:tab-stop style:position="1.035cm"/>
          <style:tab-stop style:position="1.037cm"/>
        </style:tab-stops>
      </style:paragraph-properties>
    </style:style>
    <style:style style:name="P1210" style:family="paragraph" style:parent-style-name="Table_20_Paragraph" style:list-style-name="WWNum15">
      <style:paragraph-properties fo:margin-left="1.035cm" fo:margin-right="0.171cm" fo:margin-top="0.002cm" fo:margin-bottom="0cm" loext:contextual-spacing="false" fo:line-height="120%" fo:text-align="justify" style:justify-single-word="false" fo:text-indent="-0.847cm" style:auto-text-indent="false">
        <style:tab-stops>
          <style:tab-stop style:position="1.037cm"/>
        </style:tab-stops>
      </style:paragraph-properties>
    </style:style>
    <style:style style:name="P1211" style:family="paragraph" style:parent-style-name="Table_20_Paragraph" style:list-style-name="WWNum9">
      <style:paragraph-properties fo:margin-left="1.034cm" fo:margin-right="0.152cm" fo:margin-top="0.115cm" fo:margin-bottom="0cm" loext:contextual-spacing="false" fo:line-height="118%" fo:text-align="justify" style:justify-single-word="false" fo:text-indent="-0.847cm" style:auto-text-indent="false">
        <style:tab-stops>
          <style:tab-stop style:position="1.035cm"/>
        </style:tab-stops>
      </style:paragraph-properties>
    </style:style>
    <style:style style:name="P1212" style:family="paragraph" style:parent-style-name="Table_20_Paragraph" style:list-style-name="WWNum16">
      <style:paragraph-properties fo:margin-left="1.034cm" fo:margin-right="0.152cm" fo:margin-top="0.115cm" fo:margin-bottom="0cm" loext:contextual-spacing="false" fo:line-height="118%" fo:text-align="justify" style:justify-single-word="false" fo:text-indent="-0.847cm" style:auto-text-indent="false">
        <style:tab-stops>
          <style:tab-stop style:position="1.035cm"/>
        </style:tab-stops>
      </style:paragraph-properties>
    </style:style>
    <style:style style:name="P1213" style:family="paragraph" style:parent-style-name="Table_20_Paragraph" style:list-style-name="WWNum17">
      <style:paragraph-properties fo:margin-left="1.034cm" fo:margin-right="0.152cm" fo:margin-top="0.115cm" fo:margin-bottom="0cm" loext:contextual-spacing="false" fo:line-height="118%" fo:text-align="justify" style:justify-single-word="false" fo:text-indent="-0.847cm" style:auto-text-indent="false">
        <style:tab-stops>
          <style:tab-stop style:position="1.035cm"/>
        </style:tab-stops>
      </style:paragraph-properties>
    </style:style>
    <style:style style:name="P1214" style:family="paragraph" style:parent-style-name="Table_20_Paragraph" style:list-style-name="WWNum10">
      <style:paragraph-properties fo:margin-left="1.034cm" fo:margin-right="0.152cm" fo:margin-top="0.115cm" fo:margin-bottom="0cm" loext:contextual-spacing="false" fo:line-height="118%" fo:text-align="start" style:justify-single-word="false" fo:text-indent="-0.847cm" style:auto-text-indent="false">
        <style:tab-stops>
          <style:tab-stop style:position="1.034cm"/>
          <style:tab-stop style:position="1.035cm"/>
        </style:tab-stops>
      </style:paragraph-properties>
    </style:style>
    <style:style style:name="P1215" style:family="paragraph" style:parent-style-name="Table_20_Paragraph" style:list-style-name="WWNum9">
      <style:paragraph-properties fo:margin-left="1.034cm" fo:margin-right="0.152cm" fo:margin-top="0.005cm" fo:margin-bottom="0cm" loext:contextual-spacing="false" fo:line-height="118%" fo:text-align="justify" style:justify-single-word="false" fo:text-indent="-0.847cm" style:auto-text-indent="false">
        <style:tab-stops>
          <style:tab-stop style:position="1.035cm"/>
        </style:tab-stops>
      </style:paragraph-properties>
    </style:style>
    <style:style style:name="P1216" style:family="paragraph" style:parent-style-name="Table_20_Paragraph" style:list-style-name="WWNum16">
      <style:paragraph-properties fo:margin-left="1.034cm" fo:margin-right="0.152cm" fo:margin-top="0.005cm" fo:margin-bottom="0cm" loext:contextual-spacing="false" fo:line-height="118%" fo:text-align="justify" style:justify-single-word="false" fo:text-indent="-0.847cm" style:auto-text-indent="false">
        <style:tab-stops>
          <style:tab-stop style:position="1.035cm"/>
        </style:tab-stops>
      </style:paragraph-properties>
    </style:style>
    <style:style style:name="P1217" style:family="paragraph" style:parent-style-name="Table_20_Paragraph" style:list-style-name="WWNum10">
      <style:paragraph-properties fo:margin-left="1.034cm" fo:margin-right="0.152cm" fo:margin-top="0.005cm" fo:margin-bottom="0cm" loext:contextual-spacing="false" fo:line-height="118%" fo:text-align="start" style:justify-single-word="false" fo:text-indent="-0.847cm" style:auto-text-indent="false">
        <style:tab-stops>
          <style:tab-stop style:position="1.034cm"/>
          <style:tab-stop style:position="1.035cm"/>
        </style:tab-stops>
      </style:paragraph-properties>
    </style:style>
    <style:style style:name="P1218" style:family="paragraph" style:parent-style-name="Table_20_Paragraph" style:list-style-name="WWNum9">
      <style:paragraph-properties fo:margin-left="1.034cm" fo:margin-right="0.152cm" fo:margin-top="0.116cm" fo:margin-bottom="0cm" loext:contextual-spacing="false" fo:line-height="118%" fo:text-align="justify" style:justify-single-word="false" fo:text-indent="-0.847cm" style:auto-text-indent="false">
        <style:tab-stops>
          <style:tab-stop style:position="1.035cm"/>
        </style:tab-stops>
      </style:paragraph-properties>
    </style:style>
    <style:style style:name="P1219" style:family="paragraph" style:parent-style-name="Table_20_Paragraph" style:list-style-name="WWNum9">
      <style:paragraph-properties fo:margin-left="1.034cm" fo:margin-right="0.152cm" fo:margin-top="0cm" fo:margin-bottom="0cm" loext:contextual-spacing="false" fo:line-height="118%" fo:text-align="justify" style:justify-single-word="false" fo:text-indent="-0.847cm" style:auto-text-indent="false">
        <style:tab-stops>
          <style:tab-stop style:position="1.035cm"/>
        </style:tab-stops>
      </style:paragraph-properties>
    </style:style>
    <style:style style:name="P1220" style:family="paragraph" style:parent-style-name="Table_20_Paragraph" style:list-style-name="WWNum16">
      <style:paragraph-properties fo:margin-left="1.034cm" fo:margin-right="0.152cm" fo:margin-top="0cm" fo:margin-bottom="0cm" loext:contextual-spacing="false" fo:line-height="118%" fo:text-align="justify" style:justify-single-word="false" fo:text-indent="-0.847cm" style:auto-text-indent="false">
        <style:tab-stops>
          <style:tab-stop style:position="1.035cm"/>
        </style:tab-stops>
      </style:paragraph-properties>
    </style:style>
    <style:style style:name="P1221" style:family="paragraph" style:parent-style-name="Table_20_Paragraph" style:list-style-name="WWNum9">
      <style:paragraph-properties fo:margin-left="1.034cm" fo:margin-right="0.152cm" fo:margin-top="0.002cm" fo:margin-bottom="0cm" loext:contextual-spacing="false" fo:line-height="118%" fo:text-align="justify" style:justify-single-word="false" fo:text-indent="-0.847cm" style:auto-text-indent="false">
        <style:tab-stops>
          <style:tab-stop style:position="1.035cm"/>
        </style:tab-stops>
      </style:paragraph-properties>
    </style:style>
    <style:style style:name="P1222" style:family="paragraph" style:parent-style-name="Table_20_Paragraph" style:list-style-name="WWNum16">
      <style:paragraph-properties fo:margin-left="1.034cm" fo:margin-right="0.152cm" fo:margin-top="0.002cm" fo:margin-bottom="0cm" loext:contextual-spacing="false" fo:line-height="118%" fo:text-align="justify" style:justify-single-word="false" fo:text-indent="-0.847cm" style:auto-text-indent="false">
        <style:tab-stops>
          <style:tab-stop style:position="1.035cm"/>
        </style:tab-stops>
      </style:paragraph-properties>
    </style:style>
    <style:style style:name="P1223" style:family="paragraph" style:parent-style-name="Table_20_Paragraph" style:list-style-name="WWNum17">
      <style:paragraph-properties fo:margin-left="1.034cm" fo:margin-right="0.152cm" fo:margin-top="0.002cm" fo:margin-bottom="0cm" loext:contextual-spacing="false" fo:line-height="118%" fo:text-align="justify" style:justify-single-word="false" fo:text-indent="-0.847cm" style:auto-text-indent="false">
        <style:tab-stops>
          <style:tab-stop style:position="1.035cm"/>
        </style:tab-stops>
      </style:paragraph-properties>
    </style:style>
    <style:style style:name="P1224" style:family="paragraph" style:parent-style-name="Table_20_Paragraph" style:list-style-name="WWNum10">
      <style:paragraph-properties fo:margin-left="1.034cm" fo:margin-right="0.152cm" fo:margin-top="0.002cm" fo:margin-bottom="0cm" loext:contextual-spacing="false" fo:line-height="118%" fo:text-align="start" style:justify-single-word="false" fo:text-indent="-0.847cm" style:auto-text-indent="false">
        <style:tab-stops>
          <style:tab-stop style:position="1.034cm"/>
          <style:tab-stop style:position="1.035cm"/>
        </style:tab-stops>
      </style:paragraph-properties>
    </style:style>
    <style:style style:name="P1225" style:family="paragraph" style:parent-style-name="Table_20_Paragraph" style:list-style-name="WWNum9">
      <style:paragraph-properties fo:margin-left="1.034cm" fo:margin-right="0.152cm" fo:margin-top="0.004cm" fo:margin-bottom="0cm" loext:contextual-spacing="false" fo:line-height="118%" fo:text-align="justify" style:justify-single-word="false" fo:text-indent="-0.847cm" style:auto-text-indent="false">
        <style:tab-stops>
          <style:tab-stop style:position="1.035cm"/>
        </style:tab-stops>
      </style:paragraph-properties>
    </style:style>
    <style:style style:name="P1226" style:family="paragraph" style:parent-style-name="Table_20_Paragraph" style:list-style-name="WWNum13">
      <style:paragraph-properties fo:margin-left="1.034cm" fo:margin-right="0.152cm" fo:margin-top="0.004cm" fo:margin-bottom="0cm" loext:contextual-spacing="false" fo:line-height="118%" fo:text-align="justify" style:justify-single-word="false" fo:text-indent="-0.847cm" style:auto-text-indent="false">
        <style:tab-stops>
          <style:tab-stop style:position="1.035cm"/>
        </style:tab-stops>
      </style:paragraph-properties>
    </style:style>
    <style:style style:name="P1227" style:family="paragraph" style:parent-style-name="Table_20_Paragraph" style:list-style-name="WWNum16">
      <style:paragraph-properties fo:margin-left="1.034cm" fo:margin-right="0.152cm" fo:margin-top="0.004cm" fo:margin-bottom="0cm" loext:contextual-spacing="false" fo:line-height="118%" fo:text-align="justify" style:justify-single-word="false" fo:text-indent="-0.847cm" style:auto-text-indent="false">
        <style:tab-stops>
          <style:tab-stop style:position="1.035cm"/>
        </style:tab-stops>
      </style:paragraph-properties>
    </style:style>
    <style:style style:name="P1228" style:family="paragraph" style:parent-style-name="Table_20_Paragraph" style:list-style-name="WWNum17">
      <style:paragraph-properties fo:margin-left="1.034cm" fo:margin-right="0.152cm" fo:margin-top="0.004cm" fo:margin-bottom="0cm" loext:contextual-spacing="false" fo:line-height="118%" fo:text-align="justify" style:justify-single-word="false" fo:text-indent="-0.847cm" style:auto-text-indent="false">
        <style:tab-stops>
          <style:tab-stop style:position="1.035cm"/>
        </style:tab-stops>
      </style:paragraph-properties>
    </style:style>
    <style:style style:name="P1229" style:family="paragraph" style:parent-style-name="Table_20_Paragraph" style:list-style-name="WWNum13">
      <style:paragraph-properties fo:margin-left="1.034cm" fo:margin-right="0.152cm" fo:margin-top="0.139cm" fo:margin-bottom="0cm" loext:contextual-spacing="false" fo:line-height="120%" fo:text-align="justify" style:justify-single-word="false" fo:text-indent="-0.847cm" style:auto-text-indent="false">
        <style:tab-stops>
          <style:tab-stop style:position="1.035cm"/>
        </style:tab-stops>
      </style:paragraph-properties>
    </style:style>
    <style:style style:name="P1230" style:family="paragraph" style:parent-style-name="Table_20_Paragraph" style:list-style-name="WWNum13">
      <style:paragraph-properties fo:margin-left="1.034cm" fo:margin-right="0.152cm" fo:margin-top="0.109cm" fo:margin-bottom="0cm" loext:contextual-spacing="false" fo:line-height="118%" fo:text-align="justify" style:justify-single-word="false" fo:text-indent="-0.847cm" style:auto-text-indent="false">
        <style:tab-stops>
          <style:tab-stop style:position="1.035cm"/>
        </style:tab-stops>
      </style:paragraph-properties>
    </style:style>
    <style:style style:name="P1231" style:family="paragraph" style:parent-style-name="Table_20_Paragraph" style:list-style-name="WWNum9">
      <style:paragraph-properties fo:margin-left="1.034cm" fo:margin-right="0cm" fo:margin-top="0.002cm" fo:margin-bottom="0cm" loext:contextual-spacing="false" fo:line-height="100%" fo:text-align="justify" style:justify-single-word="false" fo:text-indent="-0.848cm" style:auto-text-indent="false">
        <style:tab-stops>
          <style:tab-stop style:position="1.035cm"/>
        </style:tab-stops>
      </style:paragraph-properties>
    </style:style>
    <style:style style:name="P1232" style:family="paragraph" style:parent-style-name="Table_20_Paragraph" style:list-style-name="WWNum16">
      <style:paragraph-properties fo:margin-left="1.034cm" fo:margin-right="0cm" fo:margin-top="0.002cm" fo:margin-bottom="0cm" loext:contextual-spacing="false" fo:line-height="100%" fo:text-align="justify" style:justify-single-word="false" fo:text-indent="-0.848cm" style:auto-text-indent="false">
        <style:tab-stops>
          <style:tab-stop style:position="1.035cm"/>
        </style:tab-stops>
      </style:paragraph-properties>
    </style:style>
    <style:style style:name="P1233" style:family="paragraph" style:parent-style-name="Table_20_Paragraph" style:list-style-name="WWNum9">
      <style:paragraph-properties fo:margin-left="1.034cm" fo:margin-right="0cm" fo:margin-top="0.115cm" fo:margin-bottom="0cm" loext:contextual-spacing="false" fo:line-height="100%" fo:text-align="justify" style:justify-single-word="false" fo:text-indent="-0.848cm" style:auto-text-indent="false">
        <style:tab-stops>
          <style:tab-stop style:position="1.035cm"/>
        </style:tab-stops>
      </style:paragraph-properties>
    </style:style>
    <style:style style:name="P1234" style:family="paragraph" style:parent-style-name="Table_20_Paragraph" style:list-style-name="WWNum13">
      <style:paragraph-properties fo:margin-left="1.034cm" fo:margin-right="0cm" fo:margin-top="0cm" fo:margin-bottom="0cm" loext:contextual-spacing="false" fo:line-height="0.586cm" fo:text-align="justify" style:justify-single-word="false" fo:text-indent="-0.848cm" style:auto-text-indent="false">
        <style:tab-stops>
          <style:tab-stop style:position="1.035cm"/>
        </style:tab-stops>
      </style:paragraph-properties>
    </style:style>
    <style:style style:name="P1235" style:family="paragraph" style:parent-style-name="Table_20_Paragraph" style:list-style-name="WWNum16">
      <style:paragraph-properties fo:margin-left="1.034cm" fo:margin-right="0cm" fo:margin-top="0.139cm" fo:margin-bottom="0cm" loext:contextual-spacing="false" fo:line-height="100%" fo:text-align="justify" style:justify-single-word="false" fo:text-indent="-0.848cm" style:auto-text-indent="false">
        <style:tab-stops>
          <style:tab-stop style:position="1.035cm"/>
        </style:tab-stops>
      </style:paragraph-properties>
    </style:style>
    <style:style style:name="P1236" style:family="paragraph" style:parent-style-name="Table_20_Paragraph" style:list-style-name="WWNum17">
      <style:paragraph-properties fo:margin-left="1.034cm" fo:margin-right="0cm" fo:margin-top="0.005cm" fo:margin-bottom="0cm" loext:contextual-spacing="false" fo:line-height="100%" fo:text-align="justify" style:justify-single-word="false" fo:text-indent="-0.848cm" style:auto-text-indent="false">
        <style:tab-stops>
          <style:tab-stop style:position="1.035cm"/>
        </style:tab-stops>
      </style:paragraph-properties>
    </style:style>
    <style:style style:name="P1237" style:family="paragraph" style:parent-style-name="Table_20_Paragraph">
      <style:paragraph-properties fo:margin-left="1.034cm" fo:margin-right="0cm" fo:margin-top="0.111cm" fo:margin-bottom="0cm" loext:contextual-spacing="false" fo:line-height="0.556cm" fo:text-indent="0cm" style:auto-text-indent="false"/>
    </style:style>
    <style:style style:name="P1238" style:family="paragraph" style:parent-style-name="Table_20_Paragraph">
      <style:paragraph-properties fo:margin-left="1.034cm" fo:margin-right="0cm" fo:margin-top="0.139cm" fo:margin-bottom="0cm" loext:contextual-spacing="false" fo:text-indent="0cm" style:auto-text-indent="false"/>
    </style:style>
    <style:style style:name="P1239" style:family="paragraph" style:parent-style-name="Table_20_Paragraph">
      <style:paragraph-properties fo:margin-left="1.034cm" fo:margin-right="0cm" fo:text-indent="0cm" style:auto-text-indent="false"/>
    </style:style>
    <style:style style:name="P1240" style:family="paragraph" style:parent-style-name="Table_20_Paragraph">
      <style:paragraph-properties fo:margin-left="1.034cm" fo:margin-right="0cm" fo:margin-top="0.005cm" fo:margin-bottom="0cm" loext:contextual-spacing="false" fo:line-height="0.527cm" fo:text-indent="0cm" style:auto-text-indent="false"/>
    </style:style>
    <style:style style:name="P1241" style:family="paragraph" style:parent-style-name="Table_20_Paragraph" style:master-page-name="Converted56">
      <style:paragraph-properties fo:margin-left="1.034cm" fo:margin-right="0cm" fo:margin-top="0.115cm" fo:margin-bottom="0cm" loext:contextual-spacing="false" fo:line-height="0.531cm" fo:text-indent="0cm" style:auto-text-indent="false" style:page-number="auto"/>
    </style:style>
    <style:style style:name="P1242" style:family="paragraph" style:parent-style-name="Table_20_Paragraph" style:master-page-name="Converted57">
      <style:paragraph-properties fo:margin-left="1.034cm" fo:margin-right="0cm" fo:margin-top="0.109cm" fo:margin-bottom="0cm" loext:contextual-spacing="false" fo:line-height="0.531cm" fo:text-indent="0cm" style:auto-text-indent="false" style:page-number="auto"/>
    </style:style>
    <style:style style:name="P1243" style:family="paragraph" style:parent-style-name="Table_20_Paragraph" style:list-style-name="WWNum11">
      <style:paragraph-properties fo:margin-left="1.035cm" fo:margin-right="0cm" fo:margin-top="0.139cm" fo:margin-bottom="0cm" loext:contextual-spacing="false" fo:line-height="100%" fo:text-align="start" style:justify-single-word="false" fo:text-indent="-0.848cm" style:auto-text-indent="false">
        <style:tab-stops>
          <style:tab-stop style:position="1.035cm"/>
          <style:tab-stop style:position="1.037cm"/>
        </style:tab-stops>
      </style:paragraph-properties>
    </style:style>
    <style:style style:name="P1244" style:family="paragraph" style:parent-style-name="Table_20_Paragraph" style:list-style-name="WWNum14">
      <style:paragraph-properties fo:margin-left="1.035cm" fo:margin-right="0cm" fo:margin-top="0.139cm" fo:margin-bottom="0cm" loext:contextual-spacing="false" fo:line-height="100%" fo:text-align="start" style:justify-single-word="false" fo:text-indent="-0.848cm" style:auto-text-indent="false">
        <style:tab-stops>
          <style:tab-stop style:position="1.035cm"/>
          <style:tab-stop style:position="1.037cm"/>
        </style:tab-stops>
      </style:paragraph-properties>
    </style:style>
    <style:style style:name="P1245" style:family="paragraph" style:parent-style-name="Table_20_Paragraph" style:list-style-name="WWNum15">
      <style:paragraph-properties fo:margin-left="1.035cm" fo:margin-right="0cm" fo:margin-top="0.139cm" fo:margin-bottom="0cm" loext:contextual-spacing="false" fo:line-height="100%" fo:text-align="justify" style:justify-single-word="false" fo:text-indent="-0.848cm" style:auto-text-indent="false">
        <style:tab-stops>
          <style:tab-stop style:position="1.037cm"/>
        </style:tab-stops>
      </style:paragraph-properties>
    </style:style>
    <style:style style:name="P1246" style:family="paragraph" style:parent-style-name="Table_20_Paragraph" style:list-style-name="WWNum12">
      <style:paragraph-properties fo:margin-left="1.035cm" fo:margin-right="0cm" fo:margin-top="0cm" fo:margin-bottom="0cm" loext:contextual-spacing="false" fo:line-height="0.586cm" fo:text-align="start" style:justify-single-word="false" fo:text-indent="-0.848cm" style:auto-text-indent="false">
        <style:tab-stops>
          <style:tab-stop style:position="1.035cm"/>
          <style:tab-stop style:position="1.037cm"/>
        </style:tab-stops>
      </style:paragraph-properties>
    </style:style>
    <style:style style:name="P1247" style:family="paragraph" style:parent-style-name="Table_20_Paragraph" style:list-style-name="WWNum15">
      <style:paragraph-properties fo:margin-left="1.035cm" fo:margin-right="0cm" fo:margin-top="0cm" fo:margin-bottom="0cm" loext:contextual-spacing="false" fo:line-height="100%" fo:text-align="justify" style:justify-single-word="false" fo:text-indent="-0.848cm" style:auto-text-indent="false">
        <style:tab-stops>
          <style:tab-stop style:position="1.037cm"/>
        </style:tab-stops>
      </style:paragraph-properties>
    </style:style>
    <style:style style:name="P1248" style:family="paragraph" style:parent-style-name="Table_20_Paragraph" style:list-style-name="WWNum15">
      <style:paragraph-properties fo:margin-left="1.035cm" fo:margin-right="0cm" fo:margin-top="0.115cm" fo:margin-bottom="0cm" loext:contextual-spacing="false" fo:line-height="100%" fo:text-align="justify" style:justify-single-word="false" fo:text-indent="-0.848cm" style:auto-text-indent="false">
        <style:tab-stops>
          <style:tab-stop style:position="1.037cm"/>
        </style:tab-stops>
      </style:paragraph-properties>
    </style:style>
    <style:style style:name="P1249" style:family="paragraph" style:parent-style-name="Table_20_Paragraph">
      <style:paragraph-properties fo:margin-left="1.035cm" fo:margin-right="0cm" fo:margin-top="0.111cm" fo:margin-bottom="0cm" loext:contextual-spacing="false" fo:line-height="0.531cm" fo:text-indent="0cm" style:auto-text-indent="false"/>
    </style:style>
    <style:style style:name="P1250" style:family="paragraph" style:parent-style-name="Table_20_Paragraph">
      <style:paragraph-properties fo:margin-top="0.007cm" fo:margin-bottom="0cm" loext:contextual-spacing="false"/>
    </style:style>
    <style:style style:name="P1251" style:family="paragraph" style:parent-style-name="Table_20_Paragraph">
      <style:paragraph-properties fo:margin-top="0.007cm" fo:margin-bottom="0cm" loext:contextual-spacing="false" fo:line-height="0.556cm"/>
    </style:style>
    <style:style style:name="P1252" style:family="paragraph" style:parent-style-name="Table_20_Paragraph">
      <style:paragraph-properties fo:margin-top="0.007cm" fo:margin-bottom="0cm" loext:contextual-spacing="false" fo:line-height="0.531cm"/>
    </style:style>
    <style:style style:name="P1253" style:family="paragraph" style:parent-style-name="Table_20_Paragraph">
      <style:paragraph-properties fo:margin-top="0.007cm" fo:margin-bottom="0cm" loext:contextual-spacing="false" fo:line-height="0.527cm"/>
    </style:style>
    <style:style style:name="P1254" style:family="paragraph" style:parent-style-name="Table_20_Paragraph">
      <style:paragraph-properties fo:margin-top="0.007cm" fo:margin-bottom="0cm" loext:contextual-spacing="false" fo:line-height="0.51cm"/>
    </style:style>
    <style:style style:name="P1255" style:family="paragraph" style:parent-style-name="Table_20_Paragraph">
      <style:paragraph-properties fo:margin-top="0.044cm" fo:margin-bottom="0cm" loext:contextual-spacing="false"/>
    </style:style>
    <style:style style:name="P1256" style:family="paragraph" style:parent-style-name="Table_20_Paragraph">
      <style:paragraph-properties fo:margin-top="0.048cm" fo:margin-bottom="0cm" loext:contextual-spacing="false"/>
    </style:style>
    <style:style style:name="P1257" style:family="paragraph" style:parent-style-name="Table_20_Paragraph">
      <style:paragraph-properties fo:margin-top="0.048cm" fo:margin-bottom="0cm" loext:contextual-spacing="false" fo:line-height="0.527cm"/>
    </style:style>
    <style:style style:name="P1258" style:family="paragraph" style:parent-style-name="Table_20_Paragraph">
      <style:paragraph-properties fo:margin-top="0.046cm" fo:margin-bottom="0cm" loext:contextual-spacing="false"/>
    </style:style>
    <style:style style:name="P1259" style:family="paragraph" style:parent-style-name="Table_20_Paragraph">
      <style:paragraph-properties fo:margin-top="0.056cm" fo:margin-bottom="0cm" loext:contextual-spacing="false"/>
    </style:style>
    <style:style style:name="P1260" style:family="paragraph" style:parent-style-name="Table_20_Paragraph">
      <style:paragraph-properties fo:margin-top="0.056cm" fo:margin-bottom="0cm" loext:contextual-spacing="false" fo:line-height="0.531cm"/>
    </style:style>
    <style:style style:name="P1261" style:family="paragraph" style:parent-style-name="Table_20_Paragraph">
      <style:paragraph-properties fo:margin-top="0.055cm" fo:margin-bottom="0cm" loext:contextual-spacing="false"/>
    </style:style>
    <style:style style:name="P1262" style:family="paragraph" style:parent-style-name="Table_20_Paragraph">
      <style:paragraph-properties fo:margin-top="0.053cm" fo:margin-bottom="0cm" loext:contextual-spacing="false"/>
    </style:style>
    <style:style style:name="P1263" style:family="paragraph" style:parent-style-name="Table_20_Paragraph">
      <style:paragraph-properties fo:margin-top="0.109cm" fo:margin-bottom="0cm" loext:contextual-spacing="false"/>
    </style:style>
    <style:style style:name="P1264" style:family="paragraph" style:parent-style-name="Table_20_Paragraph">
      <style:paragraph-properties fo:margin-top="0.109cm" fo:margin-bottom="0cm" loext:contextual-spacing="false" fo:line-height="0.561cm"/>
    </style:style>
    <style:style style:name="P1265" style:family="paragraph" style:parent-style-name="Table_20_Paragraph">
      <style:paragraph-properties fo:margin-top="0.058cm" fo:margin-bottom="0cm" loext:contextual-spacing="false"/>
    </style:style>
    <style:style style:name="P1266" style:family="paragraph" style:parent-style-name="Table_20_Paragraph">
      <style:paragraph-properties fo:margin-top="0.049cm" fo:margin-bottom="0cm" loext:contextual-spacing="false"/>
    </style:style>
    <style:style style:name="P1267" style:family="paragraph" style:parent-style-name="Table_20_Paragraph">
      <style:paragraph-properties fo:margin-top="0.009cm" fo:margin-bottom="0cm" loext:contextual-spacing="false" fo:line-height="0.527cm"/>
    </style:style>
    <style:style style:name="P1268" style:family="paragraph" style:parent-style-name="Table_20_Paragraph">
      <style:paragraph-properties fo:margin-top="0.009cm" fo:margin-bottom="0cm" loext:contextual-spacing="false" fo:line-height="0.531cm"/>
    </style:style>
    <style:style style:name="P1269" style:family="paragraph" style:parent-style-name="Table_20_Paragraph">
      <style:paragraph-properties fo:margin-top="0.22cm" fo:margin-bottom="0cm" loext:contextual-spacing="false"/>
    </style:style>
    <style:style style:name="P1270" style:family="paragraph" style:parent-style-name="Table_20_Paragraph">
      <style:paragraph-properties fo:margin-left="0.187cm" fo:margin-right="0cm" fo:margin-top="0.22cm" fo:margin-bottom="0cm" loext:contextual-spacing="false" fo:text-indent="0cm" style:auto-text-indent="false"/>
    </style:style>
    <style:style style:name="P1271" style:family="paragraph" style:parent-style-name="Table_20_Paragraph">
      <style:paragraph-properties fo:margin-left="0.187cm" fo:margin-right="0cm" fo:margin-top="0.099cm" fo:margin-bottom="0cm" loext:contextual-spacing="false" fo:text-indent="0cm" style:auto-text-indent="false"/>
    </style:style>
    <style:style style:name="P1272" style:family="paragraph" style:parent-style-name="Table_20_Paragraph">
      <style:paragraph-properties fo:margin-left="0.187cm" fo:margin-right="0cm" fo:margin-top="0.102cm" fo:margin-bottom="0cm" loext:contextual-spacing="false" fo:text-indent="0cm" style:auto-text-indent="false"/>
    </style:style>
    <style:style style:name="P1273" style:family="paragraph" style:parent-style-name="Table_20_Paragraph">
      <style:paragraph-properties fo:margin-left="0.187cm" fo:margin-right="0cm" fo:margin-top="0.215cm" fo:margin-bottom="0cm" loext:contextual-spacing="false" fo:text-indent="0cm" style:auto-text-indent="false"/>
    </style:style>
    <style:style style:name="P1274" style:family="paragraph" style:parent-style-name="Table_20_Paragraph">
      <style:paragraph-properties fo:margin-left="0.187cm" fo:margin-right="0cm" fo:margin-top="0.097cm" fo:margin-bottom="0cm" loext:contextual-spacing="false" fo:text-indent="0cm" style:auto-text-indent="false"/>
    </style:style>
    <style:style style:name="P1275" style:family="paragraph" style:parent-style-name="Table_20_Paragraph">
      <style:paragraph-properties fo:margin-left="0.187cm" fo:margin-right="0cm" fo:margin-top="0.258cm" fo:margin-bottom="0cm" loext:contextual-spacing="false" fo:text-indent="0cm" style:auto-text-indent="false"/>
    </style:style>
    <style:style style:name="P1276" style:family="paragraph" style:parent-style-name="Table_20_Paragraph">
      <style:paragraph-properties fo:margin-left="0.187cm" fo:margin-right="0cm" fo:margin-top="0.265cm" fo:margin-bottom="0cm" loext:contextual-spacing="false" fo:text-indent="0cm" style:auto-text-indent="false"/>
    </style:style>
    <style:style style:name="P1277" style:family="paragraph" style:parent-style-name="Table_20_Paragraph">
      <style:paragraph-properties fo:margin-left="0.187cm" fo:margin-right="0cm" fo:margin-top="0.259cm" fo:margin-bottom="0cm" loext:contextual-spacing="false" fo:text-indent="0cm" style:auto-text-indent="false"/>
    </style:style>
    <style:style style:name="P1278" style:family="paragraph" style:parent-style-name="Table_20_Paragraph">
      <style:paragraph-properties fo:margin-left="0.187cm" fo:margin-right="0cm" fo:margin-top="0.09cm" fo:margin-bottom="0cm" loext:contextual-spacing="false" fo:text-indent="0cm" style:auto-text-indent="false"/>
    </style:style>
    <style:style style:name="P1279" style:family="paragraph" style:parent-style-name="Table_20_Paragraph">
      <style:paragraph-properties fo:margin-left="0.187cm" fo:margin-right="0cm" fo:margin-top="0.115cm" fo:margin-bottom="0cm" loext:contextual-spacing="false" fo:text-indent="0cm" style:auto-text-indent="false"/>
    </style:style>
    <style:style style:name="P1280" style:family="paragraph" style:parent-style-name="Table_20_Paragraph">
      <style:paragraph-properties fo:margin-left="0.187cm" fo:margin-right="0cm" fo:margin-top="0.115cm" fo:margin-bottom="0cm" loext:contextual-spacing="false" fo:line-height="0.557cm" fo:text-indent="0cm" style:auto-text-indent="false"/>
    </style:style>
    <style:style style:name="P1281" style:family="paragraph" style:parent-style-name="Table_20_Paragraph">
      <style:paragraph-properties fo:margin-left="0.187cm" fo:margin-right="0cm" fo:margin-top="0.115cm" fo:margin-bottom="0cm" loext:contextual-spacing="false" fo:line-height="0.531cm" fo:text-indent="0cm" style:auto-text-indent="false"/>
    </style:style>
    <style:style style:name="P1282" style:family="paragraph" style:parent-style-name="Table_20_Paragraph">
      <style:paragraph-properties fo:margin-left="0.187cm" fo:margin-right="0cm" fo:margin-top="0.115cm" fo:margin-bottom="0cm" loext:contextual-spacing="false" fo:line-height="0.527cm" fo:text-indent="0cm" style:auto-text-indent="false"/>
    </style:style>
    <style:style style:name="P1283" style:family="paragraph" style:parent-style-name="Table_20_Paragraph" style:master-page-name="Converted79">
      <style:paragraph-properties fo:margin-left="0.187cm" fo:margin-right="0cm" fo:margin-top="0.115cm" fo:margin-bottom="0cm" loext:contextual-spacing="false" fo:line-height="0.531cm" fo:text-indent="0cm" style:auto-text-indent="false" style:page-number="auto"/>
    </style:style>
    <style:style style:name="P1284" style:family="paragraph" style:parent-style-name="Table_20_Paragraph" style:master-page-name="Converted81">
      <style:paragraph-properties fo:margin-left="0.187cm" fo:margin-right="0cm" fo:margin-top="0.115cm" fo:margin-bottom="0cm" loext:contextual-spacing="false" fo:line-height="0.531cm" fo:text-indent="0cm" style:auto-text-indent="false" style:page-number="auto"/>
    </style:style>
    <style:style style:name="P1285" style:family="paragraph" style:parent-style-name="Table_20_Paragraph">
      <style:paragraph-properties fo:margin-left="0.187cm" fo:margin-right="0cm" fo:margin-top="0.109cm" fo:margin-bottom="0cm" loext:contextual-spacing="false" fo:text-indent="0cm" style:auto-text-indent="false"/>
    </style:style>
    <style:style style:name="P1286" style:family="paragraph" style:parent-style-name="Table_20_Paragraph">
      <style:paragraph-properties fo:margin-left="0.187cm" fo:margin-right="0cm" fo:margin-top="0.116cm" fo:margin-bottom="0cm" loext:contextual-spacing="false" fo:text-indent="0cm" style:auto-text-indent="false"/>
    </style:style>
    <style:style style:name="P1287" style:family="paragraph" style:parent-style-name="Table_20_Paragraph">
      <style:paragraph-properties fo:margin-left="0.187cm" fo:margin-right="0cm" fo:margin-top="0.116cm" fo:margin-bottom="0cm" loext:contextual-spacing="false" fo:line-height="0.561cm" fo:text-indent="0cm" style:auto-text-indent="false"/>
    </style:style>
    <style:style style:name="P1288" style:family="paragraph" style:parent-style-name="Table_20_Paragraph">
      <style:paragraph-properties fo:margin-left="0.187cm" fo:margin-right="0cm" fo:margin-top="0.111cm" fo:margin-bottom="0cm" loext:contextual-spacing="false" fo:text-indent="0cm" style:auto-text-indent="false"/>
    </style:style>
    <style:style style:name="P1289" style:family="paragraph" style:parent-style-name="Table_20_Paragraph">
      <style:paragraph-properties fo:margin-left="0.187cm" fo:margin-right="0cm" fo:margin-top="0.111cm" fo:margin-bottom="0cm" loext:contextual-spacing="false" fo:line-height="0.561cm" fo:text-indent="0cm" style:auto-text-indent="false"/>
    </style:style>
    <style:style style:name="P1290" style:family="paragraph" style:parent-style-name="Table_20_Paragraph">
      <style:paragraph-properties fo:margin-left="0.187cm" fo:margin-right="0cm" fo:margin-top="0.111cm" fo:margin-bottom="0cm" loext:contextual-spacing="false" fo:text-align="justify" style:justify-single-word="false" fo:text-indent="0cm" style:auto-text-indent="false"/>
    </style:style>
    <style:style style:name="P1291" style:family="paragraph" style:parent-style-name="Table_20_Paragraph">
      <style:paragraph-properties fo:margin-left="0.187cm" fo:margin-right="0cm" fo:margin-top="0.139cm" fo:margin-bottom="0cm" loext:contextual-spacing="false" fo:text-indent="0cm" style:auto-text-indent="false"/>
    </style:style>
    <style:style style:name="P1292" style:family="paragraph" style:parent-style-name="Table_20_Paragraph">
      <style:paragraph-properties fo:margin-left="0.187cm" fo:margin-right="0cm" fo:margin-top="0.139cm" fo:margin-bottom="0cm" loext:contextual-spacing="false" fo:line-height="0.531cm" fo:text-indent="0cm" style:auto-text-indent="false"/>
    </style:style>
    <style:style style:name="P1293" style:family="paragraph" style:parent-style-name="Table_20_Paragraph">
      <style:paragraph-properties fo:margin-left="0.187cm" fo:margin-right="0cm" fo:margin-top="0.139cm" fo:margin-bottom="0cm" loext:contextual-spacing="false" fo:line-height="0.533cm" fo:text-indent="0cm" style:auto-text-indent="false"/>
    </style:style>
    <style:style style:name="P1294" style:family="paragraph" style:parent-style-name="Table_20_Paragraph" style:master-page-name="Converted88">
      <style:paragraph-properties fo:margin-left="0.187cm" fo:margin-right="0cm" fo:margin-top="0.139cm" fo:margin-bottom="0cm" loext:contextual-spacing="false" fo:line-height="0.531cm" fo:text-indent="0cm" style:auto-text-indent="false" style:page-number="auto"/>
    </style:style>
    <style:style style:name="P1295" style:family="paragraph" style:parent-style-name="Table_20_Paragraph" style:master-page-name="Converted158">
      <style:paragraph-properties fo:margin-left="0.187cm" fo:margin-right="0cm" fo:margin-top="0.139cm" fo:margin-bottom="0cm" loext:contextual-spacing="false" fo:text-indent="0cm" style:auto-text-indent="false" style:page-number="auto"/>
    </style:style>
    <style:style style:name="P1296" style:family="paragraph" style:parent-style-name="Table_20_Paragraph" style:master-page-name="Converted159">
      <style:paragraph-properties fo:margin-left="0.187cm" fo:margin-right="0cm" fo:margin-top="0.139cm" fo:margin-bottom="0cm" loext:contextual-spacing="false" fo:text-indent="0cm" style:auto-text-indent="false" style:page-number="auto"/>
    </style:style>
    <style:style style:name="P1297" style:family="paragraph" style:parent-style-name="Table_20_Paragraph" style:master-page-name="Converted165">
      <style:paragraph-properties fo:margin-left="0.187cm" fo:margin-right="0cm" fo:margin-top="0.139cm" fo:margin-bottom="0cm" loext:contextual-spacing="false" fo:text-indent="0cm" style:auto-text-indent="false" style:page-number="auto"/>
    </style:style>
    <style:style style:name="P1298" style:family="paragraph" style:parent-style-name="Table_20_Paragraph" style:master-page-name="Converted166">
      <style:paragraph-properties fo:margin-left="0.187cm" fo:margin-right="0cm" fo:margin-top="0.139cm" fo:margin-bottom="0cm" loext:contextual-spacing="false" fo:text-indent="0cm" style:auto-text-indent="false" style:page-number="auto"/>
    </style:style>
    <style:style style:name="P1299" style:family="paragraph" style:parent-style-name="Table_20_Paragraph" style:master-page-name="Converted171">
      <style:paragraph-properties fo:margin-left="0.187cm" fo:margin-right="0cm" fo:margin-top="0.139cm" fo:margin-bottom="0cm" loext:contextual-spacing="false" fo:text-indent="0cm" style:auto-text-indent="false" style:page-number="auto"/>
    </style:style>
    <style:style style:name="P1300" style:family="paragraph" style:parent-style-name="Table_20_Paragraph">
      <style:paragraph-properties fo:margin-left="0.187cm" fo:margin-right="0cm" fo:margin-top="0.004cm" fo:margin-bottom="0cm" loext:contextual-spacing="false" fo:text-indent="0cm" style:auto-text-indent="false"/>
    </style:style>
    <style:style style:name="P1301" style:family="paragraph" style:parent-style-name="Table_20_Paragraph">
      <style:paragraph-properties fo:margin-left="0.187cm" fo:margin-right="0cm" fo:margin-top="0.004cm" fo:margin-bottom="0cm" loext:contextual-spacing="false" fo:line-height="0.527cm" fo:text-indent="0cm" style:auto-text-indent="false"/>
    </style:style>
    <style:style style:name="P1302" style:family="paragraph" style:parent-style-name="Table_20_Paragraph">
      <style:paragraph-properties fo:margin-left="0.187cm" fo:margin-right="0cm" fo:margin-top="0.004cm" fo:margin-bottom="0cm" loext:contextual-spacing="false" fo:line-height="0.527cm" fo:text-align="justify" style:justify-single-word="false" fo:text-indent="0cm" style:auto-text-indent="false"/>
    </style:style>
    <style:style style:name="P1303" style:family="paragraph" style:parent-style-name="Table_20_Paragraph">
      <style:paragraph-properties fo:margin-left="0.187cm" fo:margin-right="0cm" fo:margin-top="0.004cm" fo:margin-bottom="0cm" loext:contextual-spacing="false" fo:line-height="0.531cm" fo:text-indent="0cm" style:auto-text-indent="false"/>
    </style:style>
    <style:style style:name="P1304" style:family="paragraph" style:parent-style-name="Table_20_Paragraph">
      <style:paragraph-properties fo:margin-left="0.187cm" fo:margin-right="0cm" fo:margin-top="0.004cm" fo:margin-bottom="0cm" loext:contextual-spacing="false" fo:line-height="0.533cm" fo:text-indent="0cm" style:auto-text-indent="false"/>
    </style:style>
    <style:style style:name="P1305" style:family="paragraph" style:parent-style-name="Table_20_Paragraph">
      <style:paragraph-properties fo:margin-left="0.187cm" fo:margin-right="0cm" fo:margin-top="0.004cm" fo:margin-bottom="0cm" loext:contextual-spacing="false" fo:line-height="0.524cm" fo:text-indent="0cm" style:auto-text-indent="false"/>
    </style:style>
    <style:style style:name="P1306" style:family="paragraph" style:parent-style-name="Table_20_Paragraph" style:master-page-name="Converted160">
      <style:paragraph-properties fo:margin-left="0.187cm" fo:margin-right="0cm" fo:margin-top="0.004cm" fo:margin-bottom="0cm" loext:contextual-spacing="false" fo:line-height="0.527cm" fo:text-indent="0cm" style:auto-text-indent="false" style:page-number="auto"/>
    </style:style>
    <style:style style:name="P1307" style:family="paragraph" style:parent-style-name="Table_20_Paragraph" style:master-page-name="Converted161">
      <style:paragraph-properties fo:margin-left="0.187cm" fo:margin-right="0cm" fo:margin-top="0.004cm" fo:margin-bottom="0cm" loext:contextual-spacing="false" fo:line-height="0.527cm" fo:text-indent="0cm" style:auto-text-indent="false" style:page-number="auto"/>
    </style:style>
    <style:style style:name="P1308" style:family="paragraph" style:parent-style-name="Table_20_Paragraph">
      <style:paragraph-properties fo:margin-left="0.187cm" fo:margin-right="0cm" fo:margin-top="0.002cm" fo:margin-bottom="0cm" loext:contextual-spacing="false" fo:text-indent="0cm" style:auto-text-indent="false"/>
    </style:style>
    <style:style style:name="P1309" style:family="paragraph" style:parent-style-name="Table_20_Paragraph">
      <style:paragraph-properties fo:margin-left="0.187cm" fo:margin-right="0cm" fo:margin-top="0.002cm" fo:margin-bottom="0cm" loext:contextual-spacing="false" fo:line-height="0.531cm" fo:text-indent="0cm" style:auto-text-indent="false"/>
    </style:style>
    <style:style style:name="P1310" style:family="paragraph" style:parent-style-name="Table_20_Paragraph" style:master-page-name="Converted82">
      <style:paragraph-properties fo:margin-left="0.187cm" fo:margin-right="0cm" fo:margin-top="0.002cm" fo:margin-bottom="0cm" loext:contextual-spacing="false" fo:line-height="0.531cm" fo:text-indent="0cm" style:auto-text-indent="false" style:page-number="auto"/>
    </style:style>
    <style:style style:name="P1311" style:family="paragraph" style:parent-style-name="Table_20_Paragraph" style:master-page-name="Converted170">
      <style:paragraph-properties fo:margin-left="0.187cm" fo:margin-right="0cm" fo:margin-top="0.002cm" fo:margin-bottom="0cm" loext:contextual-spacing="false" fo:line-height="0.531cm" fo:text-indent="0cm" style:auto-text-indent="false" style:page-number="auto"/>
    </style:style>
    <style:style style:name="P1312" style:family="paragraph" style:parent-style-name="Table_20_Paragraph">
      <style:paragraph-properties fo:margin-left="0.187cm" fo:margin-right="0cm" fo:margin-top="0.005cm" fo:margin-bottom="0cm" loext:contextual-spacing="false" fo:text-indent="0cm" style:auto-text-indent="false"/>
    </style:style>
    <style:style style:name="P1313" style:family="paragraph" style:parent-style-name="Table_20_Paragraph">
      <style:paragraph-properties fo:margin-left="0.187cm" fo:margin-right="0cm" fo:margin-top="0.005cm" fo:margin-bottom="0cm" loext:contextual-spacing="false" fo:line-height="0.527cm" fo:text-indent="0cm" style:auto-text-indent="false"/>
    </style:style>
    <style:style style:name="P1314" style:family="paragraph" style:parent-style-name="Table_20_Paragraph">
      <style:paragraph-properties fo:margin-left="0.187cm" fo:margin-right="0cm" fo:margin-top="0.005cm" fo:margin-bottom="0cm" loext:contextual-spacing="false" fo:line-height="0.531cm" fo:text-indent="0cm" style:auto-text-indent="false"/>
    </style:style>
    <style:style style:name="P1315" style:family="paragraph" style:parent-style-name="Table_20_Paragraph" style:master-page-name="Converted155">
      <style:paragraph-properties fo:margin-left="0.187cm" fo:margin-right="0cm" fo:margin-top="0.005cm" fo:margin-bottom="0cm" loext:contextual-spacing="false" fo:line-height="0.527cm" fo:text-indent="0cm" style:auto-text-indent="false" style:page-number="auto"/>
    </style:style>
    <style:style style:name="P1316" style:family="paragraph" style:parent-style-name="Table_20_Paragraph" style:master-page-name="Converted169">
      <style:paragraph-properties fo:margin-left="0.187cm" fo:margin-right="0cm" fo:margin-top="0.005cm" fo:margin-bottom="0cm" loext:contextual-spacing="false" fo:line-height="0.527cm" fo:text-indent="0cm" style:auto-text-indent="false" style:page-number="auto"/>
    </style:style>
    <style:style style:name="P1317" style:family="paragraph" style:parent-style-name="Table_20_Paragraph">
      <style:paragraph-properties fo:margin-left="0.187cm" fo:margin-right="0cm" fo:margin-top="0.113cm" fo:margin-bottom="0cm" loext:contextual-spacing="false" fo:text-indent="0cm" style:auto-text-indent="false"/>
    </style:style>
    <style:style style:name="P1318" style:family="paragraph" style:parent-style-name="Table_20_Paragraph">
      <style:paragraph-properties fo:margin-left="0.187cm" fo:margin-right="0cm" fo:margin-top="0.007cm" fo:margin-bottom="0cm" loext:contextual-spacing="false" fo:text-indent="0cm" style:auto-text-indent="false"/>
    </style:style>
    <style:style style:name="P1319" style:family="paragraph" style:parent-style-name="Table_20_Paragraph">
      <style:paragraph-properties fo:margin-left="0.187cm" fo:margin-right="0cm" fo:margin-top="0.007cm" fo:margin-bottom="0cm" loext:contextual-spacing="false" fo:text-align="justify" style:justify-single-word="false" fo:text-indent="0cm" style:auto-text-indent="false"/>
    </style:style>
    <style:style style:name="P1320" style:family="paragraph" style:parent-style-name="Table_20_Paragraph">
      <style:paragraph-properties fo:margin-left="0.187cm" fo:margin-right="0cm" fo:margin-top="0.007cm" fo:margin-bottom="0cm" loext:contextual-spacing="false" fo:line-height="0.531cm" fo:text-indent="0cm" style:auto-text-indent="false"/>
    </style:style>
    <style:style style:name="P1321" style:family="paragraph" style:parent-style-name="Table_20_Paragraph">
      <style:paragraph-properties fo:margin-left="0.187cm" fo:margin-right="0cm" fo:margin-top="0.007cm" fo:margin-bottom="0cm" loext:contextual-spacing="false" fo:line-height="0.527cm" fo:text-indent="0cm" style:auto-text-indent="false"/>
    </style:style>
    <style:style style:name="P1322" style:family="paragraph" style:parent-style-name="Table_20_Paragraph" style:master-page-name="Converted152">
      <style:paragraph-properties fo:margin-left="0.187cm" fo:margin-right="0cm" fo:margin-top="0.007cm" fo:margin-bottom="0cm" loext:contextual-spacing="false" fo:line-height="0.531cm" fo:text-indent="0cm" style:auto-text-indent="false" style:page-number="auto"/>
    </style:style>
    <style:style style:name="P1323" style:family="paragraph" style:parent-style-name="Table_20_Paragraph" style:master-page-name="Converted164">
      <style:paragraph-properties fo:margin-left="0.187cm" fo:margin-right="0cm" fo:margin-top="0.007cm" fo:margin-bottom="0cm" loext:contextual-spacing="false" fo:line-height="0.527cm" fo:text-indent="0cm" style:auto-text-indent="false" style:page-number="auto"/>
    </style:style>
    <style:style style:name="P1324" style:family="paragraph" style:parent-style-name="Table_20_Paragraph">
      <style:paragraph-properties fo:margin-left="0.187cm" fo:margin-right="0cm" fo:text-indent="0cm" style:auto-text-indent="false"/>
    </style:style>
    <style:style style:name="P1325" style:family="paragraph" style:parent-style-name="Table_20_Paragraph">
      <style:paragraph-properties fo:margin-left="0.187cm" fo:margin-right="0cm" fo:line-height="0.531cm" fo:text-indent="0cm" style:auto-text-indent="false"/>
    </style:style>
    <style:style style:name="P1326" style:family="paragraph" style:parent-style-name="Table_20_Paragraph">
      <style:paragraph-properties fo:margin-left="0.187cm" fo:margin-right="0cm" fo:margin-top="0.011cm" fo:margin-bottom="0cm" loext:contextual-spacing="false" fo:line-height="0.529cm" fo:text-indent="0cm" style:auto-text-indent="false"/>
    </style:style>
    <style:style style:name="P1327" style:family="paragraph" style:parent-style-name="Table_20_Paragraph">
      <style:paragraph-properties fo:margin-left="0.187cm" fo:margin-right="0cm" fo:margin-top="0.011cm" fo:margin-bottom="0cm" loext:contextual-spacing="false" fo:line-height="0.527cm" fo:text-indent="0cm" style:auto-text-indent="false"/>
    </style:style>
    <style:style style:name="P1328" style:family="paragraph" style:parent-style-name="Table_20_Paragraph">
      <style:paragraph-properties fo:margin-left="0.187cm" fo:margin-right="0cm" fo:margin-top="0.011cm" fo:margin-bottom="0cm" loext:contextual-spacing="false" fo:line-height="0.531cm" fo:text-indent="0cm" style:auto-text-indent="false"/>
    </style:style>
    <style:style style:name="P1329" style:family="paragraph" style:parent-style-name="Table_20_Paragraph" style:master-page-name="Converted83">
      <style:paragraph-properties fo:margin-left="0.187cm" fo:margin-right="0cm" fo:line-height="0.531cm" fo:text-indent="0cm" style:auto-text-indent="false" style:page-number="auto"/>
    </style:style>
    <style:style style:name="P1330" style:family="paragraph" style:parent-style-name="Table_20_Paragraph">
      <style:paragraph-properties fo:margin-left="0.187cm" fo:margin-right="0cm" fo:margin-top="0.014cm" fo:margin-bottom="0cm" loext:contextual-spacing="false" fo:text-indent="0cm" style:auto-text-indent="false"/>
    </style:style>
    <style:style style:name="P1331" style:family="paragraph" style:parent-style-name="Table_20_Paragraph">
      <style:paragraph-properties fo:margin-left="0.187cm" fo:margin-right="0cm" fo:margin-top="0.014cm" fo:margin-bottom="0cm" loext:contextual-spacing="false" fo:line-height="0.531cm" fo:text-indent="0cm" style:auto-text-indent="false"/>
    </style:style>
    <style:style style:name="P1332" style:family="paragraph" style:parent-style-name="Table_20_Paragraph">
      <style:paragraph-properties fo:margin-left="0.187cm" fo:margin-right="0cm" fo:margin-top="0.014cm" fo:margin-bottom="0cm" loext:contextual-spacing="false" fo:line-height="0.531cm" fo:text-align="justify" style:justify-single-word="false" fo:text-indent="0cm" style:auto-text-indent="false"/>
    </style:style>
    <style:style style:name="P1333" style:family="paragraph" style:parent-style-name="Table_20_Paragraph">
      <style:paragraph-properties fo:margin-left="0.187cm" fo:margin-right="0cm" fo:margin-top="0.014cm" fo:margin-bottom="0cm" loext:contextual-spacing="false" fo:line-height="0.527cm" fo:text-indent="0cm" style:auto-text-indent="false"/>
    </style:style>
    <style:style style:name="P1334" style:family="paragraph" style:parent-style-name="Table_20_Paragraph" style:master-page-name="Converted154">
      <style:paragraph-properties fo:margin-left="0.187cm" fo:margin-right="0cm" fo:margin-top="0.014cm" fo:margin-bottom="0cm" loext:contextual-spacing="false" fo:line-height="0.531cm" fo:text-indent="0cm" style:auto-text-indent="false" style:page-number="auto"/>
    </style:style>
    <style:style style:name="P1335" style:family="paragraph" style:parent-style-name="Table_20_Paragraph" style:master-page-name="Converted168">
      <style:paragraph-properties fo:margin-left="0.187cm" fo:margin-right="0cm" fo:margin-top="0.014cm" fo:margin-bottom="0cm" loext:contextual-spacing="false" fo:line-height="0.527cm" fo:text-indent="0cm" style:auto-text-indent="false" style:page-number="auto"/>
    </style:style>
    <style:style style:name="P1336" style:family="paragraph" style:parent-style-name="Table_20_Paragraph">
      <style:paragraph-properties fo:margin-left="0.187cm" fo:margin-right="0cm" fo:margin-top="0.143cm" fo:margin-bottom="0cm" loext:contextual-spacing="false" fo:text-indent="0cm" style:auto-text-indent="false"/>
    </style:style>
    <style:style style:name="P1337" style:family="paragraph" style:parent-style-name="Table_20_Paragraph">
      <style:paragraph-properties fo:margin-left="0.187cm" fo:margin-right="0cm" fo:margin-top="0.048cm" fo:margin-bottom="0cm" loext:contextual-spacing="false" fo:text-indent="0cm" style:auto-text-indent="false"/>
    </style:style>
    <style:style style:name="P1338" style:family="paragraph" style:parent-style-name="Table_20_Paragraph">
      <style:paragraph-properties fo:margin-left="0.187cm" fo:margin-right="0cm" fo:margin-top="0.046cm" fo:margin-bottom="0cm" loext:contextual-spacing="false" fo:text-indent="0cm" style:auto-text-indent="false"/>
    </style:style>
    <style:style style:name="P1339" style:family="paragraph" style:parent-style-name="Table_20_Paragraph">
      <style:paragraph-properties fo:margin-left="0.187cm" fo:margin-right="0cm" fo:margin-top="0.046cm" fo:margin-bottom="0cm" loext:contextual-spacing="false" fo:line-height="0.531cm" fo:text-indent="0cm" style:auto-text-indent="false"/>
    </style:style>
    <style:style style:name="P1340" style:family="paragraph" style:parent-style-name="Table_20_Paragraph">
      <style:paragraph-properties fo:margin-left="0.187cm" fo:margin-right="0cm" fo:margin-top="0.044cm" fo:margin-bottom="0cm" loext:contextual-spacing="false" fo:text-indent="0cm" style:auto-text-indent="false"/>
    </style:style>
    <style:style style:name="P1341" style:family="paragraph" style:parent-style-name="Table_20_Paragraph">
      <style:paragraph-properties fo:margin-left="0.187cm" fo:margin-right="0cm" fo:margin-top="0.041cm" fo:margin-bottom="0cm" loext:contextual-spacing="false" fo:text-indent="0cm" style:auto-text-indent="false"/>
    </style:style>
    <style:style style:name="P1342" style:family="paragraph" style:parent-style-name="Table_20_Paragraph">
      <style:paragraph-properties fo:margin-left="0.187cm" fo:margin-right="0cm" fo:margin-top="0.041cm" fo:margin-bottom="0cm" loext:contextual-spacing="false" fo:line-height="0.531cm" fo:text-indent="0cm" style:auto-text-indent="false"/>
    </style:style>
    <style:style style:name="P1343" style:family="paragraph" style:parent-style-name="Table_20_Paragraph">
      <style:paragraph-properties fo:margin-left="0.187cm" fo:margin-right="0cm" fo:margin-top="0.053cm" fo:margin-bottom="0cm" loext:contextual-spacing="false" fo:text-indent="0cm" style:auto-text-indent="false"/>
    </style:style>
    <style:style style:name="P1344" style:family="paragraph" style:parent-style-name="Table_20_Paragraph">
      <style:paragraph-properties fo:margin-left="0.187cm" fo:margin-right="0cm" fo:margin-top="0.049cm" fo:margin-bottom="0cm" loext:contextual-spacing="false" fo:line-height="100%" fo:text-indent="0cm" style:auto-text-indent="false"/>
    </style:style>
    <style:style style:name="P1345" style:family="paragraph" style:parent-style-name="Table_20_Paragraph" style:master-page-name="Converted86">
      <style:paragraph-properties fo:margin-left="0.187cm" fo:margin-right="0cm" fo:margin-top="0.056cm" fo:margin-bottom="0cm" loext:contextual-spacing="false" fo:line-height="0.527cm" fo:text-indent="0cm" style:auto-text-indent="false" style:page-number="auto"/>
    </style:style>
    <style:style style:name="P1346" style:family="paragraph" style:parent-style-name="Table_20_Paragraph">
      <style:paragraph-properties fo:margin-left="0.187cm" fo:margin-right="0cm" fo:margin-top="0.009cm" fo:margin-bottom="0cm" loext:contextual-spacing="false" fo:line-height="0.527cm" fo:text-indent="0cm" style:auto-text-indent="false"/>
    </style:style>
    <style:style style:name="P1347" style:family="paragraph" style:parent-style-name="Table_20_Paragraph">
      <style:paragraph-properties fo:margin-left="0.187cm" fo:margin-right="0cm" fo:margin-top="0.009cm" fo:margin-bottom="0cm" loext:contextual-spacing="false" fo:line-height="0.531cm" fo:text-indent="0cm" style:auto-text-indent="false"/>
    </style:style>
    <style:style style:name="P1348" style:family="paragraph" style:parent-style-name="Table_20_Paragraph">
      <style:paragraph-properties fo:margin-left="0.187cm" fo:margin-right="0cm" fo:margin-top="0.012cm" fo:margin-bottom="0cm" loext:contextual-spacing="false" fo:line-height="0.527cm" fo:text-indent="0cm" style:auto-text-indent="false"/>
    </style:style>
    <style:style style:name="P1349" style:family="paragraph" style:parent-style-name="Table_20_Paragraph">
      <style:paragraph-properties fo:margin-left="0.187cm" fo:margin-right="0cm" fo:margin-top="0.012cm" fo:margin-bottom="0cm" loext:contextual-spacing="false" fo:line-height="0.531cm" fo:text-indent="0cm" style:auto-text-indent="false"/>
    </style:style>
    <style:style style:name="P1350" style:family="paragraph" style:parent-style-name="Table_20_Paragraph" style:master-page-name="Converted157">
      <style:paragraph-properties fo:margin-left="0.187cm" fo:margin-right="0cm" fo:margin-top="0.023cm" fo:margin-bottom="0cm" loext:contextual-spacing="false" fo:line-height="0.527cm" fo:text-indent="0cm" style:auto-text-indent="false" style:page-number="auto"/>
    </style:style>
    <style:style style:name="P1351" style:family="paragraph" style:parent-style-name="Table_20_Paragraph">
      <style:paragraph-properties fo:margin-left="0.187cm" fo:margin-right="0cm" fo:margin-top="0.021cm" fo:margin-bottom="0cm" loext:contextual-spacing="false" fo:line-height="0.531cm" fo:text-indent="0cm" style:auto-text-indent="false"/>
    </style:style>
    <style:style style:name="P1352" style:family="paragraph" style:parent-style-name="Table_20_Paragraph">
      <style:paragraph-properties fo:margin-top="0.099cm" fo:margin-bottom="0cm" loext:contextual-spacing="false"/>
    </style:style>
    <style:style style:name="P1353" style:family="paragraph" style:parent-style-name="Table_20_Paragraph">
      <style:paragraph-properties fo:margin-top="0.102cm" fo:margin-bottom="0cm" loext:contextual-spacing="false"/>
    </style:style>
    <style:style style:name="P1354" style:family="paragraph" style:parent-style-name="Table_20_Paragraph">
      <style:paragraph-properties fo:margin-top="0.215cm" fo:margin-bottom="0cm" loext:contextual-spacing="false"/>
    </style:style>
    <style:style style:name="P1355" style:family="paragraph" style:parent-style-name="Table_20_Paragraph">
      <style:paragraph-properties fo:margin-top="0.097cm" fo:margin-bottom="0cm" loext:contextual-spacing="false"/>
    </style:style>
    <style:style style:name="P1356" style:family="paragraph" style:parent-style-name="Table_20_Paragraph">
      <style:paragraph-properties fo:margin-left="0.187cm" fo:margin-right="0.125cm" style:line-height-at-least="0.706cm" fo:text-indent="0cm" style:auto-text-indent="false"/>
    </style:style>
    <style:style style:name="P1357" style:family="paragraph" style:parent-style-name="Table_20_Paragraph">
      <style:paragraph-properties fo:margin-top="0.258cm" fo:margin-bottom="0cm" loext:contextual-spacing="false"/>
    </style:style>
    <style:style style:name="P1358" style:family="paragraph" style:parent-style-name="Table_20_Paragraph">
      <style:paragraph-properties fo:margin-top="0.258cm" fo:margin-bottom="0cm" loext:contextual-spacing="false" fo:line-height="0.425cm"/>
    </style:style>
    <style:style style:name="P1359" style:family="paragraph" style:parent-style-name="Table_20_Paragraph">
      <style:paragraph-properties fo:margin-left="0.189cm" fo:margin-right="0.065cm" fo:margin-top="0.22cm" fo:margin-bottom="0cm" loext:contextual-spacing="false" fo:line-height="158%" fo:text-align="justify" style:justify-single-word="false" fo:text-indent="0cm" style:auto-text-indent="false"/>
    </style:style>
    <style:style style:name="P1360" style:family="paragraph" style:parent-style-name="Table_20_Paragraph">
      <style:paragraph-properties fo:margin-top="0.095cm" fo:margin-bottom="0cm" loext:contextual-spacing="false"/>
    </style:style>
    <style:style style:name="P1361" style:family="paragraph" style:parent-style-name="Table_20_Paragraph">
      <style:paragraph-properties fo:margin-top="0.259cm" fo:margin-bottom="0cm" loext:contextual-spacing="false"/>
    </style:style>
    <style:style style:name="P1362" style:family="paragraph" style:parent-style-name="Table_20_Paragraph">
      <style:paragraph-properties fo:margin-top="0.259cm" fo:margin-bottom="0cm" loext:contextual-spacing="false" fo:text-align="justify" style:justify-single-word="false"/>
    </style:style>
    <style:style style:name="P1363" style:family="paragraph" style:parent-style-name="Table_20_Paragraph">
      <style:paragraph-properties fo:margin-top="0.09cm" fo:margin-bottom="0cm" loext:contextual-spacing="false"/>
    </style:style>
    <style:style style:name="P1364" style:family="paragraph" style:parent-style-name="Table_20_Paragraph">
      <style:paragraph-properties fo:margin-top="0.093cm" fo:margin-bottom="0cm" loext:contextual-spacing="false"/>
    </style:style>
    <style:style style:name="P1365" style:family="paragraph" style:parent-style-name="Table_20_Paragraph">
      <style:paragraph-properties fo:margin-left="0.127cm" fo:margin-right="0cm" fo:margin-top="0.215cm" fo:margin-bottom="0cm" loext:contextual-spacing="false" fo:text-indent="0cm" style:auto-text-indent="false"/>
    </style:style>
    <style:style style:name="P1366" style:family="paragraph" style:parent-style-name="Table_20_Paragraph">
      <style:paragraph-properties fo:margin-left="0.125cm" fo:margin-right="0cm" fo:margin-top="0.215cm" fo:margin-bottom="0cm" loext:contextual-spacing="false" fo:text-indent="0cm" style:auto-text-indent="false"/>
    </style:style>
    <style:style style:name="P1367" style:family="paragraph" style:parent-style-name="Table_20_Paragraph">
      <style:paragraph-properties fo:margin-top="0.245cm" fo:margin-bottom="0cm" loext:contextual-spacing="false"/>
    </style:style>
    <style:style style:name="P1368" style:family="paragraph" style:parent-style-name="Table_20_Paragraph">
      <style:paragraph-properties fo:margin-top="0.245cm" fo:margin-bottom="0cm" loext:contextual-spacing="false" fo:text-align="justify" style:justify-single-word="false"/>
    </style:style>
    <style:style style:name="P1369" style:family="paragraph" style:parent-style-name="Table_20_Paragraph">
      <style:paragraph-properties fo:margin-left="0.192cm" fo:margin-right="0cm" fo:margin-top="0.245cm" fo:margin-bottom="0cm" loext:contextual-spacing="false" fo:text-indent="0cm" style:auto-text-indent="false"/>
    </style:style>
    <style:style style:name="P1370" style:family="paragraph" style:parent-style-name="Table_20_Paragraph">
      <style:paragraph-properties fo:margin-left="0.192cm" fo:margin-right="0cm" fo:margin-top="0.118cm" fo:margin-bottom="0cm" loext:contextual-spacing="false" fo:text-indent="0cm" style:auto-text-indent="false"/>
    </style:style>
    <style:style style:name="P1371" style:family="paragraph" style:parent-style-name="Table_20_Paragraph">
      <style:paragraph-properties fo:margin-left="0.192cm" fo:margin-right="0cm" fo:margin-top="0.122cm" fo:margin-bottom="0cm" loext:contextual-spacing="false" fo:text-indent="0cm" style:auto-text-indent="false"/>
    </style:style>
    <style:style style:name="P1372" style:family="paragraph" style:parent-style-name="Table_20_Paragraph">
      <style:paragraph-properties fo:margin-left="0.192cm" fo:margin-right="0cm" fo:margin-top="0.259cm" fo:margin-bottom="0cm" loext:contextual-spacing="false" fo:text-indent="0cm" style:auto-text-indent="false"/>
    </style:style>
    <style:style style:name="P1373" style:family="paragraph" style:parent-style-name="Table_20_Paragraph">
      <style:paragraph-properties fo:margin-left="0.192cm" fo:margin-right="0cm" fo:margin-top="0.249cm" fo:margin-bottom="0cm" loext:contextual-spacing="false" fo:text-indent="0cm" style:auto-text-indent="false"/>
    </style:style>
    <style:style style:name="P1374" style:family="paragraph" style:parent-style-name="Table_20_Paragraph">
      <style:paragraph-properties fo:margin-left="0.194cm" fo:margin-right="0cm" fo:margin-top="0.245cm" fo:margin-bottom="0cm" loext:contextual-spacing="false" fo:text-indent="0cm" style:auto-text-indent="false"/>
    </style:style>
    <style:style style:name="P1375" style:family="paragraph" style:parent-style-name="Table_20_Paragraph">
      <style:paragraph-properties fo:margin-left="0.194cm" fo:margin-right="0cm" fo:margin-top="0.118cm" fo:margin-bottom="0cm" loext:contextual-spacing="false" fo:text-indent="0cm" style:auto-text-indent="false"/>
    </style:style>
    <style:style style:name="P1376" style:family="paragraph" style:parent-style-name="Table_20_Paragraph">
      <style:paragraph-properties fo:margin-left="0.194cm" fo:margin-right="0cm" fo:margin-top="0.122cm" fo:margin-bottom="0cm" loext:contextual-spacing="false" fo:text-indent="0cm" style:auto-text-indent="false"/>
    </style:style>
    <style:style style:name="P1377" style:family="paragraph" style:parent-style-name="Table_20_Paragraph">
      <style:paragraph-properties fo:margin-left="0.194cm" fo:margin-right="0cm" fo:margin-top="0.259cm" fo:margin-bottom="0cm" loext:contextual-spacing="false" fo:text-indent="0cm" style:auto-text-indent="false"/>
    </style:style>
    <style:style style:name="P1378" style:family="paragraph" style:parent-style-name="Table_20_Paragraph">
      <style:paragraph-properties fo:margin-left="0.194cm" fo:margin-right="0cm" fo:margin-top="0.263cm" fo:margin-bottom="0cm" loext:contextual-spacing="false" fo:text-indent="0cm" style:auto-text-indent="false"/>
    </style:style>
    <style:style style:name="P1379" style:family="paragraph" style:parent-style-name="Table_20_Paragraph">
      <style:paragraph-properties fo:margin-left="0.194cm" fo:margin-right="0cm" fo:margin-top="0.249cm" fo:margin-bottom="0cm" loext:contextual-spacing="false" fo:text-indent="0cm" style:auto-text-indent="false"/>
    </style:style>
    <style:style style:name="P1380" style:family="paragraph" style:parent-style-name="Table_20_Paragraph">
      <style:paragraph-properties fo:margin-left="0.196cm" fo:margin-right="0cm" fo:margin-top="0.245cm" fo:margin-bottom="0cm" loext:contextual-spacing="false" fo:text-indent="0cm" style:auto-text-indent="false"/>
    </style:style>
    <style:style style:name="P1381" style:family="paragraph" style:parent-style-name="Table_20_Paragraph">
      <style:paragraph-properties fo:margin-left="0.196cm" fo:margin-right="0cm" fo:margin-top="0.245cm" fo:margin-bottom="0cm" loext:contextual-spacing="false" fo:line-height="158%" fo:text-indent="0cm" style:auto-text-indent="false"/>
    </style:style>
    <style:style style:name="P1382" style:family="paragraph" style:parent-style-name="Table_20_Paragraph">
      <style:paragraph-properties fo:margin-left="0.196cm" fo:margin-right="0cm" fo:margin-top="0.118cm" fo:margin-bottom="0cm" loext:contextual-spacing="false" fo:text-indent="0cm" style:auto-text-indent="false"/>
    </style:style>
    <style:style style:name="P1383" style:family="paragraph" style:parent-style-name="Table_20_Paragraph">
      <style:paragraph-properties fo:margin-left="0.196cm" fo:margin-right="0cm" fo:margin-top="0.122cm" fo:margin-bottom="0cm" loext:contextual-spacing="false" fo:text-indent="0cm" style:auto-text-indent="false"/>
    </style:style>
    <style:style style:name="P1384" style:family="paragraph" style:parent-style-name="Table_20_Paragraph">
      <style:paragraph-properties fo:margin-left="0.196cm" fo:margin-right="0cm" fo:margin-top="0.122cm" fo:margin-bottom="0cm" loext:contextual-spacing="false" fo:line-height="0.425cm" fo:text-indent="0cm" style:auto-text-indent="false"/>
    </style:style>
    <style:style style:name="P1385" style:family="paragraph" style:parent-style-name="Table_20_Paragraph">
      <style:paragraph-properties fo:margin-left="0.196cm" fo:margin-right="0cm" fo:margin-top="0.259cm" fo:margin-bottom="0cm" loext:contextual-spacing="false" fo:text-indent="0cm" style:auto-text-indent="false"/>
    </style:style>
    <style:style style:name="P1386" style:family="paragraph" style:parent-style-name="Table_20_Paragraph">
      <style:paragraph-properties fo:margin-left="0.196cm" fo:margin-right="0cm" fo:margin-top="0.263cm" fo:margin-bottom="0cm" loext:contextual-spacing="false" fo:text-indent="0cm" style:auto-text-indent="false"/>
    </style:style>
    <style:style style:name="P1387" style:family="paragraph" style:parent-style-name="Table_20_Paragraph">
      <style:paragraph-properties fo:margin-left="0.196cm" fo:margin-right="0cm" fo:margin-top="0.263cm" fo:margin-bottom="0cm" loext:contextual-spacing="false" fo:line-height="0.425cm" fo:text-indent="0cm" style:auto-text-indent="false"/>
    </style:style>
    <style:style style:name="P1388" style:family="paragraph" style:parent-style-name="Table_20_Paragraph" style:master-page-name="Converted61">
      <style:paragraph-properties fo:margin-left="0.196cm" fo:margin-right="0cm" fo:margin-top="0.263cm" fo:margin-bottom="0cm" loext:contextual-spacing="false" fo:line-height="0.425cm" fo:text-indent="0cm" style:auto-text-indent="false" style:page-number="auto"/>
    </style:style>
    <style:style style:name="P1389" style:family="paragraph" style:parent-style-name="Table_20_Paragraph" style:master-page-name="Converted65">
      <style:paragraph-properties fo:margin-left="0.196cm" fo:margin-right="0cm" fo:margin-top="0.263cm" fo:margin-bottom="0cm" loext:contextual-spacing="false" fo:line-height="0.425cm" fo:text-indent="0cm" style:auto-text-indent="false" style:page-number="auto"/>
    </style:style>
    <style:style style:name="P1390" style:family="paragraph" style:parent-style-name="Table_20_Paragraph">
      <style:paragraph-properties fo:margin-left="0.196cm" fo:margin-right="0cm" fo:margin-top="0.116cm" fo:margin-bottom="0cm" loext:contextual-spacing="false" fo:text-indent="0cm" style:auto-text-indent="false"/>
    </style:style>
    <style:style style:name="P1391" style:family="paragraph" style:parent-style-name="Table_20_Paragraph">
      <style:paragraph-properties fo:margin-left="0.196cm" fo:margin-right="0cm" fo:margin-top="0.12cm" fo:margin-bottom="0cm" loext:contextual-spacing="false" fo:text-indent="0cm" style:auto-text-indent="false"/>
    </style:style>
    <style:style style:name="P1392" style:family="paragraph" style:parent-style-name="Table_20_Paragraph">
      <style:paragraph-properties fo:margin-left="0.196cm" fo:margin-right="0cm" fo:margin-top="0.265cm" fo:margin-bottom="0cm" loext:contextual-spacing="false" fo:text-indent="0cm" style:auto-text-indent="false"/>
    </style:style>
    <style:style style:name="P1393" style:family="paragraph" style:parent-style-name="Table_20_Paragraph">
      <style:paragraph-properties fo:margin-left="0.196cm" fo:margin-right="0cm" fo:margin-top="0.002cm" fo:margin-bottom="0cm" loext:contextual-spacing="false" fo:text-indent="0cm" style:auto-text-indent="false"/>
    </style:style>
    <style:style style:name="P1394" style:family="paragraph" style:parent-style-name="Table_20_Paragraph">
      <style:paragraph-properties fo:margin-left="0.196cm" fo:margin-right="0cm" fo:margin-top="0.261cm" fo:margin-bottom="0cm" loext:contextual-spacing="false" fo:text-indent="0cm" style:auto-text-indent="false"/>
    </style:style>
    <style:style style:name="P1395" style:family="paragraph" style:parent-style-name="Table_20_Paragraph">
      <style:paragraph-properties fo:margin-left="0.196cm" fo:margin-right="0cm" fo:margin-top="0.007cm" fo:margin-bottom="0cm" loext:contextual-spacing="false" fo:text-indent="0cm" style:auto-text-indent="false"/>
    </style:style>
    <style:style style:name="P1396" style:family="paragraph" style:parent-style-name="Table_20_Paragraph">
      <style:paragraph-properties fo:margin-left="0.196cm" fo:margin-right="0cm" fo:line-height="0.422cm" fo:text-indent="0cm" style:auto-text-indent="false"/>
    </style:style>
    <style:style style:name="P1397" style:family="paragraph" style:parent-style-name="Table_20_Paragraph" style:master-page-name="Converted63">
      <style:paragraph-properties fo:margin-left="0.196cm" fo:margin-right="0cm" fo:line-height="158%" fo:text-indent="0cm" style:auto-text-indent="false" style:page-number="auto"/>
    </style:style>
    <style:style style:name="P1398" style:family="paragraph" style:parent-style-name="Table_20_Paragraph">
      <style:paragraph-properties fo:margin-left="0.196cm" fo:margin-right="0cm" fo:margin-top="0.258cm" fo:margin-bottom="0cm" loext:contextual-spacing="false" fo:text-indent="0cm" style:auto-text-indent="false"/>
    </style:style>
    <style:style style:name="P1399" style:family="paragraph" style:parent-style-name="Table_20_Paragraph">
      <style:paragraph-properties fo:margin-left="0.196cm" fo:margin-right="0cm" fo:margin-top="0.018cm" fo:margin-bottom="0cm" loext:contextual-spacing="false" fo:text-indent="0cm" style:auto-text-indent="false"/>
    </style:style>
    <style:style style:name="P1400" style:family="paragraph" style:parent-style-name="Table_20_Paragraph">
      <style:paragraph-properties fo:margin-left="0.196cm" fo:margin-right="0cm" fo:margin-top="0.012cm" fo:margin-bottom="0cm" loext:contextual-spacing="false" fo:text-indent="0cm" style:auto-text-indent="false"/>
    </style:style>
    <style:style style:name="P1401" style:family="paragraph" style:parent-style-name="Table_20_Paragraph">
      <style:paragraph-properties fo:margin-top="0.122cm" fo:margin-bottom="0cm" loext:contextual-spacing="false"/>
    </style:style>
    <style:style style:name="P1402" style:family="paragraph" style:parent-style-name="Table_20_Paragraph">
      <style:paragraph-properties fo:margin-top="0.122cm" fo:margin-bottom="0cm" loext:contextual-spacing="false" fo:line-height="0.425cm"/>
    </style:style>
    <style:style style:name="P1403" style:family="paragraph" style:parent-style-name="Table_20_Paragraph">
      <style:paragraph-properties fo:margin-top="0.12cm" fo:margin-bottom="0cm" loext:contextual-spacing="false"/>
    </style:style>
    <style:style style:name="P1404" style:family="paragraph" style:parent-style-name="Table_20_Paragraph">
      <style:paragraph-properties fo:margin-top="0.12cm" fo:margin-bottom="0cm" loext:contextual-spacing="false" fo:line-height="0.425cm"/>
    </style:style>
    <style:style style:name="P1405" style:family="paragraph" style:parent-style-name="Table_20_Paragraph">
      <style:paragraph-properties fo:margin-left="0.189cm" fo:margin-right="0.175cm" fo:margin-top="0.122cm" fo:margin-bottom="0cm" loext:contextual-spacing="false" fo:line-height="158%" fo:text-indent="0cm" style:auto-text-indent="false"/>
    </style:style>
    <style:style style:name="P1406" style:family="paragraph" style:parent-style-name="Table_20_Paragraph">
      <style:paragraph-properties fo:margin-left="0.189cm" fo:margin-right="0.175cm" fo:line-height="158%" fo:text-indent="0cm" style:auto-text-indent="false"/>
    </style:style>
    <style:style style:name="P1407" style:family="paragraph" style:parent-style-name="Table_20_Paragraph">
      <style:paragraph-properties fo:margin-left="0.189cm" fo:margin-right="0.175cm" style:line-height-at-least="0.706cm" fo:text-indent="0cm" style:auto-text-indent="false"/>
    </style:style>
    <style:style style:name="P1408" style:family="paragraph" style:parent-style-name="Table_20_Paragraph">
      <style:paragraph-properties fo:margin-left="0.189cm" fo:margin-right="0.175cm" fo:margin-top="0.026cm" fo:margin-bottom="0cm" loext:contextual-spacing="false" style:line-height-at-least="0.706cm" fo:text-indent="0cm" style:auto-text-indent="false"/>
    </style:style>
    <style:style style:name="P1409" style:family="paragraph" style:parent-style-name="Table_20_Paragraph">
      <style:paragraph-properties fo:margin-left="0.189cm" fo:margin-right="0.175cm" fo:margin-top="0.023cm" fo:margin-bottom="0cm" loext:contextual-spacing="false" style:line-height-at-least="0.706cm" fo:text-indent="0cm" style:auto-text-indent="false"/>
    </style:style>
    <style:style style:name="P1410" style:family="paragraph" style:parent-style-name="Table_20_Paragraph">
      <style:paragraph-properties fo:margin-left="0.191cm" fo:margin-right="0.116cm" fo:margin-top="0.122cm" fo:margin-bottom="0cm" loext:contextual-spacing="false" fo:line-height="158%" fo:text-align="justify" style:justify-single-word="false" fo:text-indent="0cm" style:auto-text-indent="false"/>
    </style:style>
    <style:style style:name="P1411" style:family="paragraph" style:parent-style-name="Table_20_Paragraph">
      <style:paragraph-properties fo:margin-left="0.191cm" fo:margin-right="0.116cm" fo:margin-top="0.012cm" fo:margin-bottom="0cm" loext:contextual-spacing="false" fo:line-height="0.706cm" fo:text-indent="0cm" style:auto-text-indent="false"/>
    </style:style>
    <style:style style:name="P1412" style:family="paragraph" style:parent-style-name="Table_20_Paragraph">
      <style:paragraph-properties fo:margin-left="0.191cm" fo:margin-right="0.116cm" style:line-height-at-least="0.706cm" fo:text-indent="0cm" style:auto-text-indent="false"/>
    </style:style>
    <style:style style:name="P1413" style:family="paragraph" style:parent-style-name="Table_20_Paragraph">
      <style:paragraph-properties fo:margin-left="0.191cm" fo:margin-right="0.116cm" fo:margin-top="0.245cm" fo:margin-bottom="0cm" loext:contextual-spacing="false" fo:line-height="158%" fo:text-align="justify" style:justify-single-word="false" fo:text-indent="0cm" style:auto-text-indent="false"/>
    </style:style>
    <style:style style:name="P1414" style:family="paragraph" style:parent-style-name="Table_20_Paragraph">
      <style:paragraph-properties fo:margin-left="0.145cm" fo:margin-right="0.085cm" fo:margin-top="0.245cm" fo:margin-bottom="0cm" loext:contextual-spacing="false" fo:text-align="center" style:justify-single-word="false" fo:text-indent="0cm" style:auto-text-indent="false"/>
    </style:style>
    <style:style style:name="P1415" style:family="paragraph" style:parent-style-name="Table_20_Paragraph">
      <style:paragraph-properties fo:margin-left="0.22cm" fo:margin-right="0.085cm" fo:margin-top="0.118cm" fo:margin-bottom="0cm" loext:contextual-spacing="false" fo:text-align="center" style:justify-single-word="false" fo:text-indent="0cm" style:auto-text-indent="false"/>
    </style:style>
    <style:style style:name="P1416" style:family="paragraph" style:parent-style-name="Table_20_Paragraph">
      <style:paragraph-properties fo:margin-left="0.22cm" fo:margin-right="0.085cm" fo:margin-top="0.116cm" fo:margin-bottom="0cm" loext:contextual-spacing="false" fo:text-align="center" style:justify-single-word="false" fo:text-indent="0cm" style:auto-text-indent="false"/>
    </style:style>
    <style:style style:name="P1417" style:family="paragraph" style:parent-style-name="Table_20_Paragraph">
      <style:paragraph-properties fo:margin-left="0.22cm" fo:margin-right="0.085cm" fo:margin-top="0.122cm" fo:margin-bottom="0cm" loext:contextual-spacing="false" fo:text-align="center" style:justify-single-word="false" fo:text-indent="0cm" style:auto-text-indent="false"/>
    </style:style>
    <style:style style:name="P1418" style:family="paragraph" style:parent-style-name="Table_20_Paragraph">
      <style:paragraph-properties fo:margin-top="0.263cm" fo:margin-bottom="0cm" loext:contextual-spacing="false"/>
    </style:style>
    <style:style style:name="P1419" style:family="paragraph" style:parent-style-name="Table_20_Paragraph">
      <style:paragraph-properties fo:margin-top="0.263cm" fo:margin-bottom="0cm" loext:contextual-spacing="false" fo:line-height="0.425cm"/>
    </style:style>
    <style:style style:name="P1420" style:family="paragraph" style:parent-style-name="Table_20_Paragraph">
      <style:paragraph-properties fo:margin-top="0.263cm" fo:margin-bottom="0cm" loext:contextual-spacing="false" fo:line-height="0.422cm"/>
    </style:style>
    <style:style style:name="P1421" style:family="paragraph" style:parent-style-name="Table_20_Paragraph">
      <style:paragraph-properties fo:margin-top="0.263cm" fo:margin-bottom="0cm" loext:contextual-spacing="false" fo:text-align="justify" style:justify-single-word="false"/>
    </style:style>
    <style:style style:name="P1422" style:family="paragraph" style:parent-style-name="Table_20_Paragraph">
      <style:paragraph-properties fo:margin-left="0.191cm" fo:margin-right="0.153cm" fo:margin-top="0.245cm" fo:margin-bottom="0cm" loext:contextual-spacing="false" fo:line-height="158%" fo:text-indent="0cm" style:auto-text-indent="false"/>
    </style:style>
    <style:style style:name="P1423" style:family="paragraph" style:parent-style-name="Table_20_Paragraph">
      <style:paragraph-properties fo:margin-left="0.191cm" fo:margin-right="0.153cm" fo:margin-top="0.245cm" fo:margin-bottom="0cm" loext:contextual-spacing="false" fo:line-height="158%" fo:text-align="justify" style:justify-single-word="false" fo:text-indent="0cm" style:auto-text-indent="false"/>
    </style:style>
    <style:style style:name="P1424" style:family="paragraph" style:parent-style-name="Table_20_Paragraph">
      <style:paragraph-properties fo:margin-left="0.191cm" fo:margin-right="0.153cm" fo:margin-top="0.249cm" fo:margin-bottom="0cm" loext:contextual-spacing="false" fo:line-height="158%" fo:text-align="justify" style:justify-single-word="false" fo:text-indent="0cm" style:auto-text-indent="false"/>
    </style:style>
    <style:style style:name="P1425" style:family="paragraph" style:parent-style-name="Table_20_Paragraph">
      <style:paragraph-properties fo:margin-left="0.196cm" fo:margin-right="0.056cm" fo:line-height="0.702cm" fo:text-indent="0cm" style:auto-text-indent="false"/>
    </style:style>
    <style:style style:name="P1426" style:family="paragraph" style:parent-style-name="Table_20_Paragraph">
      <style:paragraph-properties fo:margin-left="0.196cm" fo:margin-right="0.056cm" fo:line-height="158%" fo:text-indent="0cm" style:auto-text-indent="false"/>
    </style:style>
    <style:style style:name="P1427" style:family="paragraph" style:parent-style-name="Table_20_Paragraph">
      <style:paragraph-properties fo:margin-left="0.196cm" fo:margin-right="0.056cm" fo:line-height="158%" fo:text-align="justify" style:justify-single-word="false" fo:text-indent="0cm" style:auto-text-indent="false"/>
    </style:style>
    <style:style style:name="P1428" style:family="paragraph" style:parent-style-name="Table_20_Paragraph">
      <style:paragraph-properties fo:margin-left="0.196cm" fo:margin-right="0.056cm" fo:margin-top="0.12cm" fo:margin-bottom="0cm" loext:contextual-spacing="false" fo:line-height="158%" fo:text-indent="0cm" style:auto-text-indent="false"/>
    </style:style>
    <style:style style:name="P1429" style:family="paragraph" style:parent-style-name="Table_20_Paragraph">
      <style:paragraph-properties fo:margin-left="0.196cm" fo:margin-right="0.056cm" fo:margin-top="0.118cm" fo:margin-bottom="0cm" loext:contextual-spacing="false" fo:line-height="158%" fo:text-indent="0cm" style:auto-text-indent="false"/>
    </style:style>
    <style:style style:name="P1430" style:family="paragraph" style:parent-style-name="Table_20_Paragraph">
      <style:paragraph-properties fo:margin-left="0.196cm" fo:margin-right="0.056cm" fo:margin-top="0.245cm" fo:margin-bottom="0cm" loext:contextual-spacing="false" fo:line-height="158%" fo:text-align="justify" style:justify-single-word="false" fo:text-indent="0cm" style:auto-text-indent="false"/>
    </style:style>
    <style:style style:name="P1431" style:family="paragraph" style:parent-style-name="Table_20_Paragraph">
      <style:paragraph-properties fo:margin-left="0.196cm" fo:margin-right="0.056cm" fo:margin-top="0.249cm" fo:margin-bottom="0cm" loext:contextual-spacing="false" fo:line-height="158%" fo:text-align="justify" style:justify-single-word="false" fo:text-indent="0cm" style:auto-text-indent="false"/>
    </style:style>
    <style:style style:name="P1432" style:family="paragraph" style:parent-style-name="Table_20_Paragraph">
      <style:paragraph-properties fo:margin-left="0.196cm" fo:margin-right="0.115cm" fo:line-height="0.702cm" fo:text-indent="0cm" style:auto-text-indent="false"/>
    </style:style>
    <style:style style:name="P1433" style:family="paragraph" style:parent-style-name="Table_20_Paragraph">
      <style:paragraph-properties fo:margin-left="0.196cm" fo:margin-right="0.115cm" fo:line-height="158%" fo:text-indent="0cm" style:auto-text-indent="false"/>
    </style:style>
    <style:style style:name="P1434" style:family="paragraph" style:parent-style-name="Table_20_Paragraph">
      <style:paragraph-properties fo:margin-left="0.196cm" fo:margin-right="0.115cm" fo:line-height="158%" fo:text-align="justify" style:justify-single-word="false" fo:text-indent="0cm" style:auto-text-indent="false"/>
    </style:style>
    <style:style style:name="P1435" style:family="paragraph" style:parent-style-name="Table_20_Paragraph">
      <style:paragraph-properties fo:margin-left="0.196cm" fo:margin-right="0.115cm" fo:margin-top="0.245cm" fo:margin-bottom="0cm" loext:contextual-spacing="false" fo:line-height="158%" fo:text-indent="0cm" style:auto-text-indent="false"/>
    </style:style>
    <style:style style:name="P1436" style:family="paragraph" style:parent-style-name="Table_20_Paragraph">
      <style:paragraph-properties fo:margin-left="0.196cm" fo:margin-right="0.115cm" fo:margin-top="0.245cm" fo:margin-bottom="0cm" loext:contextual-spacing="false" fo:line-height="158%" fo:text-align="justify" style:justify-single-word="false" fo:text-indent="0cm" style:auto-text-indent="false"/>
    </style:style>
    <style:style style:name="P1437" style:family="paragraph" style:parent-style-name="Table_20_Paragraph" style:master-page-name="Converted66">
      <style:paragraph-properties fo:margin-left="0.196cm" fo:margin-right="0.115cm" fo:margin-top="0.245cm" fo:margin-bottom="0cm" loext:contextual-spacing="false" fo:line-height="158%" fo:text-indent="0cm" style:auto-text-indent="false" style:page-number="auto"/>
    </style:style>
    <style:style style:name="P1438" style:family="paragraph" style:parent-style-name="Table_20_Paragraph" style:master-page-name="Converted64">
      <style:paragraph-properties fo:margin-left="0.196cm" fo:margin-right="0.115cm" fo:margin-top="0.249cm" fo:margin-bottom="0cm" loext:contextual-spacing="false" fo:line-height="158%" fo:text-indent="0cm" style:auto-text-indent="false" style:page-number="auto"/>
    </style:style>
    <style:style style:name="P1439" style:family="paragraph" style:parent-style-name="Table_20_Paragraph">
      <style:paragraph-properties fo:margin-top="0.265cm" fo:margin-bottom="0cm" loext:contextual-spacing="false"/>
    </style:style>
    <style:style style:name="P1440" style:family="paragraph" style:parent-style-name="Table_20_Paragraph">
      <style:paragraph-properties fo:margin-left="0.196cm" fo:margin-right="0.157cm" fo:margin-top="0.002cm" fo:margin-bottom="0cm" loext:contextual-spacing="false" style:line-height-at-least="0.706cm" fo:text-indent="0cm" style:auto-text-indent="false"/>
    </style:style>
    <style:style style:name="P1441" style:family="paragraph" style:parent-style-name="Table_20_Paragraph" style:master-page-name="Converted67">
      <style:paragraph-properties fo:margin-left="0.196cm" fo:margin-right="0.157cm" fo:line-height="158%" fo:text-align="justify" style:justify-single-word="false" fo:text-indent="0cm" style:auto-text-indent="false" style:page-number="auto"/>
    </style:style>
    <style:style style:name="P1442" style:family="paragraph" style:parent-style-name="Table_20_Paragraph">
      <style:paragraph-properties fo:margin-top="0.261cm" fo:margin-bottom="0cm" loext:contextual-spacing="false"/>
    </style:style>
    <style:style style:name="P1443" style:family="paragraph" style:parent-style-name="Table_20_Paragraph">
      <style:paragraph-properties fo:margin-left="0.189cm" fo:margin-right="0.148cm" fo:line-height="158%" fo:text-align="justify" style:justify-single-word="false" fo:text-indent="0cm" style:auto-text-indent="false"/>
    </style:style>
    <style:style style:name="P1444" style:family="paragraph" style:parent-style-name="Table_20_Paragraph">
      <style:paragraph-properties fo:margin-left="0.189cm" fo:margin-right="0.148cm" fo:margin-top="0.263cm" fo:margin-bottom="0cm" loext:contextual-spacing="false" fo:line-height="158%" fo:text-align="justify" style:justify-single-word="false" fo:text-indent="0cm" style:auto-text-indent="false"/>
    </style:style>
    <style:style style:name="P1445" style:family="paragraph" style:parent-style-name="Table_20_Paragraph">
      <style:paragraph-properties fo:margin-left="0.191cm" fo:margin-right="0.118cm" fo:margin-top="0.245cm" fo:margin-bottom="0cm" loext:contextual-spacing="false" fo:line-height="158%" fo:text-align="justify" style:justify-single-word="false" fo:text-indent="0cm" style:auto-text-indent="false"/>
    </style:style>
    <style:style style:name="P1446" style:family="paragraph" style:parent-style-name="Table_20_Paragraph">
      <style:paragraph-properties fo:margin-left="0.191cm" fo:margin-right="0.164cm" fo:line-height="158%" fo:text-align="justify" style:justify-single-word="false" fo:text-indent="0cm" style:auto-text-indent="false"/>
    </style:style>
    <style:style style:name="P1447" style:family="paragraph" style:parent-style-name="Table_20_Paragraph">
      <style:paragraph-properties fo:margin-top="0.249cm" fo:margin-bottom="0cm" loext:contextual-spacing="false" fo:text-align="justify" style:justify-single-word="false"/>
    </style:style>
    <style:style style:name="P1448" style:family="paragraph" style:parent-style-name="Table_20_Paragraph">
      <style:paragraph-properties fo:margin-left="0.191cm" fo:margin-right="0.155cm" fo:margin-top="0.245cm" fo:margin-bottom="0cm" loext:contextual-spacing="false" fo:line-height="158%" fo:text-align="justify" style:justify-single-word="false" fo:text-indent="0cm" style:auto-text-indent="false"/>
    </style:style>
    <style:style style:name="P1449" style:family="paragraph" style:parent-style-name="Table_20_Paragraph">
      <style:paragraph-properties fo:margin-left="0.191cm" fo:margin-right="0.155cm" fo:margin-top="0.258cm" fo:margin-bottom="0cm" loext:contextual-spacing="false" fo:line-height="158%" fo:text-align="justify" style:justify-single-word="false" fo:text-indent="0cm" style:auto-text-indent="false"/>
    </style:style>
    <style:style style:name="P1450" style:family="paragraph" style:parent-style-name="Table_20_Paragraph">
      <style:paragraph-properties fo:margin-left="0.191cm" fo:margin-right="0.162cm" fo:margin-top="0.245cm" fo:margin-bottom="0cm" loext:contextual-spacing="false" fo:line-height="158%" fo:text-indent="0cm" style:auto-text-indent="false"/>
    </style:style>
    <style:style style:name="P1451" style:family="paragraph" style:parent-style-name="Table_20_Paragraph">
      <style:paragraph-properties fo:margin-left="0.191cm" fo:margin-right="0.139cm" fo:margin-top="0.245cm" fo:margin-bottom="0cm" loext:contextual-spacing="false" fo:line-height="158%" fo:text-align="justify" style:justify-single-word="false" fo:text-indent="0cm" style:auto-text-indent="false"/>
    </style:style>
    <style:style style:name="P1452" style:family="paragraph" style:parent-style-name="Table_20_Paragraph">
      <style:paragraph-properties fo:margin-left="0.191cm" fo:margin-right="0.062cm" fo:margin-top="0.263cm" fo:margin-bottom="0cm" loext:contextual-spacing="false" fo:line-height="158%" fo:text-align="justify" style:justify-single-word="false" fo:text-indent="0cm" style:auto-text-indent="false"/>
    </style:style>
    <style:style style:name="P1453" style:family="paragraph" style:parent-style-name="Table_20_Paragraph">
      <style:paragraph-properties fo:margin-left="0.191cm" fo:margin-right="0.056cm" fo:margin-top="0.245cm" fo:margin-bottom="0cm" loext:contextual-spacing="false" fo:line-height="158%" fo:text-align="justify" style:justify-single-word="false" fo:text-indent="0cm" style:auto-text-indent="false"/>
    </style:style>
    <style:style style:name="P1454" style:family="paragraph" style:parent-style-name="Table_20_Paragraph">
      <style:paragraph-properties fo:margin-left="0.191cm" fo:margin-right="0.056cm" fo:line-height="158%" fo:text-align="justify" style:justify-single-word="false" fo:text-indent="0cm" style:auto-text-indent="false"/>
    </style:style>
    <style:style style:name="P1455" style:family="paragraph" style:parent-style-name="Table_20_Paragraph">
      <style:paragraph-properties fo:margin-left="0.191cm" fo:margin-right="0.058cm" fo:margin-top="0.245cm" fo:margin-bottom="0cm" loext:contextual-spacing="false" fo:line-height="158%" fo:text-align="justify" style:justify-single-word="false" fo:text-indent="0cm" style:auto-text-indent="false"/>
    </style:style>
    <style:style style:name="P1456" style:family="paragraph" style:parent-style-name="Table_20_Paragraph">
      <style:paragraph-properties fo:margin-left="0.194cm" fo:margin-right="0.053cm" fo:margin-top="0.245cm" fo:margin-bottom="0cm" loext:contextual-spacing="false" fo:line-height="158%" fo:text-align="justify" style:justify-single-word="false" fo:text-indent="0cm" style:auto-text-indent="false"/>
    </style:style>
    <style:style style:name="P1457" style:family="paragraph" style:parent-style-name="Table_20_Paragraph">
      <style:paragraph-properties fo:margin-left="0.189cm" fo:margin-right="0.127cm" style:line-height-at-least="0.706cm" fo:text-indent="0cm" style:auto-text-indent="false"/>
    </style:style>
    <style:style style:name="P1458" style:family="paragraph" style:parent-style-name="Table_20_Paragraph">
      <style:paragraph-properties fo:margin-left="0.189cm" fo:margin-right="0.127cm" fo:margin-top="0.138cm" fo:margin-bottom="0cm" loext:contextual-spacing="false" fo:line-height="118%" fo:text-indent="0cm" style:auto-text-indent="false"/>
    </style:style>
    <style:style style:name="P1459" style:family="paragraph" style:parent-style-name="Table_20_Paragraph">
      <style:paragraph-properties fo:margin-left="0.189cm" fo:margin-right="0.127cm" fo:margin-top="0.113cm" fo:margin-bottom="0cm" loext:contextual-spacing="false" fo:line-height="120%" fo:text-indent="0cm" style:auto-text-indent="false"/>
    </style:style>
    <style:style style:name="P1460" style:family="paragraph" style:parent-style-name="Table_20_Paragraph">
      <style:paragraph-properties fo:margin-left="0.189cm" fo:margin-right="0.127cm" fo:margin-top="0.118cm" fo:margin-bottom="0cm" loext:contextual-spacing="false" fo:line-height="118%" fo:text-indent="0cm" style:auto-text-indent="false"/>
    </style:style>
    <style:style style:name="P1461" style:family="paragraph" style:parent-style-name="Table_20_Paragraph">
      <style:paragraph-properties fo:margin-left="0.189cm" fo:margin-right="0.127cm" fo:margin-top="0.139cm" fo:margin-bottom="0cm" loext:contextual-spacing="false" fo:line-height="118%" fo:text-align="justify" style:justify-single-word="false" fo:text-indent="0cm" style:auto-text-indent="false"/>
    </style:style>
    <style:style style:name="P1462" style:family="paragraph" style:parent-style-name="Table_20_Paragraph">
      <style:paragraph-properties fo:margin-left="0.189cm" fo:margin-right="0.153cm" style:line-height-at-least="0.706cm" fo:text-indent="0cm" style:auto-text-indent="false"/>
    </style:style>
    <style:style style:name="P1463" style:family="paragraph" style:parent-style-name="Table_20_Paragraph">
      <style:paragraph-properties fo:margin-left="0.189cm" fo:margin-right="0.153cm" style:line-height-at-least="0.706cm" fo:text-align="justify" style:justify-single-word="false" fo:text-indent="0cm" style:auto-text-indent="false"/>
    </style:style>
    <style:style style:name="P1464" style:family="paragraph" style:parent-style-name="Table_20_Paragraph">
      <style:paragraph-properties fo:margin-left="0.189cm" fo:margin-right="0.153cm" fo:margin-top="0.138cm" fo:margin-bottom="0cm" loext:contextual-spacing="false" fo:line-height="118%" fo:text-align="justify" style:justify-single-word="false" fo:text-indent="0cm" style:auto-text-indent="false"/>
    </style:style>
    <style:style style:name="P1465" style:family="paragraph" style:parent-style-name="Table_20_Paragraph">
      <style:paragraph-properties fo:margin-left="0.189cm" fo:margin-right="0.153cm" fo:margin-top="0.118cm" fo:margin-bottom="0cm" loext:contextual-spacing="false" fo:line-height="118%" fo:text-align="justify" style:justify-single-word="false" fo:text-indent="0cm" style:auto-text-indent="false"/>
    </style:style>
    <style:style style:name="P1466" style:family="paragraph" style:parent-style-name="Table_20_Paragraph" style:list-style-name="WWNum20">
      <style:paragraph-properties fo:margin-left="0.189cm" fo:margin-right="0.153cm" fo:margin-top="0.115cm" fo:margin-bottom="0cm" loext:contextual-spacing="false" fo:line-height="118%" fo:text-align="justify" style:justify-single-word="false" fo:text-indent="0cm" style:auto-text-indent="false">
        <style:tab-stops>
          <style:tab-stop style:position="0.531cm"/>
        </style:tab-stops>
      </style:paragraph-properties>
    </style:style>
    <style:style style:name="P1467" style:family="paragraph" style:parent-style-name="Table_20_Paragraph" style:list-style-name="WWNum21">
      <style:paragraph-properties fo:margin-left="0.189cm" fo:margin-right="0.153cm" fo:margin-top="0.002cm" fo:margin-bottom="0cm" loext:contextual-spacing="false" fo:line-height="118%" fo:text-align="justify" style:justify-single-word="false" fo:text-indent="0cm" style:auto-text-indent="false">
        <style:tab-stops>
          <style:tab-stop style:position="1.348cm"/>
        </style:tab-stops>
      </style:paragraph-properties>
    </style:style>
    <style:style style:name="P1468" style:family="paragraph" style:parent-style-name="Table_20_Paragraph">
      <style:paragraph-properties fo:margin-left="0.189cm" fo:margin-right="0.153cm" fo:margin-top="0.139cm" fo:margin-bottom="0cm" loext:contextual-spacing="false" fo:line-height="118%" fo:text-indent="0cm" style:auto-text-indent="false"/>
    </style:style>
    <style:style style:name="P1469" style:family="paragraph" style:parent-style-name="Table_20_Paragraph" style:list-style-name="WWNum18">
      <style:paragraph-properties fo:margin-left="0.189cm" fo:margin-right="0.18cm" fo:margin-top="0.115cm" fo:margin-bottom="0cm" loext:contextual-spacing="false" fo:line-height="118%" fo:text-align="start" style:justify-single-word="false" fo:text-indent="0cm" style:auto-text-indent="false">
        <style:tab-stops>
          <style:tab-stop style:position="0.531cm"/>
        </style:tab-stops>
      </style:paragraph-properties>
    </style:style>
    <style:style style:name="P1470" style:family="paragraph" style:parent-style-name="Table_20_Paragraph" style:list-style-name="WWNum19">
      <style:paragraph-properties fo:margin-left="0.189cm" fo:margin-right="0.18cm" fo:margin-top="0.115cm" fo:margin-bottom="0cm" loext:contextual-spacing="false" fo:line-height="118%" fo:text-align="start" style:justify-single-word="false" fo:text-indent="0cm" style:auto-text-indent="false">
        <style:tab-stops>
          <style:tab-stop style:position="0.531cm"/>
        </style:tab-stops>
      </style:paragraph-properties>
    </style:style>
    <style:style style:name="P1471" style:family="paragraph" style:parent-style-name="Table_20_Paragraph" style:list-style-name="WWNum18">
      <style:paragraph-properties fo:margin-left="0.189cm" fo:margin-right="0.18cm" fo:margin-top="0cm" fo:margin-bottom="0cm" loext:contextual-spacing="false" fo:line-height="118%" fo:text-align="start" style:justify-single-word="false" fo:text-indent="0cm" style:auto-text-indent="false">
        <style:tab-stops>
          <style:tab-stop style:position="0.531cm"/>
        </style:tab-stops>
      </style:paragraph-properties>
    </style:style>
    <style:style style:name="P1472" style:family="paragraph" style:parent-style-name="Table_20_Paragraph">
      <style:paragraph-properties fo:margin-left="0.189cm" fo:margin-right="0.18cm" fo:margin-top="0.157cm" fo:margin-bottom="0cm" loext:contextual-spacing="false" fo:line-height="123%" fo:text-align="justify" style:justify-single-word="false" fo:text-indent="0cm" style:auto-text-indent="false"/>
    </style:style>
    <style:style style:name="P1473" style:family="paragraph" style:parent-style-name="Table_20_Paragraph" style:list-style-name="WWNum18">
      <style:paragraph-properties fo:margin-left="0.512cm" fo:margin-right="0cm" fo:margin-top="0.002cm" fo:margin-bottom="0cm" loext:contextual-spacing="false" fo:line-height="100%" fo:text-align="start" style:justify-single-word="false" fo:text-indent="-0.325cm" style:auto-text-indent="false">
        <style:tab-stops>
          <style:tab-stop style:position="0.513cm"/>
        </style:tab-stops>
      </style:paragraph-properties>
    </style:style>
    <style:style style:name="P1474" style:family="paragraph" style:parent-style-name="Table_20_Paragraph" style:list-style-name="WWNum20">
      <style:paragraph-properties fo:margin-left="0.512cm" fo:margin-right="0cm" fo:margin-top="0.007cm" fo:margin-bottom="0cm" loext:contextual-spacing="false" fo:line-height="100%" fo:text-align="start" style:justify-single-word="false" fo:text-indent="-0.325cm" style:auto-text-indent="false">
        <style:tab-stops>
          <style:tab-stop style:position="0.513cm"/>
        </style:tab-stops>
      </style:paragraph-properties>
    </style:style>
    <style:style style:name="P1475" style:family="paragraph" style:parent-style-name="Table_20_Paragraph" style:list-style-name="WWNum22">
      <style:paragraph-properties fo:margin-left="0.512cm" fo:margin-right="0cm" fo:margin-top="0.111cm" fo:margin-bottom="0cm" loext:contextual-spacing="false" fo:line-height="100%" fo:text-align="start" style:justify-single-word="false" fo:text-indent="-0.325cm" style:auto-text-indent="false">
        <style:tab-stops>
          <style:tab-stop style:position="0.513cm"/>
        </style:tab-stops>
      </style:paragraph-properties>
    </style:style>
    <style:style style:name="P1476" style:family="paragraph" style:parent-style-name="Table_20_Paragraph" style:list-style-name="WWNum22">
      <style:paragraph-properties fo:margin-left="0.512cm" fo:margin-right="0cm" fo:margin-top="0.115cm" fo:margin-bottom="0cm" loext:contextual-spacing="false" fo:line-height="100%" fo:text-align="start" style:justify-single-word="false" fo:text-indent="-0.325cm" style:auto-text-indent="false">
        <style:tab-stops>
          <style:tab-stop style:position="0.513cm"/>
        </style:tab-stops>
      </style:paragraph-properties>
    </style:style>
    <style:style style:name="P1477" style:family="paragraph" style:parent-style-name="Table_20_Paragraph" style:list-style-name="WWNum22">
      <style:paragraph-properties fo:margin-left="0.512cm" fo:margin-right="0cm" fo:margin-top="0.115cm" fo:margin-bottom="0cm" loext:contextual-spacing="false" fo:line-height="0.527cm" fo:text-align="start" style:justify-single-word="false" fo:text-indent="-0.325cm" style:auto-text-indent="false">
        <style:tab-stops>
          <style:tab-stop style:position="0.513cm"/>
        </style:tab-stops>
      </style:paragraph-properties>
    </style:style>
    <style:style style:name="P1478" style:family="paragraph" style:parent-style-name="Table_20_Paragraph" style:list-style-name="WWNum19">
      <style:paragraph-properties fo:margin-left="0.605cm" fo:margin-right="0cm" fo:margin-top="0cm" fo:margin-bottom="0cm" loext:contextual-spacing="false" fo:line-height="100%" fo:text-align="start" style:justify-single-word="false" fo:text-indent="-0.325cm" style:auto-text-indent="false">
        <style:tab-stops>
          <style:tab-stop style:position="0.607cm"/>
        </style:tab-stops>
      </style:paragraph-properties>
    </style:style>
    <style:style style:name="P1479" style:family="paragraph" style:parent-style-name="Table_20_Paragraph">
      <style:paragraph-properties fo:margin-top="0.134cm" fo:margin-bottom="0cm" loext:contextual-spacing="false"/>
    </style:style>
    <style:style style:name="P1480" style:family="paragraph" style:parent-style-name="Table_20_Paragraph">
      <style:paragraph-properties fo:margin-left="0.187cm" fo:margin-right="0.178cm" style:line-height-at-least="0.706cm" fo:text-indent="0cm" style:auto-text-indent="false"/>
    </style:style>
    <style:style style:name="P1481" style:family="paragraph" style:parent-style-name="Table_20_Paragraph">
      <style:paragraph-properties fo:margin-left="0.187cm" fo:margin-right="0.178cm" style:line-height-at-least="0.706cm" fo:text-align="justify" style:justify-single-word="false" fo:text-indent="0cm" style:auto-text-indent="false"/>
    </style:style>
    <style:style style:name="P1482" style:family="paragraph" style:parent-style-name="Table_20_Paragraph">
      <style:paragraph-properties fo:margin-left="0.187cm" fo:margin-right="0.178cm" fo:margin-top="0.139cm" fo:margin-bottom="0cm" loext:contextual-spacing="false" fo:line-height="118%" fo:text-indent="0cm" style:auto-text-indent="false"/>
    </style:style>
    <style:style style:name="P1483" style:family="paragraph" style:parent-style-name="Table_20_Paragraph">
      <style:paragraph-properties fo:margin-left="0.187cm" fo:margin-right="0.178cm" fo:margin-top="0.139cm" fo:margin-bottom="0cm" loext:contextual-spacing="false" fo:line-height="118%" fo:text-align="justify" style:justify-single-word="false" fo:text-indent="0cm" style:auto-text-indent="false"/>
    </style:style>
    <style:style style:name="P1484" style:family="paragraph" style:parent-style-name="Table_20_Paragraph">
      <style:paragraph-properties fo:margin-left="0.187cm" fo:margin-right="0.178cm" fo:margin-top="0.145cm" fo:margin-bottom="0cm" loext:contextual-spacing="false" fo:line-height="118%" fo:text-align="justify" style:justify-single-word="false" fo:text-indent="0cm" style:auto-text-indent="false"/>
    </style:style>
    <style:style style:name="P1485" style:family="paragraph" style:parent-style-name="Table_20_Paragraph" style:master-page-name="Converted80">
      <style:paragraph-properties fo:margin-left="0.187cm" fo:margin-right="0.178cm" style:line-height-at-least="0.706cm" fo:text-indent="0cm" style:auto-text-indent="false" style:page-number="auto"/>
    </style:style>
    <style:style style:name="P1486" style:family="paragraph" style:parent-style-name="Table_20_Paragraph">
      <style:paragraph-properties fo:margin-left="0.187cm" fo:margin-right="0.175cm" fo:margin-top="0.141cm" fo:margin-bottom="0cm" loext:contextual-spacing="false" fo:line-height="118%" fo:text-align="justify" style:justify-single-word="false" fo:text-indent="0cm" style:auto-text-indent="false"/>
    </style:style>
    <style:style style:name="P1487" style:family="paragraph" style:parent-style-name="Table_20_Paragraph">
      <style:paragraph-properties fo:margin-left="0.187cm" fo:margin-right="0.175cm" fo:margin-top="0.113cm" fo:margin-bottom="0cm" loext:contextual-spacing="false" fo:line-height="118%" fo:text-align="justify" style:justify-single-word="false" fo:text-indent="0cm" style:auto-text-indent="false"/>
    </style:style>
    <style:style style:name="P1488" style:family="paragraph" style:parent-style-name="Table_20_Paragraph">
      <style:paragraph-properties fo:margin-left="0.187cm" fo:margin-right="0.175cm" fo:margin-top="0.143cm" fo:margin-bottom="0cm" loext:contextual-spacing="false" fo:line-height="118%" fo:text-align="justify" style:justify-single-word="false" fo:text-indent="0cm" style:auto-text-indent="false"/>
    </style:style>
    <style:style style:name="P1489" style:family="paragraph" style:parent-style-name="Table_20_Paragraph">
      <style:paragraph-properties fo:margin-left="0.187cm" fo:margin-right="0.175cm" fo:margin-top="0.139cm" fo:margin-bottom="0cm" loext:contextual-spacing="false" fo:line-height="118%" fo:text-indent="0cm" style:auto-text-indent="false"/>
    </style:style>
    <style:style style:name="P1490" style:family="paragraph" style:parent-style-name="Table_20_Paragraph">
      <style:paragraph-properties fo:margin-left="0.187cm" fo:margin-right="0.175cm" fo:margin-top="0.139cm" fo:margin-bottom="0cm" loext:contextual-spacing="false" fo:line-height="118%" fo:text-align="justify" style:justify-single-word="false" fo:text-indent="0cm" style:auto-text-indent="false"/>
    </style:style>
    <style:style style:name="P1491" style:family="paragraph" style:parent-style-name="Table_20_Paragraph" style:master-page-name="Converted85">
      <style:paragraph-properties fo:margin-left="0.187cm" fo:margin-right="0.175cm" style:line-height-at-least="0.706cm" fo:text-indent="0cm" style:auto-text-indent="false" style:page-number="auto"/>
    </style:style>
    <style:style style:name="P1492" style:family="paragraph" style:parent-style-name="Table_20_Paragraph">
      <style:paragraph-properties fo:margin-left="0.187cm" fo:margin-right="0.183cm" style:line-height-at-least="0.706cm" fo:text-indent="0cm" style:auto-text-indent="false"/>
    </style:style>
    <style:style style:name="P1493" style:family="paragraph" style:parent-style-name="Table_20_Paragraph">
      <style:paragraph-properties fo:margin-left="0.187cm" fo:margin-right="0.183cm" style:line-height-at-least="0.706cm" fo:text-align="justify" style:justify-single-word="false" fo:text-indent="0cm" style:auto-text-indent="false"/>
    </style:style>
    <style:style style:name="P1494" style:family="paragraph" style:parent-style-name="Table_20_Paragraph" style:master-page-name="Converted78">
      <style:paragraph-properties fo:margin-left="0.187cm" fo:margin-right="0.183cm" style:line-height-at-least="0.706cm" fo:text-indent="0cm" style:auto-text-indent="false" style:page-number="auto"/>
    </style:style>
    <style:style style:name="P1495" style:family="paragraph" style:parent-style-name="Table_20_Paragraph">
      <style:paragraph-properties fo:margin-left="0.187cm" fo:margin-right="0.183cm" fo:margin-top="0.139cm" fo:margin-bottom="0cm" loext:contextual-spacing="false" fo:line-height="118%" fo:text-align="justify" style:justify-single-word="false" fo:text-indent="0cm" style:auto-text-indent="false"/>
    </style:style>
    <style:style style:name="P1496" style:family="paragraph" style:parent-style-name="Table_20_Paragraph">
      <style:paragraph-properties fo:margin-left="0.187cm" fo:margin-right="0.183cm" fo:margin-top="0.143cm" fo:margin-bottom="0cm" loext:contextual-spacing="false" fo:line-height="118%" fo:text-indent="0cm" style:auto-text-indent="false"/>
    </style:style>
    <style:style style:name="P1497" style:family="paragraph" style:parent-style-name="Table_20_Paragraph">
      <style:paragraph-properties fo:margin-left="0.187cm" fo:margin-right="2.639cm" fo:margin-top="0.139cm" fo:margin-bottom="0cm" loext:contextual-spacing="false" fo:line-height="118%" fo:text-indent="0.635cm" style:auto-text-indent="false"/>
    </style:style>
    <style:style style:name="P1498" style:family="paragraph" style:parent-style-name="Table_20_Paragraph">
      <style:paragraph-properties fo:margin-left="0.822cm" fo:margin-right="0.183cm" fo:margin-top="0.005cm" fo:margin-bottom="0cm" loext:contextual-spacing="false" fo:line-height="118%" fo:text-indent="-0.635cm" style:auto-text-indent="false"/>
    </style:style>
    <style:style style:name="P1499" style:family="paragraph" style:parent-style-name="Table_20_Paragraph">
      <style:paragraph-properties fo:margin-left="0.822cm" fo:margin-right="0.183cm" fo:line-height="118%" fo:text-indent="-0.635cm" style:auto-text-indent="false"/>
    </style:style>
    <style:style style:name="P1500" style:family="paragraph" style:parent-style-name="Table_20_Paragraph">
      <style:paragraph-properties fo:margin-left="0.822cm" fo:margin-right="0.183cm" fo:line-height="118%" fo:text-align="justify" style:justify-single-word="false" fo:text-indent="-0.635cm" style:auto-text-indent="false"/>
    </style:style>
    <style:style style:name="P1501" style:family="paragraph" style:parent-style-name="Table_20_Paragraph">
      <style:paragraph-properties fo:margin-left="0.822cm" fo:margin-right="0.183cm" fo:margin-top="0.002cm" fo:margin-bottom="0cm" loext:contextual-spacing="false" fo:line-height="118%" fo:text-indent="-0.635cm" style:auto-text-indent="false"/>
    </style:style>
    <style:style style:name="P1502" style:family="paragraph" style:parent-style-name="Table_20_Paragraph">
      <style:paragraph-properties fo:margin-left="0.187cm" fo:margin-right="1.369cm" fo:margin-top="0.004cm" fo:margin-bottom="0cm" loext:contextual-spacing="false" fo:line-height="118%" fo:text-align="justify" style:justify-single-word="false" fo:text-indent="0cm" style:auto-text-indent="false"/>
    </style:style>
    <style:style style:name="P1503" style:family="paragraph" style:parent-style-name="Table_20_Paragraph">
      <style:paragraph-properties fo:margin-left="0.822cm" fo:margin-right="0cm" fo:margin-top="0.115cm" fo:margin-bottom="0cm" loext:contextual-spacing="false" fo:line-height="0.527cm" fo:text-indent="0cm" style:auto-text-indent="false"/>
    </style:style>
    <style:style style:name="P1504" style:family="paragraph" style:parent-style-name="Table_20_Paragraph" style:master-page-name="Converted87">
      <style:paragraph-properties fo:margin-left="0.822cm" fo:margin-right="0cm" fo:margin-top="0.115cm" fo:margin-bottom="0cm" loext:contextual-spacing="false" fo:line-height="0.531cm" fo:text-indent="0cm" style:auto-text-indent="false" style:page-number="auto"/>
    </style:style>
    <style:style style:name="P1505" style:family="paragraph" style:parent-style-name="Table_20_Paragraph">
      <style:paragraph-properties fo:margin-left="0.822cm" fo:margin-right="0cm" fo:margin-top="0.004cm" fo:margin-bottom="0cm" loext:contextual-spacing="false" fo:text-indent="0cm" style:auto-text-indent="false"/>
    </style:style>
    <style:style style:name="P1506" style:family="paragraph" style:parent-style-name="Table_20_Paragraph">
      <style:paragraph-properties fo:margin-left="0.822cm" fo:margin-right="0cm" fo:margin-top="0.111cm" fo:margin-bottom="0cm" loext:contextual-spacing="false" fo:text-indent="0cm" style:auto-text-indent="false"/>
    </style:style>
    <style:style style:name="P1507" style:family="paragraph" style:parent-style-name="Table_20_Paragraph">
      <style:paragraph-properties fo:margin-left="0.187cm" fo:margin-right="2.639cm" fo:margin-top="0.115cm" fo:margin-bottom="0cm" loext:contextual-spacing="false" fo:line-height="118%" fo:text-indent="0cm" style:auto-text-indent="false"/>
    </style:style>
    <style:style style:name="P1508" style:family="paragraph" style:parent-style-name="Table_20_Paragraph">
      <style:paragraph-properties fo:margin-left="0.187cm" fo:margin-right="0.148cm" fo:margin-top="0.143cm" fo:margin-bottom="0cm" loext:contextual-spacing="false" fo:line-height="118%" fo:text-align="justify" style:justify-single-word="false" fo:text-indent="0cm" style:auto-text-indent="false"/>
    </style:style>
    <style:style style:name="P1509" style:family="paragraph" style:parent-style-name="Table_20_Paragraph">
      <style:paragraph-properties fo:margin-left="0.187cm" fo:margin-right="0.164cm" style:line-height-at-least="0.706cm" fo:text-align="justify" style:justify-single-word="false" fo:text-indent="0cm" style:auto-text-indent="false"/>
    </style:style>
    <style:style style:name="P1510" style:family="paragraph" style:parent-style-name="Table_20_Paragraph">
      <style:paragraph-properties fo:margin-left="0.155cm" fo:margin-right="0.385cm" fo:margin-top="0.139cm" fo:margin-bottom="0cm" loext:contextual-spacing="false" fo:text-align="center" style:justify-single-word="false" fo:text-indent="0cm" style:auto-text-indent="false"/>
    </style:style>
    <style:style style:name="P1511" style:family="paragraph" style:parent-style-name="Table_20_Paragraph">
      <style:paragraph-properties fo:margin-left="0.187cm" fo:margin-right="0.18cm" style:line-height-at-least="0.706cm" fo:text-align="justify" style:justify-single-word="false" fo:text-indent="0cm" style:auto-text-indent="false"/>
    </style:style>
    <style:style style:name="P1512" style:family="paragraph" style:parent-style-name="Table_20_Paragraph">
      <style:paragraph-properties fo:margin-left="0.187cm" fo:margin-right="0.173cm" fo:margin-top="0.138cm" fo:margin-bottom="0cm" loext:contextual-spacing="false" fo:line-height="118%" fo:text-align="justify" style:justify-single-word="false" fo:text-indent="0cm" style:auto-text-indent="false"/>
    </style:style>
    <style:style style:name="P1513" style:family="paragraph" style:parent-style-name="Table_20_Paragraph">
      <style:paragraph-properties fo:margin-left="0.187cm" fo:margin-right="0.173cm" fo:margin-top="0.143cm" fo:margin-bottom="0cm" loext:contextual-spacing="false" fo:line-height="118%" fo:text-align="justify" style:justify-single-word="false" fo:text-indent="0cm" style:auto-text-indent="false"/>
    </style:style>
    <style:style style:name="P1514" style:family="paragraph" style:parent-style-name="Table_20_Paragraph">
      <style:paragraph-properties fo:margin-left="0.187cm" fo:margin-right="0.173cm" fo:margin-top="0.139cm" fo:margin-bottom="0cm" loext:contextual-spacing="false" fo:line-height="118%" fo:text-indent="0cm" style:auto-text-indent="false"/>
    </style:style>
    <style:style style:name="P1515" style:family="paragraph" style:parent-style-name="Table_20_Paragraph">
      <style:paragraph-properties fo:margin-left="0.187cm" fo:margin-right="0.173cm" fo:margin-top="0.139cm" fo:margin-bottom="0cm" loext:contextual-spacing="false" fo:line-height="118%" fo:text-align="justify" style:justify-single-word="false" fo:text-indent="0cm" style:auto-text-indent="false"/>
    </style:style>
    <style:style style:name="P1516" style:family="paragraph" style:parent-style-name="Table_20_Paragraph">
      <style:paragraph-properties fo:margin-left="0.187cm" fo:margin-right="0.173cm" fo:margin-top="0.113cm" fo:margin-bottom="0cm" loext:contextual-spacing="false" fo:line-height="118%" fo:text-align="justify" style:justify-single-word="false" fo:text-indent="0cm" style:auto-text-indent="false"/>
    </style:style>
    <style:style style:name="P1517" style:family="paragraph" style:parent-style-name="Table_20_Paragraph">
      <style:paragraph-properties fo:margin-left="0.187cm" fo:margin-right="0.173cm" fo:margin-top="0.048cm" fo:margin-bottom="0cm" loext:contextual-spacing="false" fo:line-height="118%" fo:text-indent="0cm" style:auto-text-indent="false"/>
    </style:style>
    <style:style style:name="P1518" style:family="paragraph" style:parent-style-name="Table_20_Paragraph">
      <style:paragraph-properties fo:margin-left="0.187cm" fo:margin-right="0.173cm" fo:margin-top="0.046cm" fo:margin-bottom="0cm" loext:contextual-spacing="false" fo:line-height="118%" fo:text-indent="0cm" style:auto-text-indent="false"/>
    </style:style>
    <style:style style:name="P1519" style:family="paragraph" style:parent-style-name="Table_20_Paragraph" style:list-style-name="WWNum29">
      <style:paragraph-properties fo:margin-left="0.187cm" fo:margin-right="0.173cm" fo:margin-top="0.115cm" fo:margin-bottom="0cm" loext:contextual-spacing="false" fo:line-height="118%" fo:text-align="justify" style:justify-single-word="false" fo:text-indent="0cm" style:auto-text-indent="false">
        <style:tab-stops>
          <style:tab-stop style:position="0.582cm"/>
        </style:tab-stops>
      </style:paragraph-properties>
    </style:style>
    <style:style style:name="P1520" style:family="paragraph" style:parent-style-name="Table_20_Paragraph">
      <style:paragraph-properties fo:margin-left="0.155cm" fo:margin-right="0.155cm" fo:margin-top="0.139cm" fo:margin-bottom="0cm" loext:contextual-spacing="false" fo:text-align="center" style:justify-single-word="false" fo:text-indent="0cm" style:auto-text-indent="false"/>
    </style:style>
    <style:style style:name="P1521" style:family="paragraph" style:parent-style-name="Table_20_Paragraph">
      <style:paragraph-properties fo:margin-left="0.155cm" fo:margin-right="0.155cm" fo:margin-top="0.139cm" fo:margin-bottom="0cm" loext:contextual-spacing="false" fo:line-height="0.531cm" fo:text-align="center" style:justify-single-word="false" fo:text-indent="0cm" style:auto-text-indent="false"/>
    </style:style>
    <style:style style:name="P1522" style:family="paragraph" style:parent-style-name="Table_20_Paragraph">
      <style:paragraph-properties fo:margin-left="0.155cm" fo:margin-right="0.155cm" fo:margin-top="0.143cm" fo:margin-bottom="0cm" loext:contextual-spacing="false" fo:text-align="center" style:justify-single-word="false" fo:text-indent="0cm" style:auto-text-indent="false"/>
    </style:style>
    <style:style style:name="P1523" style:family="paragraph" style:parent-style-name="Table_20_Paragraph" style:list-style-name="WWNum24">
      <style:paragraph-properties fo:margin-left="0.42cm" fo:margin-right="0cm" fo:margin-top="0.002cm" fo:margin-bottom="0cm" loext:contextual-spacing="false" fo:line-height="100%" fo:text-align="start" style:justify-single-word="false" fo:text-indent="-0.235cm" style:auto-text-indent="false">
        <style:tab-stops>
          <style:tab-stop style:position="0.422cm"/>
        </style:tab-stops>
      </style:paragraph-properties>
    </style:style>
    <style:style style:name="P1524" style:family="paragraph" style:parent-style-name="Table_20_Paragraph" style:list-style-name="WWNum29">
      <style:paragraph-properties fo:margin-left="0.42cm" fo:margin-right="0cm" fo:margin-top="0.002cm" fo:margin-bottom="0cm" loext:contextual-spacing="false" fo:line-height="100%" fo:text-align="start" style:justify-single-word="false" fo:text-indent="-0.235cm" style:auto-text-indent="false">
        <style:tab-stops>
          <style:tab-stop style:position="0.422cm"/>
        </style:tab-stops>
      </style:paragraph-properties>
    </style:style>
    <style:style style:name="P1525" style:family="paragraph" style:parent-style-name="Table_20_Paragraph" style:list-style-name="WWNum27">
      <style:paragraph-properties fo:margin-left="0.42cm" fo:margin-right="0cm" fo:margin-top="0.002cm" fo:margin-bottom="0cm" loext:contextual-spacing="false" fo:line-height="100%" fo:text-align="justify" style:justify-single-word="false" fo:text-indent="-0.235cm" style:auto-text-indent="false">
        <style:tab-stops>
          <style:tab-stop style:position="0.422cm"/>
        </style:tab-stops>
      </style:paragraph-properties>
    </style:style>
    <style:style style:name="P1526" style:family="paragraph" style:parent-style-name="Table_20_Paragraph" style:list-style-name="WWNum24">
      <style:paragraph-properties fo:margin-left="0.42cm" fo:margin-right="0cm" fo:margin-top="0.115cm" fo:margin-bottom="0cm" loext:contextual-spacing="false" fo:line-height="100%" fo:text-align="start" style:justify-single-word="false" fo:text-indent="-0.235cm" style:auto-text-indent="false">
        <style:tab-stops>
          <style:tab-stop style:position="0.422cm"/>
        </style:tab-stops>
      </style:paragraph-properties>
    </style:style>
    <style:style style:name="P1527" style:family="paragraph" style:parent-style-name="Table_20_Paragraph" style:list-style-name="WWNum26">
      <style:paragraph-properties fo:margin-left="0.42cm" fo:margin-right="0cm" fo:margin-top="0.115cm" fo:margin-bottom="0cm" loext:contextual-spacing="false" fo:line-height="100%" fo:text-align="start" style:justify-single-word="false" fo:text-indent="-0.235cm" style:auto-text-indent="false">
        <style:tab-stops>
          <style:tab-stop style:position="0.422cm"/>
        </style:tab-stops>
      </style:paragraph-properties>
    </style:style>
    <style:style style:name="P1528" style:family="paragraph" style:parent-style-name="Table_20_Paragraph" style:list-style-name="WWNum28">
      <style:paragraph-properties fo:margin-left="0.42cm" fo:margin-right="0cm" fo:margin-top="0.115cm" fo:margin-bottom="0cm" loext:contextual-spacing="false" fo:line-height="100%" fo:text-align="start" style:justify-single-word="false" fo:text-indent="-0.235cm" style:auto-text-indent="false">
        <style:tab-stops>
          <style:tab-stop style:position="0.422cm"/>
        </style:tab-stops>
      </style:paragraph-properties>
    </style:style>
    <style:style style:name="P1529" style:family="paragraph" style:parent-style-name="Table_20_Paragraph" style:list-style-name="WWNum29">
      <style:paragraph-properties fo:margin-left="0.42cm" fo:margin-right="0cm" fo:margin-top="0.115cm" fo:margin-bottom="0cm" loext:contextual-spacing="false" fo:line-height="100%" fo:text-align="start" style:justify-single-word="false" fo:text-indent="-0.235cm" style:auto-text-indent="false">
        <style:tab-stops>
          <style:tab-stop style:position="0.422cm"/>
        </style:tab-stops>
      </style:paragraph-properties>
    </style:style>
    <style:style style:name="P1530" style:family="paragraph" style:parent-style-name="Table_20_Paragraph" style:list-style-name="WWNum24">
      <style:paragraph-properties fo:margin-left="0.42cm" fo:margin-right="0cm" fo:margin-top="0.111cm" fo:margin-bottom="0cm" loext:contextual-spacing="false" fo:line-height="100%" fo:text-align="start" style:justify-single-word="false" fo:text-indent="-0.235cm" style:auto-text-indent="false">
        <style:tab-stops>
          <style:tab-stop style:position="0.422cm"/>
        </style:tab-stops>
      </style:paragraph-properties>
    </style:style>
    <style:style style:name="P1531" style:family="paragraph" style:parent-style-name="Table_20_Paragraph" style:list-style-name="WWNum28">
      <style:paragraph-properties fo:margin-left="0.42cm" fo:margin-right="0cm" fo:margin-top="0.116cm" fo:margin-bottom="0cm" loext:contextual-spacing="false" fo:line-height="100%" fo:text-align="start" style:justify-single-word="false" fo:text-indent="-0.235cm" style:auto-text-indent="false">
        <style:tab-stops>
          <style:tab-stop style:position="0.422cm"/>
        </style:tab-stops>
      </style:paragraph-properties>
    </style:style>
    <style:style style:name="P1532" style:family="paragraph" style:parent-style-name="Table_20_Paragraph" style:list-style-name="WWNum28">
      <style:paragraph-properties fo:margin-left="0.42cm" fo:margin-right="0cm" fo:margin-top="0.109cm" fo:margin-bottom="0cm" loext:contextual-spacing="false" fo:line-height="100%" fo:text-align="start" style:justify-single-word="false" fo:text-indent="-0.235cm" style:auto-text-indent="false">
        <style:tab-stops>
          <style:tab-stop style:position="0.422cm"/>
        </style:tab-stops>
      </style:paragraph-properties>
    </style:style>
    <style:style style:name="P1533" style:family="paragraph" style:parent-style-name="Table_20_Paragraph" style:list-style-name="WWNum29">
      <style:paragraph-properties fo:margin-left="0.42cm" fo:margin-right="0cm" fo:margin-top="0.109cm" fo:margin-bottom="0cm" loext:contextual-spacing="false" fo:line-height="100%" fo:text-align="justify" style:justify-single-word="false" fo:text-indent="-0.235cm" style:auto-text-indent="false">
        <style:tab-stops>
          <style:tab-stop style:position="0.422cm"/>
        </style:tab-stops>
      </style:paragraph-properties>
    </style:style>
    <style:style style:name="P1534" style:family="paragraph" style:parent-style-name="Table_20_Paragraph" style:list-style-name="WWNum29">
      <style:paragraph-properties fo:margin-left="0.42cm" fo:margin-right="0cm" fo:margin-top="0cm" fo:margin-bottom="0cm" loext:contextual-spacing="false" fo:line-height="100%" fo:text-align="justify" style:justify-single-word="false" fo:text-indent="-0.235cm" style:auto-text-indent="false">
        <style:tab-stops>
          <style:tab-stop style:position="0.422cm"/>
        </style:tab-stops>
      </style:paragraph-properties>
    </style:style>
    <style:style style:name="P1535" style:family="paragraph" style:parent-style-name="Table_20_Paragraph" style:list-style-name="WWNum24">
      <style:paragraph-properties fo:margin-left="0.187cm" fo:margin-right="0.162cm" fo:margin-top="0.115cm" fo:margin-bottom="0cm" loext:contextual-spacing="false" fo:line-height="118%" fo:text-align="start" style:justify-single-word="false" fo:text-indent="0cm" style:auto-text-indent="false">
        <style:tab-stops>
          <style:tab-stop style:position="0.587cm"/>
        </style:tab-stops>
      </style:paragraph-properties>
    </style:style>
    <style:style style:name="P1536" style:family="paragraph" style:parent-style-name="Table_20_Paragraph" style:list-style-name="WWNum29">
      <style:paragraph-properties fo:margin-left="0.187cm" fo:margin-right="0.162cm" fo:margin-top="0.115cm" fo:margin-bottom="0cm" loext:contextual-spacing="false" fo:line-height="120%" fo:text-align="justify" style:justify-single-word="false" fo:text-indent="0cm" style:auto-text-indent="false">
        <style:tab-stops>
          <style:tab-stop style:position="0.587cm"/>
        </style:tab-stops>
      </style:paragraph-properties>
    </style:style>
    <style:style style:name="P1537" style:family="paragraph" style:parent-style-name="Table_20_Paragraph" style:list-style-name="WWNum25">
      <style:paragraph-properties fo:margin-left="0.187cm" fo:margin-right="0.162cm" fo:margin-top="0cm" fo:margin-bottom="0cm" loext:contextual-spacing="false" fo:line-height="118%" fo:text-align="start" style:justify-single-word="false" fo:text-indent="0cm" style:auto-text-indent="false">
        <style:tab-stops>
          <style:tab-stop style:position="0.587cm"/>
        </style:tab-stops>
      </style:paragraph-properties>
    </style:style>
    <style:style style:name="P1538" style:family="paragraph" style:parent-style-name="Table_20_Paragraph" style:list-style-name="WWNum25">
      <style:paragraph-properties fo:margin-left="0.187cm" fo:margin-right="0.162cm" fo:margin-top="0.002cm" fo:margin-bottom="0cm" loext:contextual-spacing="false" fo:line-height="118%" fo:text-align="justify" style:justify-single-word="false" fo:text-indent="0cm" style:auto-text-indent="false">
        <style:tab-stops>
          <style:tab-stop style:position="0.587cm"/>
        </style:tab-stops>
      </style:paragraph-properties>
    </style:style>
    <style:style style:name="P1539" style:family="paragraph" style:parent-style-name="Table_20_Paragraph" style:list-style-name="WWNum25">
      <style:paragraph-properties fo:margin-left="0.187cm" fo:margin-right="0.162cm" fo:margin-top="0.005cm" fo:margin-bottom="0cm" loext:contextual-spacing="false" fo:line-height="118%" fo:text-align="justify" style:justify-single-word="false" fo:text-indent="0cm" style:auto-text-indent="false">
        <style:tab-stops>
          <style:tab-stop style:position="0.587cm"/>
        </style:tab-stops>
      </style:paragraph-properties>
    </style:style>
    <style:style style:name="P1540" style:family="paragraph" style:parent-style-name="Table_20_Paragraph" style:list-style-name="WWNum26">
      <style:paragraph-properties fo:margin-left="0.187cm" fo:margin-right="0.162cm" fo:margin-top="0.111cm" fo:margin-bottom="0cm" loext:contextual-spacing="false" fo:line-height="118%" fo:text-align="justify" style:justify-single-word="false" fo:text-indent="0cm" style:auto-text-indent="false">
        <style:tab-stops>
          <style:tab-stop style:position="0.587cm"/>
        </style:tab-stops>
      </style:paragraph-properties>
    </style:style>
    <style:style style:name="P1541" style:family="paragraph" style:parent-style-name="Table_20_Paragraph" style:list-style-name="WWNum26">
      <style:paragraph-properties fo:margin-left="0.187cm" fo:margin-right="0.162cm" fo:margin-top="0.004cm" fo:margin-bottom="0cm" loext:contextual-spacing="false" fo:line-height="118%" fo:text-align="justify" style:justify-single-word="false" fo:text-indent="0cm" style:auto-text-indent="false">
        <style:tab-stops>
          <style:tab-stop style:position="0.587cm"/>
        </style:tab-stops>
      </style:paragraph-properties>
    </style:style>
    <style:style style:name="P1542" style:family="paragraph" style:parent-style-name="Table_20_Paragraph" style:list-style-name="WWNum24">
      <style:paragraph-properties fo:margin-left="0.58cm" fo:margin-right="0cm" fo:margin-top="0cm" fo:margin-bottom="0cm" loext:contextual-spacing="false" fo:line-height="100%" fo:text-align="start" style:justify-single-word="false" fo:text-indent="-0.395cm" style:auto-text-indent="false">
        <style:tab-stops>
          <style:tab-stop style:position="0.582cm"/>
        </style:tab-stops>
      </style:paragraph-properties>
    </style:style>
    <style:style style:name="P1543" style:family="paragraph" style:parent-style-name="Table_20_Paragraph">
      <style:paragraph-properties fo:margin-left="0.187cm" fo:margin-right="0.169cm" fo:margin-top="0.141cm" fo:margin-bottom="0cm" loext:contextual-spacing="false" fo:line-height="118%" fo:text-align="justify" style:justify-single-word="false" fo:text-indent="0cm" style:auto-text-indent="false"/>
    </style:style>
    <style:style style:name="P1544" style:family="paragraph" style:parent-style-name="Table_20_Paragraph">
      <style:paragraph-properties fo:margin-left="0.187cm" fo:margin-right="0.169cm" fo:margin-top="0.139cm" fo:margin-bottom="0cm" loext:contextual-spacing="false" fo:line-height="118%" fo:text-align="justify" style:justify-single-word="false" fo:text-indent="0cm" style:auto-text-indent="false"/>
    </style:style>
    <style:style style:name="P1545" style:family="paragraph" style:parent-style-name="Table_20_Paragraph">
      <style:paragraph-properties fo:margin-left="0.187cm" fo:margin-right="0.169cm" fo:margin-top="0.005cm" fo:margin-bottom="0cm" loext:contextual-spacing="false" fo:line-height="118%" fo:text-indent="0cm" style:auto-text-indent="false"/>
    </style:style>
    <style:style style:name="P1546" style:family="paragraph" style:parent-style-name="Table_20_Paragraph" style:list-style-name="WWNum26">
      <style:paragraph-properties fo:margin-left="0.187cm" fo:margin-right="0.171cm" fo:margin-top="0.002cm" fo:margin-bottom="0cm" loext:contextual-spacing="false" fo:line-height="118%" fo:text-align="justify" style:justify-single-word="false" fo:text-indent="0cm" style:auto-text-indent="false">
        <style:tab-stops>
          <style:tab-stop style:position="0.587cm"/>
        </style:tab-stops>
      </style:paragraph-properties>
    </style:style>
    <style:style style:name="P1547" style:family="paragraph" style:parent-style-name="Table_20_Paragraph" style:list-style-name="WWNum27">
      <style:paragraph-properties fo:margin-left="0.187cm" fo:margin-right="0.171cm" fo:margin-top="0.002cm" fo:margin-bottom="0cm" loext:contextual-spacing="false" fo:line-height="118%" fo:text-align="start" style:justify-single-word="false" fo:text-indent="0cm" style:auto-text-indent="false">
        <style:tab-stops>
          <style:tab-stop style:position="0.587cm"/>
        </style:tab-stops>
      </style:paragraph-properties>
    </style:style>
    <style:style style:name="P1548" style:family="paragraph" style:parent-style-name="Table_20_Paragraph" style:list-style-name="WWNum27">
      <style:paragraph-properties fo:margin-left="0.187cm" fo:margin-right="0.171cm" fo:margin-top="0.115cm" fo:margin-bottom="0cm" loext:contextual-spacing="false" fo:line-height="118%" fo:text-align="start" style:justify-single-word="false" fo:text-indent="0cm" style:auto-text-indent="false">
        <style:tab-stops>
          <style:tab-stop style:position="0.587cm"/>
        </style:tab-stops>
      </style:paragraph-properties>
    </style:style>
    <style:style style:name="P1549" style:family="paragraph" style:parent-style-name="Table_20_Paragraph" style:list-style-name="WWNum26">
      <style:paragraph-properties fo:margin-left="0.586cm" fo:margin-right="0cm" fo:margin-top="0.004cm" fo:margin-bottom="0cm" loext:contextual-spacing="false" fo:line-height="100%" fo:text-align="start" style:justify-single-word="false" fo:text-indent="-0.4cm" style:auto-text-indent="false">
        <style:tab-stops>
          <style:tab-stop style:position="0.587cm"/>
        </style:tab-stops>
      </style:paragraph-properties>
    </style:style>
    <style:style style:name="P1550" style:family="paragraph" style:parent-style-name="Table_20_Paragraph">
      <style:paragraph-properties fo:margin-left="0.187cm" fo:margin-right="0.153cm" style:line-height-at-least="0.706cm" fo:text-align="justify" style:justify-single-word="false" fo:text-indent="0cm" style:auto-text-indent="false"/>
    </style:style>
    <style:style style:name="P1551" style:family="paragraph" style:parent-style-name="Table_20_Paragraph" style:list-style-name="WWNum29">
      <style:paragraph-properties fo:margin-left="0.187cm" fo:margin-right="0.166cm" fo:margin-top="0cm" fo:margin-bottom="0cm" loext:contextual-spacing="false" fo:line-height="118%" fo:text-align="justify" style:justify-single-word="false" fo:text-indent="0cm" style:auto-text-indent="false">
        <style:tab-stops>
          <style:tab-stop style:position="0.582cm"/>
        </style:tab-stops>
      </style:paragraph-properties>
    </style:style>
    <style:style style:name="P1552" style:family="paragraph" style:parent-style-name="Table_20_Paragraph" style:list-style-name="WWNum34">
      <style:paragraph-properties fo:margin-left="0.824cm" fo:margin-right="0.132cm" fo:margin-top="0.116cm" fo:margin-bottom="0cm" loext:contextual-spacing="false" fo:line-height="118%" fo:text-align="justify" style:justify-single-word="false" fo:text-indent="-0.635cm" style:auto-text-indent="false">
        <style:tab-stops>
          <style:tab-stop style:position="0.826cm"/>
        </style:tab-stops>
      </style:paragraph-properties>
    </style:style>
    <style:style style:name="P1553" style:family="paragraph" style:parent-style-name="Table_20_Paragraph" style:list-style-name="WWNum34">
      <style:paragraph-properties fo:margin-left="0.824cm" fo:margin-right="0cm" fo:margin-top="0.002cm" fo:margin-bottom="0cm" loext:contextual-spacing="false" fo:line-height="0.556cm" fo:text-align="justify" style:justify-single-word="false" fo:text-indent="-0.637cm" style:auto-text-indent="false">
        <style:tab-stops>
          <style:tab-stop style:position="0.826cm"/>
        </style:tab-stops>
      </style:paragraph-properties>
    </style:style>
    <style:style style:name="P1554" style:family="paragraph" style:parent-style-name="Table_20_Paragraph" style:list-style-name="WWNum37">
      <style:paragraph-properties fo:margin-left="0.824cm" fo:margin-right="0cm" fo:margin-top="0.004cm" fo:margin-bottom="0cm" loext:contextual-spacing="false" fo:line-height="0.531cm" fo:text-align="justify" style:justify-single-word="false" fo:text-indent="-0.637cm" style:auto-text-indent="false">
        <style:tab-stops>
          <style:tab-stop style:position="0.826cm"/>
        </style:tab-stops>
      </style:paragraph-properties>
    </style:style>
    <style:style style:name="P1555" style:family="paragraph" style:parent-style-name="Table_20_Paragraph" style:list-style-name="WWNum35">
      <style:paragraph-properties fo:margin-left="0.824cm" fo:margin-right="0.162cm" fo:margin-top="0.139cm" fo:margin-bottom="0cm" loext:contextual-spacing="false" fo:line-height="118%" fo:text-align="justify" style:justify-single-word="false" fo:text-indent="-0.635cm" style:auto-text-indent="false">
        <style:tab-stops>
          <style:tab-stop style:position="0.826cm"/>
        </style:tab-stops>
      </style:paragraph-properties>
    </style:style>
    <style:style style:name="P1556" style:family="paragraph" style:parent-style-name="Table_20_Paragraph" style:list-style-name="WWNum35">
      <style:paragraph-properties fo:margin-left="0.824cm" fo:margin-right="0.152cm" fo:margin-top="0.004cm" fo:margin-bottom="0cm" loext:contextual-spacing="false" fo:line-height="118%" fo:text-align="justify" style:justify-single-word="false" fo:text-indent="-0.635cm" style:auto-text-indent="false">
        <style:tab-stops>
          <style:tab-stop style:position="0.826cm"/>
        </style:tab-stops>
      </style:paragraph-properties>
    </style:style>
    <style:style style:name="P1557" style:family="paragraph" style:parent-style-name="Table_20_Paragraph">
      <style:paragraph-properties fo:margin-top="0.159cm" fo:margin-bottom="0cm" loext:contextual-spacing="false"/>
    </style:style>
    <style:style style:name="P1558" style:family="paragraph" style:parent-style-name="Table_20_Paragraph" style:master-page-name="Converted96">
      <style:paragraph-properties fo:margin-top="0.159cm" fo:margin-bottom="0cm" loext:contextual-spacing="false" style:page-number="auto"/>
    </style:style>
    <style:style style:name="P1559" style:family="paragraph" style:parent-style-name="Table_20_Paragraph">
      <style:paragraph-properties fo:margin-top="0.164cm" fo:margin-bottom="0cm" loext:contextual-spacing="false"/>
    </style:style>
    <style:style style:name="P1560" style:family="paragraph" style:parent-style-name="Table_20_Paragraph">
      <style:paragraph-properties fo:margin-left="0.189cm" fo:margin-right="0.155cm" fo:margin-top="0.143cm" fo:margin-bottom="0cm" loext:contextual-spacing="false" fo:line-height="118%" fo:text-align="justify" style:justify-single-word="false" fo:text-indent="0cm" style:auto-text-indent="false"/>
    </style:style>
    <style:style style:name="P1561" style:family="paragraph" style:parent-style-name="Table_20_Paragraph">
      <style:paragraph-properties fo:margin-left="0.96cm" fo:margin-right="0.146cm" fo:margin-top="0.146cm" fo:margin-bottom="0cm" loext:contextual-spacing="false" fo:line-height="118%" fo:text-align="justify" style:justify-single-word="false" fo:text-indent="-0.75cm" style:auto-text-indent="false"/>
    </style:style>
    <style:style style:name="P1562" style:family="paragraph" style:parent-style-name="Table_20_Paragraph">
      <style:paragraph-properties fo:margin-left="0.189cm" fo:margin-right="0.101cm" fo:margin-top="0.146cm" fo:margin-bottom="0cm" loext:contextual-spacing="false" fo:line-height="118%" fo:text-indent="0cm" style:auto-text-indent="false"/>
    </style:style>
    <style:style style:name="P1563" style:family="paragraph" style:parent-style-name="Table_20_Paragraph">
      <style:paragraph-properties fo:margin-left="0.96cm" fo:margin-right="0.152cm" fo:margin-top="0.106cm" fo:margin-bottom="0cm" loext:contextual-spacing="false" fo:line-height="118%" fo:text-indent="-0.75cm" style:auto-text-indent="false">
        <style:tab-stops>
          <style:tab-stop style:position="0.96cm"/>
        </style:tab-stops>
      </style:paragraph-properties>
    </style:style>
    <style:style style:name="P1564" style:family="paragraph" style:parent-style-name="Table_20_Paragraph">
      <style:paragraph-properties fo:margin-left="0.96cm" fo:margin-right="0cm" fo:margin-top="0.152cm" fo:margin-bottom="0cm" loext:contextual-spacing="false" fo:text-indent="0cm" style:auto-text-indent="false"/>
    </style:style>
    <style:style style:name="P1565" style:family="paragraph" style:parent-style-name="Table_20_Paragraph">
      <style:paragraph-properties fo:margin-top="0.173cm" fo:margin-bottom="0cm" loext:contextual-spacing="false"/>
    </style:style>
    <style:style style:name="P1566" style:family="paragraph" style:parent-style-name="Table_20_Paragraph" style:list-style-name="WWNum36">
      <style:paragraph-properties fo:margin-left="0.824cm" fo:margin-right="0.161cm" fo:margin-top="0.139cm" fo:margin-bottom="0cm" loext:contextual-spacing="false" fo:line-height="118%" fo:text-align="start" style:justify-single-word="false" fo:text-indent="-0.635cm" style:auto-text-indent="false">
        <style:tab-stops>
          <style:tab-stop style:position="0.826cm"/>
        </style:tab-stops>
      </style:paragraph-properties>
    </style:style>
    <style:style style:name="P1567" style:family="paragraph" style:parent-style-name="Table_20_Paragraph" style:list-style-name="WWNum36">
      <style:paragraph-properties fo:margin-left="0.824cm" fo:margin-right="0.148cm" fo:margin-top="0.004cm" fo:margin-bottom="0cm" loext:contextual-spacing="false" fo:line-height="118%" fo:text-align="start" style:justify-single-word="false" fo:text-indent="-0.635cm" style:auto-text-indent="false">
        <style:tab-stops>
          <style:tab-stop style:position="0.826cm"/>
        </style:tab-stops>
      </style:paragraph-properties>
    </style:style>
    <style:style style:name="P1568" style:family="paragraph" style:parent-style-name="Table_20_Paragraph" style:list-style-name="WWNum37">
      <style:paragraph-properties fo:margin-left="0.824cm" fo:margin-right="0.145cm" fo:margin-top="0.139cm" fo:margin-bottom="0cm" loext:contextual-spacing="false" fo:line-height="118%" fo:text-align="justify" style:justify-single-word="false" fo:text-indent="-0.635cm" style:auto-text-indent="false">
        <style:tab-stops>
          <style:tab-stop style:position="0.826cm"/>
        </style:tab-stops>
      </style:paragraph-properties>
    </style:style>
    <style:style style:name="P1569" style:family="paragraph" style:parent-style-name="Table_20_Paragraph">
      <style:paragraph-properties fo:margin-top="0.161cm" fo:margin-bottom="0cm" loext:contextual-spacing="false" fo:line-height="0.51cm"/>
    </style:style>
    <style:style style:name="P1570" style:family="paragraph" style:parent-style-name="Table_20_Paragraph">
      <style:paragraph-properties fo:margin-top="0.161cm" fo:margin-bottom="0cm" loext:contextual-spacing="false" fo:line-height="0.549cm"/>
    </style:style>
    <style:style style:name="P1571" style:family="paragraph" style:parent-style-name="Table_20_Paragraph" style:master-page-name="Converted97">
      <style:paragraph-properties fo:margin-top="0.161cm" fo:margin-bottom="0cm" loext:contextual-spacing="false" style:page-number="auto"/>
    </style:style>
    <style:style style:name="P1572" style:family="paragraph" style:parent-style-name="Table_20_Paragraph">
      <style:paragraph-properties fo:margin-top="0.136cm" fo:margin-bottom="0cm" loext:contextual-spacing="false"/>
    </style:style>
    <style:style style:name="P1573" style:family="paragraph" style:parent-style-name="Table_20_Paragraph">
      <style:paragraph-properties fo:margin-top="0.136cm" fo:margin-bottom="0cm" loext:contextual-spacing="false" fo:line-height="0.533cm"/>
    </style:style>
    <style:style style:name="P1574" style:family="paragraph" style:parent-style-name="Table_20_Paragraph">
      <style:paragraph-properties fo:margin-left="0.189cm" fo:margin-right="0.363cm" fo:margin-top="0.115cm" fo:margin-bottom="0cm" loext:contextual-spacing="false" fo:line-height="118%" fo:text-indent="0cm" style:auto-text-indent="false"/>
    </style:style>
    <style:style style:name="P1575" style:family="paragraph" style:parent-style-name="Table_20_Paragraph">
      <style:paragraph-properties fo:margin-left="0.189cm" fo:margin-right="0.363cm" fo:margin-top="0.139cm" fo:margin-bottom="0cm" loext:contextual-spacing="false" fo:line-height="118%" fo:text-indent="0cm" style:auto-text-indent="false"/>
    </style:style>
    <style:style style:name="P1576" style:family="paragraph" style:parent-style-name="Table_20_Paragraph">
      <style:paragraph-properties fo:margin-left="0.191cm" fo:margin-right="0.374cm" fo:margin-top="0.115cm" fo:margin-bottom="0cm" loext:contextual-spacing="false" fo:line-height="118%" fo:text-align="justify" style:justify-single-word="false" fo:text-indent="0cm" style:auto-text-indent="false"/>
    </style:style>
    <style:style style:name="P1577" style:family="paragraph" style:parent-style-name="Table_20_Paragraph">
      <style:paragraph-properties fo:margin-left="0.191cm" fo:margin-right="0.374cm" style:line-height-at-least="0.706cm" fo:text-indent="0cm" style:auto-text-indent="false"/>
    </style:style>
    <style:style style:name="P1578" style:family="paragraph" style:parent-style-name="Table_20_Paragraph">
      <style:paragraph-properties fo:margin-left="0.191cm" fo:margin-right="0.374cm" fo:margin-top="0.139cm" fo:margin-bottom="0cm" loext:contextual-spacing="false" fo:line-height="118%" fo:text-indent="0cm" style:auto-text-indent="false"/>
    </style:style>
    <style:style style:name="P1579" style:family="paragraph" style:parent-style-name="Table_20_Paragraph">
      <style:paragraph-properties fo:margin-left="0.191cm" fo:margin-right="0.374cm" fo:margin-top="0.139cm" fo:margin-bottom="0cm" loext:contextual-spacing="false" fo:line-height="120%" fo:text-indent="0cm" style:auto-text-indent="false"/>
    </style:style>
    <style:style style:name="P1580" style:family="paragraph" style:parent-style-name="Table_20_Paragraph" style:master-page-name="Converted107">
      <style:paragraph-properties fo:margin-left="0.191cm" fo:margin-right="0.374cm" fo:margin-top="0.139cm" fo:margin-bottom="0cm" loext:contextual-spacing="false" fo:line-height="118%" fo:text-indent="0cm" style:auto-text-indent="false" style:page-number="auto"/>
    </style:style>
    <style:style style:name="P1581" style:family="paragraph" style:parent-style-name="Table_20_Paragraph">
      <style:paragraph-properties fo:margin-left="0.191cm" fo:margin-right="0.376cm" fo:margin-top="0.115cm" fo:margin-bottom="0cm" loext:contextual-spacing="false" fo:line-height="118%" fo:text-align="justify" style:justify-single-word="false" fo:text-indent="0cm" style:auto-text-indent="false"/>
    </style:style>
    <style:style style:name="P1582" style:family="paragraph" style:parent-style-name="Table_20_Paragraph">
      <style:paragraph-properties fo:margin-left="0.191cm" fo:margin-right="0.376cm" fo:margin-top="0.139cm" fo:margin-bottom="0cm" loext:contextual-spacing="false" fo:line-height="118%" fo:text-indent="0cm" style:auto-text-indent="false"/>
    </style:style>
    <style:style style:name="P1583" style:family="paragraph" style:parent-style-name="Table_20_Paragraph">
      <style:paragraph-properties fo:margin-left="0.191cm" fo:margin-right="0.376cm" fo:margin-top="0.139cm" fo:margin-bottom="0cm" loext:contextual-spacing="false" fo:line-height="118%" fo:text-align="justify" style:justify-single-word="false" fo:text-indent="0cm" style:auto-text-indent="false"/>
    </style:style>
    <style:style style:name="P1584" style:family="paragraph" style:parent-style-name="Table_20_Paragraph">
      <style:paragraph-properties fo:margin-left="0.191cm" fo:margin-right="0.376cm" fo:margin-top="0.139cm" fo:margin-bottom="0cm" loext:contextual-spacing="false" fo:line-height="120%" fo:text-indent="0cm" style:auto-text-indent="false"/>
    </style:style>
    <style:style style:name="P1585" style:family="paragraph" style:parent-style-name="Table_20_Paragraph" style:master-page-name="Converted109">
      <style:paragraph-properties fo:margin-left="0.191cm" fo:margin-right="0.376cm" fo:margin-top="0.139cm" fo:margin-bottom="0cm" loext:contextual-spacing="false" fo:line-height="118%" fo:text-indent="0cm" style:auto-text-indent="false" style:page-number="auto"/>
    </style:style>
    <style:style style:name="P1586" style:family="paragraph" style:parent-style-name="Table_20_Paragraph">
      <style:paragraph-properties fo:margin-left="0.191cm" fo:margin-right="0.376cm" style:line-height-at-least="0.706cm" fo:text-indent="0cm" style:auto-text-indent="false"/>
    </style:style>
    <style:style style:name="P1587" style:family="paragraph" style:parent-style-name="Table_20_Paragraph">
      <style:paragraph-properties fo:margin-left="0.191cm" fo:margin-right="0.376cm" style:line-height-at-least="0.706cm" fo:text-align="justify" style:justify-single-word="false" fo:text-indent="0cm" style:auto-text-indent="false"/>
    </style:style>
    <style:style style:name="P1588" style:family="paragraph" style:parent-style-name="Table_20_Paragraph">
      <style:paragraph-properties fo:margin-left="0.191cm" fo:margin-right="0.376cm" fo:margin-top="0.143cm" fo:margin-bottom="0cm" loext:contextual-spacing="false" fo:line-height="118%" fo:text-indent="0cm" style:auto-text-indent="false"/>
    </style:style>
    <style:style style:name="P1589" style:family="paragraph" style:parent-style-name="Table_20_Paragraph">
      <style:paragraph-properties fo:margin-left="0.191cm" fo:margin-right="0.376cm" fo:margin-top="0.143cm" fo:margin-bottom="0cm" loext:contextual-spacing="false" fo:line-height="118%" fo:text-align="justify" style:justify-single-word="false" fo:text-indent="0cm" style:auto-text-indent="false"/>
    </style:style>
    <style:style style:name="P1590" style:family="paragraph" style:parent-style-name="Table_20_Paragraph">
      <style:paragraph-properties fo:margin-left="0.191cm" fo:margin-right="0.376cm" fo:margin-top="0.136cm" fo:margin-bottom="0cm" loext:contextual-spacing="false" fo:line-height="118%" fo:text-indent="0cm" style:auto-text-indent="false"/>
    </style:style>
    <style:style style:name="P1591" style:family="paragraph" style:parent-style-name="Table_20_Paragraph" style:master-page-name="Converted106">
      <style:paragraph-properties fo:margin-left="0.191cm" fo:margin-right="0.376cm" style:line-height-at-least="0.706cm" fo:text-indent="0cm" style:auto-text-indent="false" style:page-number="auto"/>
    </style:style>
    <style:style style:name="P1592" style:family="paragraph" style:parent-style-name="Table_20_Paragraph">
      <style:paragraph-properties fo:margin-left="0.191cm" fo:margin-right="0.376cm" fo:margin-top="0.141cm" fo:margin-bottom="0cm" loext:contextual-spacing="false" fo:line-height="118%" fo:text-align="justify" style:justify-single-word="false" fo:text-indent="0cm" style:auto-text-indent="false"/>
    </style:style>
    <style:style style:name="P1593" style:family="paragraph" style:parent-style-name="Table_20_Paragraph" style:master-page-name="Converted108">
      <style:paragraph-properties fo:margin-left="0.191cm" fo:margin-right="0.376cm" style:line-height-at-least="0.706cm" fo:text-indent="0cm" style:auto-text-indent="false" style:page-number="auto"/>
    </style:style>
    <style:style style:name="P1594" style:family="paragraph" style:parent-style-name="Table_20_Paragraph">
      <style:paragraph-properties fo:margin-left="0.191cm" fo:margin-right="0.376cm" fo:margin-top="0.025cm" fo:margin-bottom="0cm" loext:contextual-spacing="false" style:line-height-at-least="0.706cm" fo:text-indent="0cm" style:auto-text-indent="false"/>
    </style:style>
    <style:style style:name="P1595" style:family="paragraph" style:parent-style-name="Table_20_Paragraph">
      <style:paragraph-properties fo:margin-left="0.191cm" fo:margin-right="0.282cm" fo:margin-top="0.115cm" fo:margin-bottom="0cm" loext:contextual-spacing="false" fo:line-height="118%" fo:text-align="justify" style:justify-single-word="false" fo:text-indent="0cm" style:auto-text-indent="false"/>
    </style:style>
    <style:style style:name="P1596" style:family="paragraph" style:parent-style-name="Table_20_Paragraph" style:master-page-name="Converted105">
      <style:paragraph-properties fo:margin-left="0.191cm" fo:margin-right="0.243cm" fo:margin-top="0.143cm" fo:margin-bottom="0cm" loext:contextual-spacing="false" fo:line-height="118%" fo:text-indent="0cm" style:auto-text-indent="false" style:page-number="auto"/>
    </style:style>
    <style:style style:name="P1597" style:family="paragraph" style:parent-style-name="Table_20_Paragraph">
      <style:paragraph-properties fo:margin-left="0.191cm" fo:margin-right="0.243cm" style:line-height-at-least="0.706cm" fo:text-indent="0cm" style:auto-text-indent="false"/>
    </style:style>
    <style:style style:name="P1598" style:family="paragraph" style:parent-style-name="Table_20_Paragraph">
      <style:paragraph-properties fo:margin-left="0.191cm" fo:margin-right="0.374cm" style:line-height-at-least="0.706cm" fo:text-indent="0.423cm" style:auto-text-indent="false"/>
    </style:style>
    <style:style style:name="P1599" style:family="paragraph" style:parent-style-name="Table_20_Paragraph">
      <style:paragraph-properties fo:margin-left="0.191cm" fo:margin-right="0.332cm" style:line-height-at-least="0.706cm" fo:text-indent="0cm" style:auto-text-indent="false"/>
    </style:style>
    <style:style style:name="P1600" style:family="paragraph" style:parent-style-name="Table_20_Paragraph">
      <style:paragraph-properties fo:margin-left="0.191cm" fo:margin-right="0.637cm" style:line-height-at-least="0.706cm" fo:text-indent="0cm" style:auto-text-indent="false"/>
    </style:style>
    <style:style style:name="P1601" style:family="paragraph" style:parent-style-name="Table_20_Paragraph">
      <style:paragraph-properties fo:margin-left="0.191cm" fo:margin-right="0.799cm" style:line-height-at-least="0.706cm" fo:text-indent="0cm" style:auto-text-indent="false"/>
    </style:style>
    <style:style style:name="P1602" style:family="paragraph" style:parent-style-name="Table_20_Paragraph">
      <style:paragraph-properties fo:margin-left="0.191cm" fo:margin-right="0.799cm" fo:margin-top="0.139cm" fo:margin-bottom="0cm" loext:contextual-spacing="false" fo:line-height="118%" fo:text-indent="0cm" style:auto-text-indent="false"/>
    </style:style>
    <style:style style:name="P1603" style:family="paragraph" style:parent-style-name="Table_20_Paragraph">
      <style:paragraph-properties fo:margin-left="0.496cm" fo:margin-right="0.376cm" style:line-height-at-least="0.706cm" fo:text-indent="-0.307cm" style:auto-text-indent="false"/>
    </style:style>
    <style:style style:name="P1604" style:family="paragraph" style:parent-style-name="Table_20_Paragraph">
      <style:paragraph-properties fo:margin-left="0.191cm" fo:margin-right="0.316cm" fo:margin-top="0.143cm" fo:margin-bottom="0cm" loext:contextual-spacing="false" fo:line-height="118%" fo:text-indent="0.483cm" style:auto-text-indent="false"/>
    </style:style>
    <style:style style:name="P1605" style:family="paragraph" style:parent-style-name="Table_20_Paragraph">
      <style:paragraph-properties fo:margin-left="-0.046cm" fo:margin-right="0cm" fo:margin-top="0.143cm" fo:margin-bottom="0cm" loext:contextual-spacing="false" fo:text-indent="0cm" style:auto-text-indent="false"/>
    </style:style>
    <style:style style:name="P1606" style:family="paragraph" style:parent-style-name="Table_20_Paragraph">
      <style:paragraph-properties fo:margin-left="0.191cm" fo:margin-right="0.189cm" fo:margin-top="0.139cm" fo:margin-bottom="0cm" loext:contextual-spacing="false" fo:line-height="118%" fo:text-indent="-0.238cm" style:auto-text-indent="false"/>
    </style:style>
    <style:style style:name="P1607" style:family="paragraph" style:parent-style-name="Table_20_Paragraph">
      <style:paragraph-properties fo:margin-left="0.182cm" fo:margin-right="0cm" fo:margin-top="0.139cm" fo:margin-bottom="0cm" loext:contextual-spacing="false" fo:text-indent="0cm" style:auto-text-indent="false"/>
    </style:style>
    <style:style style:name="P1608" style:family="paragraph" style:parent-style-name="Table_20_Paragraph">
      <style:paragraph-properties fo:margin-left="0.182cm" fo:margin-right="0cm" fo:margin-top="0.143cm" fo:margin-bottom="0cm" loext:contextual-spacing="false" fo:text-indent="0cm" style:auto-text-indent="false"/>
    </style:style>
    <style:style style:name="P1609" style:family="paragraph" style:parent-style-name="Table_20_Paragraph">
      <style:paragraph-properties fo:margin-left="0.189cm" fo:margin-right="0.379cm" fo:margin-top="0.139cm" fo:margin-bottom="0cm" loext:contextual-spacing="false" fo:line-height="118%" fo:text-indent="0cm" style:auto-text-indent="false"/>
    </style:style>
    <style:style style:name="P1610" style:family="paragraph" style:parent-style-name="Table_20_Paragraph">
      <style:paragraph-properties fo:margin-left="0.189cm" fo:margin-right="0.319cm" fo:margin-top="0.143cm" fo:margin-bottom="0cm" loext:contextual-spacing="false" fo:line-height="118%" fo:text-indent="0.058cm" style:auto-text-indent="false"/>
    </style:style>
    <style:style style:name="P1611" style:family="paragraph" style:parent-style-name="Table_20_Paragraph">
      <style:paragraph-properties fo:margin-top="0.157cm" fo:margin-bottom="0cm" loext:contextual-spacing="false"/>
    </style:style>
    <style:style style:name="P1612" style:family="paragraph" style:parent-style-name="Table_20_Paragraph">
      <style:paragraph-properties fo:margin-top="0.157cm" fo:margin-bottom="0cm" loext:contextual-spacing="false" fo:line-height="0.513cm"/>
    </style:style>
    <style:style style:name="P1613" style:family="paragraph" style:parent-style-name="Table_20_Paragraph">
      <style:paragraph-properties fo:margin-top="0.157cm" fo:margin-bottom="0cm" loext:contextual-spacing="false" fo:line-height="0.51cm"/>
    </style:style>
    <style:style style:name="P1614" style:family="paragraph" style:parent-style-name="Table_20_Paragraph">
      <style:paragraph-properties fo:margin-left="0.189cm" fo:margin-right="0.307cm" fo:margin-top="0.157cm" fo:margin-bottom="0cm" loext:contextual-spacing="false" fo:line-height="125%" fo:text-indent="0cm" style:auto-text-indent="false"/>
    </style:style>
    <style:style style:name="P1615" style:family="paragraph" style:parent-style-name="Table_20_Paragraph">
      <style:paragraph-properties fo:margin-left="0.189cm" fo:margin-right="0.307cm" fo:margin-top="0.157cm" fo:margin-bottom="0cm" loext:contextual-spacing="false" fo:line-height="125%" fo:text-align="justify" style:justify-single-word="false" fo:text-indent="0cm" style:auto-text-indent="false"/>
    </style:style>
    <style:style style:name="P1616" style:family="paragraph" style:parent-style-name="Table_20_Paragraph">
      <style:paragraph-properties fo:margin-left="0.189cm" fo:margin-right="0.307cm" fo:margin-top="0.157cm" fo:margin-bottom="0cm" loext:contextual-spacing="false" fo:line-height="123%" fo:text-align="justify" style:justify-single-word="false" fo:text-indent="0cm" style:auto-text-indent="false"/>
    </style:style>
    <style:style style:name="P1617" style:family="paragraph" style:parent-style-name="Table_20_Paragraph" style:master-page-name="Converted121">
      <style:paragraph-properties fo:margin-left="0.189cm" fo:margin-right="0.307cm" fo:margin-top="0.157cm" fo:margin-bottom="0cm" loext:contextual-spacing="false" fo:line-height="125%" fo:text-indent="0cm" style:auto-text-indent="false" style:page-number="auto"/>
    </style:style>
    <style:style style:name="P1618" style:family="paragraph" style:parent-style-name="Table_20_Paragraph">
      <style:paragraph-properties fo:margin-left="0.189cm" fo:margin-right="0.307cm" style:line-height-at-least="0.706cm" fo:text-indent="0cm" style:auto-text-indent="false"/>
    </style:style>
    <style:style style:name="P1619" style:family="paragraph" style:parent-style-name="Table_20_Paragraph">
      <style:paragraph-properties fo:margin-left="0.189cm" fo:margin-right="0.305cm" fo:margin-top="0.157cm" fo:margin-bottom="0cm" loext:contextual-spacing="false" fo:line-height="123%" fo:text-indent="0cm" style:auto-text-indent="false"/>
    </style:style>
    <style:style style:name="P1620" style:family="paragraph" style:parent-style-name="Table_20_Paragraph">
      <style:paragraph-properties fo:margin-left="0.189cm" fo:margin-right="0.305cm" fo:margin-top="0.157cm" fo:margin-bottom="0cm" loext:contextual-spacing="false" fo:line-height="125%" fo:text-indent="0cm" style:auto-text-indent="false"/>
    </style:style>
    <style:style style:name="P1621" style:family="paragraph" style:parent-style-name="Table_20_Paragraph">
      <style:paragraph-properties fo:margin-left="0.189cm" fo:margin-right="0.305cm" style:line-height-at-least="0.706cm" fo:text-indent="0cm" style:auto-text-indent="false"/>
    </style:style>
    <style:style style:name="P1622" style:family="paragraph" style:parent-style-name="Table_20_Paragraph">
      <style:paragraph-properties fo:margin-left="0.189cm" fo:margin-right="0.189cm" style:line-height-at-least="0.706cm" fo:text-indent="0cm" style:auto-text-indent="false"/>
    </style:style>
    <style:style style:name="P1623" style:family="paragraph" style:parent-style-name="Table_20_Paragraph">
      <style:paragraph-properties fo:margin-left="0.189cm" fo:margin-right="0.713cm" fo:margin-top="0.159cm" fo:margin-bottom="0cm" loext:contextual-spacing="false" fo:line-height="123%" fo:text-indent="0cm" style:auto-text-indent="false"/>
    </style:style>
    <style:style style:name="P1624" style:family="paragraph" style:parent-style-name="Table_20_Paragraph">
      <style:paragraph-properties fo:margin-left="0.545cm" fo:margin-right="0.192cm" fo:margin-top="0.002cm" fo:margin-bottom="0cm" loext:contextual-spacing="false" style:line-height-at-least="0.688cm" fo:text-indent="-0.407cm" style:auto-text-indent="false"/>
    </style:style>
    <style:style style:name="P1625" style:family="paragraph" style:parent-style-name="Table_20_Paragraph">
      <style:paragraph-properties fo:margin-left="0.138cm" fo:margin-right="0cm" fo:margin-top="0.131cm" fo:margin-bottom="0cm" loext:contextual-spacing="false" fo:line-height="0.54cm" fo:text-indent="0cm" style:auto-text-indent="false"/>
    </style:style>
    <style:style style:name="P1626" style:family="paragraph" style:parent-style-name="Table_20_Paragraph">
      <style:paragraph-properties fo:margin-left="0.138cm" fo:margin-right="0cm" fo:margin-top="0.002cm" fo:margin-bottom="0cm" loext:contextual-spacing="false" fo:line-height="0.531cm" fo:text-indent="0cm" style:auto-text-indent="false"/>
    </style:style>
    <style:style style:name="P1627" style:family="paragraph" style:parent-style-name="Table_20_Paragraph">
      <style:paragraph-properties fo:margin-left="0.189cm" fo:margin-right="0.228cm" fo:margin-top="0.002cm" fo:margin-bottom="0cm" loext:contextual-spacing="false" style:line-height-at-least="0.706cm" fo:text-indent="0cm" style:auto-text-indent="false"/>
    </style:style>
    <style:style style:name="P1628" style:family="paragraph" style:parent-style-name="Table_20_Paragraph">
      <style:paragraph-properties fo:margin-top="0.131cm" fo:margin-bottom="0cm" loext:contextual-spacing="false"/>
    </style:style>
    <style:style style:name="P1629" style:family="paragraph" style:parent-style-name="Table_20_Paragraph">
      <style:paragraph-properties fo:margin-left="0.609cm" fo:margin-right="0.171cm" fo:margin-top="0.139cm" fo:margin-bottom="0cm" loext:contextual-spacing="false" fo:line-height="118%" fo:text-indent="-0.42cm" style:auto-text-indent="false"/>
    </style:style>
    <style:style style:name="P1630" style:family="paragraph" style:parent-style-name="Table_20_Paragraph">
      <style:paragraph-properties fo:margin-left="0.609cm" fo:margin-right="0.656cm" fo:line-height="118%" fo:text-indent="0cm" style:auto-text-indent="false"/>
    </style:style>
    <style:style style:name="P1631" style:family="paragraph" style:parent-style-name="Table_20_Paragraph">
      <style:paragraph-properties fo:margin-left="1.311cm" fo:margin-right="0.18cm" fo:margin-top="0.005cm" fo:margin-bottom="0cm" loext:contextual-spacing="false" fo:line-height="118%" fo:text-indent="-0.704cm" style:auto-text-indent="false"/>
    </style:style>
    <style:style style:name="P1632" style:family="paragraph" style:parent-style-name="Table_20_Paragraph">
      <style:paragraph-properties fo:margin-left="1.311cm" fo:margin-right="0.18cm" fo:margin-top="0.004cm" fo:margin-bottom="0cm" loext:contextual-spacing="false" fo:line-height="118%" fo:text-indent="-0.704cm" style:auto-text-indent="false"/>
    </style:style>
    <style:style style:name="P1633" style:family="paragraph" style:parent-style-name="Table_20_Paragraph">
      <style:paragraph-properties fo:margin-left="0.609cm" fo:margin-right="0cm" fo:margin-top="0.002cm" fo:margin-bottom="0cm" loext:contextual-spacing="false" fo:text-indent="0cm" style:auto-text-indent="false"/>
    </style:style>
    <style:style style:name="P1634" style:family="paragraph" style:parent-style-name="Table_20_Paragraph">
      <style:paragraph-properties fo:margin-left="0.609cm" fo:margin-right="0cm" fo:margin-top="0.115cm" fo:margin-bottom="0cm" loext:contextual-spacing="false" fo:text-indent="0cm" style:auto-text-indent="false"/>
    </style:style>
    <style:style style:name="P1635" style:family="paragraph" style:parent-style-name="Table_20_Paragraph">
      <style:paragraph-properties fo:margin-left="0.609cm" fo:margin-right="0cm" fo:margin-top="0.004cm" fo:margin-bottom="0cm" loext:contextual-spacing="false" fo:line-height="0.527cm" fo:text-indent="0cm" style:auto-text-indent="false"/>
    </style:style>
    <style:style style:name="P1636" style:family="paragraph" style:parent-style-name="Table_20_Paragraph" style:master-page-name="Converted135">
      <style:paragraph-properties fo:margin-left="0.609cm" fo:margin-right="0cm" fo:line-height="0.531cm" fo:text-indent="0cm" style:auto-text-indent="false" style:page-number="auto"/>
    </style:style>
    <style:style style:name="P1637" style:family="paragraph" style:parent-style-name="Table_20_Paragraph">
      <style:paragraph-properties fo:margin-left="1.311cm" fo:margin-right="0.148cm" fo:margin-top="0.115cm" fo:margin-bottom="0cm" loext:contextual-spacing="false" fo:line-height="118%" fo:text-align="justify" style:justify-single-word="false" fo:text-indent="-0.704cm" style:auto-text-indent="false"/>
    </style:style>
    <style:style style:name="P1638" style:family="paragraph" style:parent-style-name="Table_20_Paragraph">
      <style:paragraph-properties fo:margin-left="0.609cm" fo:margin-right="0.148cm" fo:margin-top="0.002cm" fo:margin-bottom="0cm" loext:contextual-spacing="false" fo:line-height="118%" fo:text-indent="0cm" style:auto-text-indent="false"/>
    </style:style>
    <style:style style:name="P1639" style:family="paragraph" style:parent-style-name="Table_20_Paragraph">
      <style:paragraph-properties fo:margin-left="1.311cm" fo:margin-right="0cm" fo:text-indent="0cm" style:auto-text-indent="false"/>
    </style:style>
    <style:style style:name="P1640" style:family="paragraph" style:parent-style-name="Table_20_Paragraph">
      <style:paragraph-properties fo:margin-left="0.609cm" fo:margin-right="0.18cm" fo:margin-top="0.115cm" fo:margin-bottom="0cm" loext:contextual-spacing="false" fo:line-height="118%" fo:text-indent="0cm" style:auto-text-indent="false"/>
    </style:style>
    <style:style style:name="P1641" style:family="paragraph" style:parent-style-name="Table_20_Paragraph">
      <style:paragraph-properties fo:margin-left="1.879cm" fo:margin-right="0cm" fo:margin-top="0.005cm" fo:margin-bottom="0cm" loext:contextual-spacing="false" fo:text-indent="0cm" style:auto-text-indent="false"/>
    </style:style>
    <style:style style:name="P1642" style:family="paragraph" style:parent-style-name="Table_20_Paragraph">
      <style:paragraph-properties fo:margin-left="0.609cm" fo:margin-right="0.148cm" fo:margin-top="0.143cm" fo:margin-bottom="0cm" loext:contextual-spacing="false" fo:line-height="118%" fo:text-align="justify" style:justify-single-word="false" fo:text-indent="-0.42cm" style:auto-text-indent="false"/>
    </style:style>
    <style:style style:name="P1643" style:family="paragraph" style:parent-style-name="Table_20_Paragraph">
      <style:paragraph-properties fo:margin-left="0.194cm" fo:margin-right="0.168cm" fo:margin-top="0.139cm" fo:margin-bottom="0cm" loext:contextual-spacing="false" fo:line-height="118%" fo:text-align="justify" style:justify-single-word="false" fo:text-indent="0cm" style:auto-text-indent="false"/>
    </style:style>
    <style:style style:name="P1644" style:family="paragraph" style:parent-style-name="Table_20_Paragraph">
      <style:paragraph-properties fo:margin-left="0.138cm" fo:margin-right="0.171cm" fo:margin-top="0.113cm" fo:margin-bottom="0cm" loext:contextual-spacing="false" fo:line-height="118%" fo:text-indent="0cm" style:auto-text-indent="false"/>
    </style:style>
    <style:style style:name="P1645" style:family="paragraph" style:parent-style-name="Table_20_Paragraph">
      <style:paragraph-properties fo:margin-left="0.138cm" fo:margin-right="0.183cm" fo:margin-top="0.143cm" fo:margin-bottom="0cm" loext:contextual-spacing="false" fo:line-height="118%" fo:text-indent="0cm" style:auto-text-indent="false"/>
    </style:style>
    <style:style style:name="P1646" style:family="paragraph" style:parent-style-name="Table_20_Paragraph">
      <style:paragraph-properties fo:margin-left="0.485cm" fo:margin-right="0.155cm" fo:margin-top="0.268cm" fo:margin-bottom="0cm" loext:contextual-spacing="false" fo:line-height="118%" fo:text-align="justify" style:justify-single-word="false" fo:text-indent="-0.296cm" style:auto-text-indent="false"/>
    </style:style>
    <style:style style:name="P1647" style:family="paragraph" style:parent-style-name="Table_20_Paragraph">
      <style:paragraph-properties fo:margin-left="0.609cm" fo:margin-right="0.233cm" fo:margin-top="0.005cm" fo:margin-bottom="0cm" loext:contextual-spacing="false" fo:line-height="118%" fo:text-indent="0cm" style:auto-text-indent="false"/>
    </style:style>
    <style:style style:name="P1648" style:family="paragraph" style:parent-style-name="Table_20_Paragraph">
      <style:paragraph-properties fo:margin-left="0.183cm" fo:margin-right="0cm" fo:margin-top="0.139cm" fo:margin-bottom="0cm" loext:contextual-spacing="false" fo:text-indent="0cm" style:auto-text-indent="false"/>
    </style:style>
    <style:style style:name="P1649" style:family="paragraph" style:parent-style-name="Table_20_Paragraph">
      <style:paragraph-properties fo:margin-left="0.183cm" fo:margin-right="0cm" fo:margin-top="0.139cm" fo:margin-bottom="0cm" loext:contextual-spacing="false" fo:line-height="0.531cm" fo:text-indent="0cm" style:auto-text-indent="false"/>
    </style:style>
    <style:style style:name="P1650" style:family="paragraph" style:parent-style-name="Table_20_Paragraph">
      <style:paragraph-properties fo:margin-left="0.183cm" fo:margin-right="0cm" fo:margin-top="0.005cm" fo:margin-bottom="0cm" loext:contextual-spacing="false" fo:text-indent="0cm" style:auto-text-indent="false"/>
    </style:style>
    <style:style style:name="P1651" style:family="paragraph" style:parent-style-name="Table_20_Paragraph">
      <style:paragraph-properties fo:margin-left="0.183cm" fo:margin-right="0cm" fo:margin-top="0.005cm" fo:margin-bottom="0cm" loext:contextual-spacing="false" fo:line-height="0.531cm" fo:text-indent="0cm" style:auto-text-indent="false"/>
    </style:style>
    <style:style style:name="P1652" style:family="paragraph" style:parent-style-name="Table_20_Paragraph">
      <style:paragraph-properties fo:margin-left="0.183cm" fo:margin-right="0cm" fo:margin-top="0.005cm" fo:margin-bottom="0cm" loext:contextual-spacing="false" fo:line-height="0.527cm" fo:text-indent="0cm" style:auto-text-indent="false"/>
    </style:style>
    <style:style style:name="P1653" style:family="paragraph" style:parent-style-name="Table_20_Paragraph">
      <style:paragraph-properties fo:margin-left="0.183cm" fo:margin-right="0cm" fo:margin-top="0.011cm" fo:margin-bottom="0cm" loext:contextual-spacing="false" fo:text-indent="0cm" style:auto-text-indent="false"/>
    </style:style>
    <style:style style:name="P1654" style:family="paragraph" style:parent-style-name="Table_20_Paragraph">
      <style:paragraph-properties fo:margin-left="0.183cm" fo:margin-right="0cm" fo:margin-top="0.004cm" fo:margin-bottom="0cm" loext:contextual-spacing="false" fo:line-height="0.531cm" fo:text-indent="0cm" style:auto-text-indent="false"/>
    </style:style>
    <style:style style:name="P1655" style:family="paragraph" style:parent-style-name="Table_20_Paragraph">
      <style:paragraph-properties fo:margin-left="0.183cm" fo:margin-right="0cm" fo:margin-top="0.004cm" fo:margin-bottom="0cm" loext:contextual-spacing="false" fo:line-height="0.527cm" fo:text-indent="0cm" style:auto-text-indent="false"/>
    </style:style>
    <style:style style:name="P1656" style:family="paragraph" style:parent-style-name="Table_20_Paragraph">
      <style:paragraph-properties fo:margin-left="0.183cm" fo:margin-right="0cm" fo:margin-top="0.143cm" fo:margin-bottom="0cm" loext:contextual-spacing="false" fo:text-indent="0cm" style:auto-text-indent="false"/>
    </style:style>
    <style:style style:name="P1657" style:family="paragraph" style:parent-style-name="Table_20_Paragraph">
      <style:paragraph-properties fo:margin-left="0.183cm" fo:margin-right="0cm" fo:margin-top="0.007cm" fo:margin-bottom="0cm" loext:contextual-spacing="false" fo:text-indent="0cm" style:auto-text-indent="false"/>
    </style:style>
    <style:style style:name="P1658" style:family="paragraph" style:parent-style-name="Table_20_Paragraph">
      <style:paragraph-properties fo:margin-left="0.183cm" fo:margin-right="0cm" fo:margin-top="0.007cm" fo:margin-bottom="0cm" loext:contextual-spacing="false" fo:line-height="0.527cm" fo:text-indent="0cm" style:auto-text-indent="false"/>
    </style:style>
    <style:style style:name="P1659" style:family="paragraph" style:parent-style-name="Table_20_Paragraph">
      <style:paragraph-properties fo:margin-left="0.183cm" fo:margin-right="0cm" fo:margin-top="0.007cm" fo:margin-bottom="0cm" loext:contextual-spacing="false" fo:line-height="0.531cm" fo:text-indent="0cm" style:auto-text-indent="false"/>
    </style:style>
    <style:style style:name="P1660" style:family="paragraph" style:parent-style-name="Table_20_Paragraph">
      <style:paragraph-properties fo:margin-left="0.183cm" fo:margin-right="0cm" fo:line-height="0.531cm" fo:text-indent="0cm" style:auto-text-indent="false"/>
    </style:style>
    <style:style style:name="P1661" style:family="paragraph" style:parent-style-name="Table_20_Paragraph">
      <style:paragraph-properties fo:margin-left="0.183cm" fo:margin-right="0cm" fo:margin-top="0.002cm" fo:margin-bottom="0cm" loext:contextual-spacing="false" fo:text-indent="0cm" style:auto-text-indent="false"/>
    </style:style>
    <style:style style:name="P1662" style:family="paragraph" style:parent-style-name="Table_20_Paragraph">
      <style:paragraph-properties fo:margin-left="0.183cm" fo:margin-right="0cm" fo:margin-top="0.115cm" fo:margin-bottom="0cm" loext:contextual-spacing="false" fo:line-height="0.531cm" fo:text-indent="0cm" style:auto-text-indent="false"/>
    </style:style>
    <style:style style:name="P1663" style:family="paragraph" style:parent-style-name="Table_20_Paragraph">
      <style:paragraph-properties fo:margin-left="0.183cm" fo:margin-right="0cm" fo:margin-top="0.115cm" fo:margin-bottom="0cm" loext:contextual-spacing="false" fo:line-height="0.527cm" fo:text-indent="0cm" style:auto-text-indent="false"/>
    </style:style>
    <style:style style:name="P1664" style:family="paragraph" style:parent-style-name="Table_20_Paragraph">
      <style:paragraph-properties fo:margin-left="0.183cm" fo:margin-right="0cm" fo:margin-top="0.019cm" fo:margin-bottom="0cm" loext:contextual-spacing="false" fo:line-height="0.531cm" fo:text-indent="0cm" style:auto-text-indent="false"/>
    </style:style>
    <style:style style:name="P1665" style:family="paragraph" style:parent-style-name="Table_20_Paragraph">
      <style:paragraph-properties fo:margin-left="0.183cm" fo:margin-right="0cm" fo:margin-top="0.109cm" fo:margin-bottom="0cm" loext:contextual-spacing="false" fo:text-indent="0cm" style:auto-text-indent="false"/>
    </style:style>
    <style:style style:name="P1666" style:family="paragraph" style:parent-style-name="Table_20_Paragraph">
      <style:paragraph-properties fo:margin-left="0.183cm" fo:margin-right="0cm" fo:margin-top="0.009cm" fo:margin-bottom="0cm" loext:contextual-spacing="false" fo:line-height="0.527cm" fo:text-indent="0cm" style:auto-text-indent="false"/>
    </style:style>
    <style:style style:name="P1667" style:family="paragraph" style:parent-style-name="Table_20_Paragraph">
      <style:paragraph-properties fo:margin-left="0.183cm" fo:margin-right="0cm" fo:margin-top="0.116cm" fo:margin-bottom="0cm" loext:contextual-spacing="false" fo:line-height="0.531cm" fo:text-indent="0cm" style:auto-text-indent="false"/>
    </style:style>
    <style:style style:name="P1668" style:family="paragraph" style:parent-style-name="Table_20_Paragraph">
      <style:paragraph-properties fo:margin-left="0.189cm" fo:margin-right="0.242cm" fo:margin-top="0.139cm" fo:margin-bottom="0cm" loext:contextual-spacing="false" fo:line-height="118%" fo:text-indent="0cm" style:auto-text-indent="false"/>
    </style:style>
    <style:style style:name="P1669" style:family="paragraph" style:parent-style-name="Table_20_Paragraph">
      <style:paragraph-properties fo:margin-left="0.189cm" fo:margin-right="0.242cm" fo:margin-top="0.139cm" fo:margin-bottom="0cm" loext:contextual-spacing="false" fo:line-height="118%" fo:text-align="justify" style:justify-single-word="false" fo:text-indent="0cm" style:auto-text-indent="false"/>
    </style:style>
    <style:style style:name="P1670" style:family="paragraph" style:parent-style-name="Table_20_Paragraph">
      <style:paragraph-properties fo:margin-left="0.189cm" fo:margin-right="0.242cm" fo:margin-top="0.139cm" fo:margin-bottom="0cm" loext:contextual-spacing="false" fo:line-height="120%" fo:text-indent="0cm" style:auto-text-indent="false"/>
    </style:style>
    <style:style style:name="P1671" style:family="paragraph" style:parent-style-name="Table_20_Paragraph">
      <style:paragraph-properties fo:margin-left="0.189cm" fo:margin-right="0.242cm" fo:margin-top="0.143cm" fo:margin-bottom="0cm" loext:contextual-spacing="false" fo:line-height="118%" fo:text-indent="0cm" style:auto-text-indent="false"/>
    </style:style>
    <style:style style:name="P1672" style:family="paragraph" style:parent-style-name="Table_20_Paragraph">
      <style:paragraph-properties fo:margin-left="0.189cm" fo:margin-right="0.242cm" fo:margin-top="0.143cm" fo:margin-bottom="0cm" loext:contextual-spacing="false" fo:line-height="118%" fo:text-align="justify" style:justify-single-word="false" fo:text-indent="0cm" style:auto-text-indent="false"/>
    </style:style>
    <style:style style:name="P1673" style:family="paragraph" style:parent-style-name="Table_20_Paragraph">
      <style:paragraph-properties fo:margin-left="0.189cm" fo:margin-right="0.242cm" fo:line-height="118%" fo:text-align="justify" style:justify-single-word="false" fo:text-indent="0cm" style:auto-text-indent="false"/>
    </style:style>
    <style:style style:name="P1674" style:family="paragraph" style:parent-style-name="Table_20_Paragraph">
      <style:paragraph-properties fo:margin-left="0.189cm" fo:margin-right="0.242cm" style:line-height-at-least="0.706cm" fo:text-align="justify" style:justify-single-word="false" fo:text-indent="0cm" style:auto-text-indent="false"/>
    </style:style>
    <style:style style:name="P1675" style:family="paragraph" style:parent-style-name="Table_20_Paragraph">
      <style:paragraph-properties fo:margin-left="0.189cm" fo:margin-right="0.582cm" fo:margin-top="0.109cm" fo:margin-bottom="0cm" loext:contextual-spacing="false" fo:line-height="118%" fo:text-indent="0cm" style:auto-text-indent="false"/>
    </style:style>
    <style:style style:name="P1676" style:family="paragraph" style:parent-style-name="Table_20_Paragraph">
      <style:paragraph-properties fo:margin-left="0.189cm" fo:margin-right="0.582cm" fo:margin-top="0.109cm" fo:margin-bottom="0cm" loext:contextual-spacing="false" fo:line-height="118%" fo:text-align="justify" style:justify-single-word="false" fo:text-indent="0cm" style:auto-text-indent="false"/>
    </style:style>
    <style:style style:name="P1677" style:family="paragraph" style:parent-style-name="Table_20_Paragraph">
      <style:paragraph-properties fo:margin-left="0.189cm" fo:margin-right="0.582cm" fo:margin-top="0.115cm" fo:margin-bottom="0cm" loext:contextual-spacing="false" fo:line-height="118%" fo:text-indent="0cm" style:auto-text-indent="false"/>
    </style:style>
    <style:style style:name="P1678" style:family="paragraph" style:parent-style-name="Table_20_Paragraph">
      <style:paragraph-properties fo:margin-left="0.189cm" fo:margin-right="0.582cm" fo:margin-top="0.115cm" fo:margin-bottom="0cm" loext:contextual-spacing="false" fo:line-height="118%" fo:text-align="justify" style:justify-single-word="false" fo:text-indent="0cm" style:auto-text-indent="false"/>
    </style:style>
    <style:style style:name="P1679" style:family="paragraph" style:parent-style-name="Table_20_Paragraph">
      <style:paragraph-properties fo:margin-left="0.189cm" fo:margin-right="0.582cm" fo:margin-top="0.005cm" fo:margin-bottom="0cm" loext:contextual-spacing="false" fo:line-height="118%" fo:text-indent="0cm" style:auto-text-indent="false"/>
    </style:style>
    <style:style style:name="P1680" style:family="paragraph" style:parent-style-name="Table_20_Paragraph">
      <style:paragraph-properties fo:margin-left="0.189cm" fo:margin-right="0.582cm" fo:margin-top="0.005cm" fo:margin-bottom="0cm" loext:contextual-spacing="false" fo:line-height="118%" fo:text-align="justify" style:justify-single-word="false" fo:text-indent="0cm" style:auto-text-indent="false"/>
    </style:style>
    <style:style style:name="P1681" style:family="paragraph" style:parent-style-name="Table_20_Paragraph">
      <style:paragraph-properties fo:margin-left="0.189cm" fo:margin-right="0.582cm" fo:margin-top="0.005cm" fo:margin-bottom="0cm" loext:contextual-spacing="false" fo:line-height="120%" fo:text-indent="0cm" style:auto-text-indent="false"/>
    </style:style>
    <style:style style:name="P1682" style:family="paragraph" style:parent-style-name="Table_20_Paragraph">
      <style:paragraph-properties fo:margin-left="0.189cm" fo:margin-right="0.582cm" style:line-height-at-least="0.706cm" fo:text-indent="0cm" style:auto-text-indent="false"/>
    </style:style>
    <style:style style:name="P1683" style:family="paragraph" style:parent-style-name="Table_20_Paragraph">
      <style:paragraph-properties fo:margin-left="0.189cm" fo:margin-right="0.582cm" fo:line-height="118%" fo:text-indent="0cm" style:auto-text-indent="false"/>
    </style:style>
    <style:style style:name="P1684" style:family="paragraph" style:parent-style-name="Table_20_Paragraph">
      <style:paragraph-properties fo:margin-left="0.189cm" fo:margin-right="0.582cm" fo:margin-top="0.111cm" fo:margin-bottom="0cm" loext:contextual-spacing="false" fo:line-height="118%" fo:text-indent="0cm" style:auto-text-indent="false"/>
    </style:style>
    <style:style style:name="P1685" style:family="paragraph" style:parent-style-name="Table_20_Paragraph">
      <style:paragraph-properties fo:margin-left="0.189cm" fo:margin-right="0.582cm" fo:margin-top="0.111cm" fo:margin-bottom="0cm" loext:contextual-spacing="false" fo:line-height="118%" fo:text-align="justify" style:justify-single-word="false" fo:text-indent="0cm" style:auto-text-indent="false"/>
    </style:style>
    <style:style style:name="P1686" style:family="paragraph" style:parent-style-name="Table_20_Paragraph">
      <style:paragraph-properties fo:margin-left="0.189cm" fo:margin-right="0.582cm" fo:margin-top="0.011cm" fo:margin-bottom="0cm" loext:contextual-spacing="false" fo:line-height="118%" fo:text-indent="0cm" style:auto-text-indent="false"/>
    </style:style>
    <style:style style:name="P1687" style:family="paragraph" style:parent-style-name="Table_20_Paragraph">
      <style:paragraph-properties fo:margin-left="0.189cm" fo:margin-right="0.582cm" fo:margin-top="0.007cm" fo:margin-bottom="0cm" loext:contextual-spacing="false" fo:line-height="118%" fo:text-indent="0cm" style:auto-text-indent="false"/>
    </style:style>
    <style:style style:name="P1688" style:family="paragraph" style:parent-style-name="Table_20_Paragraph">
      <style:paragraph-properties fo:margin-left="0.189cm" fo:margin-right="0.582cm" fo:margin-top="0.007cm" fo:margin-bottom="0cm" loext:contextual-spacing="false" fo:line-height="118%" fo:text-align="justify" style:justify-single-word="false" fo:text-indent="0cm" style:auto-text-indent="false"/>
    </style:style>
    <style:style style:name="P1689" style:family="paragraph" style:parent-style-name="Table_20_Paragraph">
      <style:paragraph-properties fo:margin-left="0.189cm" fo:margin-right="0.582cm" fo:margin-top="0.009cm" fo:margin-bottom="0cm" loext:contextual-spacing="false" fo:line-height="118%" fo:text-indent="0cm" style:auto-text-indent="false"/>
    </style:style>
    <style:style style:name="P1690" style:family="paragraph" style:parent-style-name="Table_20_Paragraph">
      <style:paragraph-properties fo:margin-left="0.189cm" fo:margin-right="0.582cm" fo:margin-top="0.009cm" fo:margin-bottom="0cm" loext:contextual-spacing="false" fo:line-height="118%" fo:text-align="justify" style:justify-single-word="false" fo:text-indent="0cm" style:auto-text-indent="false"/>
    </style:style>
    <style:style style:name="P1691" style:family="paragraph" style:parent-style-name="Table_20_Paragraph">
      <style:paragraph-properties fo:margin-left="0.189cm" fo:margin-right="0.582cm" fo:margin-top="0.139cm" fo:margin-bottom="0cm" loext:contextual-spacing="false" fo:line-height="118%" fo:text-indent="0cm" style:auto-text-indent="false"/>
    </style:style>
    <style:style style:name="P1692" style:family="paragraph" style:parent-style-name="Table_20_Paragraph">
      <style:paragraph-properties fo:margin-left="0.189cm" fo:margin-right="0.582cm" fo:margin-top="0.139cm" fo:margin-bottom="0cm" loext:contextual-spacing="false" fo:line-height="118%" fo:text-align="justify" style:justify-single-word="false" fo:text-indent="0cm" style:auto-text-indent="false"/>
    </style:style>
    <style:style style:name="P1693" style:family="paragraph" style:parent-style-name="Table_20_Paragraph">
      <style:paragraph-properties fo:margin-left="0.189cm" fo:margin-right="0.582cm" fo:margin-top="0.004cm" fo:margin-bottom="0cm" loext:contextual-spacing="false" fo:line-height="118%" fo:text-indent="0cm" style:auto-text-indent="false"/>
    </style:style>
    <style:style style:name="P1694" style:family="paragraph" style:parent-style-name="Table_20_Paragraph">
      <style:paragraph-properties fo:margin-left="0.189cm" fo:margin-right="0.582cm" fo:margin-top="0.004cm" fo:margin-bottom="0cm" loext:contextual-spacing="false" fo:line-height="118%" fo:text-align="justify" style:justify-single-word="false" fo:text-indent="0cm" style:auto-text-indent="false"/>
    </style:style>
    <style:style style:name="P1695" style:family="paragraph" style:parent-style-name="Table_20_Paragraph">
      <style:paragraph-properties fo:margin-left="0.189cm" fo:margin-right="0.582cm" fo:margin-top="0.002cm" fo:margin-bottom="0cm" loext:contextual-spacing="false" fo:line-height="118%" fo:text-indent="0cm" style:auto-text-indent="false"/>
    </style:style>
    <style:style style:name="P1696" style:family="paragraph" style:parent-style-name="Table_20_Paragraph">
      <style:paragraph-properties fo:margin-left="0.189cm" fo:margin-right="0.582cm" fo:margin-top="0.002cm" fo:margin-bottom="0cm" loext:contextual-spacing="false" fo:line-height="118%" fo:text-align="justify" style:justify-single-word="false" fo:text-indent="0cm" style:auto-text-indent="false"/>
    </style:style>
    <style:style style:name="P1697" style:family="paragraph" style:parent-style-name="Table_20_Paragraph">
      <style:paragraph-properties fo:margin-left="0.189cm" fo:margin-right="0.582cm" fo:margin-top="0.014cm" fo:margin-bottom="0cm" loext:contextual-spacing="false" fo:line-height="118%" fo:text-align="justify" style:justify-single-word="false" fo:text-indent="0cm" style:auto-text-indent="false"/>
    </style:style>
    <style:style style:name="P1698" style:family="paragraph" style:parent-style-name="Table_20_Paragraph">
      <style:paragraph-properties fo:margin-left="0.189cm" fo:margin-right="0.582cm" fo:margin-top="0.012cm" fo:margin-bottom="0cm" loext:contextual-spacing="false" fo:line-height="120%" fo:text-align="justify" style:justify-single-word="false" fo:text-indent="0cm" style:auto-text-indent="false"/>
    </style:style>
    <style:style style:name="P1699" style:family="paragraph" style:parent-style-name="Table_20_Paragraph">
      <style:paragraph-properties fo:margin-left="0.183cm" fo:margin-right="0.584cm" fo:margin-top="0.109cm" fo:margin-bottom="0cm" loext:contextual-spacing="false" fo:line-height="118%" fo:text-indent="0cm" style:auto-text-indent="false"/>
    </style:style>
    <style:style style:name="P1700" style:family="paragraph" style:parent-style-name="Table_20_Paragraph">
      <style:paragraph-properties fo:margin-left="0.183cm" fo:margin-right="0.584cm" fo:margin-top="0.109cm" fo:margin-bottom="0cm" loext:contextual-spacing="false" fo:line-height="118%" fo:text-align="justify" style:justify-single-word="false" fo:text-indent="0cm" style:auto-text-indent="false"/>
    </style:style>
    <style:style style:name="P1701" style:family="paragraph" style:parent-style-name="Table_20_Paragraph">
      <style:paragraph-properties fo:margin-left="0.183cm" fo:margin-right="0.584cm" fo:margin-top="0.115cm" fo:margin-bottom="0cm" loext:contextual-spacing="false" fo:line-height="118%" fo:text-indent="0cm" style:auto-text-indent="false"/>
    </style:style>
    <style:style style:name="P1702" style:family="paragraph" style:parent-style-name="Table_20_Paragraph">
      <style:paragraph-properties fo:margin-left="0.183cm" fo:margin-right="0.584cm" fo:margin-top="0.115cm" fo:margin-bottom="0cm" loext:contextual-spacing="false" fo:line-height="118%" fo:text-align="justify" style:justify-single-word="false" fo:text-indent="0cm" style:auto-text-indent="false"/>
    </style:style>
    <style:style style:name="P1703" style:family="paragraph" style:parent-style-name="Table_20_Paragraph">
      <style:paragraph-properties fo:margin-left="0.183cm" fo:margin-right="0.584cm" fo:margin-top="0.005cm" fo:margin-bottom="0cm" loext:contextual-spacing="false" fo:line-height="118%" fo:text-indent="0cm" style:auto-text-indent="false"/>
    </style:style>
    <style:style style:name="P1704" style:family="paragraph" style:parent-style-name="Table_20_Paragraph">
      <style:paragraph-properties fo:margin-left="0.183cm" fo:margin-right="0.584cm" fo:margin-top="0.005cm" fo:margin-bottom="0cm" loext:contextual-spacing="false" fo:line-height="118%" fo:text-align="justify" style:justify-single-word="false" fo:text-indent="0cm" style:auto-text-indent="false"/>
    </style:style>
    <style:style style:name="P1705" style:family="paragraph" style:parent-style-name="Table_20_Paragraph">
      <style:paragraph-properties fo:margin-left="0.183cm" fo:margin-right="0.584cm" style:line-height-at-least="0.706cm" fo:text-indent="0cm" style:auto-text-indent="false"/>
    </style:style>
    <style:style style:name="P1706" style:family="paragraph" style:parent-style-name="Table_20_Paragraph">
      <style:paragraph-properties fo:margin-left="0.183cm" fo:margin-right="0.584cm" fo:line-height="118%" fo:text-indent="0cm" style:auto-text-indent="false"/>
    </style:style>
    <style:style style:name="P1707" style:family="paragraph" style:parent-style-name="Table_20_Paragraph">
      <style:paragraph-properties fo:margin-left="0.183cm" fo:margin-right="0.584cm" fo:margin-top="0.139cm" fo:margin-bottom="0cm" loext:contextual-spacing="false" fo:line-height="118%" fo:text-indent="0cm" style:auto-text-indent="false"/>
    </style:style>
    <style:style style:name="P1708" style:family="paragraph" style:parent-style-name="Table_20_Paragraph">
      <style:paragraph-properties fo:margin-left="0.183cm" fo:margin-right="0.584cm" fo:margin-top="0.139cm" fo:margin-bottom="0cm" loext:contextual-spacing="false" fo:line-height="118%" fo:text-align="justify" style:justify-single-word="false" fo:text-indent="0cm" style:auto-text-indent="false"/>
    </style:style>
    <style:style style:name="P1709" style:family="paragraph" style:parent-style-name="Table_20_Paragraph">
      <style:paragraph-properties fo:margin-left="0.183cm" fo:margin-right="0.584cm" fo:margin-top="0.004cm" fo:margin-bottom="0cm" loext:contextual-spacing="false" fo:line-height="118%" fo:text-indent="0cm" style:auto-text-indent="false"/>
    </style:style>
    <style:style style:name="P1710" style:family="paragraph" style:parent-style-name="Table_20_Paragraph">
      <style:paragraph-properties fo:margin-left="0.183cm" fo:margin-right="0.584cm" fo:margin-top="0.004cm" fo:margin-bottom="0cm" loext:contextual-spacing="false" fo:line-height="118%" fo:text-align="justify" style:justify-single-word="false" fo:text-indent="0cm" style:auto-text-indent="false"/>
    </style:style>
    <style:style style:name="P1711" style:family="paragraph" style:parent-style-name="Table_20_Paragraph">
      <style:paragraph-properties fo:margin-left="0.183cm" fo:margin-right="0.584cm" fo:margin-top="0.002cm" fo:margin-bottom="0cm" loext:contextual-spacing="false" fo:line-height="118%" fo:text-align="justify" style:justify-single-word="false" fo:text-indent="0cm" style:auto-text-indent="false"/>
    </style:style>
    <style:style style:name="P1712" style:family="paragraph" style:parent-style-name="Table_20_Paragraph">
      <style:paragraph-properties fo:margin-left="0.183cm" fo:margin-right="0.584cm" fo:margin-top="0.009cm" fo:margin-bottom="0cm" loext:contextual-spacing="false" fo:line-height="118%" fo:text-align="justify" style:justify-single-word="false" fo:text-indent="0cm" style:auto-text-indent="false"/>
    </style:style>
    <style:style style:name="P1713" style:family="paragraph" style:parent-style-name="Table_20_Paragraph">
      <style:paragraph-properties fo:margin-left="0.183cm" fo:margin-right="0.584cm" fo:margin-top="0.111cm" fo:margin-bottom="0cm" loext:contextual-spacing="false" fo:line-height="118%" fo:text-indent="0cm" style:auto-text-indent="false"/>
    </style:style>
    <style:style style:name="P1714" style:family="paragraph" style:parent-style-name="Table_20_Paragraph">
      <style:paragraph-properties fo:margin-left="0.183cm" fo:margin-right="0.584cm" fo:margin-top="0.111cm" fo:margin-bottom="0cm" loext:contextual-spacing="false" fo:line-height="118%" fo:text-align="justify" style:justify-single-word="false" fo:text-indent="0cm" style:auto-text-indent="false"/>
    </style:style>
    <style:style style:name="P1715" style:family="paragraph" style:parent-style-name="Table_20_Paragraph">
      <style:paragraph-properties fo:margin-left="0.183cm" fo:margin-right="0.584cm" fo:margin-top="0.007cm" fo:margin-bottom="0cm" loext:contextual-spacing="false" fo:line-height="118%" fo:text-align="justify" style:justify-single-word="false" fo:text-indent="0cm" style:auto-text-indent="false"/>
    </style:style>
    <style:style style:name="P1716" style:family="paragraph" style:parent-style-name="Table_20_Paragraph">
      <style:paragraph-properties fo:margin-top="0.011cm" fo:margin-bottom="0cm" loext:contextual-spacing="false"/>
    </style:style>
    <style:style style:name="P1717" style:family="paragraph" style:parent-style-name="Table_20_Paragraph">
      <style:paragraph-properties fo:margin-top="0.011cm" fo:margin-bottom="0cm" loext:contextual-spacing="false" fo:line-height="0.531cm"/>
    </style:style>
    <style:style style:name="P1718" style:family="paragraph" style:parent-style-name="Table_20_Paragraph">
      <style:paragraph-properties fo:margin-top="0.011cm" fo:margin-bottom="0cm" loext:contextual-spacing="false" fo:line-height="0.527cm"/>
    </style:style>
    <style:style style:name="P1719" style:family="paragraph" style:parent-style-name="Table_20_Paragraph">
      <style:paragraph-properties fo:margin-top="0.016cm" fo:margin-bottom="0cm" loext:contextual-spacing="false" fo:line-height="0.527cm"/>
    </style:style>
    <style:style style:name="P1720" style:family="paragraph" style:parent-style-name="Table_20_Paragraph">
      <style:paragraph-properties fo:margin-left="0.187cm" fo:margin-right="0.206cm" fo:margin-top="0.139cm" fo:margin-bottom="0cm" loext:contextual-spacing="false" fo:line-height="118%" fo:text-indent="0cm" style:auto-text-indent="false"/>
    </style:style>
    <style:style style:name="P1721" style:family="paragraph" style:parent-style-name="Table_20_Paragraph">
      <style:paragraph-properties fo:margin-left="0.187cm" fo:margin-right="0.206cm" fo:margin-top="0.139cm" fo:margin-bottom="0cm" loext:contextual-spacing="false" fo:line-height="118%" fo:text-align="justify" style:justify-single-word="false" fo:text-indent="0cm" style:auto-text-indent="false"/>
    </style:style>
    <style:style style:name="P1722" style:family="paragraph" style:parent-style-name="Table_20_Paragraph">
      <style:paragraph-properties fo:margin-left="0.187cm" fo:margin-right="0.206cm" fo:margin-top="0.143cm" fo:margin-bottom="0cm" loext:contextual-spacing="false" fo:line-height="118%" fo:text-indent="0cm" style:auto-text-indent="false"/>
    </style:style>
    <style:style style:name="P1723" style:family="paragraph" style:parent-style-name="Table_20_Paragraph">
      <style:paragraph-properties fo:margin-left="0.187cm" fo:margin-right="0.206cm" fo:margin-top="0.143cm" fo:margin-bottom="0cm" loext:contextual-spacing="false" fo:line-height="118%" fo:text-align="justify" style:justify-single-word="false" fo:text-indent="0cm" style:auto-text-indent="false"/>
    </style:style>
    <style:style style:name="P1724" style:family="paragraph" style:parent-style-name="Table_20_Paragraph">
      <style:paragraph-properties fo:margin-left="0.187cm" fo:margin-right="0.206cm" fo:margin-top="0.005cm" fo:margin-bottom="0cm" loext:contextual-spacing="false" fo:line-height="118%" fo:text-indent="0cm" style:auto-text-indent="false"/>
    </style:style>
    <style:style style:name="P1725" style:family="paragraph" style:parent-style-name="Table_20_Paragraph" style:master-page-name="Converted153">
      <style:paragraph-properties fo:margin-left="0.187cm" fo:margin-right="0.206cm" fo:margin-top="0.005cm" fo:margin-bottom="0cm" loext:contextual-spacing="false" fo:line-height="118%" fo:text-indent="0cm" style:auto-text-indent="false" style:page-number="auto"/>
    </style:style>
    <style:style style:name="P1726" style:family="paragraph" style:parent-style-name="Table_20_Paragraph" style:master-page-name="Converted162">
      <style:paragraph-properties fo:margin-left="0.187cm" fo:margin-right="0.206cm" fo:margin-top="0.005cm" fo:margin-bottom="0cm" loext:contextual-spacing="false" fo:line-height="118%" fo:text-indent="0cm" style:auto-text-indent="false" style:page-number="auto"/>
    </style:style>
    <style:style style:name="P1727" style:family="paragraph" style:parent-style-name="Table_20_Paragraph">
      <style:paragraph-properties fo:margin-left="0.187cm" fo:margin-right="0.206cm" fo:margin-top="0.115cm" fo:margin-bottom="0cm" loext:contextual-spacing="false" fo:line-height="118%" fo:text-indent="0cm" style:auto-text-indent="false"/>
    </style:style>
    <style:style style:name="P1728" style:family="paragraph" style:parent-style-name="Table_20_Paragraph">
      <style:paragraph-properties fo:margin-left="0.187cm" fo:margin-right="0.206cm" fo:margin-top="0.115cm" fo:margin-bottom="0cm" loext:contextual-spacing="false" fo:line-height="118%" fo:text-align="justify" style:justify-single-word="false" fo:text-indent="0cm" style:auto-text-indent="false"/>
    </style:style>
    <style:style style:name="P1729" style:family="paragraph" style:parent-style-name="Table_20_Paragraph" style:master-page-name="Converted156">
      <style:paragraph-properties fo:margin-left="0.187cm" fo:margin-right="0.206cm" style:line-height-at-least="0.706cm" fo:text-indent="0cm" style:auto-text-indent="false" style:page-number="auto"/>
    </style:style>
    <style:style style:name="P1730" style:family="paragraph" style:parent-style-name="Table_20_Paragraph">
      <style:paragraph-properties fo:margin-left="0.187cm" fo:margin-right="0.206cm" fo:margin-top="0.004cm" fo:margin-bottom="0cm" loext:contextual-spacing="false" fo:line-height="118%" fo:text-indent="0cm" style:auto-text-indent="false"/>
    </style:style>
    <style:style style:name="P1731" style:family="paragraph" style:parent-style-name="Table_20_Paragraph">
      <style:paragraph-properties fo:margin-left="0.187cm" fo:margin-right="0.206cm" fo:margin-top="0.004cm" fo:margin-bottom="0cm" loext:contextual-spacing="false" fo:line-height="118%" fo:text-align="justify" style:justify-single-word="false" fo:text-indent="0cm" style:auto-text-indent="false"/>
    </style:style>
    <style:style style:name="P1732" style:family="paragraph" style:parent-style-name="Table_20_Paragraph">
      <style:paragraph-properties fo:margin-left="0.187cm" fo:margin-right="0.206cm" fo:margin-top="0.009cm" fo:margin-bottom="0cm" loext:contextual-spacing="false" fo:line-height="118%" fo:text-indent="0cm" style:auto-text-indent="false"/>
    </style:style>
    <style:style style:name="P1733" style:family="paragraph" style:parent-style-name="Table_20_Paragraph">
      <style:paragraph-properties fo:margin-left="0.187cm" fo:margin-right="0.206cm" fo:margin-top="0.002cm" fo:margin-bottom="0cm" loext:contextual-spacing="false" fo:line-height="118%" fo:text-align="justify" style:justify-single-word="false" fo:text-indent="0cm" style:auto-text-indent="false"/>
    </style:style>
    <style:style style:name="P1734" style:family="paragraph" style:parent-style-name="Table_20_Paragraph" style:master-page-name="Converted163">
      <style:paragraph-properties fo:margin-left="0.187cm" fo:margin-right="0.206cm" fo:margin-top="0.111cm" fo:margin-bottom="0cm" loext:contextual-spacing="false" fo:line-height="118%" fo:text-indent="0cm" style:auto-text-indent="false" style:page-number="auto"/>
    </style:style>
    <style:style style:name="P1735" style:family="paragraph" style:parent-style-name="Table_20_Paragraph" style:master-page-name="Converted167">
      <style:paragraph-properties fo:margin-left="0.187cm" fo:margin-right="0.206cm" fo:margin-top="0.111cm" fo:margin-bottom="0cm" loext:contextual-spacing="false" fo:line-height="118%" fo:text-indent="0cm" style:auto-text-indent="false" style:page-number="auto"/>
    </style:style>
    <style:style style:name="P1736" style:family="paragraph" style:parent-style-name="Table_20_Paragraph">
      <style:paragraph-properties fo:margin-left="0.189cm" fo:margin-right="0.125cm" fo:margin-top="0.115cm" fo:margin-bottom="0cm" loext:contextual-spacing="false" fo:line-height="118%" fo:text-align="justify" style:justify-single-word="false" fo:text-indent="0cm" style:auto-text-indent="false"/>
    </style:style>
    <style:style style:name="P1737" style:family="paragraph" style:parent-style-name="Table_20_Paragraph">
      <style:paragraph-properties fo:margin-top="0.014cm" fo:margin-bottom="0cm" loext:contextual-spacing="false" fo:line-height="0.527cm"/>
    </style:style>
    <style:style style:name="P1738" style:family="paragraph" style:parent-style-name="Table_20_Paragraph" style:list-style-name="WWNum53">
      <style:paragraph-properties fo:margin-left="0.824cm" fo:margin-right="0.37cm" fo:margin-top="0.005cm" fo:margin-bottom="0cm" loext:contextual-spacing="false" fo:line-height="118%" fo:text-align="start" style:justify-single-word="false" fo:text-indent="-0.637cm" style:auto-text-indent="false">
        <style:tab-stops>
          <style:tab-stop style:position="0.826cm"/>
        </style:tab-stops>
      </style:paragraph-properties>
    </style:style>
    <style:style style:name="P1739" style:family="paragraph" style:parent-style-name="Table_20_Paragraph" style:list-style-name="WWNum53">
      <style:paragraph-properties fo:margin-left="0.824cm" fo:margin-right="0.37cm" fo:margin-top="0cm" fo:margin-bottom="0cm" loext:contextual-spacing="false" fo:line-height="118%" fo:text-align="start" style:justify-single-word="false" fo:text-indent="-0.637cm" style:auto-text-indent="false">
        <style:tab-stops>
          <style:tab-stop style:position="0.826cm"/>
        </style:tab-stops>
      </style:paragraph-properties>
    </style:style>
    <style:style style:name="P1740" style:family="paragraph" style:parent-style-name="Table_20_Paragraph" style:list-style-name="WWNum53">
      <style:paragraph-properties fo:margin-left="0.824cm" fo:margin-right="0.37cm" fo:margin-top="0.002cm" fo:margin-bottom="0cm" loext:contextual-spacing="false" fo:line-height="118%" fo:text-align="start" style:justify-single-word="false" fo:text-indent="-0.637cm" style:auto-text-indent="false">
        <style:tab-stops>
          <style:tab-stop style:position="0.826cm"/>
        </style:tab-stops>
      </style:paragraph-properties>
    </style:style>
    <style:style style:name="P1741" style:family="paragraph" style:parent-style-name="Table_20_Paragraph" style:list-style-name="WWNum53">
      <style:paragraph-properties fo:margin-left="0.824cm" fo:margin-right="0.37cm" fo:margin-top="0.002cm" fo:margin-bottom="0cm" loext:contextual-spacing="false" fo:line-height="118%" fo:text-align="justify" style:justify-single-word="false" fo:text-indent="-0.637cm" style:auto-text-indent="false">
        <style:tab-stops>
          <style:tab-stop style:position="0.826cm"/>
        </style:tab-stops>
      </style:paragraph-properties>
    </style:style>
    <style:style style:name="P1742" style:family="paragraph" style:parent-style-name="Table_20_Paragraph" style:list-style-name="WWNum53">
      <style:paragraph-properties fo:margin-left="0.824cm" fo:margin-right="0.37cm" fo:margin-top="0.009cm" fo:margin-bottom="0cm" loext:contextual-spacing="false" fo:line-height="118%" fo:text-align="justify" style:justify-single-word="false" fo:text-indent="-0.637cm" style:auto-text-indent="false">
        <style:tab-stops>
          <style:tab-stop style:position="0.826cm"/>
        </style:tab-stops>
      </style:paragraph-properties>
    </style:style>
    <style:style style:name="P1743" style:family="paragraph" style:parent-style-name="Table_20_Paragraph" style:list-style-name="WWNum53">
      <style:paragraph-properties fo:margin-left="0.824cm" fo:margin-right="0.37cm" fo:margin-top="0.004cm" fo:margin-bottom="0cm" loext:contextual-spacing="false" fo:line-height="118%" fo:text-align="justify" style:justify-single-word="false" fo:text-indent="-0.637cm" style:auto-text-indent="false">
        <style:tab-stops>
          <style:tab-stop style:position="0.826cm"/>
        </style:tab-stops>
      </style:paragraph-properties>
    </style:style>
    <style:style style:name="P1744" style:family="paragraph" style:parent-style-name="Table_20_Paragraph">
      <style:paragraph-properties fo:margin-left="0.187cm" fo:margin-right="0.566cm" fo:margin-top="0.007cm" fo:margin-bottom="0cm" loext:contextual-spacing="false" fo:line-height="118%" fo:text-indent="0cm" style:auto-text-indent="false"/>
    </style:style>
    <style:style style:name="P1745" style:family="paragraph" style:parent-style-name="Table_20_Paragraph">
      <style:paragraph-properties fo:margin-left="0.183cm" fo:margin-right="0.49cm" fo:margin-top="0.009cm" fo:margin-bottom="0cm" loext:contextual-spacing="false" fo:line-height="118%" fo:text-indent="0cm" style:auto-text-indent="false"/>
    </style:style>
    <style:style style:name="P1746" style:family="paragraph" style:parent-style-name="Table_20_Paragraph">
      <style:paragraph-properties fo:margin-left="0.183cm" fo:margin-right="0.49cm" fo:margin-top="0.005cm" fo:margin-bottom="0cm" loext:contextual-spacing="false" fo:line-height="118%" fo:text-indent="0cm" style:auto-text-indent="false"/>
    </style:style>
    <style:style style:name="P1747" style:family="paragraph" style:parent-style-name="Table_20_Paragraph">
      <style:paragraph-properties fo:margin-left="0.183cm" fo:margin-right="0.49cm" fo:margin-top="0.007cm" fo:margin-bottom="0cm" loext:contextual-spacing="false" fo:line-height="118%" fo:text-indent="0cm" style:auto-text-indent="false"/>
    </style:style>
    <style:style style:name="P1748" style:family="paragraph" style:parent-style-name="Table_20_Paragraph">
      <style:paragraph-properties fo:margin-top="0.019cm" fo:margin-bottom="0cm" loext:contextual-spacing="false" fo:line-height="0.531cm"/>
    </style:style>
    <style:style style:name="P1749" style:family="paragraph" style:parent-style-name="Table_20_Paragraph">
      <style:paragraph-properties fo:margin-top="0.012cm" fo:margin-bottom="0cm" loext:contextual-spacing="false"/>
    </style:style>
    <style:style style:name="P1750" style:family="paragraph" style:parent-style-name="Table_20_Paragraph">
      <style:paragraph-properties fo:margin-top="0.012cm" fo:margin-bottom="0cm" loext:contextual-spacing="false" fo:line-height="0.531cm"/>
    </style:style>
    <style:style style:name="P1751" style:family="paragraph" style:parent-style-name="Table_20_Paragraph">
      <style:paragraph-properties fo:margin-left="0.189cm" fo:margin-right="1.005cm" fo:margin-top="0.139cm" fo:margin-bottom="0cm" loext:contextual-spacing="false" fo:line-height="118%" fo:text-indent="0cm" style:auto-text-indent="false"/>
    </style:style>
    <style:style style:name="P1752" style:family="paragraph" style:parent-style-name="Table_20_Paragraph">
      <style:paragraph-properties fo:margin-left="0.183cm" fo:margin-right="1.007cm" fo:margin-top="0.139cm" fo:margin-bottom="0cm" loext:contextual-spacing="false" fo:line-height="118%" fo:text-indent="0cm" style:auto-text-indent="false"/>
    </style:style>
    <style:style style:name="P1753" style:family="paragraph" style:parent-style-name="Table_20_Paragraph">
      <style:paragraph-properties fo:margin-left="0.187cm" fo:margin-right="0.185cm" fo:margin-top="0.143cm" fo:margin-bottom="0cm" loext:contextual-spacing="false" fo:line-height="118%" fo:text-align="justify" style:justify-single-word="false" fo:text-indent="0cm" style:auto-text-indent="false"/>
    </style:style>
    <style:style style:name="P1754" style:family="paragraph" style:parent-style-name="Heading_20_1">
      <style:paragraph-properties fo:margin-top="0.064cm" fo:margin-bottom="0cm" loext:contextual-spacing="false"/>
    </style:style>
    <style:style style:name="P1755" style:family="paragraph" style:parent-style-name="Heading_20_1">
      <style:paragraph-properties fo:margin-top="0.062cm" fo:margin-bottom="0cm" loext:contextual-spacing="false"/>
    </style:style>
    <style:style style:name="P1756" style:family="paragraph" style:parent-style-name="Heading_20_1">
      <style:paragraph-properties fo:margin-top="0.351cm" fo:margin-bottom="0cm" loext:contextual-spacing="false"/>
    </style:style>
    <style:style style:name="P1757" style:family="paragraph" style:parent-style-name="Heading_20_1">
      <style:paragraph-properties fo:margin-left="0.706cm" fo:margin-right="1.125cm" fo:margin-top="0.125cm" fo:margin-bottom="0cm" loext:contextual-spacing="false" fo:line-height="88%" fo:text-align="justify" style:justify-single-word="false" fo:text-indent="0cm" style:auto-text-indent="false"/>
    </style:style>
    <style:style style:name="P1758" style:family="paragraph" style:parent-style-name="Heading_20_1" style:master-page-name="Converted142">
      <style:paragraph-properties fo:margin-top="0.034cm" fo:margin-bottom="0cm" loext:contextual-spacing="false" style:page-number="auto"/>
    </style:style>
    <style:style style:name="P1759" style:family="paragraph" style:parent-style-name="Heading_20_1" style:master-page-name="Converted177">
      <style:paragraph-properties fo:margin-top="0.104cm" fo:margin-bottom="0cm" loext:contextual-spacing="false" style:page-number="auto"/>
    </style:style>
    <style:style style:name="P1760" style:family="paragraph" style:parent-style-name="Title">
      <style:paragraph-properties fo:margin-left="1.344cm" fo:margin-right="1.76cm" fo:margin-top="0.57cm" fo:margin-bottom="0cm" loext:contextual-spacing="false" fo:text-indent="0cm" style:auto-text-indent="false"/>
    </style:style>
    <style:style style:name="P1761" style:family="paragraph" style:parent-style-name="Frame_20_contents">
      <style:text-properties fo:font-size="1pt" style:font-size-asian="1pt" style:font-size-complex="1pt"/>
    </style:style>
    <style:style style:name="P1762" style:family="paragraph" style:parent-style-name="Frame_20_contents">
      <style:paragraph-properties fo:margin-left="0.106cm" fo:margin-right="0cm" fo:margin-top="0.034cm" fo:margin-bottom="0cm" loext:contextual-spacing="false" fo:text-align="start" style:justify-single-word="false" fo:text-indent="0cm" style:auto-text-indent="false"/>
    </style:style>
    <style:style style:name="P176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764" style:family="paragraph">
      <loext:graphic-properties draw:fill="solid" draw:fill-color="#000000"/>
      <style:paragraph-properties fo:text-align="center"/>
    </style:style>
    <style:style style:name="P1765" style:family="paragraph">
      <loext:graphic-properties draw:fill="solid" draw:fill-color="#ffffff"/>
      <style:paragraph-properties fo:text-align="center"/>
    </style:style>
    <style:style style:name="T1" style:family="text">
      <style:text-properties style:font-name="SimSun" fo:font-size="19.5pt" style:font-name-asian="SimSun1" style:font-size-asian="19.5pt"/>
    </style:style>
    <style:style style:name="T2" style:family="text">
      <style:text-properties style:font-name="SimSun" fo:font-size="19.5pt" style:font-name-asian="SimSun1" style:font-size-asian="19.5pt" style:text-scale="110%"/>
    </style:style>
    <style:style style:name="T3" style:family="text">
      <style:text-properties style:font-name="SimSun" fo:font-size="15.5pt" style:font-name-asian="SimSun1" style:font-size-asian="15.5pt"/>
    </style:style>
    <style:style style:name="T4" style:family="text">
      <style:text-properties style:font-name="SimSun" fo:font-size="15.5pt" style:font-name-asian="SimSun1" style:font-size-asian="15.5pt" style:text-scale="110%"/>
    </style:style>
    <style:style style:name="T5" style:family="text">
      <style:text-properties style:font-name="SimSun" fo:font-size="15.5pt" style:font-name-asian="SimSun1" style:font-size-asian="15.5pt" style:text-scale="120%"/>
    </style:style>
    <style:style style:name="T6" style:family="text">
      <style:text-properties style:font-name="SimSun" fo:font-size="15.5pt" style:font-name-asian="SimSun1" style:font-size-asian="15.5pt" style:text-scale="95%"/>
    </style:style>
    <style:style style:name="T7" style:family="text">
      <style:text-properties style:font-name="SimSun" fo:font-size="15.5pt" style:font-name-asian="SimSun1" style:font-size-asian="15.5pt" style:text-scale="90%"/>
    </style:style>
    <style:style style:name="T8" style:family="text">
      <style:text-properties style:font-name="SimSun" fo:font-size="15.5pt" fo:letter-spacing="0.028cm" style:font-name-asian="SimSun1" style:font-size-asian="15.5pt" style:text-scale="115%"/>
    </style:style>
    <style:style style:name="T9" style:family="text">
      <style:text-properties style:font-name="SimSun" fo:font-size="15.5pt" fo:letter-spacing="0.046cm" style:font-name-asian="SimSun1" style:font-size-asian="15.5pt" style:text-scale="95%"/>
    </style:style>
    <style:style style:name="T10" style:family="text">
      <style:text-properties style:font-name="SimSun" fo:font-size="15.5pt" fo:letter-spacing="-0.019cm" style:font-name-asian="SimSun1" style:font-size-asian="15.5pt" style:text-scale="95%"/>
    </style:style>
    <style:style style:name="T11" style:family="text">
      <style:text-properties style:font-name="SimSun" fo:font-size="15.5pt" fo:letter-spacing="-0.032cm" style:font-name-asian="SimSun1" style:font-size-asian="15.5pt" style:text-scale="90%"/>
    </style:style>
    <style:style style:name="T12" style:family="text">
      <style:text-properties style:font-name="SimSun" fo:font-size="15.5pt" fo:letter-spacing="0.025cm" style:font-name-asian="SimSun1" style:font-size-asian="15.5pt" style:text-scale="95%"/>
    </style:style>
    <style:style style:name="T13" style:family="text">
      <style:text-properties style:font-name="SimSun" fo:font-size="15.5pt" fo:letter-spacing="-0.055cm" style:font-name-asian="SimSun1" style:font-size-asian="15.5pt" style:text-scale="95%"/>
    </style:style>
    <style:style style:name="T14" style:family="text">
      <style:text-properties style:font-name="SimSun" fo:font-size="16.5pt" style:font-name-asian="SimSun1" style:font-size-asian="16.5pt"/>
    </style:style>
    <style:style style:name="T15" style:family="text">
      <style:text-properties style:font-name="SimSun" fo:font-size="16.5pt" style:font-name-asian="SimSun1" style:font-size-asian="16.5pt" style:text-scale="105%"/>
    </style:style>
    <style:style style:name="T16" style:family="text">
      <style:text-properties style:font-name="SimSun" fo:font-size="17pt" style:font-name-asian="SimSun1" style:font-size-asian="17pt"/>
    </style:style>
    <style:style style:name="T17" style:family="text">
      <style:text-properties style:font-name="SimSun" fo:font-size="17pt" style:font-name-asian="SimSun1" style:font-size-asian="17pt" style:text-scale="95%"/>
    </style:style>
    <style:style style:name="T18" style:family="text">
      <style:text-properties style:font-name="SimSun" fo:font-size="16pt" fo:letter-spacing="0.012cm" style:font-name-asian="SimSun1" style:font-size-asian="16pt" style:text-scale="95%"/>
    </style:style>
    <style:style style:name="T19" style:family="text">
      <style:text-properties style:font-name="SimSun" fo:font-size="16pt" style:font-name-asian="SimSun1" style:font-size-asian="16pt" style:text-scale="90%"/>
    </style:style>
    <style:style style:name="T20" style:family="text">
      <style:text-properties style:font-name="SimSun" fo:font-size="16pt" fo:letter-spacing="0.016cm" style:font-name-asian="SimSun1" style:font-size-asian="16pt" style:text-scale="90%"/>
    </style:style>
    <style:style style:name="T21" style:family="text">
      <style:text-properties style:font-name="SimSun" fo:font-size="16pt" fo:letter-spacing="-0.009cm" style:font-name-asian="SimSun1" style:font-size-asian="16pt" style:text-scale="95%"/>
    </style:style>
    <style:style style:name="T22" style:family="text">
      <style:text-properties style:font-name="SimSun" fo:font-size="15pt" style:font-name-asian="SimSun1" style:font-size-asian="15pt"/>
    </style:style>
    <style:style style:name="T23" style:family="text">
      <style:text-properties style:font-name="SimSun" fo:font-size="14pt" style:font-name-asian="SimSun1" style:font-size-asian="14pt"/>
    </style:style>
    <style:style style:name="T24" style:family="text">
      <style:text-properties style:font-name="SimSun" fo:font-size="14pt" style:font-name-asian="SimSun1" style:font-size-asian="14pt" style:text-scale="90%"/>
    </style:style>
    <style:style style:name="T25" style:family="text">
      <style:text-properties style:font-name="Times New Roman" fo:font-size="19.5pt" style:font-name-asian="Times New Roman1" style:font-size-asian="19.5pt" style:text-scale="95%"/>
    </style:style>
    <style:style style:name="T26" style:family="text">
      <style:text-properties style:font-name="Times New Roman" fo:font-size="19.5pt" style:font-name-asian="Times New Roman1" style:font-size-asian="19.5pt" style:text-scale="90%"/>
    </style:style>
    <style:style style:name="T27" style:family="text">
      <style:text-properties style:font-name="Times New Roman" fo:font-size="19.5pt" fo:letter-spacing="0.069cm" style:font-name-asian="Times New Roman1" style:font-size-asian="19.5pt" style:text-scale="95%"/>
    </style:style>
    <style:style style:name="T28" style:family="text">
      <style:text-properties style:font-name="Times New Roman" fo:font-size="19.5pt" fo:letter-spacing="0.062cm" style:font-name-asian="Times New Roman1" style:font-size-asian="19.5pt" style:text-scale="95%"/>
    </style:style>
    <style:style style:name="T29" style:family="text">
      <style:text-properties style:font-name="Times New Roman" fo:font-size="19.5pt" fo:letter-spacing="0.141cm" style:font-name-asian="Times New Roman1" style:font-size-asian="19.5pt" style:text-scale="95%"/>
    </style:style>
    <style:style style:name="T30" style:family="text">
      <style:text-properties style:font-name="Times New Roman" fo:font-size="19.5pt" fo:letter-spacing="0.058cm" style:font-name-asian="Times New Roman1" style:font-size-asian="19.5pt" style:text-scale="90%"/>
    </style:style>
    <style:style style:name="T31" style:family="text">
      <style:text-properties style:font-name="Times New Roman" fo:font-size="19.5pt" fo:letter-spacing="0.092cm" style:font-name-asian="Times New Roman1" style:font-size-asian="19.5pt" style:text-scale="90%"/>
    </style:style>
    <style:style style:name="T32" style:family="text">
      <style:text-properties style:font-name="Times New Roman" fo:font-size="19.5pt" fo:letter-spacing="0.092cm" style:font-name-asian="Times New Roman1" style:font-size-asian="19.5pt" style:text-scale="95%"/>
    </style:style>
    <style:style style:name="T33" style:family="text">
      <style:text-properties style:font-name="Times New Roman" fo:font-size="19.5pt" fo:letter-spacing="0.136cm" style:font-name-asian="Times New Roman1" style:font-size-asian="19.5pt" style:text-scale="90%"/>
    </style:style>
    <style:style style:name="T34" style:family="text">
      <style:text-properties style:font-name="Times New Roman" fo:font-size="19.5pt" fo:letter-spacing="0.049cm" style:font-name-asian="Times New Roman1" style:font-size-asian="19.5pt" style:text-scale="95%"/>
    </style:style>
    <style:style style:name="T35" style:family="text">
      <style:text-properties style:font-name="Times New Roman" fo:font-size="19.5pt" fo:letter-spacing="0.097cm" style:font-name-asian="Times New Roman1" style:font-size-asian="19.5pt" style:text-scale="95%"/>
    </style:style>
    <style:style style:name="T36" style:family="text">
      <style:text-properties style:font-name="Times New Roman" style:font-name-asian="Times New Roman1"/>
    </style:style>
    <style:style style:name="T37" style:family="text">
      <style:text-properties style:font-name="Times New Roman" fo:font-size="10pt" style:font-name-asian="Times New Roman1" style:font-size-asian="10pt"/>
    </style:style>
    <style:style style:name="T38" style:family="text">
      <style:text-properties style:font-name="Times New Roman" fo:font-size="10pt" style:font-name-asian="Times New Roman1" style:font-size-asian="10pt" style:text-scale="99%"/>
    </style:style>
    <style:style style:name="T39" style:family="text">
      <style:text-properties style:font-name="Times New Roman" fo:font-size="10pt" style:font-name-asian="Times New Roman1" style:font-size-asian="10pt" style:text-scale="95%"/>
    </style:style>
    <style:style style:name="T40" style:family="text">
      <style:text-properties style:font-name="Times New Roman" fo:font-size="10pt" fo:letter-spacing="0.034cm" style:font-name-asian="Times New Roman1" style:font-size-asian="10pt"/>
    </style:style>
    <style:style style:name="T41" style:family="text">
      <style:text-properties style:font-name="Times New Roman" fo:font-size="10pt" fo:letter-spacing="0.002cm" style:font-name-asian="Times New Roman1" style:font-size-asian="10pt"/>
    </style:style>
    <style:style style:name="T42" style:family="text">
      <style:text-properties style:font-name="Times New Roman" fo:font-size="10pt" fo:letter-spacing="0.002cm" style:font-name-asian="Times New Roman1" style:font-size-asian="10pt" style:text-scale="99%"/>
    </style:style>
    <style:style style:name="T43" style:family="text">
      <style:text-properties style:font-name="Times New Roman" fo:font-size="10pt" fo:letter-spacing="0.002cm" style:font-name-asian="Times New Roman1" style:font-size-asian="10pt" style:text-scale="95%"/>
    </style:style>
    <style:style style:name="T44" style:family="text">
      <style:text-properties style:font-name="Times New Roman" fo:font-size="10pt" fo:letter-spacing="-0.004cm" style:font-name-asian="Times New Roman1" style:font-size-asian="10pt"/>
    </style:style>
    <style:style style:name="T45" style:family="text">
      <style:text-properties style:font-name="Times New Roman" fo:font-size="10pt" fo:letter-spacing="-0.004cm" style:font-name-asian="Times New Roman1" style:font-size-asian="10pt" style:text-scale="99%"/>
    </style:style>
    <style:style style:name="T46" style:family="text">
      <style:text-properties style:font-name="Times New Roman" fo:font-size="10pt" fo:letter-spacing="-0.004cm" style:font-size-asian="10pt"/>
    </style:style>
    <style:style style:name="T47" style:family="text">
      <style:text-properties style:font-name="Times New Roman" fo:font-size="10pt" fo:letter-spacing="0.014cm" style:font-name-asian="Times New Roman1" style:font-size-asian="10pt"/>
    </style:style>
    <style:style style:name="T48" style:family="text">
      <style:text-properties style:font-name="Times New Roman" fo:font-size="10pt" fo:letter-spacing="0.041cm" style:font-name-asian="Times New Roman1" style:font-size-asian="10pt"/>
    </style:style>
    <style:style style:name="T49" style:family="text">
      <style:text-properties style:font-name="Times New Roman" fo:font-size="10pt" fo:letter-spacing="0.041cm" style:font-name-asian="Times New Roman1" style:font-size-asian="10pt" style:text-scale="95%"/>
    </style:style>
    <style:style style:name="T50" style:family="text">
      <style:text-properties style:font-name="Times New Roman" fo:font-size="10pt" fo:letter-spacing="0.116cm" style:font-name-asian="Times New Roman1" style:font-size-asian="10pt"/>
    </style:style>
    <style:style style:name="T51" style:family="text">
      <style:text-properties style:font-name="Times New Roman" fo:font-size="10pt" fo:letter-spacing="0.229cm" style:font-name-asian="Times New Roman1" style:font-size-asian="10pt"/>
    </style:style>
    <style:style style:name="T52" style:family="text">
      <style:text-properties style:font-name="Times New Roman" fo:font-size="10pt" fo:letter-spacing="0.175cm" style:font-name-asian="Times New Roman1" style:font-size-asian="10pt"/>
    </style:style>
    <style:style style:name="T53" style:family="text">
      <style:text-properties style:font-name="Times New Roman" fo:font-size="10pt" fo:letter-spacing="0.021cm" style:font-name-asian="Times New Roman1" style:font-size-asian="10pt" style:text-scale="95%"/>
    </style:style>
    <style:style style:name="T54" style:family="text">
      <style:text-properties style:font-name="Times New Roman" fo:font-size="10pt" fo:letter-spacing="-0.018cm" style:font-name-asian="Times New Roman1" style:font-size-asian="10pt"/>
    </style:style>
    <style:style style:name="T55" style:family="text">
      <style:text-properties style:font-name="Times New Roman" fo:font-size="10pt" fo:letter-spacing="-0.007cm" style:font-name-asian="Times New Roman1" style:font-size-asian="10pt"/>
    </style:style>
    <style:style style:name="T56" style:family="text">
      <style:text-properties style:font-name="Times New Roman" fo:font-size="10pt" fo:letter-spacing="-0.007cm" style:font-name-asian="Times New Roman1" style:font-size-asian="10pt" style:text-scale="95%"/>
    </style:style>
    <style:style style:name="T57" style:family="text">
      <style:text-properties style:font-name="Times New Roman" fo:font-size="10pt" fo:letter-spacing="-0.007cm" style:font-size-asian="10pt"/>
    </style:style>
    <style:style style:name="T58" style:family="text">
      <style:text-properties style:font-name="Times New Roman" fo:font-size="10pt" fo:letter-spacing="-0.005cm" style:font-name-asian="Times New Roman1" style:font-size-asian="10pt"/>
    </style:style>
    <style:style style:name="T59" style:family="text">
      <style:text-properties style:font-name="Times New Roman" fo:font-size="10pt" fo:letter-spacing="-0.005cm" style:font-name-asian="Times New Roman1" style:font-size-asian="10pt" style:text-scale="99%"/>
    </style:style>
    <style:style style:name="T60" style:family="text">
      <style:text-properties style:font-name="Times New Roman" fo:font-size="10pt" fo:letter-spacing="-0.005cm" style:font-size-asian="10pt"/>
    </style:style>
    <style:style style:name="T61" style:family="text">
      <style:text-properties style:font-name="Times New Roman" fo:font-size="10pt" fo:letter-spacing="-0.002cm" style:font-name-asian="Times New Roman1" style:font-size-asian="10pt"/>
    </style:style>
    <style:style style:name="T62" style:family="text">
      <style:text-properties style:font-name="Times New Roman" fo:font-size="10pt" fo:letter-spacing="-0.002cm" style:font-name-asian="Times New Roman1" style:font-size-asian="10pt" style:text-scale="99%"/>
    </style:style>
    <style:style style:name="T63" style:family="text">
      <style:text-properties style:font-name="Times New Roman" fo:font-size="10pt" fo:letter-spacing="-0.002cm" style:font-size-asian="10pt"/>
    </style:style>
    <style:style style:name="T64" style:family="text">
      <style:text-properties style:font-name="Times New Roman" fo:font-size="10pt" fo:letter-spacing="-0.009cm" style:font-name-asian="Times New Roman1" style:font-size-asian="10pt"/>
    </style:style>
    <style:style style:name="T65" style:family="text">
      <style:text-properties style:font-name="Times New Roman" fo:font-size="10pt" fo:letter-spacing="-0.083cm" style:font-name-asian="Times New Roman1" style:font-size-asian="10pt"/>
    </style:style>
    <style:style style:name="T66" style:family="text">
      <style:text-properties style:font-name="Times New Roman" fo:font-size="10pt" fo:letter-spacing="-0.012cm" style:font-name-asian="Times New Roman1" style:font-size-asian="10pt"/>
    </style:style>
    <style:style style:name="T67" style:family="text">
      <style:text-properties style:font-name="Times New Roman" fo:font-size="10pt" fo:letter-spacing="-0.016cm" style:font-name-asian="Times New Roman1" style:font-size-asian="10pt"/>
    </style:style>
    <style:style style:name="T68" style:family="text">
      <style:text-properties style:font-name="Times New Roman" fo:font-size="10pt" style:font-size-asian="10pt"/>
    </style:style>
    <style:style style:name="T69" style:family="text">
      <style:text-properties style:font-name="Times New Roman" fo:font-size="10pt" fo:letter-spacing="-0.019cm" style:font-name-asian="Times New Roman1" style:font-size-asian="10pt"/>
    </style:style>
    <style:style style:name="T70" style:family="text">
      <style:text-properties style:font-name="Times New Roman" fo:font-size="10pt" fo:letter-spacing="0.088cm" style:font-name-asian="Times New Roman1" style:font-size-asian="10pt"/>
    </style:style>
    <style:style style:name="T71" style:family="text">
      <style:text-properties style:font-name="Times New Roman" fo:font-size="10pt" fo:letter-spacing="-0.014cm" style:font-name-asian="Times New Roman1" style:font-size-asian="10pt"/>
    </style:style>
    <style:style style:name="T72" style:family="text">
      <style:text-properties style:font-name="Times New Roman" fo:font-size="10pt" fo:letter-spacing="-0.021cm" style:font-size-asian="10pt"/>
    </style:style>
    <style:style style:name="T73" style:family="text">
      <style:text-properties style:font-name="Times New Roman" fo:font-size="10pt" fo:letter-spacing="-0.039cm" style:font-name-asian="Times New Roman1" style:font-size-asian="10pt" style:text-scale="99%"/>
    </style:style>
    <style:style style:name="T74" style:family="text">
      <style:text-properties style:font-name="Times New Roman" fo:font-size="10pt" fo:letter-spacing="0.004cm" style:font-name-asian="Times New Roman1" style:font-size-asian="10pt" style:text-scale="99%"/>
    </style:style>
    <style:style style:name="T75" style:family="text">
      <style:text-properties style:font-name="Times New Roman" fo:font-size="10pt" fo:letter-spacing="0.007cm" style:font-name-asian="Times New Roman1" style:font-size-asian="10pt" style:text-scale="99%"/>
    </style:style>
    <style:style style:name="T76" style:family="text">
      <style:text-properties style:font-name="Times New Roman" fo:font-size="10pt" fo:letter-spacing="0.026cm" style:font-name-asian="Times New Roman1" style:font-size-asian="10pt"/>
    </style:style>
    <style:style style:name="T77" style:family="text">
      <style:text-properties style:font-name="Times New Roman" fo:font-size="10pt" fo:letter-spacing="0.046cm" style:font-name-asian="Times New Roman1" style:font-size-asian="10pt"/>
    </style:style>
    <style:style style:name="T78" style:family="text">
      <style:text-properties style:font-name="Times New Roman" fo:font-size="10pt" fo:letter-spacing="0.042cm" style:font-name-asian="Times New Roman1" style:font-size-asian="10pt"/>
    </style:style>
    <style:style style:name="T79" style:family="text">
      <style:text-properties style:font-name="Times New Roman" fo:font-size="10pt" fo:letter-spacing="0.044cm" style:font-name-asian="Times New Roman1" style:font-size-asian="10pt"/>
    </style:style>
    <style:style style:name="T80" style:family="text">
      <style:text-properties style:font-name="Times New Roman" fo:font-size="10pt" fo:letter-spacing="0.023cm" style:font-name-asian="Times New Roman1" style:font-size-asian="10pt"/>
    </style:style>
    <style:style style:name="T81" style:family="text">
      <style:text-properties style:font-name="Times New Roman" fo:font-size="10pt" fo:letter-spacing="-0.053cm" style:font-name-asian="Times New Roman1" style:font-size-asian="10pt"/>
    </style:style>
    <style:style style:name="T82" style:family="text">
      <style:text-properties style:font-name="Times New Roman" fo:font-size="10pt" fo:letter-spacing="0.048cm" style:font-name-asian="Times New Roman1" style:font-size-asian="10pt" style:text-scale="95%"/>
    </style:style>
    <style:style style:name="T83" style:family="text">
      <style:text-properties style:font-name="Times New Roman" fo:font-size="10pt" fo:letter-spacing="-0.011cm" style:font-size-asian="10pt"/>
    </style:style>
    <style:style style:name="T84" style:family="text">
      <style:text-properties style:font-name="Times New Roman" fo:font-size="10pt" fo:letter-spacing="0.15cm" style:font-name-asian="Times New Roman1" style:font-size-asian="10pt"/>
    </style:style>
    <style:style style:name="T85" style:family="text">
      <style:text-properties style:font-name="Times New Roman" fo:font-size="10pt" fo:letter-spacing="0.159cm" style:font-name-asian="Times New Roman1" style:font-size-asian="10pt"/>
    </style:style>
    <style:style style:name="T86" style:family="text">
      <style:text-properties style:font-name="Times New Roman" fo:font-size="10pt" fo:letter-spacing="0.228cm" style:font-name-asian="Times New Roman1" style:font-size-asian="10pt"/>
    </style:style>
    <style:style style:name="T87" style:family="text">
      <style:text-properties style:font-name="Times New Roman" fo:font-size="10pt" fo:letter-spacing="0.191cm" style:font-name-asian="Times New Roman1" style:font-size-asian="10pt"/>
    </style:style>
    <style:style style:name="T88" style:family="text">
      <style:text-properties style:font-name="Times New Roman" fo:font-size="10pt" fo:letter-spacing="0.166cm" style:font-name-asian="Times New Roman1" style:font-size-asian="10pt"/>
    </style:style>
    <style:style style:name="T89" style:family="text">
      <style:text-properties style:font-name="Times New Roman" fo:font-size="10pt" fo:letter-spacing="0.243cm" style:font-name-asian="Times New Roman1" style:font-size-asian="10pt"/>
    </style:style>
    <style:style style:name="T90" style:family="text">
      <style:text-properties style:font-name="Times New Roman" fo:font-size="10pt" fo:letter-spacing="0.102cm" style:font-name-asian="Times New Roman1" style:font-size-asian="10pt"/>
    </style:style>
    <style:style style:name="T91" style:family="text">
      <style:text-properties style:font-name="Times New Roman" fo:font-size="10pt" fo:letter-spacing="0.155cm" style:font-name-asian="Times New Roman1" style:font-size-asian="10pt"/>
    </style:style>
    <style:style style:name="T92" style:family="text">
      <style:text-properties style:font-name="Times New Roman" fo:font-size="10pt" fo:letter-spacing="0.236cm" style:font-name-asian="Times New Roman1" style:font-size-asian="10pt"/>
    </style:style>
    <style:style style:name="T93" style:family="text">
      <style:text-properties style:font-name="Times New Roman" fo:font-size="10pt" fo:letter-spacing="0.173cm" style:font-name-asian="Times New Roman1" style:font-size-asian="10pt"/>
    </style:style>
    <style:style style:name="T94" style:family="text">
      <style:text-properties style:font-name="Times New Roman" fo:font-size="10pt" fo:letter-spacing="0.093cm" style:font-name-asian="Times New Roman1" style:font-size-asian="10pt"/>
    </style:style>
    <style:style style:name="T95" style:family="text">
      <style:text-properties style:font-name="Times New Roman" fo:font-size="10pt" fo:letter-spacing="0.109cm" style:font-name-asian="Times New Roman1" style:font-size-asian="10pt"/>
    </style:style>
    <style:style style:name="T96" style:family="text">
      <style:text-properties style:font-name="Times New Roman" fo:font-size="10pt" fo:letter-spacing="0.035cm" style:font-name-asian="Times New Roman1" style:font-size-asian="10pt"/>
    </style:style>
    <style:style style:name="T97" style:family="text">
      <style:text-properties style:font-name="Times New Roman" fo:font-size="10pt" fo:letter-spacing="-0.023cm" style:font-name-asian="Times New Roman1" style:font-size-asian="10pt"/>
    </style:style>
    <style:style style:name="T98" style:family="text">
      <style:text-properties style:font-name="Times New Roman" fo:font-size="10pt" fo:letter-spacing="0.005cm" style:font-name-asian="Times New Roman1" style:font-size-asian="10pt" style:text-scale="95%"/>
    </style:style>
    <style:style style:name="T99" style:family="text">
      <style:text-properties style:font-name="Times New Roman" fo:font-size="10pt" fo:letter-spacing="0.012cm" style:font-name-asian="Times New Roman1" style:font-size-asian="10pt" style:text-scale="95%"/>
    </style:style>
    <style:style style:name="T100" style:family="text">
      <style:text-properties style:font-name="Times New Roman" fo:font-size="10pt" fo:letter-spacing="0.011cm" style:font-name-asian="Times New Roman1" style:font-size-asian="10pt" style:text-scale="95%"/>
    </style:style>
    <style:style style:name="T101" style:family="text">
      <style:text-properties style:font-name="Times New Roman" fo:font-size="10pt" fo:letter-spacing="0.118cm" style:font-name-asian="Times New Roman1" style:font-size-asian="10pt"/>
    </style:style>
    <style:style style:name="T102" style:family="text">
      <style:text-properties style:font-name="Times New Roman" fo:letter-spacing="-0.002cm" style:font-name-asian="Times New Roman1"/>
    </style:style>
    <style:style style:name="T103" style:family="text">
      <style:text-properties style:font-name="Times New Roman" fo:font-size="12pt" style:font-name-asian="Times New Roman1" style:font-size-asian="12pt"/>
    </style:style>
    <style:style style:name="T104" style:family="text">
      <style:text-properties fo:letter-spacing="-0.002cm"/>
    </style:style>
    <style:style style:name="T105" style:family="text">
      <style:text-properties style:font-name="Cambria" fo:font-size="10pt" style:font-size-asian="10pt"/>
    </style:style>
    <style:style style:name="T106" style:family="text">
      <style:text-properties style:font-name="Cambria" fo:font-size="10pt" style:font-name-asian="Cambria2" style:font-size-asian="10pt"/>
    </style:style>
    <style:style style:name="T107" style:family="text">
      <style:text-properties style:font-name="Cambria" fo:font-size="10pt" fo:letter-spacing="0.025cm" style:font-name-asian="Cambria2" style:font-size-asian="10pt"/>
    </style:style>
    <style:style style:name="T108" style:family="text">
      <style:text-properties style:font-name="Cambria" style:font-name-asian="Cambria2"/>
    </style:style>
    <style:style style:name="T109" style:family="text">
      <style:text-properties style:font-name="Cambria" style:font-name-asian="Cambria2" style:text-scale="95%"/>
    </style:style>
    <style:style style:name="T110" style:family="text">
      <style:text-properties style:font-name="Cambria" fo:letter-spacing="-0.005cm" style:font-name-asian="Cambria2"/>
    </style:style>
    <style:style style:name="T111" style:family="text">
      <style:text-properties style:font-name="Cambria" fo:letter-spacing="0.03cm" style:font-name-asian="Cambria2"/>
    </style:style>
    <style:style style:name="T112" style:family="text">
      <style:text-properties style:font-name="Cambria" fo:letter-spacing="0.055cm" style:font-name-asian="Cambria2"/>
    </style:style>
    <style:style style:name="T113" style:family="text">
      <style:text-properties style:font-name="Cambria" fo:letter-spacing="0.06cm" style:font-name-asian="Cambria2"/>
    </style:style>
    <style:style style:name="T114" style:family="text">
      <style:text-properties style:font-name="Cambria" fo:letter-spacing="0.056cm" style:font-name-asian="Cambria2"/>
    </style:style>
    <style:style style:name="T115" style:family="text">
      <style:text-properties style:font-name="Cambria" fo:letter-spacing="0.014cm" style:font-name-asian="Cambria2"/>
    </style:style>
    <style:style style:name="T116" style:family="text">
      <style:text-properties style:font-name="Cambria" fo:letter-spacing="0.053cm" style:font-name-asian="Cambria2"/>
    </style:style>
    <style:style style:name="T117" style:family="text">
      <style:text-properties style:font-name="Cambria" fo:letter-spacing="0.044cm" style:font-name-asian="Cambria2"/>
    </style:style>
    <style:style style:name="T118" style:family="text">
      <style:text-properties style:font-name="Cambria" fo:letter-spacing="0.086cm" style:font-name-asian="Cambria2"/>
    </style:style>
    <style:style style:name="T119" style:family="text">
      <style:text-properties style:font-name="Cambria" fo:letter-spacing="0.088cm" style:font-name-asian="Cambria2"/>
    </style:style>
    <style:style style:name="T120" style:family="text">
      <style:text-properties style:font-name="Cambria" fo:letter-spacing="-0.088cm" style:font-name-asian="Cambria2"/>
    </style:style>
    <style:style style:name="T121" style:family="text">
      <style:text-properties style:font-name="Cambria" fo:letter-spacing="0.032cm" style:font-name-asian="Cambria2"/>
    </style:style>
    <style:style style:name="T122" style:family="text">
      <style:text-properties style:font-name="Cambria" fo:letter-spacing="0.035cm" style:font-name-asian="Cambria2"/>
    </style:style>
    <style:style style:name="T123" style:family="text">
      <style:text-properties style:font-name="Cambria" fo:letter-spacing="0.004cm" style:font-name-asian="Cambria2"/>
    </style:style>
    <style:style style:name="T124" style:family="text">
      <style:text-properties style:font-name="Cambria" fo:letter-spacing="0.039cm" style:font-name-asian="Cambria2"/>
    </style:style>
    <style:style style:name="T125" style:family="text">
      <style:text-properties style:font-name="Cambria" fo:letter-spacing="0.007cm" style:font-name-asian="Cambria2"/>
    </style:style>
    <style:style style:name="T126" style:family="text">
      <style:text-properties style:font-name="Cambria" fo:letter-spacing="0.037cm" style:font-name-asian="Cambria2"/>
    </style:style>
    <style:style style:name="T127" style:family="text">
      <style:text-properties style:font-name="Cambria" fo:letter-spacing="0.078cm" style:font-name-asian="Cambria2"/>
    </style:style>
    <style:style style:name="T128" style:family="text">
      <style:text-properties style:font-name="Cambria" fo:letter-spacing="-0.026cm" style:font-name-asian="Cambria2"/>
    </style:style>
    <style:style style:name="T129" style:family="text">
      <style:text-properties style:font-name="Cambria" fo:letter-spacing="0.019cm" style:font-name-asian="Cambria2"/>
    </style:style>
    <style:style style:name="T130" style:family="text">
      <style:text-properties style:font-name="Cambria" fo:letter-spacing="0.019cm" style:font-name-asian="Cambria2" style:text-scale="95%"/>
    </style:style>
    <style:style style:name="T131" style:family="text">
      <style:text-properties style:font-name="Cambria" fo:letter-spacing="0.028cm" style:font-name-asian="Cambria2"/>
    </style:style>
    <style:style style:name="T132" style:family="text">
      <style:text-properties style:font-name="Cambria" fo:letter-spacing="0.028cm" style:font-name-asian="Cambria2" style:text-scale="95%"/>
    </style:style>
    <style:style style:name="T133" style:family="text">
      <style:text-properties style:font-name="Cambria" fo:letter-spacing="0.023cm" style:font-name-asian="Cambria2"/>
    </style:style>
    <style:style style:name="T134" style:family="text">
      <style:text-properties style:font-name="Cambria" fo:letter-spacing="0.023cm" style:font-name-asian="Cambria2" style:text-scale="95%"/>
    </style:style>
    <style:style style:name="T135" style:family="text">
      <style:text-properties style:font-name="Cambria" fo:letter-spacing="0.067cm" style:font-name-asian="Cambria2"/>
    </style:style>
    <style:style style:name="T136" style:family="text">
      <style:text-properties style:font-name="Cambria" fo:letter-spacing="0.048cm" style:font-name-asian="Cambria2"/>
    </style:style>
    <style:style style:name="T137" style:family="text">
      <style:text-properties style:font-name="Cambria" fo:letter-spacing="-0.002cm" style:font-name-asian="Cambria2"/>
    </style:style>
    <style:style style:name="T138" style:family="text">
      <style:text-properties style:font-name="Cambria" fo:letter-spacing="0.041cm" style:font-name-asian="Cambria2"/>
    </style:style>
    <style:style style:name="T139" style:family="text">
      <style:text-properties style:font-name="Cambria" fo:letter-spacing="-0.004cm" style:font-name-asian="Cambria2"/>
    </style:style>
    <style:style style:name="T140" style:family="text">
      <style:text-properties style:font-name="Cambria" fo:letter-spacing="-0.046cm" style:font-name-asian="Cambria2"/>
    </style:style>
    <style:style style:name="T141" style:family="text">
      <style:text-properties style:font-name="Cambria" fo:letter-spacing="0.021cm" style:font-name-asian="Cambria2"/>
    </style:style>
    <style:style style:name="T142" style:family="text">
      <style:text-properties style:font-name="Cambria" fo:letter-spacing="-0.007cm" style:font-name-asian="Cambria2"/>
    </style:style>
    <style:style style:name="T143" style:family="text">
      <style:text-properties style:font-name="Cambria" fo:letter-spacing="0.002cm" style:font-name-asian="Cambria2"/>
    </style:style>
    <style:style style:name="T144" style:family="text">
      <style:text-properties style:font-name="Cambria" fo:letter-spacing="-0.032cm" style:font-name-asian="Cambria2"/>
    </style:style>
    <style:style style:name="T145" style:family="text">
      <style:text-properties style:font-name="Cambria" fo:letter-spacing="-0.012cm" style:font-name-asian="Cambria2"/>
    </style:style>
    <style:style style:name="T146" style:family="text">
      <style:text-properties style:font-name="Cambria" fo:letter-spacing="0.005cm" style:font-name-asian="Cambria2"/>
    </style:style>
    <style:style style:name="T147" style:family="text">
      <style:text-properties style:font-name="Cambria" fo:letter-spacing="0.016cm" style:font-name-asian="Cambria2"/>
    </style:style>
    <style:style style:name="T148" style:family="text">
      <style:text-properties style:font-name="Cambria" fo:letter-spacing="0.069cm" style:font-name-asian="Cambria2"/>
    </style:style>
    <style:style style:name="T149" style:family="text">
      <style:text-properties style:font-name="Cambria" fo:letter-spacing="-0.09cm" style:font-name-asian="Cambria2"/>
    </style:style>
    <style:style style:name="T150" style:family="text">
      <style:text-properties style:font-name="Cambria" fo:letter-spacing="0.018cm" style:font-name-asian="Cambria2"/>
    </style:style>
    <style:style style:name="T151" style:family="text">
      <style:text-properties style:font-name="Cambria" fo:letter-spacing="0.018cm" style:font-name-asian="Cambria2" style:text-scale="95%"/>
    </style:style>
    <style:style style:name="T152" style:family="text">
      <style:text-properties style:font-name="Cambria" fo:letter-spacing="0.064cm" style:font-name-asian="Cambria2"/>
    </style:style>
    <style:style style:name="T153" style:family="text">
      <style:text-properties style:font-name="Cambria" fo:letter-spacing="0.116cm" style:font-name-asian="Cambria2"/>
    </style:style>
    <style:style style:name="T154" style:family="text">
      <style:text-properties style:font-name="Cambria" fo:letter-spacing="0.131cm" style:font-name-asian="Cambria2"/>
    </style:style>
    <style:style style:name="T155" style:family="text">
      <style:text-properties style:font-name="Cambria" fo:letter-spacing="0.009cm" style:font-name-asian="Cambria2"/>
    </style:style>
    <style:style style:name="T156" style:family="text">
      <style:text-properties style:font-name="Cambria" fo:letter-spacing="0.011cm" style:font-name-asian="Cambria2"/>
    </style:style>
    <style:style style:name="T157" style:family="text">
      <style:text-properties style:font-name="Cambria" fo:letter-spacing="0.072cm" style:font-name-asian="Cambria2"/>
    </style:style>
    <style:style style:name="T158" style:family="text">
      <style:text-properties style:font-name="Cambria" fo:letter-spacing="0.074cm" style:font-name-asian="Cambria2"/>
    </style:style>
    <style:style style:name="T159" style:family="text">
      <style:text-properties style:font-name="Cambria" fo:letter-spacing="0.085cm" style:font-name-asian="Cambria2"/>
    </style:style>
    <style:style style:name="T160" style:family="text">
      <style:text-properties style:font-name="Cambria" fo:letter-spacing="0.138cm" style:font-name-asian="Cambria2"/>
    </style:style>
    <style:style style:name="T161" style:family="text">
      <style:text-properties style:font-name="Cambria" fo:letter-spacing="0.111cm" style:font-name-asian="Cambria2"/>
    </style:style>
    <style:style style:name="T162" style:family="text">
      <style:text-properties style:font-name="Cambria" fo:letter-spacing="0.108cm" style:font-name-asian="Cambria2"/>
    </style:style>
    <style:style style:name="T163" style:family="text">
      <style:text-properties style:font-name="Cambria" fo:letter-spacing="-0.011cm" style:font-name-asian="Cambria2"/>
    </style:style>
    <style:style style:name="T164" style:family="text">
      <style:text-properties style:font-name="Cambria" fo:letter-spacing="0.012cm" style:font-name-asian="Cambria2"/>
    </style:style>
    <style:style style:name="T165" style:family="text">
      <style:text-properties style:font-name="Cambria" fo:letter-spacing="0.049cm" style:font-name-asian="Cambria2"/>
    </style:style>
    <style:style style:name="T166" style:family="text">
      <style:text-properties style:font-name="Cambria" fo:letter-spacing="0.127cm" style:font-name-asian="Cambria2"/>
    </style:style>
    <style:style style:name="T167" style:family="text">
      <style:text-properties style:font-name="Cambria" fo:letter-spacing="0.042cm" style:font-name-asian="Cambria2"/>
    </style:style>
    <style:style style:name="T168" style:family="text">
      <style:text-properties style:font-name="Cambria" fo:letter-spacing="0.026cm" style:font-name-asian="Cambria2"/>
    </style:style>
    <style:style style:name="T169" style:family="text">
      <style:text-properties style:font-name="Cambria" fo:letter-spacing="0.168cm" style:font-name-asian="Cambria2"/>
    </style:style>
    <style:style style:name="T170" style:family="text">
      <style:text-properties style:font-name="Cambria" fo:letter-spacing="0.058cm" style:font-name-asian="Cambria2"/>
    </style:style>
    <style:style style:name="T171" style:family="text">
      <style:text-properties style:font-name="Cambria" fo:letter-spacing="0.093cm" style:font-name-asian="Cambria2"/>
    </style:style>
    <style:style style:name="T172" style:family="text">
      <style:text-properties style:font-name="Cambria" fo:letter-spacing="-0.03cm" style:font-name-asian="Cambria2"/>
    </style:style>
    <style:style style:name="T173" style:family="text">
      <style:text-properties style:font-name="Cambria" fo:letter-spacing="0.025cm" style:font-name-asian="Cambria2"/>
    </style:style>
    <style:style style:name="T174" style:family="text">
      <style:text-properties style:font-name="Cambria" fo:letter-spacing="-0.035cm" style:font-name-asian="Cambria2"/>
    </style:style>
    <style:style style:name="T175" style:family="text">
      <style:text-properties style:font-name="Cambria" fo:letter-spacing="0.034cm" style:font-name-asian="Cambria2"/>
    </style:style>
    <style:style style:name="T176" style:family="text">
      <style:text-properties style:font-name="Cambria" fo:letter-spacing="-0.009cm" style:font-name-asian="Cambria2"/>
    </style:style>
    <style:style style:name="T177" style:family="text">
      <style:text-properties style:font-name="Cambria" fo:font-size="12pt" style:font-name-asian="Cambria2" style:font-size-asian="12pt"/>
    </style:style>
    <style:style style:name="T178" style:family="text">
      <style:text-properties style:font-name="Cambria" fo:font-size="12pt" fo:letter-spacing="0.026cm" style:font-name-asian="Cambria2" style:font-size-asian="12pt"/>
    </style:style>
    <style:style style:name="T179" style:family="text">
      <style:text-properties style:font-name="Cambria" fo:font-size="12pt" fo:letter-spacing="-0.011cm" style:font-name-asian="Cambria2" style:font-size-asian="12pt"/>
    </style:style>
    <style:style style:name="T180" style:family="text">
      <style:text-properties style:font-name="Cambria" fo:font-size="12pt" fo:letter-spacing="-0.011cm" style:font-size-asian="12pt"/>
    </style:style>
    <style:style style:name="T181" style:family="text">
      <style:text-properties style:font-name="Cambria" fo:font-size="12pt" fo:letter-spacing="-0.004cm" style:font-name-asian="Cambria2" style:font-size-asian="12pt"/>
    </style:style>
    <style:style style:name="T182" style:family="text">
      <style:text-properties style:font-name="Cambria" fo:font-size="12pt" fo:letter-spacing="-0.004cm" style:font-size-asian="12pt"/>
    </style:style>
    <style:style style:name="T183" style:family="text">
      <style:text-properties style:font-name="Cambria" fo:font-size="12pt" fo:letter-spacing="0.002cm" style:font-name-asian="Cambria2" style:font-size-asian="12pt"/>
    </style:style>
    <style:style style:name="T184" style:family="text">
      <style:text-properties style:font-name="Cambria" fo:font-size="12pt" fo:letter-spacing="0.002cm" style:font-size-asian="12pt"/>
    </style:style>
    <style:style style:name="T185" style:family="text">
      <style:text-properties style:font-name="Cambria" fo:font-size="12pt" fo:letter-spacing="-0.032cm" style:font-name-asian="Cambria2" style:font-size-asian="12pt"/>
    </style:style>
    <style:style style:name="T186" style:family="text">
      <style:text-properties style:font-name="Cambria" fo:font-size="12pt" fo:letter-spacing="-0.007cm" style:font-name-asian="Cambria2" style:font-size-asian="12pt"/>
    </style:style>
    <style:style style:name="T187" style:family="text">
      <style:text-properties style:font-name="Cambria" fo:font-size="12pt" fo:letter-spacing="-0.007cm" style:font-size-asian="12pt"/>
    </style:style>
    <style:style style:name="T188" style:family="text">
      <style:text-properties style:font-name="Cambria" fo:font-size="12pt" fo:letter-spacing="-0.002cm" style:font-name-asian="Cambria2" style:font-size-asian="12pt"/>
    </style:style>
    <style:style style:name="T189" style:family="text">
      <style:text-properties style:font-name="Cambria" fo:font-size="12pt" fo:letter-spacing="-0.002cm" style:font-size-asian="12pt"/>
    </style:style>
    <style:style style:name="T190" style:family="text">
      <style:text-properties style:font-name="Cambria" fo:font-size="12pt" fo:letter-spacing="0.004cm" style:font-name-asian="Cambria2" style:font-size-asian="12pt"/>
    </style:style>
    <style:style style:name="T191" style:family="text">
      <style:text-properties style:font-name="Cambria" fo:font-size="12pt" fo:letter-spacing="0.035cm" style:font-name-asian="Cambria2" style:font-size-asian="12pt"/>
    </style:style>
    <style:style style:name="T192" style:family="text">
      <style:text-properties style:font-name="Cambria" fo:font-size="12pt" fo:letter-spacing="0.018cm" style:font-name-asian="Cambria2" style:font-size-asian="12pt"/>
    </style:style>
    <style:style style:name="T193" style:family="text">
      <style:text-properties style:font-name="Cambria" fo:font-size="12pt" fo:letter-spacing="0.042cm" style:font-name-asian="Cambria2" style:font-size-asian="12pt"/>
    </style:style>
    <style:style style:name="T194" style:family="text">
      <style:text-properties style:font-name="Cambria" fo:font-size="12pt" fo:letter-spacing="0.005cm" style:font-name-asian="Cambria2" style:font-size-asian="12pt"/>
    </style:style>
    <style:style style:name="T195" style:family="text">
      <style:text-properties style:font-name="Cambria" fo:font-size="12pt" fo:letter-spacing="0.032cm" style:font-name-asian="Cambria2" style:font-size-asian="12pt"/>
    </style:style>
    <style:style style:name="T196" style:family="text">
      <style:text-properties style:font-name="Cambria" fo:font-size="12pt" fo:letter-spacing="0.03cm" style:font-name-asian="Cambria2" style:font-size-asian="12pt"/>
    </style:style>
    <style:style style:name="T197" style:family="text">
      <style:text-properties style:font-name="Cambria" fo:font-size="12pt" fo:letter-spacing="0.048cm" style:font-name-asian="Cambria2" style:font-size-asian="12pt"/>
    </style:style>
    <style:style style:name="T198" style:family="text">
      <style:text-properties style:font-name="Cambria" fo:font-size="12pt" fo:letter-spacing="0.046cm" style:font-name-asian="Cambria2" style:font-size-asian="12pt"/>
    </style:style>
    <style:style style:name="T199" style:family="text">
      <style:text-properties style:font-name="Cambria" fo:font-size="12pt" fo:letter-spacing="0.051cm" style:font-name-asian="Cambria2" style:font-size-asian="12pt"/>
    </style:style>
    <style:style style:name="T200" style:family="text">
      <style:text-properties style:font-name="Cambria" fo:font-size="12pt" fo:letter-spacing="0.039cm" style:font-name-asian="Cambria2" style:font-size-asian="12pt"/>
    </style:style>
    <style:style style:name="T201" style:family="text">
      <style:text-properties style:font-name="Cambria" fo:font-size="12pt" fo:letter-spacing="0.041cm" style:font-name-asian="Cambria2" style:font-size-asian="12pt"/>
    </style:style>
    <style:style style:name="T202" style:family="text">
      <style:text-properties style:font-name="Cambria" fo:font-size="12pt" fo:letter-spacing="0.019cm" style:font-name-asian="Cambria2" style:font-size-asian="12pt"/>
    </style:style>
    <style:style style:name="T203" style:family="text">
      <style:text-properties style:font-name="Cambria" fo:font-size="12pt" fo:letter-spacing="0.011cm" style:font-name-asian="Cambria2" style:font-size-asian="12pt"/>
    </style:style>
    <style:style style:name="T204" style:family="text">
      <style:text-properties style:font-name="Cambria" fo:font-size="12pt" fo:letter-spacing="0.044cm" style:font-name-asian="Cambria2" style:font-size-asian="12pt"/>
    </style:style>
    <style:style style:name="T205" style:family="text">
      <style:text-properties style:font-name="Cambria" fo:font-size="12pt" fo:letter-spacing="0.007cm" style:font-name-asian="Cambria2" style:font-size-asian="12pt"/>
    </style:style>
    <style:style style:name="T206" style:family="text">
      <style:text-properties style:font-name="Cambria" fo:font-size="12pt" fo:letter-spacing="0.111cm" style:font-name-asian="Cambria2" style:font-size-asian="12pt"/>
    </style:style>
    <style:style style:name="T207" style:family="text">
      <style:text-properties style:font-name="Cambria" fo:font-size="12pt" fo:letter-spacing="0.037cm" style:font-name-asian="Cambria2" style:font-size-asian="12pt"/>
    </style:style>
    <style:style style:name="T208" style:family="text">
      <style:text-properties style:font-name="Cambria" fo:font-size="12pt" fo:letter-spacing="0.152cm" style:font-name-asian="Cambria2" style:font-size-asian="12pt"/>
    </style:style>
    <style:style style:name="T209" style:family="text">
      <style:text-properties style:font-name="Cambria" fo:font-size="12pt" fo:letter-spacing="0.086cm" style:font-name-asian="Cambria2" style:font-size-asian="12pt"/>
    </style:style>
    <style:style style:name="T210" style:family="text">
      <style:text-properties style:font-name="Cambria" fo:font-size="12pt" fo:letter-spacing="0.18cm" style:font-name-asian="Cambria2" style:font-size-asian="12pt"/>
    </style:style>
    <style:style style:name="T211" style:family="text">
      <style:text-properties style:font-name="Cambria" fo:font-size="12pt" fo:letter-spacing="0.125cm" style:font-name-asian="Cambria2" style:font-size-asian="12pt"/>
    </style:style>
    <style:style style:name="T212" style:family="text">
      <style:text-properties style:font-name="Cambria" fo:font-size="12pt" fo:letter-spacing="0.076cm" style:font-name-asian="Cambria2" style:font-size-asian="12pt"/>
    </style:style>
    <style:style style:name="T213" style:family="text">
      <style:text-properties style:font-name="Cambria" fo:font-size="12pt" fo:letter-spacing="0.092cm" style:font-name-asian="Cambria2" style:font-size-asian="12pt"/>
    </style:style>
    <style:style style:name="T214" style:family="text">
      <style:text-properties style:font-name="Cambria" fo:font-size="12pt" fo:letter-spacing="0.102cm" style:font-name-asian="Cambria2" style:font-size-asian="12pt"/>
    </style:style>
    <style:style style:name="T215" style:family="text">
      <style:text-properties style:font-name="Cambria" fo:font-size="12pt" fo:letter-spacing="0.071cm" style:font-name-asian="Cambria2" style:font-size-asian="12pt"/>
    </style:style>
    <style:style style:name="T216" style:family="text">
      <style:text-properties style:font-name="Cambria" fo:font-size="12pt" fo:letter-spacing="0.182cm" style:font-name-asian="Cambria2" style:font-size-asian="12pt"/>
    </style:style>
    <style:style style:name="T217" style:family="text">
      <style:text-properties style:font-name="Cambria" fo:font-size="12pt" fo:letter-spacing="0.06cm" style:font-name-asian="Cambria2" style:font-size-asian="12pt"/>
    </style:style>
    <style:style style:name="T218" style:family="text">
      <style:text-properties style:font-name="Cambria" fo:font-size="12pt" fo:letter-spacing="0.067cm" style:font-name-asian="Cambria2" style:font-size-asian="12pt"/>
    </style:style>
    <style:style style:name="T219" style:family="text">
      <style:text-properties style:font-name="Cambria" fo:font-size="12pt" fo:letter-spacing="0.012cm" style:font-name-asian="Cambria2" style:font-size-asian="12pt"/>
    </style:style>
    <style:style style:name="T220" style:family="text">
      <style:text-properties style:font-name="Cambria" fo:font-size="12pt" fo:letter-spacing="0.016cm" style:font-name-asian="Cambria2" style:font-size-asian="12pt"/>
    </style:style>
    <style:style style:name="T221" style:family="text">
      <style:text-properties style:font-name="Cambria" fo:font-size="12pt" fo:letter-spacing="0.034cm" style:font-name-asian="Cambria2" style:font-size-asian="12pt"/>
    </style:style>
    <style:style style:name="T222" style:family="text">
      <style:text-properties style:font-name="Cambria" fo:font-size="12pt" fo:letter-spacing="0.085cm" style:font-name-asian="Cambria2" style:font-size-asian="12pt"/>
    </style:style>
    <style:style style:name="T223" style:family="text">
      <style:text-properties style:font-name="Cambria" fo:font-size="12pt" fo:letter-spacing="0.056cm" style:font-name-asian="Cambria2" style:font-size-asian="12pt"/>
    </style:style>
    <style:style style:name="T224" style:family="text">
      <style:text-properties style:font-name="Cambria" fo:font-size="12pt" fo:letter-spacing="0.099cm" style:font-name-asian="Cambria2" style:font-size-asian="12pt"/>
    </style:style>
    <style:style style:name="T225" style:family="text">
      <style:text-properties style:font-name="Cambria" fo:font-size="12pt" fo:letter-spacing="-0.009cm" style:font-name-asian="Cambria2" style:font-size-asian="12pt"/>
    </style:style>
    <style:style style:name="T226" style:family="text">
      <style:text-properties style:font-name="Cambria" fo:font-size="12pt" fo:letter-spacing="-0.009cm" style:font-size-asian="12pt"/>
    </style:style>
    <style:style style:name="T227" style:family="text">
      <style:text-properties style:font-name="Cambria" fo:font-size="12pt" fo:letter-spacing="-0.005cm" style:font-name-asian="Cambria2" style:font-size-asian="12pt"/>
    </style:style>
    <style:style style:name="T228" style:family="text">
      <style:text-properties style:font-name="Cambria" fo:font-size="12pt" fo:letter-spacing="-0.005cm" style:font-size-asian="12pt"/>
    </style:style>
    <style:style style:name="T229" style:family="text">
      <style:text-properties style:font-name="Cambria" fo:font-size="12pt" fo:letter-spacing="0.009cm" style:font-name-asian="Cambria2" style:font-size-asian="12pt"/>
    </style:style>
    <style:style style:name="T230" style:family="text">
      <style:text-properties style:font-name="Cambria" fo:font-size="12pt" fo:letter-spacing="0.074cm" style:font-name-asian="Cambria2" style:font-size-asian="12pt"/>
    </style:style>
    <style:style style:name="T231" style:family="text">
      <style:text-properties style:font-name="Cambria" fo:font-size="12pt" fo:letter-spacing="-0.016cm" style:font-name-asian="Cambria2" style:font-size-asian="12pt"/>
    </style:style>
    <style:style style:name="T232" style:family="text">
      <style:text-properties style:font-name="Cambria" fo:font-size="12pt" fo:letter-spacing="-0.016cm" style:font-size-asian="12pt"/>
    </style:style>
    <style:style style:name="T233" style:family="text">
      <style:text-properties style:font-name="Cambria" fo:font-size="12pt" fo:letter-spacing="0.023cm" style:font-name-asian="Cambria2" style:font-size-asian="12pt"/>
    </style:style>
    <style:style style:name="T234" style:family="text">
      <style:text-properties style:font-name="Cambria" fo:font-size="12pt" fo:letter-spacing="0.021cm" style:font-name-asian="Cambria2" style:font-size-asian="12pt"/>
    </style:style>
    <style:style style:name="T235" style:family="text">
      <style:text-properties style:font-name="Cambria" fo:font-size="12pt" style:font-size-asian="12pt"/>
    </style:style>
    <style:style style:name="T236" style:family="text">
      <style:text-properties style:font-name="Cambria" fo:font-size="12pt" fo:letter-spacing="0.081cm" style:font-name-asian="Cambria2" style:font-size-asian="12pt"/>
    </style:style>
    <style:style style:name="T237" style:family="text">
      <style:text-properties style:font-name="Cambria" fo:font-size="12pt" fo:letter-spacing="0.072cm" style:font-name-asian="Cambria2" style:font-size-asian="12pt"/>
    </style:style>
    <style:style style:name="T238" style:family="text">
      <style:text-properties style:font-name="Cambria" fo:font-size="12pt" fo:letter-spacing="-0.09cm" style:font-name-asian="Cambria2" style:font-size-asian="12pt"/>
    </style:style>
    <style:style style:name="T239" style:family="text">
      <style:text-properties style:font-name="Cambria" fo:font-size="12pt" fo:letter-spacing="0.078cm" style:font-name-asian="Cambria2" style:font-size-asian="12pt"/>
    </style:style>
    <style:style style:name="T240" style:family="text">
      <style:text-properties style:font-name="Cambria" fo:font-size="12pt" fo:letter-spacing="-0.088cm" style:font-name-asian="Cambria2" style:font-size-asian="12pt"/>
    </style:style>
    <style:style style:name="T241" style:family="text">
      <style:text-properties style:font-name="Cambria" fo:font-size="12pt" fo:letter-spacing="-0.088cm" style:font-size-asian="12pt"/>
    </style:style>
    <style:style style:name="T242" style:family="text">
      <style:text-properties style:font-name="Cambria" fo:font-size="12pt" fo:letter-spacing="0.088cm" style:font-name-asian="Cambria2" style:font-size-asian="12pt"/>
    </style:style>
    <style:style style:name="T243" style:family="text">
      <style:text-properties style:font-name="Cambria" fo:font-size="12pt" fo:letter-spacing="0.014cm" style:font-name-asian="Cambria2" style:font-size-asian="12pt"/>
    </style:style>
    <style:style style:name="T244" style:family="text">
      <style:text-properties style:font-name="Cambria" fo:font-size="12pt" fo:letter-spacing="0.065cm" style:font-name-asian="Cambria2" style:font-size-asian="12pt"/>
    </style:style>
    <style:style style:name="T245" style:family="text">
      <style:text-properties style:font-name="Cambria" fo:font-size="12pt" fo:letter-spacing="0.049cm" style:font-name-asian="Cambria2" style:font-size-asian="12pt"/>
    </style:style>
    <style:style style:name="T246" style:family="text">
      <style:text-properties style:font-name="Cambria" fo:font-size="12pt" fo:letter-spacing="0.028cm" style:font-name-asian="Cambria2" style:font-size-asian="12pt"/>
    </style:style>
    <style:style style:name="T247" style:family="text">
      <style:text-properties style:font-name="Cambria" fo:font-size="12pt" fo:letter-spacing="-0.012cm" style:font-name-asian="Cambria2" style:font-size-asian="12pt"/>
    </style:style>
    <style:style style:name="T248" style:family="text">
      <style:text-properties style:font-name="Cambria" fo:font-size="12pt" fo:letter-spacing="-0.012cm" style:font-size-asian="12pt"/>
    </style:style>
    <style:style style:name="T249" style:family="text">
      <style:text-properties style:font-name="Cambria" fo:font-size="12pt" fo:letter-spacing="0.025cm" style:font-name-asian="Cambria2" style:font-size-asian="12pt"/>
    </style:style>
    <style:style style:name="T250" style:family="text">
      <style:text-properties style:font-name="Cambria" fo:font-size="12pt" fo:letter-spacing="-0.021cm" style:font-size-asian="12pt"/>
    </style:style>
    <style:style style:name="T251" style:family="text">
      <style:text-properties style:font-name="Cambria" fo:font-size="12pt" fo:letter-spacing="-0.019cm" style:font-size-asian="12pt"/>
    </style:style>
    <style:style style:name="T252" style:family="text">
      <style:text-properties style:font-name="Cambria" fo:font-size="12pt" fo:letter-spacing="-0.014cm" style:font-size-asian="12pt"/>
    </style:style>
    <style:style style:name="T253" style:family="text">
      <style:text-properties style:font-name="Cambria" fo:font-size="12pt" fo:letter-spacing="-0.018cm" style:font-size-asian="12pt"/>
    </style:style>
    <style:style style:name="T254" style:family="text">
      <style:text-properties style:font-name="Cambria" fo:font-size="12pt" fo:letter-spacing="-0.086cm" style:font-size-asian="12pt"/>
    </style:style>
    <style:style style:name="T255" style:family="text">
      <style:text-properties style:font-name="Cambria" fo:font-size="12pt" fo:letter-spacing="-0.025cm" style:font-size-asian="12pt"/>
    </style:style>
    <style:style style:name="T256" style:family="text">
      <style:text-properties style:font-name="Cambria" fo:font-size="12pt" fo:letter-spacing="-0.023cm" style:font-size-asian="12pt"/>
    </style:style>
    <style:style style:name="T257" style:family="text">
      <style:text-properties style:font-name="Cambria" fo:letter-spacing="0.046cm" style:font-name-asian="Cambria2"/>
    </style:style>
    <style:style style:name="T258" style:family="text">
      <style:text-properties style:font-name="Cambria" fo:letter-spacing="0.09cm" style:font-name-asian="Cambria2"/>
    </style:style>
    <style:style style:name="T259" style:family="text">
      <style:text-properties style:font-name="Cambria" fo:letter-spacing="-0.016cm" style:font-name-asian="Cambria2"/>
    </style:style>
    <style:style style:name="T260" style:family="text">
      <style:text-properties style:font-name="Cambria" fo:letter-spacing="0.076cm" style:font-name-asian="Cambria2"/>
    </style:style>
    <style:style style:name="T261" style:family="text">
      <style:text-properties style:font-name="Cambria" fo:letter-spacing="0.129cm" style:font-name-asian="Cambria2"/>
    </style:style>
    <style:style style:name="T262" style:family="text">
      <style:text-properties style:font-name="Cambria" fo:letter-spacing="0.134cm" style:font-name-asian="Cambria2"/>
    </style:style>
    <style:style style:name="T263" style:family="text">
      <style:text-properties style:font-name="Cambria" fo:letter-spacing="-0.014cm" style:font-name-asian="Cambria2"/>
    </style:style>
    <style:style style:name="T264" style:family="text">
      <style:text-properties style:font-name="Cambria" fo:letter-spacing="0.097cm" style:font-name-asian="Cambria2"/>
    </style:style>
    <style:style style:name="T265" style:family="text">
      <style:text-properties style:font-name="Cambria" fo:letter-spacing="0.104cm" style:font-name-asian="Cambria2"/>
    </style:style>
    <style:style style:name="T266" style:family="text">
      <style:text-properties style:font-name="Cambria" fo:letter-spacing="0.157cm" style:font-name-asian="Cambria2"/>
    </style:style>
    <style:style style:name="T267" style:family="text">
      <style:text-properties style:font-name="Cambria" fo:letter-spacing="0.106cm" style:font-name-asian="Cambria2"/>
    </style:style>
    <style:style style:name="T268" style:family="text">
      <style:text-properties style:font-name="Cambria" fo:letter-spacing="0.062cm" style:font-name-asian="Cambria2"/>
    </style:style>
    <style:style style:name="T269" style:family="text">
      <style:text-properties style:font-name="Cambria" fo:letter-spacing="0.071cm" style:font-name-asian="Cambria2"/>
    </style:style>
    <style:style style:name="T270" style:family="text">
      <style:text-properties style:font-name="Cambria" fo:letter-spacing="0.12cm" style:font-name-asian="Cambria2"/>
    </style:style>
    <style:style style:name="T271" style:family="text">
      <style:text-properties style:font-name="Cambria" fo:letter-spacing="0.065cm" style:font-name-asian="Cambria2"/>
    </style:style>
    <style:style style:name="T272" style:family="text">
      <style:text-properties style:font-name="Cambria" fo:font-size="8pt" style:font-name-asian="Cambria2" style:font-size-asian="8pt"/>
    </style:style>
    <style:style style:name="T273" style:family="text">
      <style:text-properties style:font-name="Cambria" fo:letter-spacing="0.146cm" style:font-name-asian="Cambria2"/>
    </style:style>
    <style:style style:name="T274" style:family="text">
      <style:text-properties style:font-name="Cambria" fo:letter-spacing="0.132cm" style:font-name-asian="Cambria2"/>
    </style:style>
    <style:style style:name="T275" style:family="text">
      <style:text-properties style:font-name="Cambria" fo:letter-spacing="0.051cm" style:font-name-asian="Cambria2"/>
    </style:style>
    <style:style style:name="T276" style:family="text">
      <style:text-properties style:font-name="Cambria" fo:letter-spacing="0.101cm" style:font-name-asian="Cambria2"/>
    </style:style>
    <style:style style:name="T277" style:family="text">
      <style:text-properties style:font-name="Cambria" fo:letter-spacing="0.171cm" style:font-name-asian="Cambria2"/>
    </style:style>
    <style:style style:name="T278" style:family="text">
      <style:text-properties style:font-name="Cambria" fo:letter-spacing="0.15cm" style:font-name-asian="Cambria2"/>
    </style:style>
    <style:style style:name="T279" style:family="text">
      <style:text-properties style:font-name="Cambria" fo:letter-spacing="0.173cm" style:font-name-asian="Cambria2"/>
    </style:style>
    <style:style style:name="T280" style:family="text">
      <style:text-properties style:font-name="Cambria" fo:letter-spacing="0.175cm" style:font-name-asian="Cambria2"/>
    </style:style>
    <style:style style:name="T281" style:family="text">
      <style:text-properties style:font-name="Cambria" fo:letter-spacing="0.099cm" style:font-name-asian="Cambria2"/>
    </style:style>
    <style:style style:name="T282" style:family="text">
      <style:text-properties style:font-name="Cambria" fo:letter-spacing="0.169cm" style:font-name-asian="Cambria2"/>
    </style:style>
    <style:style style:name="T283" style:family="text">
      <style:text-properties style:font-name="Cambria" fo:letter-spacing="-0.019cm" style:font-name-asian="Cambria2"/>
    </style:style>
    <style:style style:name="T284" style:family="text">
      <style:text-properties style:font-name="Cambria" fo:letter-spacing="0.095cm" style:font-name-asian="Cambria2"/>
    </style:style>
    <style:style style:name="T285" style:family="text">
      <style:text-properties style:font-name="Cambria" fo:letter-spacing="0.079cm" style:font-name-asian="Cambria2"/>
    </style:style>
    <style:style style:name="T286" style:family="text">
      <style:text-properties style:font-name="Cambria" fo:letter-spacing="0.092cm" style:font-name-asian="Cambria2"/>
    </style:style>
    <style:style style:name="T287" style:family="text">
      <style:text-properties style:font-name="Cambria" fo:font-size="9pt" style:font-name-asian="Cambria2" style:font-size-asian="9pt"/>
    </style:style>
    <style:style style:name="T288" style:family="text">
      <style:text-properties style:font-name="Cambria" fo:font-size="9pt" fo:letter-spacing="0.025cm" style:font-name-asian="Cambria2" style:font-size-asian="9pt"/>
    </style:style>
    <style:style style:name="T289" style:family="text">
      <style:text-properties style:font-name="Cambria" fo:font-size="9pt" fo:letter-spacing="0.014cm" style:font-name-asian="Cambria2" style:font-size-asian="9pt"/>
    </style:style>
    <style:style style:name="T290" style:family="text">
      <style:text-properties style:font-name="Cambria" fo:font-size="9pt" fo:letter-spacing="0.019cm" style:font-name-asian="Cambria2" style:font-size-asian="9pt"/>
    </style:style>
    <style:style style:name="T291" style:family="text">
      <style:text-properties style:font-name="Cambria" fo:font-size="9pt" fo:letter-spacing="0.039cm" style:font-name-asian="Cambria2" style:font-size-asian="9pt"/>
    </style:style>
    <style:style style:name="T292" style:family="text">
      <style:text-properties style:font-name="Cambria" fo:font-size="9pt" fo:letter-spacing="0.101cm" style:font-name-asian="Cambria2" style:font-size-asian="9pt"/>
    </style:style>
    <style:style style:name="T293" style:family="text">
      <style:text-properties style:font-name="Cambria" fo:font-size="9pt" fo:letter-spacing="-0.007cm" style:font-name-asian="Cambria2" style:font-size-asian="9pt"/>
    </style:style>
    <style:style style:name="T294" style:family="text">
      <style:text-properties style:font-name="Cambria" fo:font-size="9pt" fo:letter-spacing="-0.005cm" style:font-name-asian="Cambria2" style:font-size-asian="9pt"/>
    </style:style>
    <style:style style:name="T295" style:family="text">
      <style:text-properties style:font-name="Cambria" fo:font-size="9pt" fo:letter-spacing="0.03cm" style:font-name-asian="Cambria2" style:font-size-asian="9pt"/>
    </style:style>
    <style:style style:name="T296" style:family="text">
      <style:text-properties style:font-name="Cambria" fo:font-size="9pt" fo:letter-spacing="0.032cm" style:font-name-asian="Cambria2" style:font-size-asian="9pt"/>
    </style:style>
    <style:style style:name="T297" style:family="text">
      <style:text-properties style:font-name="Cambria" fo:font-size="9pt" fo:letter-spacing="0.056cm" style:font-name-asian="Cambria2" style:font-size-asian="9pt"/>
    </style:style>
    <style:style style:name="T298" style:family="text">
      <style:text-properties style:font-name="Cambria" fo:font-size="9pt" fo:letter-spacing="0.058cm" style:font-name-asian="Cambria2" style:font-size-asian="9pt"/>
    </style:style>
    <style:style style:name="T299" style:family="text">
      <style:text-properties style:font-name="Cambria" fo:font-size="9pt" fo:letter-spacing="0.053cm" style:font-name-asian="Cambria2" style:font-size-asian="9pt"/>
    </style:style>
    <style:style style:name="T300" style:family="text">
      <style:text-properties style:font-name="Cambria" fo:font-size="9pt" fo:letter-spacing="-0.064cm" style:font-name-asian="Cambria2" style:font-size-asian="9pt"/>
    </style:style>
    <style:style style:name="T301" style:family="text">
      <style:text-properties style:font-name="Cambria" fo:font-size="9pt" fo:letter-spacing="0.018cm" style:font-name-asian="Cambria2" style:font-size-asian="9pt"/>
    </style:style>
    <style:style style:name="T302" style:family="text">
      <style:text-properties style:font-name="Cambria" fo:font-size="9pt" fo:letter-spacing="0.129cm" style:font-name-asian="Cambria2" style:font-size-asian="9pt"/>
    </style:style>
    <style:style style:name="T303" style:family="text">
      <style:text-properties style:font-name="Cambria" fo:font-size="9pt" fo:letter-spacing="-0.065cm" style:font-name-asian="Cambria2" style:font-size-asian="9pt"/>
    </style:style>
    <style:style style:name="T304" style:family="text">
      <style:text-properties style:font-name="Cambria" fo:font-size="9pt" fo:letter-spacing="0.016cm" style:font-name-asian="Cambria2" style:font-size-asian="9pt"/>
    </style:style>
    <style:style style:name="T305" style:family="text">
      <style:text-properties style:font-name="Cambria" fo:font-size="9pt" fo:letter-spacing="0.002cm" style:font-name-asian="Cambria2" style:font-size-asian="9pt"/>
    </style:style>
    <style:style style:name="T306" style:family="text">
      <style:text-properties style:font-name="Cambria" fo:font-size="9pt" fo:letter-spacing="0.011cm" style:font-name-asian="Cambria2" style:font-size-asian="9pt"/>
    </style:style>
    <style:style style:name="T307" style:family="text">
      <style:text-properties style:font-name="Cambria" fo:font-size="9pt" fo:letter-spacing="0.023cm" style:font-name-asian="Cambria2" style:font-size-asian="9pt"/>
    </style:style>
    <style:style style:name="T308" style:family="text">
      <style:text-properties style:font-name="Cambria" fo:font-size="9pt" fo:letter-spacing="0.026cm" style:font-name-asian="Cambria2" style:font-size-asian="9pt"/>
    </style:style>
    <style:style style:name="T309" style:family="text">
      <style:text-properties style:font-name="Cambria" fo:font-size="9pt" fo:letter-spacing="0.009cm" style:font-name-asian="Cambria2" style:font-size-asian="9pt"/>
    </style:style>
    <style:style style:name="T310" style:family="text">
      <style:text-properties style:font-name="Cambria" fo:font-size="9pt" fo:letter-spacing="0.046cm" style:font-name-asian="Cambria2" style:font-size-asian="9pt"/>
    </style:style>
    <style:style style:name="T311" style:family="text">
      <style:text-properties style:font-name="Cambria" fo:font-size="9pt" fo:letter-spacing="0.071cm" style:font-name-asian="Cambria2" style:font-size-asian="9pt"/>
    </style:style>
    <style:style style:name="T312" style:family="text">
      <style:text-properties style:font-name="Cambria" fo:font-size="9pt" fo:letter-spacing="0.083cm" style:font-name-asian="Cambria2" style:font-size-asian="9pt"/>
    </style:style>
    <style:style style:name="T313" style:family="text">
      <style:text-properties style:font-name="Cambria" fo:font-size="9pt" fo:letter-spacing="0.106cm" style:font-name-asian="Cambria2" style:font-size-asian="9pt"/>
    </style:style>
    <style:style style:name="T314" style:family="text">
      <style:text-properties style:font-name="Cambria" fo:font-size="9pt" fo:letter-spacing="0.041cm" style:font-name-asian="Cambria2" style:font-size-asian="9pt"/>
    </style:style>
    <style:style style:name="T315" style:family="text">
      <style:text-properties style:font-name="Cambria" fo:font-size="9pt" fo:letter-spacing="-0.039cm" style:font-name-asian="Cambria2" style:font-size-asian="9pt"/>
    </style:style>
    <style:style style:name="T316" style:family="text">
      <style:text-properties style:font-name="Cambria" fo:font-size="9pt" fo:letter-spacing="0.104cm" style:font-name-asian="Cambria2" style:font-size-asian="9pt"/>
    </style:style>
    <style:style style:name="T317" style:family="text">
      <style:text-properties style:font-name="Cambria" fo:font-size="9pt" fo:letter-spacing="0.079cm" style:font-name-asian="Cambria2" style:font-size-asian="9pt"/>
    </style:style>
    <style:style style:name="T318" style:family="text">
      <style:text-properties style:font-name="Cambria" fo:font-size="9pt" fo:letter-spacing="0.037cm" style:font-name-asian="Cambria2" style:font-size-asian="9pt"/>
    </style:style>
    <style:style style:name="T319" style:family="text">
      <style:text-properties style:font-name="Cambria" fo:font-size="9pt" fo:letter-spacing="0.064cm" style:font-name-asian="Cambria2" style:font-size-asian="9pt"/>
    </style:style>
    <style:style style:name="T320" style:family="text">
      <style:text-properties style:font-name="Cambria" fo:font-size="9pt" fo:letter-spacing="-0.067cm" style:font-name-asian="Cambria2" style:font-size-asian="9pt"/>
    </style:style>
    <style:style style:name="T321" style:family="text">
      <style:text-properties style:font-name="Cambria" fo:font-size="9pt" style:font-size-asian="9pt"/>
    </style:style>
    <style:style style:name="T322" style:family="text">
      <style:text-properties style:font-name="Cambria" fo:font-size="14pt" style:font-name-asian="Cambria2" style:font-size-asian="14pt"/>
    </style:style>
    <style:style style:name="T323" style:family="text">
      <style:text-properties style:font-name="Cambria" fo:font-size="14pt" fo:letter-spacing="0.025cm" style:font-name-asian="Cambria2" style:font-size-asian="14pt"/>
    </style:style>
    <style:style style:name="T324" style:family="text">
      <style:text-properties style:font-name="Cambria" fo:font-size="14pt" fo:letter-spacing="0.102cm" style:font-name-asian="Cambria2" style:font-size-asian="14pt"/>
    </style:style>
    <style:style style:name="T325" style:family="text">
      <style:text-properties style:font-name="Cambria" fo:font-size="14pt" fo:letter-spacing="0.034cm" style:font-name-asian="Cambria2" style:font-size-asian="14pt"/>
    </style:style>
    <style:style style:name="T326" style:family="text">
      <style:text-properties style:font-name="Cambria" fo:font-size="14pt" fo:letter-spacing="0.026cm" style:font-name-asian="Cambria2" style:font-size-asian="14pt"/>
    </style:style>
    <style:style style:name="T327" style:family="text">
      <style:text-properties style:font-name="Cambria" fo:font-size="14pt" fo:letter-spacing="0.12cm" style:font-name-asian="Cambria2" style:font-size-asian="14pt"/>
    </style:style>
    <style:style style:name="T328" style:family="text">
      <style:text-properties style:font-name="Cambria" fo:letter-spacing="-0.021cm" style:font-name-asian="Cambria2"/>
    </style:style>
    <style:style style:name="T329" style:family="text">
      <style:text-properties style:font-name="Cambria" fo:letter-spacing="0.081cm" style:font-name-asian="Cambria2"/>
    </style:style>
    <style:style style:name="T330" style:family="text">
      <style:text-properties style:font-name="Cambria" fo:letter-spacing="0.18cm" style:font-name-asian="Cambria2"/>
    </style:style>
    <style:style style:name="T331" style:family="text">
      <style:text-properties style:font-name="Cambria" fo:letter-spacing="0.182cm" style:font-name-asian="Cambria2"/>
    </style:style>
    <style:style style:name="T332" style:family="text">
      <style:text-properties style:font-name="Cambria" fo:letter-spacing="0.083cm" style:font-name-asian="Cambria2"/>
    </style:style>
    <style:style style:name="T333" style:family="text">
      <style:text-properties style:font-name="Cambria" fo:letter-spacing="0.183cm" style:font-name-asian="Cambria2"/>
    </style:style>
    <style:style style:name="T334" style:family="text">
      <style:text-properties style:font-name="Cambria" fo:letter-spacing="0.275cm" style:font-name-asian="Cambria2"/>
    </style:style>
    <style:style style:name="T335" style:family="text">
      <style:text-properties style:font-name="Cambria" fo:letter-spacing="0.123cm" style:font-name-asian="Cambria2"/>
    </style:style>
    <style:style style:name="T336" style:family="text">
      <style:text-properties style:font-name="Cambria" fo:letter-spacing="0.152cm" style:font-name-asian="Cambria2"/>
    </style:style>
    <style:style style:name="T337" style:family="text">
      <style:text-properties style:font-name="Cambria" fo:letter-spacing="0.155cm" style:font-name-asian="Cambria2"/>
    </style:style>
    <style:style style:name="T338" style:family="text">
      <style:text-properties style:font-name="Cambria" fo:letter-spacing="0.159cm" style:font-name-asian="Cambria2"/>
    </style:style>
    <style:style style:name="T339" style:family="text">
      <style:text-properties style:font-name="Cambria" fo:letter-spacing="0.118cm" style:font-name-asian="Cambria2"/>
    </style:style>
    <style:style style:name="T340" style:family="text">
      <style:text-properties style:font-name="Cambria" fo:letter-spacing="0.162cm" style:font-name-asian="Cambria2"/>
    </style:style>
    <style:style style:name="T341" style:family="text">
      <style:text-properties style:font-name="Cambria" fo:letter-spacing="0.136cm" style:font-name-asian="Cambria2"/>
    </style:style>
    <style:style style:name="T342" style:family="text">
      <style:text-properties style:font-name="Cambria" fo:letter-spacing="0.141cm" style:font-name-asian="Cambria2"/>
    </style:style>
    <style:style style:name="T343" style:family="text">
      <style:text-properties style:font-name="Cambria" fo:letter-spacing="0.176cm" style:font-name-asian="Cambria2"/>
    </style:style>
    <style:style style:name="T344" style:family="text">
      <style:text-properties style:font-name="Cambria" fo:letter-spacing="-0.042cm" style:font-name-asian="Cambria2"/>
    </style:style>
    <style:style style:name="T345" style:family="text">
      <style:text-properties style:font-name="Cambria" fo:letter-spacing="0.145cm" style:font-name-asian="Cambria2"/>
    </style:style>
    <style:style style:name="T346" style:family="text">
      <style:text-properties style:font-name="Cambria" fo:letter-spacing="0.148cm" style:font-name-asian="Cambria2"/>
    </style:style>
    <style:style style:name="T347" style:family="text">
      <style:text-properties style:font-name="Cambria" fo:letter-spacing="0.143cm" style:font-name-asian="Cambria2"/>
    </style:style>
    <style:style style:name="T348" style:family="text">
      <style:text-properties style:font-name="Cambria" fo:letter-spacing="0.161cm" style:font-name-asian="Cambria2"/>
    </style:style>
    <style:style style:name="T349" style:family="text">
      <style:text-properties style:font-name="Cambria" fo:letter-spacing="0.185cm" style:font-name-asian="Cambria2"/>
    </style:style>
    <style:style style:name="T350" style:family="text">
      <style:text-properties fo:letter-spacing="0.074cm"/>
    </style:style>
    <style:style style:name="T351" style:family="text">
      <style:text-properties fo:font-size="16pt" style:font-size-asian="16pt"/>
    </style:style>
    <style:style style:name="T352" style:family="text">
      <style:text-properties fo:font-size="16pt" style:font-size-asian="16pt" style:text-scale="95%"/>
    </style:style>
    <style:style style:name="T353" style:family="text">
      <style:text-properties fo:letter-spacing="-0.007cm"/>
    </style:style>
    <style:style style:name="T354" style:family="text">
      <style:text-properties fo:letter-spacing="-0.005cm"/>
    </style:style>
    <style:style style:name="T355" style:family="text">
      <style:text-properties fo:letter-spacing="-0.004cm"/>
    </style:style>
    <style:style style:name="T356" style:family="text">
      <style:text-properties fo:letter-spacing="0.014cm"/>
    </style:style>
    <style:style style:name="T357" style:family="text">
      <style:text-properties fo:font-size="14pt" fo:letter-spacing="0.044cm" style:font-size-asian="14pt"/>
    </style:style>
    <style:style style:name="T358" style:family="text">
      <style:text-properties fo:font-size="14pt" style:font-size-asian="14pt"/>
    </style:style>
    <style:style style:name="T359" style:family="text">
      <style:text-properties fo:font-size="14pt" fo:letter-spacing="0.046cm" style:font-size-asian="14pt"/>
    </style:style>
    <style:style style:name="T360" style:family="text">
      <style:text-properties fo:font-size="14pt" fo:letter-spacing="0.014cm" style:font-size-asian="14pt"/>
    </style:style>
    <style:style style:name="T361" style:family="text">
      <style:text-properties fo:font-size="14pt" fo:letter-spacing="0.016cm" style:font-size-asian="14pt"/>
    </style:style>
    <style:style style:name="T362" style:family="text">
      <style:text-properties fo:font-size="14pt" fo:letter-spacing="0.035cm" style:font-size-asian="14pt"/>
    </style:style>
    <style:style style:name="T363" style:family="text">
      <style:text-properties fo:font-size="14pt" fo:letter-spacing="0.053cm" style:font-size-asian="14pt"/>
    </style:style>
    <style:style style:name="T364" style:family="text">
      <style:text-properties fo:font-size="14pt" fo:letter-spacing="0.034cm" style:font-size-asian="14pt"/>
    </style:style>
    <style:style style:name="T365" style:family="text">
      <style:text-properties fo:font-size="14pt" fo:letter-spacing="0.03cm" style:font-size-asian="14pt"/>
    </style:style>
    <style:style style:name="T366" style:family="text">
      <style:text-properties fo:font-size="14pt" fo:letter-spacing="0.012cm" style:font-size-asian="14pt"/>
    </style:style>
    <style:style style:name="T367" style:family="text">
      <style:text-properties fo:font-size="14pt" fo:letter-spacing="0.028cm" style:font-size-asian="14pt"/>
    </style:style>
    <style:style style:name="T368" style:family="text">
      <style:text-properties fo:font-size="14pt" fo:letter-spacing="0.019cm" style:font-size-asian="14pt"/>
    </style:style>
    <style:style style:name="T369" style:family="text">
      <style:text-properties fo:font-size="14pt" fo:letter-spacing="0.049cm" style:font-size-asian="14pt"/>
    </style:style>
    <style:style style:name="T370" style:family="text">
      <style:text-properties fo:font-size="14pt" fo:letter-spacing="0.009cm" style:font-size-asian="14pt"/>
    </style:style>
    <style:style style:name="T371" style:family="text">
      <style:text-properties fo:font-size="14pt" fo:letter-spacing="0.004cm" style:font-size-asian="14pt"/>
    </style:style>
    <style:style style:name="T372" style:family="text">
      <style:text-properties fo:font-size="14pt" fo:letter-spacing="0.002cm" style:font-size-asian="14pt"/>
    </style:style>
    <style:style style:name="T373" style:family="text">
      <style:text-properties fo:font-size="14pt" fo:letter-spacing="0.026cm" style:font-size-asian="14pt"/>
    </style:style>
    <style:style style:name="T374" style:family="text">
      <style:text-properties fo:font-size="14pt" fo:letter-spacing="0.011cm" style:font-size-asian="14pt"/>
    </style:style>
    <style:style style:name="T375" style:family="text">
      <style:text-properties fo:font-size="14pt" fo:letter-spacing="-0.002cm" style:font-size-asian="14pt"/>
    </style:style>
    <style:style style:name="T376" style:family="text">
      <style:text-properties fo:letter-spacing="0.032cm"/>
    </style:style>
    <style:style style:name="T377" style:family="text">
      <style:text-properties fo:letter-spacing="0.032cm" style:text-scale="95%"/>
    </style:style>
    <style:style style:name="T378" style:family="text">
      <style:text-properties fo:letter-spacing="0.002cm"/>
    </style:style>
    <style:style style:name="T379" style:family="text">
      <style:text-properties fo:letter-spacing="0.007cm"/>
    </style:style>
    <style:style style:name="T380" style:family="text">
      <style:text-properties fo:letter-spacing="0.004cm"/>
    </style:style>
    <style:style style:name="T381" style:family="text">
      <style:text-properties fo:letter-spacing="0.071cm"/>
    </style:style>
    <style:style style:name="T382" style:family="text">
      <style:text-properties fo:letter-spacing="0.141cm"/>
    </style:style>
    <style:style style:name="T383" style:family="text">
      <style:text-properties fo:letter-spacing="0.116cm"/>
    </style:style>
    <style:style style:name="T384" style:family="text">
      <style:text-properties fo:letter-spacing="-0.018cm"/>
    </style:style>
    <style:style style:name="T385" style:family="text">
      <style:text-properties fo:letter-spacing="0.127cm"/>
    </style:style>
    <style:style style:name="T386" style:family="text">
      <style:text-properties fo:letter-spacing="-0.009cm"/>
    </style:style>
    <style:style style:name="T387" style:family="text">
      <style:text-properties fo:letter-spacing="-0.012cm"/>
    </style:style>
    <style:style style:name="T388" style:family="text">
      <style:text-properties fo:letter-spacing="-0.205cm"/>
    </style:style>
    <style:style style:name="T389" style:family="text">
      <style:text-properties fo:letter-spacing="0.005cm"/>
    </style:style>
    <style:style style:name="T390" style:family="text">
      <style:text-properties fo:letter-spacing="-0.011cm"/>
    </style:style>
    <style:style style:name="T391" style:family="text">
      <style:text-properties fo:letter-spacing="0.03cm"/>
    </style:style>
    <style:style style:name="T392" style:family="text">
      <style:text-properties fo:letter-spacing="0.03cm" style:text-scale="95%"/>
    </style:style>
    <style:style style:name="T393" style:family="text">
      <style:text-properties fo:letter-spacing="0.011cm"/>
    </style:style>
    <style:style style:name="T394" style:family="text">
      <style:text-properties fo:letter-spacing="-0.212cm"/>
    </style:style>
    <style:style style:name="T395" style:family="text">
      <style:text-properties fo:letter-spacing="0.016cm"/>
    </style:style>
    <style:style style:name="T396" style:family="text">
      <style:text-properties fo:letter-spacing="-0.016cm"/>
    </style:style>
    <style:style style:name="T397" style:family="text">
      <style:text-properties fo:letter-spacing="-0.106cm"/>
    </style:style>
    <style:style style:name="T398" style:family="text">
      <style:text-properties fo:letter-spacing="0.129cm"/>
    </style:style>
    <style:style style:name="T399" style:family="text">
      <style:text-properties fo:letter-spacing="0.046cm"/>
    </style:style>
    <style:style style:name="T400" style:family="text">
      <style:text-properties fo:letter-spacing="0.046cm" style:text-scale="95%"/>
    </style:style>
    <style:style style:name="T401" style:family="text">
      <style:text-properties fo:letter-spacing="0.035cm"/>
    </style:style>
    <style:style style:name="T402" style:family="text">
      <style:text-properties fo:letter-spacing="0.035cm" style:text-scale="95%"/>
    </style:style>
    <style:style style:name="T403" style:family="text">
      <style:text-properties fo:letter-spacing="0.034cm"/>
    </style:style>
    <style:style style:name="T404" style:family="text">
      <style:text-properties fo:letter-spacing="0.034cm" style:text-scale="95%"/>
    </style:style>
    <style:style style:name="T405" style:family="text">
      <style:text-properties fo:letter-spacing="0.023cm"/>
    </style:style>
    <style:style style:name="T406" style:family="text">
      <style:text-properties fo:letter-spacing="0.042cm"/>
    </style:style>
    <style:style style:name="T407" style:family="text">
      <style:text-properties fo:letter-spacing="0.042cm" style:text-scale="95%"/>
    </style:style>
    <style:style style:name="T408" style:family="text">
      <style:text-properties fo:letter-spacing="0.111cm"/>
    </style:style>
    <style:style style:name="T409" style:family="text">
      <style:text-properties fo:letter-spacing="0.039cm"/>
    </style:style>
    <style:style style:name="T410" style:family="text">
      <style:text-properties fo:letter-spacing="0.039cm" style:text-scale="95%"/>
    </style:style>
    <style:style style:name="T411" style:family="text">
      <style:text-properties fo:letter-spacing="0.037cm"/>
    </style:style>
    <style:style style:name="T412" style:family="text">
      <style:text-properties fo:letter-spacing="0.037cm" style:text-scale="95%"/>
    </style:style>
    <style:style style:name="T413" style:family="text">
      <style:text-properties fo:letter-spacing="0.026cm"/>
    </style:style>
    <style:style style:name="T414" style:family="text">
      <style:text-properties fo:letter-spacing="0.123cm"/>
    </style:style>
    <style:style style:name="T415" style:family="text">
      <style:text-properties fo:letter-spacing="0.118cm"/>
    </style:style>
    <style:style style:name="T416" style:family="text">
      <style:text-properties fo:letter-spacing="0.021cm"/>
    </style:style>
    <style:style style:name="T417" style:family="text">
      <style:text-properties fo:letter-spacing="0.021cm" style:text-scale="95%"/>
    </style:style>
    <style:style style:name="T418" style:family="text">
      <style:text-properties fo:letter-spacing="0.044cm" style:text-scale="95%"/>
    </style:style>
    <style:style style:name="T419" style:family="text">
      <style:text-properties fo:font-size="12pt" fo:letter-spacing="0.026cm" style:font-size-asian="12pt"/>
    </style:style>
    <style:style style:name="T420" style:family="text">
      <style:text-properties fo:font-size="12pt" style:font-size-asian="12pt"/>
    </style:style>
    <style:style style:name="T421" style:family="text">
      <style:text-properties fo:font-size="12pt" fo:letter-spacing="0.028cm" style:font-size-asian="12pt"/>
    </style:style>
    <style:style style:name="T422" style:family="text">
      <style:text-properties fo:font-size="12pt" fo:letter-spacing="0.002cm" style:font-size-asian="12pt"/>
    </style:style>
    <style:style style:name="T423" style:family="text">
      <style:text-properties fo:font-size="12pt" fo:letter-spacing="0.002cm" style:text-underline-style="solid" style:text-underline-width="auto" style:text-underline-color="font-color" style:font-size-asian="12pt"/>
    </style:style>
    <style:style style:name="T424" style:family="text">
      <style:text-properties fo:font-size="12pt" fo:letter-spacing="-0.002cm" style:font-size-asian="12pt"/>
    </style:style>
    <style:style style:name="T425" style:family="text">
      <style:text-properties fo:font-size="12pt" fo:letter-spacing="-0.002cm" style:text-underline-style="solid" style:text-underline-width="auto" style:text-underline-color="font-color" style:font-size-asian="12pt"/>
    </style:style>
    <style:style style:name="T426" style:family="text">
      <style:text-properties fo:font-size="12pt" fo:letter-spacing="-0.106cm" style:font-size-asian="12pt"/>
    </style:style>
    <style:style style:name="T427" style:family="text">
      <style:text-properties fo:font-size="12pt" fo:letter-spacing="-0.106cm" style:text-underline-style="solid" style:text-underline-width="auto" style:text-underline-color="font-color" style:font-size-asian="12pt"/>
    </style:style>
    <style:style style:name="T428" style:family="text">
      <style:text-properties fo:font-size="12pt" fo:letter-spacing="-0.212cm" style:font-size-asian="12pt"/>
    </style:style>
    <style:style style:name="T429" style:family="text">
      <style:text-properties fo:font-size="12pt" fo:letter-spacing="0.025cm" style:font-size-asian="12pt"/>
    </style:style>
    <style:style style:name="T430" style:family="text">
      <style:text-properties fo:font-size="12pt" fo:letter-spacing="0.025cm" style:font-size-asian="12pt" style:text-scale="95%"/>
    </style:style>
    <style:style style:name="T431" style:family="text">
      <style:text-properties fo:font-size="12pt" fo:letter-spacing="0.032cm" style:font-size-asian="12pt"/>
    </style:style>
    <style:style style:name="T432" style:family="text">
      <style:text-properties fo:font-size="12pt" fo:letter-spacing="0.032cm" style:font-size-asian="12pt" style:text-scale="95%"/>
    </style:style>
    <style:style style:name="T433" style:family="text">
      <style:text-properties fo:font-size="12pt" fo:letter-spacing="0.019cm" style:font-size-asian="12pt"/>
    </style:style>
    <style:style style:name="T434" style:family="text">
      <style:text-properties fo:font-size="12pt" fo:letter-spacing="0.053cm" style:font-size-asian="12pt"/>
    </style:style>
    <style:style style:name="T435" style:family="text">
      <style:text-properties fo:font-size="12pt" fo:letter-spacing="0.018cm" style:font-size-asian="12pt"/>
    </style:style>
    <style:style style:name="T436" style:family="text">
      <style:text-properties fo:font-size="12pt" fo:letter-spacing="0.016cm" style:font-size-asian="12pt"/>
    </style:style>
    <style:style style:name="T437" style:family="text">
      <style:text-properties fo:font-size="12pt" fo:letter-spacing="0.058cm" style:font-size-asian="12pt"/>
    </style:style>
    <style:style style:name="T438" style:family="text">
      <style:text-properties fo:font-size="12pt" fo:letter-spacing="-0.004cm" style:font-size-asian="12pt"/>
    </style:style>
    <style:style style:name="T439" style:family="text">
      <style:text-properties fo:font-size="12pt" fo:letter-spacing="-0.004cm" style:text-underline-style="solid" style:text-underline-width="auto" style:text-underline-color="font-color" style:font-size-asian="12pt"/>
    </style:style>
    <style:style style:name="T440" style:family="text">
      <style:text-properties fo:font-size="12pt" fo:letter-spacing="-0.021cm" style:font-size-asian="12pt"/>
    </style:style>
    <style:style style:name="T441" style:family="text">
      <style:text-properties fo:font-size="12pt" fo:letter-spacing="-0.007cm" style:font-size-asian="12pt"/>
    </style:style>
    <style:style style:name="T442" style:family="text">
      <style:text-properties fo:font-size="12pt" fo:letter-spacing="-0.21cm" style:font-size-asian="12pt"/>
    </style:style>
    <style:style style:name="T443" style:family="text">
      <style:text-properties fo:font-size="12pt" fo:letter-spacing="0.15cm" style:font-size-asian="12pt"/>
    </style:style>
    <style:style style:name="T444" style:family="text">
      <style:text-properties fo:font-size="12pt" fo:letter-spacing="-0.067cm" style:font-size-asian="12pt"/>
    </style:style>
    <style:style style:name="T445" style:family="text">
      <style:text-properties fo:font-size="12pt" fo:letter-spacing="-0.016cm" style:font-size-asian="12pt"/>
    </style:style>
    <style:style style:name="T446" style:family="text">
      <style:text-properties fo:font-size="12pt" fo:letter-spacing="0.007cm" style:font-size-asian="12pt"/>
    </style:style>
    <style:style style:name="T447" style:family="text">
      <style:text-properties fo:font-size="12pt" fo:letter-spacing="0.004cm" style:font-size-asian="12pt"/>
    </style:style>
    <style:style style:name="T448" style:family="text">
      <style:text-properties fo:font-size="12pt" fo:letter-spacing="0.021cm" style:font-size-asian="12pt"/>
    </style:style>
    <style:style style:name="T449" style:family="text">
      <style:text-properties fo:font-size="12pt" fo:letter-spacing="0.039cm" style:font-size-asian="12pt"/>
    </style:style>
    <style:style style:name="T450" style:family="text">
      <style:text-properties fo:font-size="12pt" fo:letter-spacing="0.039cm" style:font-size-asian="12pt" style:text-scale="95%"/>
    </style:style>
    <style:style style:name="T451" style:family="text">
      <style:text-properties fo:font-size="12pt" fo:letter-spacing="0.041cm" style:font-size-asian="12pt"/>
    </style:style>
    <style:style style:name="T452" style:family="text">
      <style:text-properties fo:font-size="12pt" fo:letter-spacing="-0.187cm" style:font-size-asian="12pt"/>
    </style:style>
    <style:style style:name="T453" style:family="text">
      <style:text-properties fo:font-size="12pt" fo:letter-spacing="0.145cm" style:font-size-asian="12pt"/>
    </style:style>
    <style:style style:name="T454" style:family="text">
      <style:text-properties fo:font-size="12pt" fo:letter-spacing="0.037cm" style:font-size-asian="12pt"/>
    </style:style>
    <style:style style:name="T455" style:family="text">
      <style:text-properties fo:font-size="12pt" fo:letter-spacing="0.044cm" style:font-size-asian="12pt"/>
    </style:style>
    <style:style style:name="T456" style:family="text">
      <style:text-properties fo:font-size="12pt" fo:letter-spacing="0.078cm" style:font-size-asian="12pt"/>
    </style:style>
    <style:style style:name="T457" style:family="text">
      <style:text-properties fo:font-size="12pt" fo:letter-spacing="0.048cm" style:font-size-asian="12pt"/>
    </style:style>
    <style:style style:name="T458" style:family="text">
      <style:text-properties fo:font-size="12pt" fo:letter-spacing="0.034cm" style:font-size-asian="12pt"/>
    </style:style>
    <style:style style:name="T459" style:family="text">
      <style:text-properties fo:font-size="12pt" fo:letter-spacing="0.023cm" style:font-size-asian="12pt"/>
    </style:style>
    <style:style style:name="T460" style:family="text">
      <style:text-properties fo:font-size="12pt" fo:letter-spacing="0.03cm" style:font-size-asian="12pt"/>
    </style:style>
    <style:style style:name="T461" style:family="text">
      <style:text-properties fo:font-size="12pt" fo:letter-spacing="0.012cm" style:font-size-asian="12pt"/>
    </style:style>
    <style:style style:name="T462" style:family="text">
      <style:text-properties fo:font-size="12pt" fo:letter-spacing="-0.072cm" style:font-size-asian="12pt"/>
    </style:style>
    <style:style style:name="T463" style:family="text">
      <style:text-properties fo:font-size="12pt" fo:letter-spacing="0.009cm" style:font-size-asian="12pt"/>
    </style:style>
    <style:style style:name="T464" style:family="text">
      <style:text-properties fo:font-size="12pt" fo:letter-spacing="0.014cm" style:font-size-asian="12pt"/>
    </style:style>
    <style:style style:name="T465" style:family="text">
      <style:text-properties fo:font-size="12pt" fo:letter-spacing="0.011cm" style:font-size-asian="12pt"/>
    </style:style>
    <style:style style:name="T466" style:family="text">
      <style:text-properties fo:font-size="12pt" fo:letter-spacing="0.06cm" style:font-size-asian="12pt"/>
    </style:style>
    <style:style style:name="T467" style:family="text">
      <style:text-properties fo:font-size="12pt" fo:letter-spacing="0.005cm" style:font-size-asian="12pt"/>
    </style:style>
    <style:style style:name="T468" style:family="text">
      <style:text-properties fo:font-size="12pt" fo:letter-spacing="-0.014cm" style:font-size-asian="12pt"/>
    </style:style>
    <style:style style:name="T469" style:family="text">
      <style:text-properties fo:font-size="12pt" fo:letter-spacing="-0.014cm" style:text-underline-style="solid" style:text-underline-width="auto" style:text-underline-color="font-color" style:font-size-asian="12pt"/>
    </style:style>
    <style:style style:name="T470" style:family="text">
      <style:text-properties fo:font-size="12pt" fo:letter-spacing="-0.005cm" style:font-size-asian="12pt"/>
    </style:style>
    <style:style style:name="T471" style:family="text">
      <style:text-properties fo:font-size="12pt" fo:letter-spacing="-0.005cm" style:text-underline-style="solid" style:text-underline-width="auto" style:text-underline-color="font-color" style:font-size-asian="12pt"/>
    </style:style>
    <style:style style:name="T472" style:family="text">
      <style:text-properties fo:font-size="12pt" fo:letter-spacing="0.155cm" style:font-size-asian="12pt"/>
    </style:style>
    <style:style style:name="T473" style:family="text">
      <style:text-properties fo:font-size="12pt" fo:letter-spacing="-0.205cm" style:font-size-asian="12pt"/>
    </style:style>
    <style:style style:name="T474" style:family="text">
      <style:text-properties fo:font-size="12pt" fo:letter-spacing="-0.018cm" style:font-size-asian="12pt"/>
    </style:style>
    <style:style style:name="T475" style:family="text">
      <style:text-properties fo:font-size="12pt" fo:letter-spacing="-0.196cm" style:font-size-asian="12pt"/>
    </style:style>
    <style:style style:name="T476" style:family="text">
      <style:text-properties fo:font-size="12pt" fo:letter-spacing="0.035cm" style:font-size-asian="12pt"/>
    </style:style>
    <style:style style:name="T477" style:family="text">
      <style:text-properties fo:font-size="12pt" fo:letter-spacing="0.168cm" style:font-size-asian="12pt"/>
    </style:style>
    <style:style style:name="T478" style:family="text">
      <style:text-properties fo:font-size="12pt" fo:letter-spacing="0.042cm" style:font-size-asian="12pt"/>
    </style:style>
    <style:style style:name="T479" style:family="text">
      <style:text-properties fo:font-size="12pt" fo:letter-spacing="0.042cm" style:text-underline-style="solid" style:text-underline-width="auto" style:text-underline-color="font-color" style:font-size-asian="12pt"/>
    </style:style>
    <style:style style:name="T480" style:family="text">
      <style:text-properties fo:font-size="12pt" fo:letter-spacing="0.046cm" style:font-size-asian="12pt"/>
    </style:style>
    <style:style style:name="T481" style:family="text">
      <style:text-properties fo:font-size="12pt" fo:letter-spacing="0.046cm" style:text-underline-style="solid" style:text-underline-width="auto" style:text-underline-color="font-color" style:font-size-asian="12pt"/>
    </style:style>
    <style:style style:name="T482" style:family="text">
      <style:text-properties fo:font-size="12pt" fo:letter-spacing="0.166cm" style:font-size-asian="12pt"/>
    </style:style>
    <style:style style:name="T483" style:family="text">
      <style:text-properties fo:font-size="12pt" fo:letter-spacing="0.176cm" style:font-size-asian="12pt"/>
    </style:style>
    <style:style style:name="T484" style:family="text">
      <style:text-properties fo:font-size="12pt" fo:letter-spacing="-0.009cm" style:font-size-asian="12pt"/>
    </style:style>
    <style:style style:name="T485" style:family="text">
      <style:text-properties fo:font-size="12pt" fo:letter-spacing="-0.028cm" style:font-size-asian="12pt"/>
    </style:style>
    <style:style style:name="T486" style:family="text">
      <style:text-properties fo:font-size="12pt" fo:letter-spacing="-0.042cm" style:font-size-asian="12pt"/>
    </style:style>
    <style:style style:name="T487" style:family="text">
      <style:text-properties fo:font-size="12pt" style:text-underline-style="solid" style:text-underline-width="auto" style:text-underline-color="font-color" style:font-size-asian="12pt"/>
    </style:style>
    <style:style style:name="T488" style:family="text">
      <style:text-properties fo:font-size="12pt" fo:letter-spacing="-0.046cm" style:text-underline-style="solid" style:text-underline-width="auto" style:text-underline-color="font-color" style:font-size-asian="12pt"/>
    </style:style>
    <style:style style:name="T489" style:family="text">
      <style:text-properties fo:font-size="12pt" fo:letter-spacing="-0.046cm" style:font-size-asian="12pt"/>
    </style:style>
    <style:style style:name="T490" style:family="text">
      <style:text-properties fo:font-size="12pt" fo:letter-spacing="-0.388cm" style:text-underline-style="solid" style:text-underline-width="auto" style:text-underline-color="font-color" style:font-size-asian="12pt"/>
    </style:style>
    <style:style style:name="T491" style:family="text">
      <style:text-properties fo:font-size="12pt" fo:letter-spacing="0.049cm" style:text-underline-style="solid" style:text-underline-width="auto" style:text-underline-color="font-color" style:font-size-asian="12pt"/>
    </style:style>
    <style:style style:name="T492" style:family="text">
      <style:text-properties fo:font-size="12pt" fo:letter-spacing="-0.079cm" style:text-underline-style="solid" style:text-underline-width="auto" style:text-underline-color="font-color" style:font-size-asian="12pt"/>
    </style:style>
    <style:style style:name="T493" style:family="text">
      <style:text-properties fo:font-size="12pt" fo:letter-spacing="-0.423cm" style:text-underline-style="solid" style:text-underline-width="auto" style:text-underline-color="font-color" style:font-size-asian="12pt"/>
    </style:style>
    <style:style style:name="T494" style:family="text">
      <style:text-properties fo:font-size="12pt" fo:letter-spacing="-0.099cm" style:text-underline-style="solid" style:text-underline-width="auto" style:text-underline-color="font-color" style:font-size-asian="12pt"/>
    </style:style>
    <style:style style:name="T495" style:family="text">
      <style:text-properties fo:font-size="12pt" fo:letter-spacing="-0.011cm" style:font-size-asian="12pt"/>
    </style:style>
    <style:style style:name="T496" style:family="text">
      <style:text-properties fo:font-size="12pt" fo:letter-spacing="-0.104cm" style:font-size-asian="12pt"/>
    </style:style>
    <style:style style:name="T497" style:family="text">
      <style:text-properties fo:letter-spacing="0.025cm"/>
    </style:style>
    <style:style style:name="T498" style:family="text">
      <style:text-properties fo:letter-spacing="0.028cm"/>
    </style:style>
    <style:style style:name="T499" style:family="text">
      <style:text-properties fo:letter-spacing="0.143cm"/>
    </style:style>
    <style:style style:name="T500" style:family="text">
      <style:text-properties fo:letter-spacing="0.009cm"/>
    </style:style>
    <style:style style:name="T501" style:family="text">
      <style:text-properties style:text-position="37% 100%" style:font-name="Cambria" fo:font-size="8pt" style:font-name-asian="Cambria2" style:font-size-asian="8pt"/>
    </style:style>
    <style:style style:name="T502" style:family="text">
      <style:text-properties style:text-position="37% 100%" style:font-name="Cambria" fo:font-size="8pt" fo:letter-spacing="0.028cm" style:font-name-asian="Cambria2" style:font-size-asian="8pt"/>
    </style:style>
    <style:style style:name="T503" style:family="text">
      <style:text-properties style:text-position="37% 100%" style:font-name="Cambria" fo:font-size="8pt" fo:letter-spacing="-0.002cm" style:font-name-asian="Cambria2" style:font-size-asian="8pt"/>
    </style:style>
    <style:style style:name="T504" style:family="text">
      <style:text-properties style:text-position="37% 100%" style:font-name="Cambria" fo:font-size="8pt" fo:letter-spacing="-0.002cm" style:font-name-asian="Cambria2" style:font-size-asian="8pt" style:text-scale="100%"/>
    </style:style>
    <style:style style:name="T505" style:family="text">
      <style:text-properties style:text-position="37% 100%" style:font-name="Cambria" fo:font-size="8pt" fo:letter-spacing="0.053cm" style:font-name-asian="Cambria2" style:font-size-asian="8pt"/>
    </style:style>
    <style:style style:name="T506" style:family="text">
      <style:text-properties style:text-position="37% 100%" style:font-name="Cambria" fo:font-size="8pt" fo:letter-spacing="-0.06cm" style:font-name-asian="Cambria2" style:font-size-asian="8pt"/>
    </style:style>
    <style:style style:name="T507" style:family="text">
      <style:text-properties style:text-position="super 58%" style:font-name="Times New Roman" fo:font-size="10pt" style:font-name-asian="Times New Roman1" style:font-size-asian="10pt"/>
    </style:style>
    <style:style style:name="T508" style:family="text">
      <style:text-properties style:text-position="super 58%" style:font-name="Times New Roman" fo:font-size="10pt" style:font-name-asian="Times New Roman1" style:font-size-asian="10pt" style:text-scale="95%"/>
    </style:style>
    <style:style style:name="T509" style:family="text">
      <style:text-properties style:text-position="super 58%" style:font-name="Times New Roman" fo:font-size="10pt" style:font-name-asian="Times New Roman1" style:font-size-asian="10pt" style:text-scale="99%"/>
    </style:style>
    <style:style style:name="T510" style:family="text">
      <style:text-properties style:text-position="super 58%" style:font-name="Times New Roman" fo:font-size="10pt" fo:letter-spacing="-0.002cm" style:font-name-asian="Times New Roman1" style:font-size-asian="10pt"/>
    </style:style>
    <style:style style:name="T511" style:family="text">
      <style:text-properties style:text-position="super 58%" style:font-name="Times New Roman" fo:font-size="10pt" fo:letter-spacing="-0.002cm" style:font-size-asian="10pt"/>
    </style:style>
    <style:style style:name="T512" style:family="text">
      <style:text-properties style:text-position="super 58%" style:font-name="Times New Roman" fo:font-size="10pt" style:font-size-asian="10pt"/>
    </style:style>
    <style:style style:name="T513" style:family="text">
      <style:text-properties style:text-position="super 58%" style:font-name="Times New Roman" fo:font-size="10pt" style:font-size-asian="10pt" style:text-scale="95%"/>
    </style:style>
    <style:style style:name="T514" style:family="text">
      <style:text-properties style:text-position="0% 100%" style:font-name="Times New Roman" fo:font-size="10pt" fo:letter-spacing="-0.007cm" style:font-name-asian="Times New Roman1" style:font-size-asian="10pt"/>
    </style:style>
    <style:style style:name="T515" style:family="text">
      <style:text-properties style:text-position="0% 100%" style:font-name="Times New Roman" fo:font-size="10pt" fo:letter-spacing="-0.007cm" style:font-name-asian="Times New Roman1" style:font-size-asian="10pt" style:text-scale="99%"/>
    </style:style>
    <style:style style:name="T516" style:family="text">
      <style:text-properties style:text-position="0% 100%" style:font-name="Times New Roman" fo:font-size="10pt" fo:letter-spacing="-0.007cm" style:font-size-asian="10pt"/>
    </style:style>
    <style:style style:name="T517" style:family="text">
      <style:text-properties style:text-position="0% 100%" style:font-name="Times New Roman" fo:font-size="10pt" fo:letter-spacing="0.002cm" style:font-name-asian="Times New Roman1" style:font-size-asian="10pt"/>
    </style:style>
    <style:style style:name="T518" style:family="text">
      <style:text-properties style:text-position="0% 100%" style:font-name="Times New Roman" fo:font-size="10pt" fo:letter-spacing="0.002cm" style:font-name-asian="Times New Roman1" style:font-size-asian="10pt" style:text-scale="99%"/>
    </style:style>
    <style:style style:name="T519" style:family="text">
      <style:text-properties style:text-position="0% 100%" style:font-name="Times New Roman" fo:font-size="10pt" fo:letter-spacing="0.002cm" style:font-name-asian="Times New Roman1" style:font-size-asian="10pt" style:text-scale="95%"/>
    </style:style>
    <style:style style:name="T520" style:family="text">
      <style:text-properties style:text-position="0% 100%" style:font-name="Times New Roman" fo:font-size="10pt" fo:letter-spacing="0.002cm" style:font-size-asian="10pt"/>
    </style:style>
    <style:style style:name="T521" style:family="text">
      <style:text-properties style:text-position="0% 100%" style:font-name="Times New Roman" fo:font-size="10pt" style:font-name-asian="Times New Roman1" style:font-size-asian="10pt"/>
    </style:style>
    <style:style style:name="T522" style:family="text">
      <style:text-properties style:text-position="0% 100%" style:font-name="Times New Roman" fo:font-size="10pt" style:font-name-asian="Times New Roman1" style:font-size-asian="10pt" style:text-scale="99%"/>
    </style:style>
    <style:style style:name="T523" style:family="text">
      <style:text-properties style:text-position="0% 100%" style:font-name="Times New Roman" fo:font-size="10pt" style:font-name-asian="Times New Roman1" style:font-size-asian="10pt" style:text-scale="95%"/>
    </style:style>
    <style:style style:name="T524" style:family="text">
      <style:text-properties style:text-position="0% 100%" style:font-name="Times New Roman" fo:font-size="10pt" fo:letter-spacing="-0.014cm" style:font-name-asian="Times New Roman1" style:font-size-asian="10pt"/>
    </style:style>
    <style:style style:name="T525" style:family="text">
      <style:text-properties style:text-position="0% 100%" style:font-name="Times New Roman" fo:font-size="10pt" fo:letter-spacing="-0.014cm" style:font-size-asian="10pt"/>
    </style:style>
    <style:style style:name="T526" style:family="text">
      <style:text-properties style:text-position="0% 100%" style:font-name="Times New Roman" fo:font-size="10pt" fo:letter-spacing="-0.011cm" style:font-name-asian="Times New Roman1" style:font-size-asian="10pt"/>
    </style:style>
    <style:style style:name="T527" style:family="text">
      <style:text-properties style:text-position="0% 100%" style:font-name="Times New Roman" fo:font-size="10pt" fo:letter-spacing="-0.011cm" style:font-name-asian="Times New Roman1" style:font-size-asian="10pt" style:text-scale="99%"/>
    </style:style>
    <style:style style:name="T528" style:family="text">
      <style:text-properties style:text-position="0% 100%" style:font-name="Times New Roman" fo:font-size="10pt" fo:letter-spacing="-0.011cm" style:font-size-asian="10pt"/>
    </style:style>
    <style:style style:name="T529" style:family="text">
      <style:text-properties style:text-position="0% 100%" style:font-name="Times New Roman" fo:font-size="10pt" fo:letter-spacing="-0.004cm" style:font-name-asian="Times New Roman1" style:font-size-asian="10pt"/>
    </style:style>
    <style:style style:name="T530" style:family="text">
      <style:text-properties style:text-position="0% 100%" style:font-name="Times New Roman" fo:font-size="10pt" fo:letter-spacing="-0.004cm" style:font-name-asian="Times New Roman1" style:font-size-asian="10pt" style:text-scale="99%"/>
    </style:style>
    <style:style style:name="T531" style:family="text">
      <style:text-properties style:text-position="0% 100%" style:font-name="Times New Roman" fo:font-size="10pt" fo:letter-spacing="-0.004cm" style:font-size-asian="10pt"/>
    </style:style>
    <style:style style:name="T532" style:family="text">
      <style:text-properties style:text-position="0% 100%" style:font-name="Times New Roman" fo:font-size="10pt" fo:letter-spacing="-0.005cm" style:font-name-asian="Times New Roman1" style:font-size-asian="10pt"/>
    </style:style>
    <style:style style:name="T533" style:family="text">
      <style:text-properties style:text-position="0% 100%" style:font-name="Times New Roman" fo:font-size="10pt" fo:letter-spacing="-0.005cm" style:font-name-asian="Times New Roman1" style:font-size-asian="10pt" style:text-scale="99%"/>
    </style:style>
    <style:style style:name="T534" style:family="text">
      <style:text-properties style:text-position="0% 100%" style:font-name="Times New Roman" fo:font-size="10pt" fo:letter-spacing="-0.005cm" style:font-size-asian="10pt"/>
    </style:style>
    <style:style style:name="T535" style:family="text">
      <style:text-properties style:text-position="0% 100%" style:font-name="Times New Roman" fo:font-size="10pt" fo:letter-spacing="-0.009cm" style:font-name-asian="Times New Roman1" style:font-size-asian="10pt"/>
    </style:style>
    <style:style style:name="T536" style:family="text">
      <style:text-properties style:text-position="0% 100%" style:font-name="Times New Roman" fo:font-size="10pt" fo:letter-spacing="-0.009cm" style:font-size-asian="10pt"/>
    </style:style>
    <style:style style:name="T537" style:family="text">
      <style:text-properties style:text-position="0% 100%" style:font-name="Times New Roman" fo:font-size="10pt" fo:letter-spacing="-0.016cm" style:font-name-asian="Times New Roman1" style:font-size-asian="10pt"/>
    </style:style>
    <style:style style:name="T538" style:family="text">
      <style:text-properties style:text-position="0% 100%" style:font-name="Times New Roman" fo:font-size="10pt" fo:letter-spacing="-0.016cm" style:font-size-asian="10pt"/>
    </style:style>
    <style:style style:name="T539" style:family="text">
      <style:text-properties style:text-position="0% 100%" style:font-name="Times New Roman" fo:font-size="10pt" fo:letter-spacing="0.113cm" style:font-name-asian="Times New Roman1" style:font-size-asian="10pt"/>
    </style:style>
    <style:style style:name="T540" style:family="text">
      <style:text-properties style:text-position="0% 100%" style:font-name="Times New Roman" fo:font-size="10pt" fo:letter-spacing="-0.002cm" style:font-name-asian="Times New Roman1" style:font-size-asian="10pt"/>
    </style:style>
    <style:style style:name="T541" style:family="text">
      <style:text-properties style:text-position="0% 100%" style:font-name="Times New Roman" fo:font-size="10pt" fo:letter-spacing="-0.002cm" style:font-name-asian="Times New Roman1" style:font-size-asian="10pt" style:text-scale="99%"/>
    </style:style>
    <style:style style:name="T542" style:family="text">
      <style:text-properties style:text-position="0% 100%" style:font-name="Times New Roman" fo:font-size="10pt" fo:letter-spacing="-0.002cm" style:font-size-asian="10pt"/>
    </style:style>
    <style:style style:name="T543" style:family="text">
      <style:text-properties style:text-position="0% 100%" style:font-name="Times New Roman" fo:font-size="10pt" fo:letter-spacing="-0.012cm" style:font-name-asian="Times New Roman1" style:font-size-asian="10pt"/>
    </style:style>
    <style:style style:name="T544" style:family="text">
      <style:text-properties style:text-position="0% 100%" style:font-name="Times New Roman" fo:font-size="10pt" fo:letter-spacing="-0.012cm" style:font-size-asian="10pt"/>
    </style:style>
    <style:style style:name="T545" style:family="text">
      <style:text-properties style:text-position="0% 100%" style:font-name="Times New Roman" fo:font-size="10pt" fo:letter-spacing="0.134cm" style:font-name-asian="Times New Roman1" style:font-size-asian="10pt"/>
    </style:style>
    <style:style style:name="T546" style:family="text">
      <style:text-properties style:text-position="0% 100%" style:font-name="Times New Roman" fo:font-size="10pt" fo:letter-spacing="-0.019cm" style:font-name-asian="Times New Roman1" style:font-size-asian="10pt"/>
    </style:style>
    <style:style style:name="T547" style:family="text">
      <style:text-properties style:text-position="0% 100%" style:font-name="Times New Roman" fo:font-size="10pt" fo:letter-spacing="-0.019cm" style:font-size-asian="10pt"/>
    </style:style>
    <style:style style:name="T548" style:family="text">
      <style:text-properties style:text-position="0% 100%" style:font-name="Times New Roman" fo:font-size="10pt" style:font-size-asian="10pt"/>
    </style:style>
    <style:style style:name="T549" style:family="text">
      <style:text-properties style:text-position="0% 100%" style:font-name="Times New Roman" fo:font-size="10pt" style:font-size-asian="10pt" style:text-scale="95%"/>
    </style:style>
    <style:style style:name="T550" style:family="text">
      <style:text-properties style:text-position="0% 100%" style:font-name="Times New Roman" fo:font-size="10pt" fo:letter-spacing="-0.021cm" style:font-size-asian="10pt"/>
    </style:style>
    <style:style style:name="T551" style:family="text">
      <style:text-properties style:text-position="0% 100%" style:font-name="Times New Roman" fo:font-size="10pt" fo:letter-spacing="-0.021cm" style:font-name-asian="Times New Roman1" style:font-size-asian="10pt"/>
    </style:style>
    <style:style style:name="T552" style:family="text">
      <style:text-properties style:text-position="0% 100%" style:font-name="Times New Roman" fo:font-size="10pt" fo:letter-spacing="0.011cm" style:font-name-asian="Times New Roman1" style:font-size-asian="10pt"/>
    </style:style>
    <style:style style:name="T553" style:family="text">
      <style:text-properties style:text-position="0% 100%" style:font-name="Times New Roman" fo:font-size="10pt" fo:letter-spacing="0.011cm" style:font-name-asian="Times New Roman1" style:font-size-asian="10pt" style:text-scale="95%"/>
    </style:style>
    <style:style style:name="T554" style:family="text">
      <style:text-properties style:text-position="0% 100%" style:font-name="Times New Roman" fo:font-size="10pt" fo:letter-spacing="0.011cm" style:font-name-asian="Times New Roman1" style:font-size-asian="10pt" style:text-scale="99%"/>
    </style:style>
    <style:style style:name="T555" style:family="text">
      <style:text-properties style:text-position="0% 100%" style:font-name="Times New Roman" fo:font-size="10pt" fo:letter-spacing="-0.083cm" style:font-size-asian="10pt"/>
    </style:style>
    <style:style style:name="T556" style:family="text">
      <style:text-properties style:text-position="0% 100%" style:font-name="Times New Roman" fo:font-size="10pt" fo:letter-spacing="-0.083cm" style:font-name-asian="Times New Roman1" style:font-size-asian="10pt"/>
    </style:style>
    <style:style style:name="T557" style:family="text">
      <style:text-properties style:text-position="0% 100%" style:font-name="Times New Roman" fo:font-size="10pt" fo:letter-spacing="0.192cm" style:font-name-asian="Times New Roman1" style:font-size-asian="10pt"/>
    </style:style>
    <style:style style:name="T558" style:family="text">
      <style:text-properties style:text-position="0% 100%" style:font-name="Times New Roman" fo:font-size="10pt" fo:letter-spacing="0.005cm" style:font-name-asian="Times New Roman1" style:font-size-asian="10pt"/>
    </style:style>
    <style:style style:name="T559" style:family="text">
      <style:text-properties style:text-position="0% 100%" style:font-name="Times New Roman" fo:font-size="10pt" fo:letter-spacing="0.005cm" style:font-name-asian="Times New Roman1" style:font-size-asian="10pt" style:text-scale="99%"/>
    </style:style>
    <style:style style:name="T560" style:family="text">
      <style:text-properties style:text-position="0% 100%" style:font-name="Times New Roman" fo:font-size="10pt" fo:letter-spacing="0.005cm" style:font-name-asian="Times New Roman1" style:font-size-asian="10pt" style:text-scale="95%"/>
    </style:style>
    <style:style style:name="T561" style:family="text">
      <style:text-properties style:text-position="0% 100%" style:font-name="Times New Roman" fo:font-size="10pt" fo:letter-spacing="0.005cm" style:font-size-asian="10pt"/>
    </style:style>
    <style:style style:name="T562" style:family="text">
      <style:text-properties style:text-position="0% 100%" style:font-name="Times New Roman" fo:font-size="10pt" fo:letter-spacing="0.004cm" style:font-name-asian="Times New Roman1" style:font-size-asian="10pt"/>
    </style:style>
    <style:style style:name="T563" style:family="text">
      <style:text-properties style:text-position="0% 100%" style:font-name="Times New Roman" fo:font-size="10pt" fo:letter-spacing="0.004cm" style:font-name-asian="Times New Roman1" style:font-size-asian="10pt" style:text-scale="99%"/>
    </style:style>
    <style:style style:name="T564" style:family="text">
      <style:text-properties style:text-position="0% 100%" style:font-name="Times New Roman" fo:font-size="10pt" fo:letter-spacing="0.004cm" style:font-name-asian="Times New Roman1" style:font-size-asian="10pt" style:text-scale="95%"/>
    </style:style>
    <style:style style:name="T565" style:family="text">
      <style:text-properties style:text-position="0% 100%" style:font-name="Times New Roman" fo:font-size="10pt" fo:letter-spacing="0.004cm" style:font-size-asian="10pt"/>
    </style:style>
    <style:style style:name="T566" style:family="text">
      <style:text-properties style:text-position="0% 100%" style:font-name="Times New Roman" fo:font-size="10pt" fo:letter-spacing="-0.039cm" style:font-name-asian="Times New Roman1" style:font-size-asian="10pt" style:text-scale="99%"/>
    </style:style>
    <style:style style:name="T567" style:family="text">
      <style:text-properties style:text-position="0% 100%" style:font-name="Times New Roman" fo:font-size="10pt" fo:letter-spacing="0.228cm" style:font-name-asian="Times New Roman1" style:font-size-asian="10pt"/>
    </style:style>
    <style:style style:name="T568" style:family="text">
      <style:text-properties style:text-position="0% 100%" style:font-name="Times New Roman" fo:font-size="10pt" fo:letter-spacing="0.196cm" style:font-name-asian="Times New Roman1" style:font-size-asian="10pt"/>
    </style:style>
    <style:style style:name="T569" style:family="text">
      <style:text-properties style:text-position="0% 100%" style:font-name="Times New Roman" fo:font-size="10pt" fo:letter-spacing="0.032cm" style:font-name-asian="Times New Roman1" style:font-size-asian="10pt" style:text-scale="95%"/>
    </style:style>
    <style:style style:name="T570" style:family="text">
      <style:text-properties style:text-position="0% 100%" style:font-name="Times New Roman" fo:font-size="10pt" fo:letter-spacing="0.115cm" style:font-name-asian="Times New Roman1" style:font-size-asian="10pt"/>
    </style:style>
    <style:style style:name="T571" style:family="text">
      <style:text-properties style:text-position="0% 100%" style:font-name="Times New Roman" fo:font-size="10pt" fo:letter-spacing="0.101cm" style:font-name-asian="Times New Roman1" style:font-size-asian="10pt"/>
    </style:style>
    <style:style style:name="T572" style:family="text">
      <style:text-properties style:text-position="0% 100%" style:font-name="Times New Roman" fo:font-size="10pt" fo:letter-spacing="0.064cm" style:font-name-asian="Times New Roman1" style:font-size-asian="10pt" style:text-scale="95%"/>
    </style:style>
    <style:style style:name="T573" style:family="text">
      <style:text-properties style:text-position="0% 100%" style:font-name="Times New Roman" fo:font-size="10pt" fo:letter-spacing="0.067cm" style:font-name-asian="Times New Roman1" style:font-size-asian="10pt" style:text-scale="95%"/>
    </style:style>
    <style:style style:name="T574" style:family="text">
      <style:text-properties style:text-position="0% 100%" style:font-name="Times New Roman" fo:font-size="10pt" fo:letter-spacing="0.03cm" style:font-name-asian="Times New Roman1" style:font-size-asian="10pt" style:text-scale="95%"/>
    </style:style>
    <style:style style:name="T575" style:family="text">
      <style:text-properties style:text-position="0% 100%" style:font-name="Times New Roman" fo:font-size="10pt" fo:letter-spacing="0.016cm" style:font-name-asian="Times New Roman1" style:font-size-asian="10pt" style:text-scale="95%"/>
    </style:style>
    <style:style style:name="T576" style:family="text">
      <style:text-properties style:text-position="0% 100%" style:font-name="Times New Roman" fo:font-size="10pt" fo:letter-spacing="0.065cm" style:font-name-asian="Times New Roman1" style:font-size-asian="10pt" style:text-scale="95%"/>
    </style:style>
    <style:style style:name="T577" style:family="text">
      <style:text-properties style:text-position="0% 100%" style:font-name="Times New Roman" fo:font-size="10pt" fo:letter-spacing="0.083cm" style:font-name-asian="Times New Roman1" style:font-size-asian="10pt" style:text-scale="95%"/>
    </style:style>
    <style:style style:name="T578" style:family="text">
      <style:text-properties style:text-position="0% 100%" style:font-name="Times New Roman" fo:font-size="10pt" fo:letter-spacing="0.159cm" style:font-name-asian="Times New Roman1" style:font-size-asian="10pt"/>
    </style:style>
    <style:style style:name="T579" style:family="text">
      <style:text-properties style:text-position="0% 100%" style:font-name="Times New Roman" fo:font-size="10pt" fo:letter-spacing="0.071cm" style:font-name-asian="Times New Roman1" style:font-size-asian="10pt" style:text-scale="95%"/>
    </style:style>
    <style:style style:name="T580" style:family="text">
      <style:text-properties style:text-position="0% 100%" style:font-name="Times New Roman" fo:font-size="10pt" fo:letter-spacing="0.076cm" style:font-name-asian="Times New Roman1" style:font-size-asian="10pt" style:text-scale="95%"/>
    </style:style>
    <style:style style:name="T581" style:family="text">
      <style:text-properties style:text-position="0% 100%" style:font-name="Times New Roman" fo:font-size="10pt" fo:letter-spacing="0.034cm" style:font-name-asian="Times New Roman1" style:font-size-asian="10pt" style:text-scale="95%"/>
    </style:style>
    <style:style style:name="T582" style:family="text">
      <style:text-properties style:text-position="0% 100%" style:font-name="Times New Roman" fo:font-size="10pt" fo:letter-spacing="0.035cm" style:font-name-asian="Times New Roman1" style:font-size-asian="10pt" style:text-scale="95%"/>
    </style:style>
    <style:style style:name="T583" style:family="text">
      <style:text-properties style:text-position="0% 100%" style:font-name="Times New Roman" fo:font-size="10pt" fo:letter-spacing="0.018cm" style:font-name-asian="Times New Roman1" style:font-size-asian="10pt"/>
    </style:style>
    <style:style style:name="T584" style:family="text">
      <style:text-properties style:text-position="0% 100%" style:font-name="Times New Roman" fo:font-size="10pt" fo:letter-spacing="0.018cm" style:font-name-asian="Times New Roman1" style:font-size-asian="10pt" style:text-scale="95%"/>
    </style:style>
    <style:style style:name="T585" style:family="text">
      <style:text-properties style:text-position="0% 100%" style:font-name="Times New Roman" fo:font-size="10pt" fo:letter-spacing="0.042cm" style:font-name-asian="Times New Roman1" style:font-size-asian="10pt" style:text-scale="95%"/>
    </style:style>
    <style:style style:name="T586" style:family="text">
      <style:text-properties style:text-position="0% 100%" style:font-name="Times New Roman" fo:font-size="10pt" fo:letter-spacing="0.042cm" style:font-size-asian="10pt" style:text-scale="95%"/>
    </style:style>
    <style:style style:name="T587" style:family="text">
      <style:text-properties style:text-position="0% 100%" style:font-name="Times New Roman" fo:font-size="10pt" fo:letter-spacing="-0.023cm" style:font-name-asian="Times New Roman1" style:font-size-asian="10pt"/>
    </style:style>
    <style:style style:name="T588" style:family="text">
      <style:text-properties style:text-position="0% 100%" style:font-name="Times New Roman" fo:font-size="10pt" fo:letter-spacing="-0.023cm" style:font-size-asian="10pt"/>
    </style:style>
    <style:style style:name="T589" style:family="text">
      <style:text-properties style:text-position="0% 100%" style:font-name="Times New Roman" fo:font-size="10pt" fo:letter-spacing="0.007cm" style:font-size-asian="10pt"/>
    </style:style>
    <style:style style:name="T590" style:family="text">
      <style:text-properties style:text-position="0% 100%" style:font-name="Times New Roman" fo:font-size="10pt" fo:letter-spacing="0.007cm" style:font-name-asian="Times New Roman1" style:font-size-asian="10pt"/>
    </style:style>
    <style:style style:name="T591" style:family="text">
      <style:text-properties style:text-position="0% 100%" style:font-name="Times New Roman" fo:font-size="10pt" fo:letter-spacing="0.007cm" style:font-name-asian="Times New Roman1" style:font-size-asian="10pt" style:text-scale="99%"/>
    </style:style>
    <style:style style:name="T592" style:family="text">
      <style:text-properties style:text-position="0% 100%" style:font-name="Times New Roman" fo:font-size="10pt" fo:letter-spacing="0.049cm" style:font-name-asian="Times New Roman1" style:font-size-asian="10pt" style:text-scale="95%"/>
    </style:style>
    <style:style style:name="T593" style:family="text">
      <style:text-properties style:text-position="0% 100%" style:font-name="Times New Roman" fo:font-size="10pt" fo:letter-spacing="0.025cm" style:font-name-asian="Times New Roman1" style:font-size-asian="10pt" style:text-scale="95%"/>
    </style:style>
    <style:style style:name="T594" style:family="text">
      <style:text-properties style:text-position="0% 100%" style:font-name="Times New Roman" fo:font-size="10pt" fo:letter-spacing="0.023cm" style:font-name-asian="Times New Roman1" style:font-size-asian="10pt" style:text-scale="95%"/>
    </style:style>
    <style:style style:name="T595" style:family="text">
      <style:text-properties style:text-position="0% 100%" style:font-name="Times New Roman" fo:font-size="10pt" fo:letter-spacing="0.048cm" style:font-name-asian="Times New Roman1" style:font-size-asian="10pt" style:text-scale="95%"/>
    </style:style>
    <style:style style:name="T596" style:family="text">
      <style:text-properties style:text-position="0% 100%" style:font-name="Times New Roman" fo:font-size="10pt" fo:letter-spacing="0.021cm" style:font-name-asian="Times New Roman1" style:font-size-asian="10pt" style:text-scale="95%"/>
    </style:style>
    <style:style style:name="T597" style:family="text">
      <style:text-properties style:text-position="0% 100%" style:font-name="Times New Roman" fo:font-size="10pt" fo:letter-spacing="0.053cm" style:font-name-asian="Times New Roman1" style:font-size-asian="10pt" style:text-scale="95%"/>
    </style:style>
    <style:style style:name="T598" style:family="text">
      <style:text-properties style:text-position="0% 100%" style:font-name="Times New Roman" fo:font-size="10pt" fo:letter-spacing="0.051cm" style:font-name-asian="Times New Roman1" style:font-size-asian="10pt" style:text-scale="95%"/>
    </style:style>
    <style:style style:name="T599" style:family="text">
      <style:text-properties style:text-position="0% 100%" style:font-name="Times New Roman" fo:font-size="10pt" fo:letter-spacing="-0.018cm" style:font-size-asian="10pt"/>
    </style:style>
    <style:style style:name="T600" style:family="text">
      <style:text-properties style:text-position="0% 100%" style:font-name="Times New Roman" fo:font-size="10pt" fo:letter-spacing="-0.018cm" style:font-name-asian="Times New Roman1" style:font-size-asian="10pt"/>
    </style:style>
    <style:style style:name="T601" style:family="text">
      <style:text-properties style:text-position="0% 100%" style:font-name="Times New Roman" fo:font-size="10pt" fo:letter-spacing="-0.085cm" style:font-name-asian="Times New Roman1" style:font-size-asian="10pt"/>
    </style:style>
    <style:style style:name="T602" style:family="text">
      <style:text-properties style:text-position="0% 100%" style:font-name="Times New Roman" fo:font-size="10pt" fo:letter-spacing="0.153cm" style:font-name-asian="Times New Roman1" style:font-size-asian="10pt"/>
    </style:style>
    <style:style style:name="T603" style:family="text">
      <style:text-properties style:text-position="0% 100%" style:font-name="Times New Roman" fo:font-size="10pt" fo:letter-spacing="0.055cm" style:font-name-asian="Times New Roman1" style:font-size-asian="10pt" style:text-scale="95%"/>
    </style:style>
    <style:style style:name="T604" style:family="text">
      <style:text-properties style:text-position="0% 100%" style:font-name="Times New Roman" fo:font-size="10pt" fo:letter-spacing="0.009cm" style:font-size-asian="10pt"/>
    </style:style>
    <style:style style:name="T605" style:family="text">
      <style:text-properties style:text-position="0% 100%" style:font-name="Times New Roman" fo:font-size="10pt" fo:letter-spacing="0.026cm" style:font-name-asian="Times New Roman1" style:font-size-asian="10pt" style:text-scale="95%"/>
    </style:style>
    <style:style style:name="T606" style:family="text">
      <style:text-properties style:text-position="0% 100%" style:font-name="Times New Roman" fo:font-size="10pt" fo:letter-spacing="0.037cm" style:font-name-asian="Times New Roman1" style:font-size-asian="10pt" style:text-scale="95%"/>
    </style:style>
    <style:style style:name="T607" style:family="text">
      <style:text-properties style:text-position="0% 100%" style:font-name="Times New Roman" fo:font-size="10pt" fo:letter-spacing="0.062cm" style:font-name-asian="Times New Roman1" style:font-size-asian="10pt" style:text-scale="95%"/>
    </style:style>
    <style:style style:name="T608" style:family="text">
      <style:text-properties style:text-position="0% 100%" style:font-name="Times New Roman" fo:font-size="10pt" fo:letter-spacing="0.056cm" style:font-name-asian="Times New Roman1" style:font-size-asian="10pt" style:text-scale="95%"/>
    </style:style>
    <style:style style:name="T609" style:family="text">
      <style:text-properties style:text-position="0% 100%" style:font-name="Times New Roman" fo:font-size="10pt" fo:letter-spacing="-0.079cm" style:font-name-asian="Times New Roman1" style:font-size-asian="10pt" style:text-scale="95%"/>
    </style:style>
    <style:style style:name="T610" style:family="text">
      <style:text-properties style:text-position="0% 100%" style:font-name="Times New Roman" fo:font-size="10pt" fo:letter-spacing="0.224cm" style:font-name-asian="Times New Roman1" style:font-size-asian="10pt"/>
    </style:style>
    <style:style style:name="T611" style:family="text">
      <style:text-properties style:text-position="0% 100%" style:font-name="Times New Roman" fo:font-size="10pt" fo:letter-spacing="0.012cm" style:font-size-asian="10pt" style:text-scale="95%"/>
    </style:style>
    <style:style style:name="T612" style:family="text">
      <style:text-properties style:text-position="0% 100%" style:font-name="Times New Roman" fo:font-size="10pt" fo:letter-spacing="0.041cm" style:font-size-asian="10pt" style:text-scale="95%"/>
    </style:style>
    <style:style style:name="T613" style:family="text">
      <style:text-properties style:text-position="0% 100%" style:font-name="Times New Roman" fo:font-size="10pt" fo:letter-spacing="0.044cm" style:font-size-asian="10pt" style:text-scale="95%"/>
    </style:style>
    <style:style style:name="T614" style:family="text">
      <style:text-properties style:text-position="0% 100%" style:font-name="Times New Roman" fo:font-size="10pt" fo:letter-spacing="0.014cm" style:font-size-asian="10pt" style:text-scale="95%"/>
    </style:style>
    <style:style style:name="T615" style:family="text">
      <style:text-properties style:text-position="0% 100%" style:font-name="Times New Roman" fo:font-size="10pt" fo:letter-spacing="0.081cm" style:font-name-asian="Times New Roman1" style:font-size-asian="10pt" style:text-scale="95%"/>
    </style:style>
    <style:style style:name="T616" style:family="text">
      <style:text-properties style:text-position="0% 100%" style:font-name="Times New Roman" fo:font-size="10pt" fo:letter-spacing="0.06cm" style:font-name-asian="Times New Roman1" style:font-size-asian="10pt" style:text-scale="95%"/>
    </style:style>
    <style:style style:name="T617" style:family="text">
      <style:text-properties style:text-position="0% 100%" style:font-name="Times New Roman" fo:font-size="10pt" fo:letter-spacing="0.095cm" style:font-name-asian="Times New Roman1" style:font-size-asian="10pt"/>
    </style:style>
    <style:style style:name="T618" style:family="text">
      <style:text-properties style:text-position="0% 100%" style:font-name="Times New Roman" fo:font-size="10pt" fo:letter-spacing="0.155cm" style:font-name-asian="Times New Roman1" style:font-size-asian="10pt"/>
    </style:style>
    <style:style style:name="T619" style:family="text">
      <style:text-properties style:text-position="0% 100%" style:font-name="Times New Roman" fo:font-size="10pt" fo:letter-spacing="0.122cm" style:font-name-asian="Times New Roman1" style:font-size-asian="10pt"/>
    </style:style>
    <style:style style:name="T620" style:family="text">
      <style:text-properties style:text-position="0% 100%" style:font-name="Times New Roman" fo:font-size="10pt" fo:letter-spacing="0.191cm" style:font-name-asian="Times New Roman1" style:font-size-asian="10pt"/>
    </style:style>
    <style:style style:name="T621" style:family="text">
      <style:text-properties style:text-position="0% 100%" style:font-name="Times New Roman" fo:font-size="10pt" fo:letter-spacing="0.074cm" style:font-name-asian="Times New Roman1" style:font-size-asian="10pt" style:text-scale="95%"/>
    </style:style>
    <style:style style:name="T622" style:family="text">
      <style:text-properties style:text-position="0% 100%" style:font-name="Times New Roman" fo:font-size="10pt" fo:letter-spacing="0.039cm" style:font-name-asian="Times New Roman1" style:font-size-asian="10pt" style:text-scale="95%"/>
    </style:style>
    <style:style style:name="T623" style:family="text">
      <style:text-properties style:text-position="0% 100%" style:font-name="Times New Roman" fo:font-size="10pt" fo:letter-spacing="0.086cm" style:font-name-asian="Times New Roman1" style:font-size-asian="10pt"/>
    </style:style>
    <style:style style:name="T624" style:family="text">
      <style:text-properties style:text-position="0% 100%" style:font-name="Times New Roman" fo:font-size="10pt" fo:letter-spacing="0.085cm" style:font-name-asian="Times New Roman1" style:font-size-asian="10pt"/>
    </style:style>
    <style:style style:name="T625" style:family="text">
      <style:text-properties style:text-position="0% 100%" style:font-name="Times New Roman" fo:font-size="10pt" fo:letter-spacing="0.019cm" style:font-name-asian="Times New Roman1" style:font-size-asian="10pt"/>
    </style:style>
    <style:style style:name="T626" style:family="text">
      <style:text-properties style:text-position="0% 100%" style:font-name="Times New Roman" fo:font-size="10pt" fo:letter-spacing="0.078cm" style:font-name-asian="Times New Roman1" style:font-size-asian="10pt"/>
    </style:style>
    <style:style style:name="T627" style:family="text">
      <style:text-properties style:text-position="0% 100%" style:font-name="Times New Roman" fo:font-size="10pt" fo:letter-spacing="0.093cm" style:font-name-asian="Times New Roman1" style:font-size-asian="10pt"/>
    </style:style>
    <style:style style:name="T628" style:family="text">
      <style:text-properties style:text-position="0% 100%" style:font-name="Times New Roman" fo:font-size="10pt" fo:letter-spacing="0.028cm" style:font-name-asian="Times New Roman1" style:font-size-asian="10pt"/>
    </style:style>
    <style:style style:name="T629" style:family="text">
      <style:text-properties style:text-position="0% 100%" style:font-name="Times New Roman" fo:font-size="10pt" fo:letter-spacing="0.079cm" style:font-name-asian="Times New Roman1" style:font-size-asian="10pt" style:text-scale="95%"/>
    </style:style>
    <style:style style:name="T630" style:family="text">
      <style:text-properties style:text-position="0% 100%" style:font-name="Times New Roman" fo:font-size="10pt" fo:letter-spacing="0.205cm" style:font-name-asian="Times New Roman1" style:font-size-asian="10pt"/>
    </style:style>
    <style:style style:name="T631" style:family="text">
      <style:text-properties style:text-position="0% 100%" style:font-name="Times New Roman" fo:font-size="10pt" fo:letter-spacing="0.123cm" style:font-name-asian="Times New Roman1" style:font-size-asian="10pt"/>
    </style:style>
    <style:style style:name="T632" style:family="text">
      <style:text-properties style:text-position="0% 100%" style:font-name="Times New Roman" fo:font-size="10pt" fo:letter-spacing="0.157cm" style:font-name-asian="Times New Roman1" style:font-size-asian="10pt"/>
    </style:style>
    <style:style style:name="T633" style:family="text">
      <style:text-properties style:text-position="0% 100%" style:font-name="Times New Roman" fo:font-size="10pt" fo:letter-spacing="0.125cm" style:font-name-asian="Times New Roman1" style:font-size-asian="10pt"/>
    </style:style>
    <style:style style:name="T634" style:family="text">
      <style:text-properties style:text-position="0% 100%" fo:font-size="10pt" style:font-size-asian="10pt"/>
    </style:style>
    <style:style style:name="T635" style:family="text">
      <style:text-properties style:text-position="0% 100%" fo:font-size="10pt" style:font-size-asian="10pt" style:text-scale="99%"/>
    </style:style>
    <style:style style:name="T636" style:family="text">
      <style:text-properties style:text-position="0% 100%" fo:font-size="10pt" style:font-size-asian="10pt" style:text-scale="95%"/>
    </style:style>
    <style:style style:name="T637" style:family="text">
      <style:text-properties style:text-position="0% 100%" fo:font-size="10pt" fo:letter-spacing="-0.175cm" style:font-size-asian="10pt"/>
    </style:style>
    <style:style style:name="T638" style:family="text">
      <style:text-properties style:text-position="0% 100%" fo:font-size="10pt" fo:letter-spacing="-0.175cm" style:font-size-asian="10pt" style:text-scale="99%"/>
    </style:style>
    <style:style style:name="T639" style:family="text">
      <style:text-properties style:text-position="0% 100%" fo:font-size="10pt" fo:letter-spacing="0.004cm" style:font-size-asian="10pt" style:text-scale="99%"/>
    </style:style>
    <style:style style:name="T640" style:family="text">
      <style:text-properties style:text-position="0% 100%" fo:font-size="10pt" fo:letter-spacing="-0.178cm" style:font-size-asian="10pt"/>
    </style:style>
    <style:style style:name="T641" style:family="text">
      <style:text-properties style:text-position="0% 100%" fo:font-size="10pt" fo:letter-spacing="-0.178cm" style:font-size-asian="10pt" style:text-scale="99%"/>
    </style:style>
    <style:style style:name="T642" style:family="text">
      <style:text-properties style:text-position="0% 100%" fo:font-size="10pt" fo:letter-spacing="-0.016cm" style:font-size-asian="10pt"/>
    </style:style>
    <style:style style:name="T643" style:family="text">
      <style:text-properties style:text-position="0% 100%" fo:font-size="10pt" fo:letter-spacing="-0.016cm" style:font-size-asian="10pt" style:text-scale="99%"/>
    </style:style>
    <style:style style:name="T644" style:family="text">
      <style:text-properties style:text-position="0% 100%" fo:font-size="10pt" fo:letter-spacing="-0.021cm" style:font-size-asian="10pt" style:text-scale="99%"/>
    </style:style>
    <style:style style:name="T645" style:family="text">
      <style:text-properties style:text-position="0% 100%" fo:font-size="10pt" fo:letter-spacing="-0.002cm" style:font-size-asian="10pt"/>
    </style:style>
    <style:style style:name="T646" style:family="text">
      <style:text-properties style:text-position="0% 100%" fo:font-size="10pt" fo:letter-spacing="-0.012cm" style:font-size-asian="10pt"/>
    </style:style>
    <style:style style:name="T647" style:family="text">
      <style:text-properties style:text-position="0% 100%" fo:font-size="10pt" fo:letter-spacing="-0.004cm" style:font-size-asian="10pt"/>
    </style:style>
    <style:style style:name="T648" style:family="text">
      <style:text-properties style:text-position="0% 100%" fo:font-size="10pt" fo:letter-spacing="0.101cm" style:font-size-asian="10pt"/>
    </style:style>
    <style:style style:name="T649" style:family="text">
      <style:text-properties style:text-position="0% 100%" fo:font-size="10pt" fo:letter-spacing="0.102cm" style:font-size-asian="10pt"/>
    </style:style>
    <style:style style:name="T650" style:family="text">
      <style:text-properties style:text-position="0% 100%" fo:font-size="10pt" fo:letter-spacing="-0.009cm" style:font-size-asian="10pt"/>
    </style:style>
    <style:style style:name="T651" style:family="text">
      <style:text-properties style:text-position="0% 100%" fo:font-size="10pt" fo:letter-spacing="-0.009cm" style:font-size-asian="10pt" style:text-scale="95%"/>
    </style:style>
    <style:style style:name="T652" style:family="text">
      <style:text-properties style:text-position="0% 100%" fo:font-size="10pt" fo:letter-spacing="0.125cm" style:font-size-asian="10pt"/>
    </style:style>
    <style:style style:name="T653" style:family="text">
      <style:text-properties style:text-position="0% 100%" fo:font-size="10pt" fo:letter-spacing="-0.019cm" style:font-size-asian="10pt"/>
    </style:style>
    <style:style style:name="T654" style:family="text">
      <style:text-properties style:text-position="0% 100%" fo:font-size="10pt" fo:letter-spacing="-0.019cm" style:font-size-asian="10pt" style:text-scale="95%"/>
    </style:style>
    <style:style style:name="T655" style:family="text">
      <style:text-properties style:text-position="0% 100%" fo:font-size="10pt" fo:letter-spacing="-0.019cm" style:font-size-asian="10pt" style:text-scale="99%"/>
    </style:style>
    <style:style style:name="T656" style:family="text">
      <style:text-properties style:text-position="0% 100%" fo:font-size="10pt" fo:letter-spacing="-0.011cm" style:font-size-asian="10pt"/>
    </style:style>
    <style:style style:name="T657" style:family="text">
      <style:text-properties style:text-position="0% 100%" fo:font-size="10pt" fo:letter-spacing="-0.011cm" style:font-size-asian="10pt" style:text-scale="95%"/>
    </style:style>
    <style:style style:name="T658" style:family="text">
      <style:text-properties style:text-position="0% 100%" fo:font-size="10pt" fo:letter-spacing="-0.011cm" style:font-size-asian="10pt" style:text-scale="99%"/>
    </style:style>
    <style:style style:name="T659" style:family="text">
      <style:text-properties style:text-position="0% 100%" fo:font-size="10pt" fo:letter-spacing="0.067cm" style:font-size-asian="10pt"/>
    </style:style>
    <style:style style:name="T660" style:family="text">
      <style:text-properties style:text-position="0% 100%" fo:font-size="10pt" fo:letter-spacing="0.067cm" style:font-size-asian="10pt" style:text-scale="95%"/>
    </style:style>
    <style:style style:name="T661" style:family="text">
      <style:text-properties style:text-position="0% 100%" fo:font-size="10pt" fo:letter-spacing="-0.025cm" style:font-size-asian="10pt"/>
    </style:style>
    <style:style style:name="T662" style:family="text">
      <style:text-properties style:text-position="0% 100%" fo:font-size="10pt" fo:letter-spacing="-0.025cm" style:font-size-asian="10pt" style:text-scale="95%"/>
    </style:style>
    <style:style style:name="T663" style:family="text">
      <style:text-properties style:text-position="0% 100%" fo:font-size="10pt" fo:letter-spacing="0.108cm" style:font-size-asian="10pt"/>
    </style:style>
    <style:style style:name="T664" style:family="text">
      <style:text-properties style:text-position="0% 100%" fo:font-size="10pt" fo:letter-spacing="0.109cm" style:font-size-asian="10pt"/>
    </style:style>
    <style:style style:name="T665" style:family="text">
      <style:text-properties style:text-position="0% 100%" fo:font-size="10pt" fo:letter-spacing="-0.007cm" style:font-size-asian="10pt"/>
    </style:style>
    <style:style style:name="T666" style:family="text">
      <style:text-properties style:text-position="0% 100%" fo:font-size="10pt" fo:letter-spacing="-0.007cm" style:font-size-asian="10pt" style:text-scale="95%"/>
    </style:style>
    <style:style style:name="T667" style:family="text">
      <style:text-properties style:text-position="0% 100%" fo:font-size="10pt" fo:letter-spacing="0.146cm" style:font-size-asian="10pt"/>
    </style:style>
    <style:style style:name="T668" style:family="text">
      <style:text-properties style:text-position="0% 100%" fo:font-size="10pt" fo:letter-spacing="0.002cm" style:font-size-asian="10pt"/>
    </style:style>
    <style:style style:name="T669" style:family="text">
      <style:text-properties style:text-position="0% 100%" fo:font-size="10pt" fo:letter-spacing="0.002cm" style:font-size-asian="10pt" style:text-scale="95%"/>
    </style:style>
    <style:style style:name="T670" style:family="text">
      <style:text-properties style:text-position="0% 100%" fo:font-size="10pt" fo:letter-spacing="-0.005cm" style:font-size-asian="10pt"/>
    </style:style>
    <style:style style:name="T671" style:family="text">
      <style:text-properties style:text-position="0% 100%" fo:font-size="10pt" fo:letter-spacing="-0.005cm" style:font-size-asian="10pt" style:text-scale="95%"/>
    </style:style>
    <style:style style:name="T672" style:family="text">
      <style:text-properties style:text-position="0% 100%" fo:font-size="10pt" fo:letter-spacing="-0.005cm" style:font-size-asian="10pt" style:text-scale="99%"/>
    </style:style>
    <style:style style:name="T673" style:family="text">
      <style:text-properties style:text-position="0% 100%" fo:font-size="10pt" fo:letter-spacing="-0.023cm" style:font-size-asian="10pt"/>
    </style:style>
    <style:style style:name="T674" style:family="text">
      <style:text-properties style:text-position="0% 100%" fo:font-size="10pt" fo:letter-spacing="0.025cm" style:font-size-asian="10pt" style:text-scale="95%"/>
    </style:style>
    <style:style style:name="T675" style:family="text">
      <style:text-properties style:text-position="0% 100%" fo:font-size="10pt" fo:letter-spacing="0.229cm" style:font-size-asian="10pt"/>
    </style:style>
    <style:style style:name="T676" style:family="text">
      <style:text-properties style:text-position="0% 100%" fo:font-size="10pt" fo:letter-spacing="-0.032cm" style:font-size-asian="10pt" style:text-scale="95%"/>
    </style:style>
    <style:style style:name="T677" style:family="text">
      <style:text-properties style:text-position="0% 100%" fo:font-size="10pt" fo:letter-spacing="0.162cm" style:font-size-asian="10pt"/>
    </style:style>
    <style:style style:name="T678" style:family="text">
      <style:text-properties style:text-position="0% 100%" fo:font-size="10pt" fo:letter-spacing="-0.014cm" style:font-size-asian="10pt" style:text-scale="95%"/>
    </style:style>
    <style:style style:name="T679" style:family="text">
      <style:text-properties style:text-position="0% 100%" fo:font-size="10pt" fo:letter-spacing="-0.014cm" style:font-size-asian="10pt" style:text-scale="99%"/>
    </style:style>
    <style:style style:name="T680" style:family="text">
      <style:text-properties style:text-position="0% 100%" fo:font-size="10pt" fo:letter-spacing="0.065cm" style:font-size-asian="10pt"/>
    </style:style>
    <style:style style:name="T681" style:family="text">
      <style:text-properties style:text-position="0% 100%" fo:font-size="10pt" fo:letter-spacing="0.148cm" style:font-size-asian="10pt"/>
    </style:style>
    <style:style style:name="T682" style:family="text">
      <style:text-properties style:text-position="0% 100%" fo:font-size="10pt" fo:letter-spacing="0.104cm" style:font-size-asian="10pt"/>
    </style:style>
    <style:style style:name="T683" style:family="text">
      <style:text-properties style:text-position="0% 100%" fo:font-size="10pt" fo:letter-spacing="0.085cm" style:font-size-asian="10pt"/>
    </style:style>
    <style:style style:name="T684" style:family="text">
      <style:text-properties style:text-position="0% 100%" fo:font-size="10pt" fo:letter-spacing="0.086cm" style:font-size-asian="10pt"/>
    </style:style>
    <style:style style:name="T685" style:family="text">
      <style:text-properties style:text-position="0% 100%" fo:font-size="10pt" fo:letter-spacing="0.123cm" style:font-size-asian="10pt"/>
    </style:style>
    <style:style style:name="T686" style:family="text">
      <style:text-properties style:text-position="0% 100%" fo:font-size="10pt" fo:letter-spacing="0.081cm" style:font-size-asian="10pt"/>
    </style:style>
    <style:style style:name="T687" style:family="text">
      <style:text-properties style:text-position="0% 100%" fo:font-size="10pt" fo:letter-spacing="-0.018cm" style:font-size-asian="10pt" style:text-scale="95%"/>
    </style:style>
    <style:style style:name="T688" style:family="text">
      <style:text-properties style:text-position="0% 100%" fo:font-size="10pt" fo:letter-spacing="0.005cm" style:font-size-asian="10pt" style:text-scale="95%"/>
    </style:style>
    <style:style style:name="T689" style:family="text">
      <style:text-properties style:text-position="0% 100%" fo:font-size="10pt" fo:letter-spacing="0.141cm" style:font-size-asian="10pt"/>
    </style:style>
    <style:style style:name="T690" style:family="text">
      <style:text-properties style:text-position="0% 100%" fo:font-size="10pt" fo:letter-spacing="0.012cm" style:font-size-asian="10pt" style:text-scale="95%"/>
    </style:style>
    <style:style style:name="T691" style:family="text">
      <style:text-properties style:text-position="0% 100%" fo:font-size="10pt" fo:letter-spacing="0.132cm" style:font-size-asian="10pt"/>
    </style:style>
    <style:style style:name="T692" style:family="text">
      <style:text-properties style:text-position="0% 100%" fo:font-size="10pt" fo:letter-spacing="0.023cm" style:font-size-asian="10pt"/>
    </style:style>
    <style:style style:name="T693" style:family="text">
      <style:text-properties style:text-position="0% 100%" fo:font-size="10pt" fo:letter-spacing="0.023cm" style:font-size-asian="10pt" style:text-scale="95%"/>
    </style:style>
    <style:style style:name="T694" style:family="text">
      <style:text-properties style:text-position="0% 100%" fo:font-size="10pt" fo:letter-spacing="0.127cm" style:font-size-asian="10pt"/>
    </style:style>
    <style:style style:name="T695" style:family="text">
      <style:text-properties style:text-position="0% 100%" fo:font-size="10pt" fo:letter-spacing="0.134cm" style:font-size-asian="10pt"/>
    </style:style>
    <style:style style:name="T696" style:family="text">
      <style:text-properties style:text-position="0% 100%" fo:font-size="10pt" fo:letter-spacing="0.083cm" style:font-size-asian="10pt"/>
    </style:style>
    <style:style style:name="T697" style:family="text">
      <style:text-properties style:text-position="0% 100%" fo:font-size="10pt" fo:letter-spacing="-0.06cm" style:font-size-asian="10pt"/>
    </style:style>
    <style:style style:name="T698" style:family="text">
      <style:text-properties style:text-position="0% 100%" fo:font-size="10pt" fo:letter-spacing="0.035cm" style:font-size-asian="10pt" style:text-scale="95%"/>
    </style:style>
    <style:style style:name="T699" style:family="text">
      <style:text-properties style:text-position="0% 100%" fo:font-size="10pt" fo:letter-spacing="0.011cm" style:font-size-asian="10pt"/>
    </style:style>
    <style:style style:name="T700" style:family="text">
      <style:text-properties style:text-position="0% 100%" fo:font-size="10pt" fo:letter-spacing="-0.083cm" style:font-size-asian="10pt" style:text-scale="95%"/>
    </style:style>
    <style:style style:name="T701" style:family="text">
      <style:text-properties style:text-position="0% 100%" fo:font-size="10pt" fo:letter-spacing="-0.03cm" style:font-size-asian="10pt" style:text-scale="99%"/>
    </style:style>
    <style:style style:name="T702" style:family="text">
      <style:text-properties style:text-position="0% 100%" fo:font-size="10pt" fo:letter-spacing="-0.176cm" style:font-size-asian="10pt" style:text-scale="99%"/>
    </style:style>
    <style:style style:name="T703" style:family="text">
      <style:text-properties style:text-position="0% 100%" fo:font-size="10pt" fo:letter-spacing="0.217cm" style:font-size-asian="10pt"/>
    </style:style>
    <style:style style:name="T704" style:family="text">
      <style:text-properties style:text-position="0% 100%" fo:font-size="10pt" fo:letter-spacing="0.198cm" style:font-size-asian="10pt"/>
    </style:style>
    <style:style style:name="T705" style:family="text">
      <style:text-properties style:text-position="0% 100%" fo:font-size="10pt" fo:letter-spacing="0.095cm" style:font-size-asian="10pt"/>
    </style:style>
    <style:style style:name="T706" style:family="text">
      <style:text-properties style:text-position="0% 100%" fo:font-size="10pt" fo:letter-spacing="0.097cm" style:font-size-asian="10pt"/>
    </style:style>
    <style:style style:name="T707" style:family="text">
      <style:text-properties style:text-position="0% 100%" fo:font-size="10pt" fo:letter-spacing="0.115cm" style:font-size-asian="10pt"/>
    </style:style>
    <style:style style:name="T708" style:family="text">
      <style:text-properties style:text-position="0% 100%" fo:font-size="10pt" fo:letter-spacing="0.161cm" style:font-size-asian="10pt"/>
    </style:style>
    <style:style style:name="T709" style:family="text">
      <style:text-properties style:text-position="0% 100%" style:font-name="Courier New" fo:font-size="10pt" style:font-name-asian="Courier New1" style:font-size-asian="10pt"/>
    </style:style>
    <style:style style:name="T710" style:family="text">
      <style:text-properties style:text-position="0% 100%" style:font-name="Courier New" fo:font-size="10pt" style:font-name-asian="Courier New1" style:font-size-asian="10pt" style:text-scale="95%"/>
    </style:style>
    <style:style style:name="T711" style:family="text">
      <style:text-properties fo:font-size="10pt" style:font-size-asian="10pt"/>
    </style:style>
    <style:style style:name="T712" style:family="text">
      <style:text-properties fo:font-size="10pt" style:font-size-asian="10pt" style:text-scale="99%"/>
    </style:style>
    <style:style style:name="T713" style:family="text">
      <style:text-properties fo:font-size="10pt" style:font-size-asian="10pt" style:text-scale="95%"/>
    </style:style>
    <style:style style:name="T714" style:family="text">
      <style:text-properties fo:font-size="10pt" fo:letter-spacing="-0.023cm" style:font-size-asian="10pt"/>
    </style:style>
    <style:style style:name="T715" style:family="text">
      <style:text-properties fo:font-size="10pt" fo:letter-spacing="-0.175cm" style:font-size-asian="10pt" style:text-scale="99%"/>
    </style:style>
    <style:style style:name="T716" style:family="text">
      <style:text-properties fo:font-size="10pt" fo:letter-spacing="-0.002cm" style:font-size-asian="10pt"/>
    </style:style>
    <style:style style:name="T717" style:family="text">
      <style:text-properties fo:font-size="10pt" fo:letter-spacing="-0.002cm" style:font-size-asian="10pt" style:text-scale="99%"/>
    </style:style>
    <style:style style:name="T718" style:family="text">
      <style:text-properties fo:font-size="10pt" fo:letter-spacing="0.011cm" style:font-size-asian="10pt" style:text-scale="95%"/>
    </style:style>
    <style:style style:name="T719" style:family="text">
      <style:text-properties fo:font-size="10pt" fo:letter-spacing="0.161cm" style:font-size-asian="10pt"/>
    </style:style>
    <style:style style:name="T720" style:family="text">
      <style:text-properties fo:font-size="10pt" fo:letter-spacing="0.212cm" style:font-size-asian="10pt"/>
    </style:style>
    <style:style style:name="T721" style:family="text">
      <style:text-properties fo:font-size="10pt" fo:letter-spacing="-0.019cm" style:font-size-asian="10pt"/>
    </style:style>
    <style:style style:name="T722" style:family="text">
      <style:text-properties fo:font-size="10pt" fo:letter-spacing="-0.019cm" style:font-size-asian="10pt" style:text-scale="95%"/>
    </style:style>
    <style:style style:name="T723" style:family="text">
      <style:text-properties fo:font-size="10pt" fo:letter-spacing="0.122cm" style:font-size-asian="10pt"/>
    </style:style>
    <style:style style:name="T724" style:family="text">
      <style:text-properties fo:font-size="10pt" fo:letter-spacing="0.123cm" style:font-size-asian="10pt"/>
    </style:style>
    <style:style style:name="T725" style:family="text">
      <style:text-properties fo:font-size="10pt" fo:letter-spacing="0.136cm" style:font-size-asian="10pt"/>
    </style:style>
    <style:style style:name="T726" style:family="text">
      <style:text-properties fo:font-size="10pt" fo:letter-spacing="0.138cm" style:font-size-asian="10pt"/>
    </style:style>
    <style:style style:name="T727" style:family="text">
      <style:text-properties fo:font-size="10pt" fo:letter-spacing="0.115cm" style:font-size-asian="10pt"/>
    </style:style>
    <style:style style:name="T728" style:family="text">
      <style:text-properties fo:font-size="10pt" fo:letter-spacing="0.116cm" style:font-size-asian="10pt"/>
    </style:style>
    <style:style style:name="T729" style:family="text">
      <style:text-properties fo:font-size="10pt" fo:letter-spacing="-0.014cm" style:font-size-asian="10pt"/>
    </style:style>
    <style:style style:name="T730" style:family="text">
      <style:text-properties fo:font-size="10pt" fo:letter-spacing="-0.014cm" style:font-size-asian="10pt" style:text-scale="95%"/>
    </style:style>
    <style:style style:name="T731" style:family="text">
      <style:text-properties fo:font-size="10pt" fo:letter-spacing="0.09cm" style:font-size-asian="10pt"/>
    </style:style>
    <style:style style:name="T732" style:family="text">
      <style:text-properties fo:font-size="10pt" fo:letter-spacing="0.092cm" style:font-size-asian="10pt"/>
    </style:style>
    <style:style style:name="T733" style:family="text">
      <style:text-properties fo:font-size="10pt" fo:letter-spacing="-0.018cm" style:font-size-asian="10pt"/>
    </style:style>
    <style:style style:name="T734" style:family="text">
      <style:text-properties fo:font-size="10pt" fo:letter-spacing="-0.009cm" style:font-size-asian="10pt" style:text-scale="95%"/>
    </style:style>
    <style:style style:name="T735" style:family="text">
      <style:text-properties fo:font-size="10pt" fo:letter-spacing="0.102cm" style:font-size-asian="10pt"/>
    </style:style>
    <style:style style:name="T736" style:family="text">
      <style:text-properties fo:font-size="10pt" fo:letter-spacing="0.104cm" style:font-size-asian="10pt"/>
    </style:style>
    <style:style style:name="T737" style:family="text">
      <style:text-properties fo:font-size="10pt" fo:letter-spacing="-0.004cm" style:font-size-asian="10pt"/>
    </style:style>
    <style:style style:name="T738" style:family="text">
      <style:text-properties fo:font-size="10pt" fo:letter-spacing="0.004cm" style:font-size-asian="10pt" style:text-scale="99%"/>
    </style:style>
    <style:style style:name="T739" style:family="text">
      <style:text-properties fo:font-size="10pt" fo:letter-spacing="-0.171cm" style:font-size-asian="10pt" style:text-scale="99%"/>
    </style:style>
    <style:style style:name="T740" style:family="text">
      <style:text-properties fo:font-size="10pt" fo:letter-spacing="0.007cm" style:font-size-asian="10pt" style:text-scale="99%"/>
    </style:style>
    <style:style style:name="T741" style:family="text">
      <style:text-properties fo:font-size="10pt" fo:letter-spacing="0.002cm" style:font-size-asian="10pt"/>
    </style:style>
    <style:style style:name="T742" style:family="text">
      <style:text-properties fo:font-size="10pt" fo:letter-spacing="0.002cm" style:font-size-asian="10pt" style:text-scale="99%"/>
    </style:style>
    <style:style style:name="T743" style:family="text">
      <style:text-properties fo:font-size="10pt" fo:letter-spacing="-0.178cm" style:font-size-asian="10pt"/>
    </style:style>
    <style:style style:name="T744" style:family="text">
      <style:text-properties fo:font-size="10pt" fo:letter-spacing="-0.178cm" style:font-size-asian="10pt" style:text-scale="99%"/>
    </style:style>
    <style:style style:name="T745" style:family="text">
      <style:text-properties fo:font-size="10pt" fo:letter-spacing="-0.178cm" style:font-size-asian="10pt" style:text-scale="95%"/>
    </style:style>
    <style:style style:name="T746" style:family="text">
      <style:text-properties fo:font-size="10pt" fo:letter-spacing="0.035cm" style:font-size-asian="10pt" style:text-scale="95%"/>
    </style:style>
    <style:style style:name="T747" style:family="text">
      <style:text-properties fo:font-size="10pt" fo:letter-spacing="0.206cm" style:font-size-asian="10pt"/>
    </style:style>
    <style:style style:name="T748" style:family="text">
      <style:text-properties fo:font-size="10pt" fo:letter-spacing="0.086cm" style:font-size-asian="10pt"/>
    </style:style>
    <style:style style:name="T749" style:family="text">
      <style:text-properties fo:font-size="10pt" fo:letter-spacing="0.109cm" style:font-size-asian="10pt"/>
    </style:style>
    <style:style style:name="T750" style:family="text">
      <style:text-properties fo:font-size="10pt" fo:letter-spacing="0.198cm" style:font-size-asian="10pt"/>
    </style:style>
    <style:style style:name="T751" style:family="text">
      <style:text-properties fo:font-size="10pt" fo:letter-spacing="0.097cm" style:font-size-asian="10pt"/>
    </style:style>
    <style:style style:name="T752" style:family="text">
      <style:text-properties fo:font-size="10pt" fo:letter-spacing="0.118cm" style:font-size-asian="10pt"/>
    </style:style>
    <style:style style:name="T753" style:family="text">
      <style:text-properties fo:font-size="10pt" fo:letter-spacing="-0.026cm" style:font-size-asian="10pt"/>
    </style:style>
    <style:style style:name="T754" style:family="text">
      <style:text-properties fo:font-size="10pt" fo:letter-spacing="-0.025cm" style:font-size-asian="10pt" style:text-scale="95%"/>
    </style:style>
    <style:style style:name="T755" style:family="text">
      <style:text-properties fo:font-size="10pt" fo:letter-spacing="0.256cm" style:font-size-asian="10pt"/>
    </style:style>
    <style:style style:name="T756" style:family="text">
      <style:text-properties fo:font-size="10pt" fo:letter-spacing="0.095cm" style:font-size-asian="10pt"/>
    </style:style>
    <style:style style:name="T757" style:family="text">
      <style:text-properties fo:font-size="10pt" fo:letter-spacing="0.143cm" style:font-size-asian="10pt"/>
    </style:style>
    <style:style style:name="T758" style:family="text">
      <style:text-properties fo:font-size="10pt" fo:letter-spacing="-0.086cm" style:font-size-asian="10pt"/>
    </style:style>
    <style:style style:name="T759" style:family="text">
      <style:text-properties style:font-name="Courier New" fo:font-size="10pt" style:font-name-asian="Courier New1" style:font-size-asian="10pt"/>
    </style:style>
    <style:style style:name="T760" style:family="text">
      <style:text-properties style:font-name="Courier New" fo:font-size="10pt" style:font-name-asian="Courier New1" style:font-size-asian="10pt" style:text-scale="95%"/>
    </style:style>
    <style:style style:name="T761" style:family="text">
      <style:text-properties fo:letter-spacing="0.041cm"/>
    </style:style>
    <style:style style:name="T762" style:family="text">
      <style:text-properties fo:letter-spacing="0.041cm" style:text-scale="95%"/>
    </style:style>
    <style:style style:name="T763" style:family="text">
      <style:text-properties fo:letter-spacing="0.018cm"/>
    </style:style>
    <style:style style:name="T764" style:family="text">
      <style:text-properties fo:letter-spacing="-0.042cm"/>
    </style:style>
    <style:style style:name="T765" style:family="text">
      <style:text-properties fo:letter-spacing="0.078cm"/>
    </style:style>
    <style:style style:name="T766" style:family="text">
      <style:text-properties fo:letter-spacing="0.079cm"/>
    </style:style>
    <style:style style:name="T767" style:family="text">
      <style:text-properties fo:letter-spacing="0.138cm"/>
    </style:style>
    <style:style style:name="T768" style:family="text">
      <style:text-properties fo:letter-spacing="0.019cm"/>
    </style:style>
    <style:style style:name="T769" style:family="text">
      <style:text-properties fo:letter-spacing="0.019cm" style:text-scale="95%"/>
    </style:style>
    <style:style style:name="T770" style:family="text">
      <style:text-properties fo:letter-spacing="0.069cm"/>
    </style:style>
    <style:style style:name="T771" style:family="text">
      <style:text-properties fo:letter-spacing="-0.032cm"/>
    </style:style>
    <style:style style:name="T772" style:family="text">
      <style:text-properties fo:letter-spacing="0.012cm"/>
    </style:style>
    <style:style style:name="T773" style:family="text">
      <style:text-properties fo:letter-spacing="0.169cm"/>
    </style:style>
    <style:style style:name="T774" style:family="text">
      <style:text-properties fo:letter-spacing="0.132cm"/>
    </style:style>
    <style:style style:name="T775" style:family="text">
      <style:text-properties fo:letter-spacing="-0.019cm"/>
    </style:style>
    <style:style style:name="T776" style:family="text">
      <style:text-properties fo:letter-spacing="-0.028cm"/>
    </style:style>
    <style:style style:name="T777" style:family="text">
      <style:text-properties fo:letter-spacing="-0.014cm"/>
    </style:style>
    <style:style style:name="T778" style:family="text">
      <style:text-properties fo:letter-spacing="-0.064cm"/>
    </style:style>
    <style:style style:name="T779" style:family="text">
      <style:text-properties fo:letter-spacing="0.146cm"/>
    </style:style>
    <style:style style:name="T780" style:family="text">
      <style:text-properties fo:letter-spacing="-0.021cm"/>
    </style:style>
    <style:style style:name="T781" style:family="text">
      <style:text-properties fo:letter-spacing="0.131cm"/>
    </style:style>
    <style:style style:name="T782" style:family="text">
      <style:text-properties fo:letter-spacing="-0.208cm"/>
    </style:style>
    <style:style style:name="T783" style:family="text">
      <style:text-properties fo:letter-spacing="0.051cm"/>
    </style:style>
    <style:style style:name="T784" style:family="text">
      <style:text-properties fo:letter-spacing="0.06cm"/>
    </style:style>
    <style:style style:name="T785" style:family="text">
      <style:text-properties fo:letter-spacing="0.06cm" style:text-scale="95%"/>
    </style:style>
    <style:style style:name="T786" style:family="text">
      <style:text-properties fo:letter-spacing="0.093cm"/>
    </style:style>
    <style:style style:name="T787" style:family="text">
      <style:text-properties fo:letter-spacing="0.058cm"/>
    </style:style>
    <style:style style:name="T788" style:family="text">
      <style:text-properties fo:letter-spacing="-0.051cm"/>
    </style:style>
    <style:style style:name="T789" style:family="text">
      <style:text-properties fo:letter-spacing="-0.078cm"/>
    </style:style>
    <style:style style:name="T790" style:family="text">
      <style:text-properties fo:letter-spacing="0.136cm"/>
    </style:style>
    <style:style style:name="T791" style:family="text">
      <style:text-properties fo:letter-spacing="-0.034cm"/>
    </style:style>
    <style:style style:name="T792" style:family="text">
      <style:text-properties fo:letter-spacing="0.12cm"/>
    </style:style>
    <style:style style:name="T793" style:family="text">
      <style:text-properties fo:letter-spacing="-0.074cm"/>
    </style:style>
    <style:style style:name="T794" style:family="text">
      <style:text-properties fo:letter-spacing="-0.199cm"/>
    </style:style>
    <style:style style:name="T795" style:family="text">
      <style:text-properties fo:letter-spacing="0.055cm"/>
    </style:style>
    <style:style style:name="T796" style:family="text">
      <style:text-properties fo:letter-spacing="-0.023cm"/>
    </style:style>
    <style:style style:name="T797" style:family="text">
      <style:text-properties fo:letter-spacing="0.122cm"/>
    </style:style>
    <style:style style:name="T798" style:family="text">
      <style:text-properties fo:letter-spacing="-0.217cm"/>
    </style:style>
    <style:style style:name="T799" style:family="text">
      <style:text-properties fo:letter-spacing="-0.026cm"/>
    </style:style>
    <style:style style:name="T800" style:family="text">
      <style:text-properties fo:letter-spacing="0.049cm"/>
    </style:style>
    <style:style style:name="T801" style:family="text">
      <style:text-properties fo:letter-spacing="0.178cm"/>
    </style:style>
    <style:style style:name="T802" style:family="text">
      <style:text-properties fo:letter-spacing="0.083cm"/>
    </style:style>
    <style:style style:name="T803" style:family="text">
      <style:text-properties fo:letter-spacing="0.109cm"/>
    </style:style>
    <style:style style:name="T804" style:family="text">
      <style:text-properties fo:letter-spacing="0.219cm"/>
    </style:style>
    <style:style style:name="T805" style:family="text">
      <style:text-properties style:text-position="-22% 100%"/>
    </style:style>
    <style:style style:name="T806" style:family="text">
      <style:text-properties fo:letter-spacing="0.139cm"/>
    </style:style>
    <style:style style:name="T807" style:family="text">
      <style:text-properties style:text-position="-20% 100%" fo:font-size="12pt" style:font-size-asian="12pt"/>
    </style:style>
    <style:style style:name="T808" style:family="text">
      <style:text-properties fo:letter-spacing="0.134cm"/>
    </style:style>
    <style:style style:name="T809" style:family="text">
      <style:text-properties fo:letter-spacing="0.09cm"/>
    </style:style>
    <style:style style:name="T810" style:family="text">
      <style:text-properties fo:letter-spacing="-0.196cm"/>
    </style:style>
    <style:style style:name="T811" style:family="text">
      <style:text-properties fo:letter-spacing="0.145cm"/>
    </style:style>
    <style:style style:name="T812" style:family="text">
      <style:text-properties fo:letter-spacing="0.125cm"/>
    </style:style>
    <style:style style:name="T813" style:family="text">
      <style:text-properties fo:letter-spacing="0.161cm"/>
    </style:style>
    <style:style style:name="T814" style:family="text">
      <style:text-properties fo:letter-spacing="0.159cm"/>
    </style:style>
    <style:style style:name="T815" style:family="text">
      <style:text-properties fo:letter-spacing="0.076cm"/>
    </style:style>
    <style:style style:name="T816" style:family="text">
      <style:text-properties fo:letter-spacing="-0.025cm"/>
    </style:style>
    <style:style style:name="T817" style:family="text">
      <style:text-properties fo:letter-spacing="0.106cm"/>
    </style:style>
    <style:style style:name="T818" style:family="text">
      <style:text-properties fo:letter-spacing="-0.053cm"/>
    </style:style>
    <style:style style:name="T819" style:family="text">
      <style:text-properties fo:letter-spacing="0.115cm"/>
    </style:style>
    <style:style style:name="T820" style:family="text">
      <style:text-properties fo:font-size="9pt" style:font-size-asian="9pt"/>
    </style:style>
    <style:style style:name="T821" style:family="text">
      <style:text-properties fo:font-size="9pt" fo:letter-spacing="0.005cm" style:font-size-asian="9pt"/>
    </style:style>
    <style:style style:name="T822" style:family="text">
      <style:text-properties fo:font-size="9pt" fo:letter-spacing="0.042cm" style:font-size-asian="9pt"/>
    </style:style>
    <style:style style:name="T823" style:family="text">
      <style:text-properties fo:font-size="9pt" fo:letter-spacing="0.042cm" style:font-size-asian="9pt" style:text-scale="95%"/>
    </style:style>
    <style:style style:name="T824" style:family="text">
      <style:text-properties fo:font-size="9pt" fo:letter-spacing="0.018cm" style:font-size-asian="9pt"/>
    </style:style>
    <style:style style:name="T825" style:family="text">
      <style:text-properties fo:font-size="9pt" fo:letter-spacing="-0.002cm" style:font-size-asian="9pt"/>
    </style:style>
    <style:style style:name="T826" style:family="text">
      <style:text-properties fo:font-size="9pt" fo:letter-spacing="0.012cm" style:font-size-asian="9pt"/>
    </style:style>
    <style:style style:name="T827" style:family="text">
      <style:text-properties fo:font-size="9pt" fo:letter-spacing="0.014cm" style:font-size-asian="9pt"/>
    </style:style>
    <style:style style:name="T828" style:family="text">
      <style:text-properties fo:font-size="9pt" fo:letter-spacing="-0.053cm" style:font-size-asian="9pt"/>
    </style:style>
    <style:style style:name="T829" style:family="text">
      <style:text-properties fo:font-size="9pt" fo:letter-spacing="0.034cm" style:font-size-asian="9pt"/>
    </style:style>
    <style:style style:name="T830" style:family="text">
      <style:text-properties fo:font-size="9pt" fo:letter-spacing="-0.041cm" style:font-size-asian="9pt"/>
    </style:style>
    <style:style style:name="T831" style:family="text">
      <style:text-properties fo:font-size="9pt" fo:letter-spacing="0.021cm" style:font-size-asian="9pt"/>
    </style:style>
    <style:style style:name="T832" style:family="text">
      <style:text-properties fo:font-size="9pt" fo:letter-spacing="0.028cm" style:font-size-asian="9pt"/>
    </style:style>
    <style:style style:name="T833" style:family="text">
      <style:text-properties fo:font-size="9pt" fo:letter-spacing="-0.078cm" style:font-size-asian="9pt"/>
    </style:style>
    <style:style style:name="T834" style:family="text">
      <style:text-properties fo:font-size="9pt" fo:letter-spacing="0.016cm" style:font-size-asian="9pt"/>
    </style:style>
    <style:style style:name="T835" style:family="text">
      <style:text-properties fo:font-size="9pt" fo:letter-spacing="0.056cm" style:font-size-asian="9pt"/>
    </style:style>
    <style:style style:name="T836" style:family="text">
      <style:text-properties fo:font-size="9pt" fo:letter-spacing="0.007cm" style:font-size-asian="9pt"/>
    </style:style>
    <style:style style:name="T837" style:family="text">
      <style:text-properties fo:font-size="9pt" fo:letter-spacing="0.026cm" style:font-size-asian="9pt"/>
    </style:style>
    <style:style style:name="T838" style:family="text">
      <style:text-properties fo:font-size="9pt" fo:letter-spacing="0.026cm" style:font-size-asian="9pt" style:text-scale="95%"/>
    </style:style>
    <style:style style:name="T839" style:family="text">
      <style:text-properties fo:font-size="9pt" fo:letter-spacing="0.002cm" style:font-size-asian="9pt"/>
    </style:style>
    <style:style style:name="T840" style:family="text">
      <style:text-properties fo:font-size="9pt" fo:letter-spacing="0.046cm" style:font-size-asian="9pt"/>
    </style:style>
    <style:style style:name="T841" style:family="text">
      <style:text-properties fo:font-size="9pt" fo:letter-spacing="0.011cm" style:font-size-asian="9pt"/>
    </style:style>
    <style:style style:name="T842" style:family="text">
      <style:text-properties fo:font-size="9pt" fo:letter-spacing="0.032cm" style:font-size-asian="9pt"/>
    </style:style>
    <style:style style:name="T843" style:family="text">
      <style:text-properties fo:font-size="9pt" fo:letter-spacing="0.032cm" style:font-size-asian="9pt" style:text-scale="95%"/>
    </style:style>
    <style:style style:name="T844" style:family="text">
      <style:text-properties fo:font-size="9pt" fo:letter-spacing="0.044cm" style:font-size-asian="9pt"/>
    </style:style>
    <style:style style:name="T845" style:family="text">
      <style:text-properties fo:font-size="9pt" fo:letter-spacing="0.055cm" style:font-size-asian="9pt"/>
    </style:style>
    <style:style style:name="T846" style:family="text">
      <style:text-properties fo:font-size="9pt" fo:letter-spacing="0.053cm" style:font-size-asian="9pt"/>
    </style:style>
    <style:style style:name="T847" style:family="text">
      <style:text-properties fo:font-size="9pt" fo:letter-spacing="0.035cm" style:font-size-asian="9pt"/>
    </style:style>
    <style:style style:name="T848" style:family="text">
      <style:text-properties fo:font-size="9pt" fo:letter-spacing="0.081cm" style:font-size-asian="9pt"/>
    </style:style>
    <style:style style:name="T849" style:family="text">
      <style:text-properties fo:font-size="9pt" fo:letter-spacing="0.039cm" style:font-size-asian="9pt"/>
    </style:style>
    <style:style style:name="T850" style:family="text">
      <style:text-properties fo:font-size="9pt" fo:letter-spacing="0.023cm" style:font-size-asian="9pt"/>
    </style:style>
    <style:style style:name="T851" style:family="text">
      <style:text-properties fo:font-size="9pt" fo:letter-spacing="-0.079cm" style:font-size-asian="9pt"/>
    </style:style>
    <style:style style:name="T852" style:family="text">
      <style:text-properties fo:font-size="9pt" fo:letter-spacing="0.009cm" style:font-size-asian="9pt"/>
    </style:style>
    <style:style style:name="T853" style:family="text">
      <style:text-properties fo:font-size="9pt" fo:letter-spacing="0.025cm" style:font-size-asian="9pt"/>
    </style:style>
    <style:style style:name="T854" style:family="text">
      <style:text-properties fo:font-size="9pt" fo:letter-spacing="0.03cm" style:font-size-asian="9pt"/>
    </style:style>
    <style:style style:name="T855" style:family="text">
      <style:text-properties fo:font-size="9pt" fo:letter-spacing="0.037cm" style:font-size-asian="9pt" style:text-scale="95%"/>
    </style:style>
    <style:style style:name="T856" style:family="text">
      <style:text-properties fo:font-size="9pt" fo:letter-spacing="0.004cm" style:font-size-asian="9pt"/>
    </style:style>
    <style:style style:name="T857" style:family="text">
      <style:text-properties fo:font-size="9pt" fo:letter-spacing="0.062cm" style:font-size-asian="9pt"/>
    </style:style>
    <style:style style:name="T858" style:family="text">
      <style:text-properties fo:font-size="9pt" fo:letter-spacing="-0.037cm" style:font-size-asian="9pt"/>
    </style:style>
    <style:style style:name="T859" style:family="text">
      <style:text-properties fo:font-size="9pt" fo:letter-spacing="-0.004cm" style:font-size-asian="9pt"/>
    </style:style>
    <style:style style:name="T860" style:family="text">
      <style:text-properties fo:letter-spacing="0.157cm"/>
    </style:style>
    <style:style style:name="T861" style:family="text">
      <style:text-properties fo:letter-spacing="-0.104cm"/>
    </style:style>
    <style:style style:name="T862" style:family="text">
      <style:text-properties fo:letter-spacing="-0.03cm"/>
    </style:style>
    <style:style style:name="T863" style:family="text">
      <style:text-properties fo:letter-spacing="0.048cm"/>
    </style:style>
    <style:style style:name="T864" style:family="text">
      <style:text-properties style:font-name="Arial" fo:font-size="12pt" fo:letter-spacing="-0.004cm" style:font-name-asian="Arial1" style:font-size-asian="12pt"/>
    </style:style>
    <style:style style:name="T865" style:family="text">
      <style:text-properties style:text-position="12% 100%" style:font-name="Cambria" fo:font-size="12pt" fo:letter-spacing="-0.004cm" style:font-name-asian="Cambria2" style:font-size-asian="12pt"/>
    </style:style>
    <style:style style:name="T866" style:family="text">
      <style:text-properties style:text-position="12% 100%" style:font-name="Cambria" fo:font-size="12pt" fo:letter-spacing="-0.019cm" style:font-name-asian="Cambria2" style:font-size-asian="12pt"/>
    </style:style>
    <style:style style:name="T867" style:family="text">
      <style:text-properties fo:letter-spacing="0.305cm"/>
    </style:style>
    <style:style style:name="T868" style:family="text">
      <style:text-properties fo:letter-spacing="-0.101cm" style:text-scale="95%"/>
    </style:style>
    <style:style style:name="T869" style:family="text">
      <style:text-properties fo:letter-spacing="0.282cm"/>
    </style:style>
    <style:style style:name="T870" style:family="text">
      <style:text-properties fo:letter-spacing="0.277cm"/>
    </style:style>
    <style:style style:name="T871" style:family="text">
      <style:text-properties fo:letter-spacing="0.155cm"/>
    </style:style>
    <style:style style:name="T872" style:family="text">
      <style:text-properties fo:letter-spacing="0.15cm"/>
    </style:style>
    <style:style style:name="T873" style:family="text">
      <style:text-properties fo:letter-spacing="0.194cm"/>
    </style:style>
    <style:style style:name="T874" style:family="text">
      <style:text-properties fo:letter-spacing="0.108cm"/>
    </style:style>
    <style:style style:name="T875" style:family="text">
      <style:text-properties fo:letter-spacing="0.064cm"/>
    </style:style>
    <style:style style:name="T876" style:family="text">
      <style:text-properties fo:letter-spacing="0.086cm"/>
    </style:style>
    <style:style style:name="T877" style:family="text">
      <style:text-properties fo:font-size="11.5pt" fo:letter-spacing="-0.002cm" style:font-size-asian="11.5pt"/>
    </style:style>
    <style:style style:name="T878" style:family="text">
      <style:text-properties fo:font-size="11.5pt" style:font-size-asian="11.5pt"/>
    </style:style>
    <style:style style:name="T879" style:family="text">
      <style:text-properties fo:font-size="11.5pt" fo:letter-spacing="0.002cm" style:font-size-asian="11.5pt"/>
    </style:style>
    <style:style style:name="T880" style:family="text">
      <style:text-properties fo:letter-spacing="0.065cm"/>
    </style:style>
    <style:style style:name="T881" style:family="text">
      <style:text-properties fo:letter-spacing="0.095cm"/>
    </style:style>
    <style:style style:name="T882" style:family="text">
      <style:text-properties fo:letter-spacing="0.148cm"/>
    </style:style>
    <style:style style:name="T883" style:family="text">
      <style:text-properties fo:letter-spacing="0.101cm"/>
    </style:style>
    <style:style style:name="T884" style:family="text">
      <style:text-properties style:font-name="細明體" fo:font-size="11.5pt" fo:letter-spacing="-0.002cm" style:font-name-asian="細明體1" style:font-size-asian="11.5pt"/>
    </style:style>
    <style:style style:name="T885" style:family="text">
      <style:text-properties style:font-name="細明體" fo:font-size="11.5pt" style:font-name-asian="細明體1" style:font-size-asian="11.5pt"/>
    </style:style>
    <style:style style:name="T886" style:family="text">
      <style:text-properties fo:letter-spacing="0.152cm"/>
    </style:style>
    <style:style style:name="T887" style:family="text">
      <style:text-properties fo:letter-spacing="0.153cm"/>
    </style:style>
    <style:style style:name="T888" style:family="text">
      <style:text-properties fo:letter-spacing="0.113cm"/>
    </style:style>
    <style:style style:name="T889" style:family="text">
      <style:text-properties fo:letter-spacing="0.067cm" style:text-scale="95%"/>
    </style:style>
    <style:style style:name="T890" style:family="text">
      <style:text-properties fo:letter-spacing="0.104cm"/>
    </style:style>
    <style:style style:name="T891" style:family="text">
      <style:text-properties fo:font-size="18pt" style:font-size-asian="18pt"/>
    </style:style>
    <style:style style:name="T892" style:family="text">
      <style:text-properties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81"/>
        <text:p text:style-name="P2"><text:span text:style-name="T2">公務人員執行職務安全保曄法制之研究</text:span></text:p>
        <text:p text:style-name="P163"/>
        <text:p text:style-name="P163"/>
        <text:p text:style-name="P163"/>
        <text:p text:style-name="P163"/>
        <text:p text:style-name="P163"/>
        <text:p text:style-name="P192"/>
        <text:p text:style-name="P3"><text:span text:style-name="T4">計畫主持人：林佳和助理教授協同主持人：徐婉寧助理教授</text:span><text:span text:style-name="T8">硏究助理 ：陳俊愷</text:span></text:p>
        <text:p text:style-name="P4"><text:span text:style-name="T15">姚妤嬌</text:span></text:p>
        <text:p text:style-name="P5"><text:span text:style-name="T5">計畫主辦單位：考試院公務人員保障暨培訓委</text:span></text:p>
        <text:p text:style-name="P7"><text:span text:style-name="T17">員會</text:span></text:p>
        <text:p text:style-name="P6"><text:span text:style-name="T4">計畫研究單位：國立政治大學</text:span></text:p>
        <text:p text:style-name="P8"><text:span text:style-name="T9">硏究期間： 中華民國 </text:span><text:span text:style-name="T25">101</text:span><text:span text:style-name="T27"> </text:span><text:span text:style-name="T10">年 </text:span><text:span text:style-name="T25">3</text:span><text:span text:style-name="T28"> </text:span><text:span text:style-name="T18">月 </text:span><text:span text:style-name="T25">30</text:span><text:span text:style-name="T29"> </text:span><text:span text:style-name="T6">日</text:span></text:p>
        <text:p text:style-name="P9"><text:span text:style-name="T22">至<text:tab/></text:span><text:span text:style-name="T26">101</text:span><text:span text:style-name="T30"> </text:span><text:span text:style-name="T7">年</text:span><text:span text:style-name="T11"> </text:span><text:span text:style-name="T26">9</text:span><text:span text:style-name="T31"> </text:span><text:span text:style-name="T19">月</text:span><text:span text:style-name="T20"> </text:span><text:span text:style-name="T26">30</text:span><text:span text:style-name="T33"> </text:span><text:span text:style-name="T24">日</text:span></text:p>
        <text:p text:style-name="P10"><text:span text:style-name="T12">印製日 期： 中華民國 </text:span><text:span text:style-name="T25">101</text:span><text:span text:style-name="T34"> </text:span><text:span text:style-name="T13">年 </text:span><text:span text:style-name="T25">10</text:span><text:span text:style-name="T32"> </text:span><text:span text:style-name="T21">月 </text:span><text:span text:style-name="T25">30</text:span><text:span text:style-name="T35"> </text:span><text:span text:style-name="T6">日</text:span></text:p>
      </text:section>
      <text:p text:style-name="P203"/>
      <text:p text:style-name="Title"><text:span text:style-name="T104">「公務人員執行職務安全保障法制之研究」</text:span></text:p>
      <text:p text:style-name="P164"/>
      <text:p text:style-name="P164"/>
      <text:p text:style-name="P1760">目次</text:p>
      <text:section text:style-name="Sect1" text:name="區段1">
        <text:p text:style-name="P762"><text:a xlink:type="simple" xlink:href="#_TOC_250025" text:style-name="Internet_20_link" text:visited-style-name="Visited_20_Internet_20_Link">第一章</text:a><text:a xlink:type="simple" xlink:href="#_TOC_250025" text:style-name="Internet_20_link" text:visited-style-name="Visited_20_Internet_20_Link"><text:span text:style-name="T350"> </text:span></text:a><text:a xlink:type="simple" xlink:href="#_TOC_250025" text:style-name="Internet_20_link" text:visited-style-name="Visited_20_Internet_20_Link">緒論</text:a><text:a xlink:type="simple" xlink:href="#_TOC_250025" text:style-name="Internet_20_link" text:visited-style-name="Visited_20_Internet_20_Link"><text:span text:style-name="T36"><text:tab/></text:span></text:a><text:a xlink:type="simple" xlink:href="#_TOC_250025" text:style-name="Internet_20_link" text:visited-style-name="Visited_20_Internet_20_Link"><text:span text:style-name="T108">4</text:span></text:a></text:p>
        <text:p text:style-name="P763"><text:a xlink:type="simple" xlink:href="#_TOC_250024" text:style-name="Internet_20_link" text:visited-style-name="Visited_20_Internet_20_Link">第一節</text:a><text:a xlink:type="simple" xlink:href="#_TOC_250024" text:style-name="Internet_20_link" text:visited-style-name="Visited_20_Internet_20_Link"><text:span text:style-name="T350"> </text:span></text:a><text:a xlink:type="simple" xlink:href="#_TOC_250024" text:style-name="Internet_20_link" text:visited-style-name="Visited_20_Internet_20_Link">研究背景分析</text:a><text:a xlink:type="simple" xlink:href="#_TOC_250024" text:style-name="Internet_20_link" text:visited-style-name="Visited_20_Internet_20_Link"><text:span text:style-name="T36"><text:tab/></text:span></text:a><text:a xlink:type="simple" xlink:href="#_TOC_250024" text:style-name="Internet_20_link" text:visited-style-name="Visited_20_Internet_20_Link"><text:span text:style-name="T108">4</text:span></text:a></text:p>
        <text:p text:style-name="P766"><text:a xlink:type="simple" xlink:href="#_TOC_250023" text:style-name="Internet_20_link" text:visited-style-name="Visited_20_Internet_20_Link">第二節</text:a><text:a xlink:type="simple" xlink:href="#_TOC_250023" text:style-name="Internet_20_link" text:visited-style-name="Visited_20_Internet_20_Link"><text:span text:style-name="T350"> </text:span></text:a><text:a xlink:type="simple" xlink:href="#_TOC_250023" text:style-name="Internet_20_link" text:visited-style-name="Visited_20_Internet_20_Link">研究主旨</text:a><text:a xlink:type="simple" xlink:href="#_TOC_250023" text:style-name="Internet_20_link" text:visited-style-name="Visited_20_Internet_20_Link"><text:span text:style-name="T36"><text:tab/></text:span></text:a><text:a xlink:type="simple" xlink:href="#_TOC_250023" text:style-name="Internet_20_link" text:visited-style-name="Visited_20_Internet_20_Link"><text:span text:style-name="T108">7</text:span></text:a></text:p>
        <text:p text:style-name="P764"><text:a xlink:type="simple" xlink:href="#_TOC_250022" text:style-name="Internet_20_link" text:visited-style-name="Visited_20_Internet_20_Link">第三節</text:a><text:a xlink:type="simple" xlink:href="#_TOC_250022" text:style-name="Internet_20_link" text:visited-style-name="Visited_20_Internet_20_Link"><text:span text:style-name="T350"> </text:span></text:a><text:a xlink:type="simple" xlink:href="#_TOC_250022" text:style-name="Internet_20_link" text:visited-style-name="Visited_20_Internet_20_Link">研究架構、方法與內容簡介</text:a><text:a xlink:type="simple" xlink:href="#_TOC_250022" text:style-name="Internet_20_link" text:visited-style-name="Visited_20_Internet_20_Link"><text:span text:style-name="T36"><text:tab/></text:span></text:a><text:a xlink:type="simple" xlink:href="#_TOC_250022" text:style-name="Internet_20_link" text:visited-style-name="Visited_20_Internet_20_Link"><text:span text:style-name="T108">8</text:span></text:a></text:p>
        <text:p text:style-name="P767"><text:a xlink:type="simple" xlink:href="#_TOC_250021" text:style-name="Internet_20_link" text:visited-style-name="Visited_20_Internet_20_Link">第二章</text:a><text:a xlink:type="simple" xlink:href="#_TOC_250021" text:style-name="Internet_20_link" text:visited-style-name="Visited_20_Internet_20_Link"><text:span text:style-name="T350"> </text:span></text:a><text:a xlink:type="simple" xlink:href="#_TOC_250021" text:style-name="Internet_20_link" text:visited-style-name="Visited_20_Internet_20_Link">前提基礎一：尋找公務員制度相關問題關聯的座落</text:a><text:a xlink:type="simple" xlink:href="#_TOC_250021" text:style-name="Internet_20_link" text:visited-style-name="Visited_20_Internet_20_Link"><text:span text:style-name="T36"><text:tab/></text:span></text:a><text:a xlink:type="simple" xlink:href="#_TOC_250021" text:style-name="Internet_20_link" text:visited-style-name="Visited_20_Internet_20_Link"><text:span text:style-name="T108">10</text:span></text:a></text:p>
        <text:p text:style-name="P752"><text:a xlink:type="simple" xlink:href="#_TOC_250020" text:style-name="Internet_20_link" text:visited-style-name="Visited_20_Internet_20_Link">第一節</text:a><text:a xlink:type="simple" xlink:href="#_TOC_250020" text:style-name="Internet_20_link" text:visited-style-name="Visited_20_Internet_20_Link"><text:span text:style-name="T350"> </text:span></text:a><text:a xlink:type="simple" xlink:href="#_TOC_250020" text:style-name="Internet_20_link" text:visited-style-name="Visited_20_Internet_20_Link">理論建構：以德國公務員制度為師</text:a><text:a xlink:type="simple" xlink:href="#_TOC_250020" text:style-name="Internet_20_link" text:visited-style-name="Visited_20_Internet_20_Link"><text:span text:style-name="T36"><text:tab/></text:span></text:a><text:a xlink:type="simple" xlink:href="#_TOC_250020" text:style-name="Internet_20_link" text:visited-style-name="Visited_20_Internet_20_Link"><text:span text:style-name="T108">10</text:span></text:a></text:p>
        <text:p text:style-name="P753"><text:a xlink:type="simple" xlink:href="#_TOC_250019" text:style-name="Internet_20_link" text:visited-style-name="Visited_20_Internet_20_Link">第二節</text:a><text:a xlink:type="simple" xlink:href="#_TOC_250019" text:style-name="Internet_20_link" text:visited-style-name="Visited_20_Internet_20_Link"><text:span text:style-name="T350"> </text:span></text:a><text:a xlink:type="simple" xlink:href="#_TOC_250019" text:style-name="Internet_20_link" text:visited-style-name="Visited_20_Internet_20_Link">公務員與公務人員：主體概念之區別</text:a><text:a xlink:type="simple" xlink:href="#_TOC_250019" text:style-name="Internet_20_link" text:visited-style-name="Visited_20_Internet_20_Link"><text:span text:style-name="T36"><text:tab/></text:span></text:a><text:a xlink:type="simple" xlink:href="#_TOC_250019" text:style-name="Internet_20_link" text:visited-style-name="Visited_20_Internet_20_Link"><text:span text:style-name="T108">11</text:span></text:a></text:p>
        <text:p text:style-name="P769"><text:a xlink:type="simple" xlink:href="#_TOC_250018" text:style-name="Internet_20_link" text:visited-style-name="Visited_20_Internet_20_Link">第三節</text:a><text:a xlink:type="simple" xlink:href="#_TOC_250018" text:style-name="Internet_20_link" text:visited-style-name="Visited_20_Internet_20_Link"><text:span text:style-name="T350"> </text:span></text:a><text:a xlink:type="simple" xlink:href="#_TOC_250018" text:style-name="Internet_20_link" text:visited-style-name="Visited_20_Internet_20_Link">憲法規範性之指向：所謂職業公務員制度之傳統原則</text:a><text:a xlink:type="simple" xlink:href="#_TOC_250018" text:style-name="Internet_20_link" text:visited-style-name="Visited_20_Internet_20_Link"><text:span text:style-name="T36"><text:tab/></text:span></text:a><text:a xlink:type="simple" xlink:href="#_TOC_250018" text:style-name="Internet_20_link" text:visited-style-name="Visited_20_Internet_20_Link"><text:span text:style-name="T108">16</text:span></text:a></text:p>
        <text:p text:style-name="P765"><text:a xlink:type="simple" xlink:href="#_TOC_250017" text:style-name="Internet_20_link" text:visited-style-name="Visited_20_Internet_20_Link">第四節</text:a><text:a xlink:type="simple" xlink:href="#_TOC_250017" text:style-name="Internet_20_link" text:visited-style-name="Visited_20_Internet_20_Link"><text:span text:style-name="T350"> </text:span></text:a><text:a xlink:type="simple" xlink:href="#_TOC_250017" text:style-name="Internet_20_link" text:visited-style-name="Visited_20_Internet_20_Link">聚焦三項傳統原則：公法形式、照顧義務、共同決定</text:a><text:a xlink:type="simple" xlink:href="#_TOC_250017" text:style-name="Internet_20_link" text:visited-style-name="Visited_20_Internet_20_Link"><text:span text:style-name="T36"><text:tab/></text:span></text:a><text:a xlink:type="simple" xlink:href="#_TOC_250017" text:style-name="Internet_20_link" text:visited-style-name="Visited_20_Internet_20_Link"><text:span text:style-name="T108">20</text:span></text:a></text:p>
        <text:p text:style-name="P754"><text:a xlink:type="simple" xlink:href="#_TOC_250016" text:style-name="Internet_20_link" text:visited-style-name="Visited_20_Internet_20_Link">第五節</text:a><text:a xlink:type="simple" xlink:href="#_TOC_250016" text:style-name="Internet_20_link" text:visited-style-name="Visited_20_Internet_20_Link"><text:span text:style-name="T350"> </text:span></text:a><text:a xlink:type="simple" xlink:href="#_TOC_250016" text:style-name="Internet_20_link" text:visited-style-name="Visited_20_Internet_20_Link">職業公務員制度新走向－向私勞動法的趨近？</text:a><text:a xlink:type="simple" xlink:href="#_TOC_250016" text:style-name="Internet_20_link" text:visited-style-name="Visited_20_Internet_20_Link"><text:span text:style-name="T36"><text:tab/></text:span></text:a><text:a xlink:type="simple" xlink:href="#_TOC_250016" text:style-name="Internet_20_link" text:visited-style-name="Visited_20_Internet_20_Link"><text:span text:style-name="T108">33</text:span></text:a></text:p>
        <text:p text:style-name="P772"><text:a xlink:type="simple" xlink:href="#_TOC_250015" text:style-name="Internet_20_link" text:visited-style-name="Visited_20_Internet_20_Link">第三章</text:a><text:a xlink:type="simple" xlink:href="#_TOC_250015" text:style-name="Internet_20_link" text:visited-style-name="Visited_20_Internet_20_Link"><text:span text:style-name="T350"> </text:span></text:a><text:a xlink:type="simple" xlink:href="#_TOC_250015" text:style-name="Internet_20_link" text:visited-style-name="Visited_20_Internet_20_Link">前提基礎二：勞動保護體系內安全衛生法制的座落</text:a><text:a xlink:type="simple" xlink:href="#_TOC_250015" text:style-name="Internet_20_link" text:visited-style-name="Visited_20_Internet_20_Link"><text:span text:style-name="T36"><text:tab/></text:span></text:a><text:a xlink:type="simple" xlink:href="#_TOC_250015" text:style-name="Internet_20_link" text:visited-style-name="Visited_20_Internet_20_Link"><text:span text:style-name="T108">37</text:span></text:a></text:p>
        <text:p text:style-name="P755"><text:a xlink:type="simple" xlink:href="#_TOC_250014" text:style-name="Internet_20_link" text:visited-style-name="Visited_20_Internet_20_Link">第一節</text:a><text:a xlink:type="simple" xlink:href="#_TOC_250014" text:style-name="Internet_20_link" text:visited-style-name="Visited_20_Internet_20_Link"><text:span text:style-name="T350"> </text:span></text:a><text:a xlink:type="simple" xlink:href="#_TOC_250014" text:style-name="Internet_20_link" text:visited-style-name="Visited_20_Internet_20_Link">理論建構：勞動保護之概念、目標與策略</text:a><text:a xlink:type="simple" xlink:href="#_TOC_250014" text:style-name="Internet_20_link" text:visited-style-name="Visited_20_Internet_20_Link"><text:span text:style-name="T36"><text:tab/></text:span></text:a><text:a xlink:type="simple" xlink:href="#_TOC_250014" text:style-name="Internet_20_link" text:visited-style-name="Visited_20_Internet_20_Link"><text:span text:style-name="T108">37</text:span></text:a></text:p>
        <text:p text:style-name="P770"><text:a xlink:type="simple" xlink:href="#_TOC_250013" text:style-name="Internet_20_link" text:visited-style-name="Visited_20_Internet_20_Link">第二節</text:a><text:a xlink:type="simple" xlink:href="#_TOC_250013" text:style-name="Internet_20_link" text:visited-style-name="Visited_20_Internet_20_Link"><text:span text:style-name="T350"> </text:span></text:a><text:a xlink:type="simple" xlink:href="#_TOC_250013" text:style-name="Internet_20_link" text:visited-style-name="Visited_20_Internet_20_Link">勞動保護之當代重心：預防</text:a><text:a xlink:type="simple" xlink:href="#_TOC_250013" text:style-name="Internet_20_link" text:visited-style-name="Visited_20_Internet_20_Link"><text:span text:style-name="T36"><text:tab/></text:span></text:a><text:a xlink:type="simple" xlink:href="#_TOC_250013" text:style-name="Internet_20_link" text:visited-style-name="Visited_20_Internet_20_Link"><text:span text:style-name="T108">41</text:span></text:a></text:p>
        <text:p text:style-name="P756"><text:a xlink:type="simple" xlink:href="#_TOC_250012" text:style-name="Internet_20_link" text:visited-style-name="Visited_20_Internet_20_Link">第三節</text:a><text:a xlink:type="simple" xlink:href="#_TOC_250012" text:style-name="Internet_20_link" text:visited-style-name="Visited_20_Internet_20_Link"><text:span text:style-name="T350"> </text:span></text:a><text:a xlink:type="simple" xlink:href="#_TOC_250012" text:style-name="Internet_20_link" text:visited-style-name="Visited_20_Internet_20_Link">勞動保護之客體與類型</text:a><text:a xlink:type="simple" xlink:href="#_TOC_250012" text:style-name="Internet_20_link" text:visited-style-name="Visited_20_Internet_20_Link"><text:span text:style-name="T36"><text:tab/></text:span></text:a><text:a xlink:type="simple" xlink:href="#_TOC_250012" text:style-name="Internet_20_link" text:visited-style-name="Visited_20_Internet_20_Link"><text:span text:style-name="T108">43</text:span></text:a></text:p>
        <text:p text:style-name="P773"><text:a xlink:type="simple" xlink:href="#_TOC_250011" text:style-name="Internet_20_link" text:visited-style-name="Visited_20_Internet_20_Link">第四章</text:a><text:a xlink:type="simple" xlink:href="#_TOC_250011" text:style-name="Internet_20_link" text:visited-style-name="Visited_20_Internet_20_Link"><text:span text:style-name="T350"> </text:span></text:a><text:a xlink:type="simple" xlink:href="#_TOC_250011" text:style-name="Internet_20_link" text:visited-style-name="Visited_20_Internet_20_Link">現行公務人員安全衛生保障法制概述</text:a><text:a xlink:type="simple" xlink:href="#_TOC_250011" text:style-name="Internet_20_link" text:visited-style-name="Visited_20_Internet_20_Link"><text:span text:style-name="T36"><text:tab/></text:span></text:a><text:a xlink:type="simple" xlink:href="#_TOC_250011" text:style-name="Internet_20_link" text:visited-style-name="Visited_20_Internet_20_Link"><text:span text:style-name="T108">47</text:span></text:a></text:p>
        <text:p text:style-name="P757"><text:a xlink:type="simple" xlink:href="#_TOC_250010" text:style-name="Internet_20_link" text:visited-style-name="Visited_20_Internet_20_Link">第一節</text:a><text:a xlink:type="simple" xlink:href="#_TOC_250010" text:style-name="Internet_20_link" text:visited-style-name="Visited_20_Internet_20_Link"><text:span text:style-name="T350"> </text:span></text:a><text:a xlink:type="simple" xlink:href="#_TOC_250010" text:style-name="Internet_20_link" text:visited-style-name="Visited_20_Internet_20_Link">公務人員安全及衛生防護辦法</text:a><text:a xlink:type="simple" xlink:href="#_TOC_250010" text:style-name="Internet_20_link" text:visited-style-name="Visited_20_Internet_20_Link"><text:span text:style-name="T36"><text:tab/></text:span></text:a><text:a xlink:type="simple" xlink:href="#_TOC_250010" text:style-name="Internet_20_link" text:visited-style-name="Visited_20_Internet_20_Link"><text:span text:style-name="T108">47</text:span></text:a></text:p>
        <text:p text:style-name="P758"><text:a xlink:type="simple" xlink:href="#_TOC_250009" text:style-name="Internet_20_link" text:visited-style-name="Visited_20_Internet_20_Link">第二節</text:a><text:a xlink:type="simple" xlink:href="#_TOC_250009" text:style-name="Internet_20_link" text:visited-style-name="Visited_20_Internet_20_Link"><text:span text:style-name="T350"> </text:span></text:a><text:a xlink:type="simple" xlink:href="#_TOC_250009" text:style-name="Internet_20_link" text:visited-style-name="Visited_20_Internet_20_Link">中央與地方機關個別安全衛生防護規範分析</text:a><text:a xlink:type="simple" xlink:href="#_TOC_250009" text:style-name="Internet_20_link" text:visited-style-name="Visited_20_Internet_20_Link"><text:span text:style-name="T36"><text:tab/></text:span></text:a><text:a xlink:type="simple" xlink:href="#_TOC_250009" text:style-name="Internet_20_link" text:visited-style-name="Visited_20_Internet_20_Link"><text:span text:style-name="T108">51</text:span></text:a></text:p>
        <text:p text:style-name="P774"><text:a xlink:type="simple" xlink:href="#_TOC_250008" text:style-name="Internet_20_link" text:visited-style-name="Visited_20_Internet_20_Link">第五章</text:a><text:a xlink:type="simple" xlink:href="#_TOC_250008" text:style-name="Internet_20_link" text:visited-style-name="Visited_20_Internet_20_Link"><text:span text:style-name="T350"> </text:span></text:a><text:a xlink:type="simple" xlink:href="#_TOC_250008" text:style-name="Internet_20_link" text:visited-style-name="Visited_20_Internet_20_Link">德日兩國公務人員安全衛生保障法制之比較分析</text:a><text:a xlink:type="simple" xlink:href="#_TOC_250008" text:style-name="Internet_20_link" text:visited-style-name="Visited_20_Internet_20_Link"><text:span text:style-name="T36"><text:tab/></text:span></text:a><text:a xlink:type="simple" xlink:href="#_TOC_250008" text:style-name="Internet_20_link" text:visited-style-name="Visited_20_Internet_20_Link"><text:span text:style-name="T108">73</text:span></text:a></text:p>
        <text:p text:style-name="P755"><text:a xlink:type="simple" xlink:href="#_TOC_250007" text:style-name="Internet_20_link" text:visited-style-name="Visited_20_Internet_20_Link">第一節</text:a><text:a xlink:type="simple" xlink:href="#_TOC_250007" text:style-name="Internet_20_link" text:visited-style-name="Visited_20_Internet_20_Link"><text:span text:style-name="T350"> </text:span></text:a><text:a xlink:type="simple" xlink:href="#_TOC_250007" text:style-name="Internet_20_link" text:visited-style-name="Visited_20_Internet_20_Link">德國</text:a><text:a xlink:type="simple" xlink:href="#_TOC_250007" text:style-name="Internet_20_link" text:visited-style-name="Visited_20_Internet_20_Link"><text:span text:style-name="T36"><text:tab/></text:span></text:a><text:a xlink:type="simple" xlink:href="#_TOC_250007" text:style-name="Internet_20_link" text:visited-style-name="Visited_20_Internet_20_Link"><text:span text:style-name="T108">73</text:span></text:a></text:p>
        <text:p text:style-name="P771"><text:a xlink:type="simple" xlink:href="#_TOC_250006" text:style-name="Internet_20_link" text:visited-style-name="Visited_20_Internet_20_Link">第二節</text:a><text:a xlink:type="simple" xlink:href="#_TOC_250006" text:style-name="Internet_20_link" text:visited-style-name="Visited_20_Internet_20_Link"><text:span text:style-name="T350"> </text:span></text:a><text:a xlink:type="simple" xlink:href="#_TOC_250006" text:style-name="Internet_20_link" text:visited-style-name="Visited_20_Internet_20_Link">日本</text:a><text:a xlink:type="simple" xlink:href="#_TOC_250006" text:style-name="Internet_20_link" text:visited-style-name="Visited_20_Internet_20_Link"><text:span text:style-name="T36"><text:tab/></text:span></text:a><text:a xlink:type="simple" xlink:href="#_TOC_250006" text:style-name="Internet_20_link" text:visited-style-name="Visited_20_Internet_20_Link"><text:span text:style-name="T108">93</text:span></text:a></text:p>
        <text:p text:style-name="P775"><text:a xlink:type="simple" xlink:href="#_TOC_250005" text:style-name="Internet_20_link" text:visited-style-name="Visited_20_Internet_20_Link">第六章</text:a><text:a xlink:type="simple" xlink:href="#_TOC_250005" text:style-name="Internet_20_link" text:visited-style-name="Visited_20_Internet_20_Link"><text:span text:style-name="T350"> </text:span></text:a><text:a xlink:type="simple" xlink:href="#_TOC_250005" text:style-name="Internet_20_link" text:visited-style-name="Visited_20_Internet_20_Link">勞工安全衛生法之規範內涵分析及與公務人員相關辦法之比較</text:a><text:a xlink:type="simple" xlink:href="#_TOC_250005" text:style-name="Internet_20_link" text:visited-style-name="Visited_20_Internet_20_Link"><text:span text:style-name="T36"><text:tab/></text:span></text:a><text:a xlink:type="simple" xlink:href="#_TOC_250005" text:style-name="Internet_20_link" text:visited-style-name="Visited_20_Internet_20_Link"><text:span text:style-name="T108">115</text:span></text:a></text:p>
        <text:p text:style-name="P776"><text:a xlink:type="simple" xlink:href="#_TOC_250004" text:style-name="Internet_20_link" text:visited-style-name="Visited_20_Internet_20_Link">第一節</text:a><text:a xlink:type="simple" xlink:href="#_TOC_250004" text:style-name="Internet_20_link" text:visited-style-name="Visited_20_Internet_20_Link"><text:span text:style-name="T350"> </text:span></text:a><text:a xlink:type="simple" xlink:href="#_TOC_250004" text:style-name="Internet_20_link" text:visited-style-name="Visited_20_Internet_20_Link">勞工安全衛生法之規範內涵分析</text:a><text:a xlink:type="simple" xlink:href="#_TOC_250004" text:style-name="Internet_20_link" text:visited-style-name="Visited_20_Internet_20_Link"><text:span text:style-name="T36"><text:tab/></text:span></text:a><text:a xlink:type="simple" xlink:href="#_TOC_250004" text:style-name="Internet_20_link" text:visited-style-name="Visited_20_Internet_20_Link"><text:span text:style-name="T108">115</text:span></text:a></text:p>
        <text:p text:style-name="P759"><text:soft-page-break/>第二節<text:span text:style-name="T350"> </text:span>與公務人員安全及衛生防護辦法之比較<text:span text:style-name="T36"><text:tab/></text:span><text:span text:style-name="T108">139</text:span></text:p>
        <text:p text:style-name="P768"><text:a xlink:type="simple" xlink:href="#_TOC_250003" text:style-name="Internet_20_link" text:visited-style-name="Visited_20_Internet_20_Link">第七章</text:a><text:a xlink:type="simple" xlink:href="#_TOC_250003" text:style-name="Internet_20_link" text:visited-style-name="Visited_20_Internet_20_Link"><text:span text:style-name="T350"> </text:span></text:a><text:a xlink:type="simple" xlink:href="#_TOC_250003" text:style-name="Internet_20_link" text:visited-style-name="Visited_20_Internet_20_Link">結論與建議</text:a><text:a xlink:type="simple" xlink:href="#_TOC_250003" text:style-name="Internet_20_link" text:visited-style-name="Visited_20_Internet_20_Link"><text:span text:style-name="T36"><text:tab/></text:span></text:a><text:a xlink:type="simple" xlink:href="#_TOC_250003" text:style-name="Internet_20_link" text:visited-style-name="Visited_20_Internet_20_Link"><text:span text:style-name="T108">142</text:span></text:a></text:p>
        <text:p text:style-name="P760"><text:a xlink:type="simple" xlink:href="#_TOC_250002" text:style-name="Internet_20_link" text:visited-style-name="Visited_20_Internet_20_Link">第一節</text:a><text:a xlink:type="simple" xlink:href="#_TOC_250002" text:style-name="Internet_20_link" text:visited-style-name="Visited_20_Internet_20_Link"><text:span text:style-name="T350"> </text:span></text:a><text:a xlink:type="simple" xlink:href="#_TOC_250002" text:style-name="Internet_20_link" text:visited-style-name="Visited_20_Internet_20_Link">研究結論</text:a><text:a xlink:type="simple" xlink:href="#_TOC_250002" text:style-name="Internet_20_link" text:visited-style-name="Visited_20_Internet_20_Link"><text:span text:style-name="T36"><text:tab/></text:span></text:a><text:a xlink:type="simple" xlink:href="#_TOC_250002" text:style-name="Internet_20_link" text:visited-style-name="Visited_20_Internet_20_Link"><text:span text:style-name="T108">142</text:span></text:a></text:p>
        <text:p text:style-name="P761">第二節<text:span text:style-name="T350"> </text:span>公務人員安全及衛生防護辦法修正草案研擬<text:span text:style-name="T36"><text:tab/></text:span><text:span text:style-name="T108">145</text:span></text:p>
        <text:p text:style-name="P777"><text:a xlink:type="simple" xlink:href="#_TOC_250001" text:style-name="Internet_20_link" text:visited-style-name="Visited_20_Internet_20_Link">參考文獻</text:a><text:a xlink:type="simple" xlink:href="#_TOC_250001" text:style-name="Internet_20_link" text:visited-style-name="Visited_20_Internet_20_Link"><text:span text:style-name="T36"><text:tab/></text:span></text:a><text:a xlink:type="simple" xlink:href="#_TOC_250001" text:style-name="Internet_20_link" text:visited-style-name="Visited_20_Internet_20_Link"><text:span text:style-name="T108">172</text:span></text:a></text:p>
        <text:p text:style-name="P778"><text:a xlink:type="simple" xlink:href="#_TOC_250000" text:style-name="Internet_20_link" text:visited-style-name="Visited_20_Internet_20_Link">附錄：公務人員安全及衛生防護辦法</text:a><text:a xlink:type="simple" xlink:href="#_TOC_250000" text:style-name="Internet_20_link" text:visited-style-name="Visited_20_Internet_20_Link"><text:span text:style-name="T36"><text:tab/></text:span></text:a><text:a xlink:type="simple" xlink:href="#_TOC_250000" text:style-name="Internet_20_link" text:visited-style-name="Visited_20_Internet_20_Link"><text:span text:style-name="T108">177</text:span></text:a></text:p>
      </text:section>
      <text:p text:style-name="P11"><text:span text:style-name="T352">表次</text:span></text:p>
      <text:p text:style-name="P204"/>
      <text:p text:style-name="P213">表<text:span text:style-name="T353"> </text:span><text:span text:style-name="T108">1</text:span>：歷史發展下之古典與擴大之勞動保護任務<text:span text:style-name="T36"><text:tab/></text:span><text:span text:style-name="T108">38</text:span></text:p>
      <text:p text:style-name="P217">表<text:span text:style-name="T353"> </text:span><text:span text:style-name="T108">2</text:span>：不同分類方法下之勞動保護主要類型<text:span text:style-name="T36"><text:tab/></text:span><text:span text:style-name="T108">43</text:span></text:p>
      <text:p text:style-name="P226">表<text:span text:style-name="T353"> </text:span><text:span text:style-name="T108">3</text:span>：技術性與社會性勞動保護內容<text:span text:style-name="T36"><text:tab/></text:span><text:span text:style-name="T108">44</text:span></text:p>
      <text:p text:style-name="P218">表<text:span text:style-name="T354"> </text:span><text:span text:style-name="T108">4</text:span>：<text:span text:style-name="T108">«</text:span>公務人員安全及衛生防護辦法<text:span text:style-name="T108">»</text:span>規範體系<text:span text:style-name="T36"><text:tab/></text:span><text:span text:style-name="T108">48</text:span></text:p>
      <text:p text:style-name="P219">表<text:span text:style-name="T354"> </text:span><text:span text:style-name="T108">5</text:span>：<text:span text:style-name="T108">«</text:span>各級警察機關安全防護工作實施要點<text:span text:style-name="T108">»</text:span>相關安全保障內容<text:span text:style-name="T36"><text:tab/></text:span><text:span text:style-name="T108">52</text:span></text:p>
      <text:p text:style-name="P227">表<text:span text:style-name="T353"> </text:span><text:span text:style-name="T108">6</text:span>：警消人員執行職務上安全或任務標準程序整理<text:span text:style-name="T36"><text:tab/></text:span><text:span text:style-name="T108">55</text:span></text:p>
      <text:p text:style-name="P220">表<text:span text:style-name="T353"> </text:span><text:span text:style-name="T108">7</text:span>：相關地方自治團體安全衛生防護規章一<text:span text:style-name="T36"><text:tab/></text:span><text:span text:style-name="T108">57</text:span></text:p>
      <text:p text:style-name="P233">表<text:span text:style-name="T353"> </text:span><text:span text:style-name="T108">8</text:span>：相關地方自治團體安全衛生防護規章二<text:span text:style-name="T36"><text:tab/></text:span><text:span text:style-name="T108">59</text:span></text:p>
      <text:p text:style-name="P270">表<text:span text:style-name="T353"> </text:span><text:span text:style-name="T108">9</text:span>：<text:span text:style-name="T108">«</text:span>高雄市政府家庭暴力及性侵害防治社工人員人身安全風險管理與危機處理要點<text:span text:style-name="T108">»</text:span>重要內容<text:span text:style-name="T36"><text:tab/></text:span><text:span text:style-name="T110">70</text:span></text:p>
      <text:p text:style-name="P238">表<text:span text:style-name="T353"> </text:span><text:span text:style-name="T108">10</text:span>：<text:span text:style-name="T108">«</text:span>勞動保護法<text:span text:style-name="T108">»</text:span>重要內容<text:span text:style-name="T36"><text:tab/></text:span><text:span text:style-name="T108">77</text:span></text:p>
      <text:p text:style-name="P228">表<text:span text:style-name="T354"> </text:span><text:span text:style-name="T108">11</text:span>：日本中央與地方公務員安全衛生制度<text:span text:style-name="T36"><text:tab/></text:span><text:span text:style-name="T108">95</text:span></text:p>
      <text:p text:style-name="P221">表<text:span text:style-name="T353"> </text:span><text:span text:style-name="T108">12</text:span>：日本人事院規則<text:span text:style-name="T355"> </text:span><text:span text:style-name="T108">10-4</text:span><text:span text:style-name="T111"> </text:span>體系<text:span text:style-name="T36"><text:tab/></text:span><text:span text:style-name="T108">98</text:span></text:p>
      <text:p text:style-name="P222">表<text:span text:style-name="T354"> </text:span><text:span text:style-name="T108">13</text:span>：日本勞動安全衛生法體系表<text:span text:style-name="T36"><text:tab/></text:span><text:span text:style-name="T108">104</text:span></text:p>
      <text:p text:style-name="P229">表<text:span text:style-name="T354"> </text:span><text:span text:style-name="T108">14</text:span>：勞工安全衛生法體系表<text:span text:style-name="T36"><text:tab/></text:span><text:span text:style-name="T108">119</text:span></text:p>
      <text:p text:style-name="P234">表<text:span text:style-name="T354"> </text:span><text:span text:style-name="T108">15</text:span>：勞工安全衛生法修正草案條文體系表<text:span text:style-name="T36"><text:tab/></text:span><text:span text:style-name="T108">131</text:span></text:p>
      <text:p text:style-name="P297"/>
      <text:h text:style-name="P1754" text:outline-level="2"><text:bookmark text:name="_TOC_250025"/><text:span text:style-name="T356">第一章 緒論</text:span></text:h>
      <text:p text:style-name="P298"/>
      <text:p text:style-name="P12"><text:bookmark text:name="_TOC_250024"/><text:span text:style-name="T357">第一節 研究背景分析</text:span></text:p>
      <text:p text:style-name="P304">（一）現行公務人員執行職務安全之保障法制：公務人員安全及衛生防護辦法有關公教人員執行職務之安全問題，<text:span text:style-name="T108">92</text:span><text:span text:style-name="T112"> </text:span>年 <text:span text:style-name="T108">5</text:span><text:span text:style-name="T113"> </text:span><text:span text:style-name="T104">月 </text:span><text:span text:style-name="T108">28</text:span><text:span text:style-name="T114"> </text:span>日修正公布之公務人員</text:p>
      <text:p text:style-name="P223"><text:span text:style-name="T376">保障法第 </text:span><text:span text:style-name="T108">19</text:span><text:span text:style-name="T115"> <text:s text:c="2"/></text:span>條，已明文授權考試院會同行政院定之，嗣後考試院遂會同行政</text:p>
      <text:p text:style-name="P223">院，以行政院及考試院 <text:span text:style-name="T108">84</text:span><text:span text:style-name="T116"> </text:span><text:span text:style-name="T378">年 </text:span><text:span text:style-name="T108">9</text:span><text:span text:style-name="T116"> </text:span>月 <text:span text:style-name="T108">26</text:span><text:span text:style-name="T116"> </text:span>日依職權訂定之<text:span text:style-name="T108">«</text:span>公教員工安全維護辦法<text:span text:style-name="T108">»</text:span></text:p>
      <text:p text:style-name="P305"><text:span text:style-name="T104">規範為基礎，進一步於 </text:span><text:span text:style-name="T108">94</text:span><text:span text:style-name="T117"> </text:span><text:span text:style-name="T355">年 </text:span><text:span text:style-name="T108">10</text:span><text:span text:style-name="T117"> </text:span><text:span text:style-name="T104">月 </text:span><text:span text:style-name="T108">31</text:span><text:span text:style-name="T117"> </text:span>日將之修正改訂為現行之<text:span text:style-name="T108">«</text:span>公務人員安全及衛生防護辦法<text:span text:style-name="T108">»</text:span>的法規命令，作為現行公務人員執行職務安全之保障基礎。本<text:span text:style-name="T379">辦法共 </text:span><text:span text:style-name="T108">22</text:span><text:span text:style-name="T118"> </text:span><text:span text:style-name="T380">個條文，除第 </text:span><text:span text:style-name="T108">1</text:span><text:span text:style-name="T119"> </text:span><text:span text:style-name="T380">條明定授權依據，第 </text:span><text:span text:style-name="T108">22</text:span><text:span text:style-name="T119"> </text:span><text:span text:style-name="T378">條關於施行日外，其餘 </text:span><text:span text:style-name="T108">20</text:span><text:span text:style-name="T120"> </text:span>個條文分別就下列事項作相對而言簡略之規定：</text:p>
      <text:p text:style-name="P212"><draw:frame draw:style-name="fr3" draw:name="image1.png" text:anchor-type="as-char" svg:width="0.423cm" svg:height="0.423cm" draw:z-index="83"><draw:image xlink:href="Pictures/100002010000006400000064FCF43721B1CB8730.png" xlink:type="simple" xlink:show="embed" xlink:actuate="onLoad"/></draw:frame><text:span text:style-name="T37"> </text:span><text:span text:style-name="T40"><text:s/></text:span>適用人員之定義（<text:span text:style-name="T104">第 </text:span><text:span text:style-name="T108">2</text:span><text:span text:style-name="T121"> </text:span>條）</text:p>
      <text:p text:style-name="P216"><draw:frame draw:style-name="fr3" draw:name="影像1" text:anchor-type="as-char" svg:width="0.423cm" svg:height="0.423cm" draw:z-index="84"><draw:image xlink:href="Pictures/100002010000006400000064FCF43721B1CB8730.png" xlink:type="simple" xlink:show="embed" xlink:actuate="onLoad"/></draw:frame><text:span text:style-name="T37"> </text:span><text:span text:style-name="T40"><text:s/></text:span>執行職務之安全及衛生防護措施之定義（<text:span text:style-name="T104">第 </text:span><text:span text:style-name="T108">3</text:span><text:span text:style-name="T121"> </text:span>條）</text:p>
      <text:p text:style-name="P216"><draw:frame draw:style-name="fr3" draw:name="影像2" text:anchor-type="as-char" svg:width="0.423cm" svg:height="0.423cm" draw:z-index="85"><draw:image xlink:href="Pictures/100002010000006400000064FCF43721B1CB8730.png" xlink:type="simple" xlink:show="embed" xlink:actuate="onLoad"/></draw:frame><text:span text:style-name="T37"> </text:span><text:span text:style-name="T40"><text:s/></text:span>相關措施應考量性別、身心障礙等因素之要求（<text:span text:style-name="T104">第 </text:span><text:span text:style-name="T108">4</text:span><text:span text:style-name="T121"> </text:span>條）</text:p>
      <text:p text:style-name="P225"><draw:frame draw:style-name="fr3" draw:name="影像3" text:anchor-type="as-char" svg:width="0.423cm" svg:height="0.423cm" draw:z-index="86"><draw:image xlink:href="Pictures/100002010000006400000064FCF43721B1CB8730.png" xlink:type="simple" xlink:show="embed" xlink:actuate="onLoad"/></draw:frame><text:span text:style-name="T37"> </text:span><text:span text:style-name="T40"><text:s/></text:span>安全及衛生防護小組之組成（<text:span text:style-name="T104">第 </text:span><text:span text:style-name="T108">5</text:span><text:span text:style-name="T121"> </text:span>條）</text:p>
      <text:p text:style-name="P216"><draw:frame draw:style-name="fr3" draw:name="影像4" text:anchor-type="as-char" svg:width="0.423cm" svg:height="0.423cm" draw:z-index="87"><draw:image xlink:href="Pictures/100002010000006400000064FCF43721B1CB8730.png" xlink:type="simple" xlink:show="embed" xlink:actuate="onLoad"/></draw:frame><text:span text:style-name="T37"> </text:span><text:span text:style-name="T40"><text:s/></text:span>辦公場所建築、設施及設備之規劃與措施（<text:span text:style-name="T104">第 </text:span><text:span text:style-name="T108">6</text:span><text:span text:style-name="T121"> </text:span>條）</text:p>
      <text:p text:style-name="P232"><draw:frame draw:style-name="fr3" draw:name="影像5" text:anchor-type="as-char" svg:width="0.423cm" svg:height="0.423cm" draw:z-index="88"><draw:image xlink:href="Pictures/100002010000006400000064FCF43721B1CB8730.png" xlink:type="simple" xlink:show="embed" xlink:actuate="onLoad"/></draw:frame><text:span text:style-name="T37"> </text:span><text:span text:style-name="T40"><text:s/></text:span>辦公場所安全及衛生防護之該當措施（<text:span text:style-name="T104">第 </text:span><text:span text:style-name="T108">7</text:span><text:span text:style-name="T121"> </text:span>條）</text:p>
      <text:p text:style-name="P241"><draw:frame draw:style-name="fr3" draw:name="影像6" text:anchor-type="as-char" svg:width="0.423cm" svg:height="0.423cm" draw:z-index="89"><draw:image xlink:href="Pictures/100002010000006400000064FCF43721B1CB8730.png" xlink:type="simple" xlink:show="embed" xlink:actuate="onLoad"/></draw:frame><text:span text:style-name="T37"> </text:span><text:span text:style-name="T40"><text:s/></text:span>安全及衛生機具設備及措施之提供（<text:span text:style-name="T104">第 </text:span><text:span text:style-name="T108">8</text:span><text:span text:style-name="T121"> </text:span>條）</text:p>
      <text:p text:style-name="P232"><draw:frame draw:style-name="fr3" draw:name="影像7" text:anchor-type="as-char" svg:width="0.423cm" svg:height="0.423cm" draw:z-index="90"><draw:image xlink:href="Pictures/100002010000006400000064FCF43721B1CB8730.png" xlink:type="simple" xlink:show="embed" xlink:actuate="onLoad"/></draw:frame><text:span text:style-name="T37"> </text:span><text:span text:style-name="T40"><text:s/></text:span>各機關相關安全及衛生防護應採措施（<text:span text:style-name="T104">第 </text:span><text:span text:style-name="T108">9</text:span><text:span text:style-name="T121"> </text:span>條）</text:p>
      <text:p text:style-name="P216"><draw:frame draw:style-name="fr3" draw:name="影像8" text:anchor-type="as-char" svg:width="0.423cm" svg:height="0.423cm" draw:z-index="91"><draw:image xlink:href="Pictures/100002010000006400000064FCF43721B1CB8730.png" xlink:type="simple" xlink:show="embed" xlink:actuate="onLoad"/></draw:frame><text:span text:style-name="T37"> </text:span><text:span text:style-name="T40"><text:s/></text:span>相關危害資料與資訊之提供（<text:span text:style-name="T355">第 </text:span><text:span text:style-name="T108">10</text:span><text:span text:style-name="T121"> </text:span>條）</text:p>
      <text:p text:style-name="P225"><draw:frame draw:style-name="fr3" draw:name="影像9" text:anchor-type="as-char" svg:width="0.423cm" svg:height="0.423cm" draw:z-index="92"><draw:image xlink:href="Pictures/100002010000006400000064FCF43721B1CB8730.png" xlink:type="simple" xlink:show="embed" xlink:actuate="onLoad"/></draw:frame><text:span text:style-name="T37"> </text:span><text:span text:style-name="T40"><text:s/></text:span>執行危險性職務之勤前教育與預防危害作業流程（<text:span text:style-name="T355">第 </text:span><text:span text:style-name="T108">11</text:span><text:span text:style-name="T121"> </text:span>條）</text:p>
      <text:p text:style-name="P216"><draw:frame draw:style-name="fr3" draw:name="影像10" text:anchor-type="as-char" svg:width="0.423cm" svg:height="0.423cm" draw:z-index="93"><draw:image xlink:href="Pictures/100002010000006400000064FCF43721B1CB8730.png" xlink:type="simple" xlink:show="embed" xlink:actuate="onLoad"/></draw:frame><text:span text:style-name="T37"> </text:span><text:span text:style-name="T40"><text:s/></text:span>相關有影響身心健康之虞之公務人員健康檢查（<text:span text:style-name="T355">第 </text:span><text:span text:style-name="T108">12</text:span><text:span text:style-name="T121"> </text:span>條）</text:p>
      <text:p text:style-name="P216"><draw:frame draw:style-name="fr3" draw:name="影像11" text:anchor-type="as-char" svg:width="0.423cm" svg:height="0.423cm" draw:z-index="94"><draw:image xlink:href="Pictures/100002010000006400000064FCF43721B1CB8730.png" xlink:type="simple" xlink:show="embed" xlink:actuate="onLoad"/></draw:frame><text:span text:style-name="T37"> </text:span><text:span text:style-name="T40"><text:s/></text:span>公務人員罹患法定傳染病之因應（<text:span text:style-name="T355">第 </text:span><text:span text:style-name="T108">13</text:span><text:span text:style-name="T121"> </text:span>條）</text:p>
      <text:p text:style-name="P225"><draw:frame draw:style-name="fr3" draw:name="影像12" text:anchor-type="as-char" svg:width="0.423cm" svg:height="0.423cm" draw:z-index="95"><draw:image xlink:href="Pictures/100002010000006400000064FCF43721B1CB8730.png" xlink:type="simple" xlink:show="embed" xlink:actuate="onLoad"/></draw:frame><text:span text:style-name="T37"> </text:span><text:span text:style-name="T40"><text:s/></text:span>公務人員執行職務應注意事項（<text:span text:style-name="T355">第 </text:span><text:span text:style-name="T108">14</text:span><text:span text:style-name="T121"> </text:span>條）</text:p>
      <text:p text:style-name="P216"><draw:frame draw:style-name="fr3" draw:name="影像13" text:anchor-type="as-char" svg:width="0.423cm" svg:height="0.423cm" draw:z-index="96"><draw:image xlink:href="Pictures/100002010000006400000064FCF43721B1CB8730.png" xlink:type="simple" xlink:show="embed" xlink:actuate="onLoad"/></draw:frame><text:span text:style-name="T37"> </text:span><text:span text:style-name="T40"><text:s/></text:span>公務人員請求服務機關提供服務與救濟（<text:span text:style-name="T355">第 </text:span><text:span text:style-name="T108">15</text:span><text:span text:style-name="T121"> </text:span>條）</text:p>
      <text:p text:style-name="P232"><draw:frame draw:style-name="fr3" draw:name="影像14" text:anchor-type="as-char" svg:width="0.423cm" svg:height="0.423cm" draw:z-index="97"><draw:image xlink:href="Pictures/100002010000006400000064FCF43721B1CB8730.png" xlink:type="simple" xlink:show="embed" xlink:actuate="onLoad"/></draw:frame><text:span text:style-name="T37"> </text:span><text:span text:style-name="T40"><text:s/></text:span>公務人員執行職務遭受生命、身體及健康侵害時之因應措施（<text:span text:style-name="T104">第 </text:span><text:span text:style-name="T108">16</text:span><text:span text:style-name="T122"> </text:span>條）</text:p>
      <text:p text:style-name="P241"><draw:frame draw:style-name="fr3" draw:name="影像15" text:anchor-type="as-char" svg:width="0.423cm" svg:height="0.423cm" draw:z-index="98"><draw:image xlink:href="Pictures/100002010000006400000064FCF43721B1CB8730.png" xlink:type="simple" xlink:show="embed" xlink:actuate="onLoad"/></draw:frame><text:span text:style-name="T37"> </text:span><text:span text:style-name="T40"><text:s/></text:span>公務人員執行職務遭受生命、身體及健康侵害後之因應措施（<text:span text:style-name="T104">第 </text:span><text:span text:style-name="T108">17</text:span><text:span text:style-name="T122"> </text:span>條）</text:p>
      <text:p text:style-name="P232"><draw:frame draw:style-name="fr3" draw:name="影像16" text:anchor-type="as-char" svg:width="0.423cm" svg:height="0.423cm" draw:z-index="99"><draw:image xlink:href="Pictures/100002010000006400000064FCF43721B1CB8730.png" xlink:type="simple" xlink:show="embed" xlink:actuate="onLoad"/></draw:frame><text:span text:style-name="T37"> </text:span><text:span text:style-name="T40"><text:s/></text:span>公務人員執行職務安全遭受威脅之求助與必要處置（<text:span text:style-name="T104">第 </text:span><text:span text:style-name="T108">18</text:span><text:span text:style-name="T121"> </text:span>條）</text:p>
      <text:p text:style-name="P216"><draw:frame draw:style-name="fr3" draw:name="影像17" text:anchor-type="as-char" svg:width="0.423cm" svg:height="0.423cm" draw:z-index="100"><draw:image xlink:href="Pictures/100002010000006400000064FCF43721B1CB8730.png" xlink:type="simple" xlink:show="embed" xlink:actuate="onLoad"/></draw:frame><text:span text:style-name="T37"> </text:span><text:span text:style-name="T40"><text:s/></text:span>危害事故之調查（<text:span text:style-name="T355">第 </text:span><text:span text:style-name="T108">19</text:span><text:span text:style-name="T121"> </text:span>條）</text:p>
      <text:p text:style-name="P241"><draw:frame draw:style-name="fr3" draw:name="影像18" text:anchor-type="as-char" svg:width="0.423cm" svg:height="0.423cm" draw:z-index="101"><draw:image xlink:href="Pictures/100002010000006400000064FCF43721B1CB8730.png" xlink:type="simple" xlink:show="embed" xlink:actuate="onLoad"/></draw:frame><text:span text:style-name="T37"> </text:span><text:span text:style-name="T40"><text:s/></text:span>經費預算（<text:span text:style-name="T355">第 </text:span><text:span text:style-name="T108">20</text:span><text:span text:style-name="T121"> </text:span>條）</text:p>
      <text:p text:style-name="P315"><draw:frame draw:style-name="fr4" draw:name="影像19" text:anchor-type="char" svg:x="3.177cm" svg:y="0.201cm" svg:width="0.423cm" svg:height="0.423cm" draw:z-index="78"><draw:image xlink:href="Pictures/100002010000006400000064FCF43721B1CB8730.png" xlink:type="simple" xlink:show="embed" xlink:actuate="onLoad"/></draw:frame>其他人員安全及衛生防護措施之比照辦理（<text:span text:style-name="T355">第 </text:span><text:span text:style-name="T108">21</text:span><text:span text:style-name="T121"> </text:span>條）</text:p>
      <text:p text:style-name="P333"/>
      <text:p text:style-name="P337">綜觀本辦法之規定，條文數不多，規範內容原則上較為簡略，除包括各機<text:span text:style-name="T381"> </text:span>關針對安全及衛生防護工作之義務類型與應有義務之提醒外，尚包括公務人員<text:span text:style-name="T382"> </text:span>執行職務時之人身安全問題，較為特殊。當然，由於公務機關之職務類型甚多，<text:span text:style-name="T378"> </text:span>制度上亦常見適用於特殊工作人員安全衛生事項之特別規定，例如內政部所訂<text:span text:style-name="T383"> </text:span><text:span text:style-name="T384">定發布之「各級警察機關安全防護工作實施要點」，亦名為「安全防護」，其中</text:span><text:span text:style-name="T385"> </text:span>則同樣見有類似本辦法之條文，惟該要點內容廣泛，目的在於「維護人員、物<text:span text:style-name="T382"> </text:span><text:span text:style-name="T386">資、器材、設施安全，防制敵人滲透破壞，確保內部安全」，同時包括「結合保</text:span><text:span text:style-name="T378"> </text:span><text:span text:style-name="T387">防教育，鞏固員工心防」，以及「防範並查處反心戰案件」等</text:span><text:span text:style-name="T379">（</text:span><text:span text:style-name="T380">要點壹</text:span><text:span text:style-name="T388">）</text:span><text:span text:style-name="T380">，綜觀 </text:span>其內容，絕大多數已與「受僱者本身之身體健康安全」無涉，而直接與「治安」等意涵下之「社會安全」攸關，很大程度脫離本研究可能指涉之範疇。不論如<text:span text:style-name="T382"> </text:span>何，適用於公務機關暨公務人員之相關安全衛生維護規範，必須做更進一步之<text:span text:style-name="T382"> </text:span>體系與內容整理，以正確釐清本辦法與其他可能有關之各種位階法規範間之適<text:span text:style-name="T382"> </text:span>用關係。</text:p>
      <text:p text:style-name="P339"/>
      <text:p text:style-name="P242">（二）現行勞工執行職務安全之保障法制：勞工安全衛生法</text:p>
      <text:p text:style-name="P340"/>
      <text:p text:style-name="P346"><text:span text:style-name="T389">相較於公務人員之本辦法，在私勞動契約關係方面，亦有早在 </text:span><text:span text:style-name="T108">63</text:span><text:span text:style-name="T123"> <text:s text:c="2"/></text:span>年即制</text:p>
      <text:p text:style-name="P347">定施行之<text:span text:style-name="T108">«</text:span>勞工安全衛生法<text:span text:style-name="T108">»</text:span><text:span text:style-name="T356">以資適用，該法全文共 </text:span><text:span text:style-name="T108">38</text:span><text:span text:style-name="T115"> <text:s text:c="2"/></text:span>條，除有關適用對象與</text:p>
      <text:p text:style-name="P348"><text:span text:style-name="T378">名詞定義部分的總則章，以及七個有關行政裁罰基礎之罰則章外，其他 </text:span><text:span text:style-name="T108">26</text:span><text:span text:style-name="T124"> </text:span>個條文共區分為安全衛生設施、安全衛生管理、監督與檢查三章，再經中央主管機關依該法授權或依職權，訂定數量諸多之法規命令與行政規則，形成一套適用私勞動者之龐大的勞工安全衛生法規範體系。</text:p>
      <text:p text:style-name="P205"/>
      <text:p text:style-name="P362">就<text:span text:style-name="T108">«</text:span>勞工安全衛生法<text:span text:style-name="T108">»</text:span>主要內容之三章條文內容，可看出以下特徵：</text:p>
      <text:p text:style-name="P365"><draw:frame draw:style-name="fr3" draw:name="影像20" text:anchor-type="as-char" svg:width="0.423cm" svg:height="0.423cm" draw:z-index="102"><draw:image xlink:href="Pictures/100002010000006400000064FCF43721B1CB8730.png" xlink:type="simple" xlink:show="embed" xlink:actuate="onLoad"/></draw:frame><text:span text:style-name="T37"> </text:span><text:span text:style-name="T40"><text:s/></text:span>規範重點在於衛生暨狹義之安全事項，亦即聚焦於雇主相關硬體設備、材料原料與生產過程本身所引發之安全衛生上的危害，而與前述適用於公務人員<text:span text:style-name="T390">之本辦法的擴及「第三人所造成之人身安全危害」，有所差異；</text:span></text:p>
      <text:p text:style-name="P371"><draw:frame draw:style-name="fr3" draw:name="影像21" text:anchor-type="as-char" svg:width="0.423cm" svg:height="0.423cm" draw:z-index="103"><draw:image xlink:href="Pictures/100002010000006400000064FCF43721B1CB8730.png" xlink:type="simple" xlink:show="embed" xlink:actuate="onLoad"/></draw:frame><text:span text:style-name="T37"> </text:span><text:span text:style-name="T40"><text:s/></text:span>該法規範內容相當詳盡，不論對於執行細節、重要危險源類型（包括原物料與生產過程<text:span text:style-name="T388">）</text:span>、危害產生方式、危害相關之工作類別等，都有非常具體而詳<text:span text:style-name="T386">細的規定，是與適用於公務人員之本辦法的「抽象暨一般內容」，有極大的</text:span>差距，但可將兩者之規範方式視之為互補，而非互斥；</text:p>
      <text:p text:style-name="P372"><draw:frame draw:style-name="fr3" draw:name="影像22" text:anchor-type="as-char" svg:width="0.423cm" svg:height="0.423cm" draw:z-index="104"><draw:image xlink:href="Pictures/100002010000006400000064FCF43721B1CB8730.png" xlink:type="simple" xlink:show="embed" xlink:actuate="onLoad"/></draw:frame><text:span text:style-name="T37"> </text:span><text:span text:style-name="T40"><text:s/></text:span>由於安全衛生維護工作重在監督與檢查，非常難以期待私雇主之主動履行其法定義務 <text:span text:style-name="T125">– </text:span>當然，透過法定職業災害保險之實績費率控管可能是另外一種方</text:p>
      <text:p text:style-name="P374"><text:span text:style-name="T391">式 </text:span><text:span text:style-name="T108">-</text:span>，因為勞工安全衛生法極為重視雇主與勞工以外之第三人公權力的監督與檢查，而與適用於公務人員之本辦法的不涵及僱用主體（行政機關）以外之控制，有極其明顯的差異。</text:p>
      <text:p text:style-name="P375"/>
      <text:p text:style-name="P385">行政院勞工委員會為配合環境變遷與產業轉型，積極準備研議修正<text:span text:style-name="T108">«</text:span>勞工安全衛生法<text:span text:style-name="T108">»</text:span><text:span text:style-name="T393">，並於 </text:span><text:span text:style-name="T108">100</text:span><text:span text:style-name="T126"> </text:span>年底提交立法院審議，惟因故並未修正通過。依行政院所提出之<text:span text:style-name="T108">«</text:span>勞工安全衛生法修正草案<text:span text:style-name="T108">»</text:span>，主要有以下幾項修正重點：</text:p>
      <text:p text:style-name="P212"><draw:frame draw:style-name="fr3" draw:name="影像23" text:anchor-type="as-char" svg:width="0.423cm" svg:height="0.423cm" draw:z-index="105"><draw:image xlink:href="Pictures/100002010000006400000064FCF43721B1CB8730.png" xlink:type="simple" xlink:show="embed" xlink:actuate="onLoad"/></draw:frame><text:span text:style-name="T37"> </text:span><text:span text:style-name="T40"><text:s/></text:span>擴大適用至各業及所有工作者</text:p>
      <text:p text:style-name="P386"><draw:frame draw:style-name="fr3" draw:name="影像24" text:anchor-type="as-char" svg:width="0.423cm" svg:height="0.423cm" draw:z-index="106"><draw:image xlink:href="Pictures/100002010000006400000064FCF43721B1CB8730.png" xlink:type="simple" xlink:show="embed" xlink:actuate="onLoad"/></draw:frame><text:span text:style-name="T37"> </text:span><text:span text:style-name="T40"><text:s/></text:span>增訂雇主促進勞工身心健康之義務 <draw:frame draw:style-name="fr3" draw:name="影像25" text:anchor-type="as-char" svg:width="0.423cm" svg:height="0.423cm" draw:z-index="107"><draw:image xlink:href="Pictures/100002010000006400000064FCF43721B1CB8730.png" xlink:type="simple" xlink:show="embed" xlink:actuate="onLoad"/></draw:frame><text:span text:style-name="T36"> </text:span><text:span text:style-name="T102"><text:s/></text:span><text:span text:style-name="T104">增訂機械、設備、器具源頭驗證制度</text:span> <draw:frame draw:style-name="fr3" draw:name="影像26" text:anchor-type="as-char" svg:width="0.423cm" svg:height="0.423cm" draw:z-index="108"><draw:image xlink:href="Pictures/100002010000006400000064FCF43721B1CB8730.png" xlink:type="simple" xlink:show="embed" xlink:actuate="onLoad"/></draw:frame><text:span text:style-name="T36"> </text:span><text:span text:style-name="T102"><text:s/></text:span>增訂化學物質源頭管制制度</text:p>
      <text:p text:style-name="P387"><draw:frame draw:style-name="fr3" draw:name="影像27" text:anchor-type="as-char" svg:width="0.423cm" svg:height="0.423cm" draw:z-index="109"><draw:image xlink:href="Pictures/100002010000006400000064FCF43721B1CB8730.png" xlink:type="simple" xlink:show="embed" xlink:actuate="onLoad"/></draw:frame><text:span text:style-name="T37"> </text:span><text:span text:style-name="T40"><text:s/></text:span><text:span text:style-name="T104">增訂石化及有害化學危險工作場所定期風險評估機制</text:span> <draw:frame draw:style-name="fr3" draw:name="影像28" text:anchor-type="as-char" svg:width="0.423cm" svg:height="0.423cm" draw:z-index="110"><draw:image xlink:href="Pictures/100002010000006400000064FCF43721B1CB8730.png" xlink:type="simple" xlink:show="embed" xlink:actuate="onLoad"/></draw:frame><text:span text:style-name="T36"> </text:span><text:span text:style-name="T102"><text:s/></text:span>增訂職業病防治基礎建設法源</text:p>
      <text:p text:style-name="P341"/>
      <text:p text:style-name="P388">其中最為外界所關注的，無非<text:span text:style-name="T108">«</text:span>勞工安全衛生法<text:span text:style-name="T108">»</text:span>之擴大適用至各業及所有工作者，對特定之原無該法適用之產業暨工作者而言，意義重大，但相對地亦帶來該業雇主是否窒礙難行與提高經營成本等之疑慮。一個附帶的問題便自然而生：屬於廣義公務人員範圍之諸如公務機關約聘僱人員，既可能本於私勞動契約關係<text:span text:style-name="T380">（</text:span>雖然亦有其他公法上法律關係之可能<text:span text:style-name="T394">）</text:span>，則是否可能因勞工安全衛生法適用對象之擴大而同受影響？雖然勞工安全衛生法最後並未修正通過，但政府方面並未沒有考慮到可能之問題，是以方有 <text:span text:style-name="T108">100</text:span><text:span text:style-name="T118"> </text:span><text:span text:style-name="T356">年 </text:span><text:span text:style-name="T108">8</text:span><text:span text:style-name="T118"> </text:span><text:span text:style-name="T395">月 </text:span><text:span text:style-name="T108">18</text:span><text:span text:style-name="T118"> </text:span>日於行政院勞工委員會所召開之相關研商會議，進而作成「關於公務機關約聘僱人員，應以<text:span text:style-name="T108">«</text:span>公務人員保障法<text:span text:style-name="T108">»</text:span>為特別法，而以依保障法授權訂定之安衛辦法作為特別規定，優先於<text:span text:style-name="T108">«</text:span>勞工安全衛生法<text:span text:style-name="T108">»</text:span>而適用」的結論，算是初步的政策決定，惟仍不免有下列之問題有待商榷與考慮：</text:p>
      <text:p text:style-name="P389"><draw:frame draw:style-name="fr3" draw:name="影像29" text:anchor-type="as-char" svg:width="0.423cm" svg:height="0.423cm" draw:z-index="111"><draw:image xlink:href="Pictures/100002010000006400000064FCF43721B1CB8730.png" xlink:type="simple" xlink:show="embed" xlink:actuate="onLoad"/></draw:frame><text:span text:style-name="T37"> </text:span><text:span text:style-name="T40"><text:s/></text:span><text:span text:style-name="T108">«</text:span>勞工安全衛生法<text:span text:style-name="T108">»</text:span>未來如適用所有私受僱者，為何本質上相同之公務機關特定約聘僱人員得予排除？其實質正當事由為何？</text:p>
      <text:p text:style-name="P390"><draw:frame draw:style-name="fr3" draw:name="影像30" text:anchor-type="as-char" svg:width="0.423cm" svg:height="0.423cm" draw:z-index="112"><draw:image xlink:href="Pictures/100002010000006400000064FCF43721B1CB8730.png" xlink:type="simple" xlink:show="embed" xlink:actuate="onLoad"/></draw:frame><text:span text:style-name="T37"> </text:span><text:span text:style-name="T40"><text:s/></text:span>如<text:span text:style-name="T108">«</text:span>勞工衛生法<text:span text:style-name="T108">»</text:span>之規範內容與指向，基本上與適用於公務人員之本辦法有如前述不小之差距，如此之雙軌是否適當與必要？</text:p>
      <text:p text:style-name="P366"><draw:frame draw:style-name="fr3" draw:name="影像31" text:anchor-type="as-char" svg:width="0.423cm" svg:height="0.423cm" draw:z-index="113"><draw:image xlink:href="Pictures/100002010000006400000064FCF43721B1CB8730.png" xlink:type="simple" xlink:show="embed" xlink:actuate="onLoad"/></draw:frame><text:span text:style-name="T37"> </text:span><text:span text:style-name="T40"><text:s/></text:span>如政策欲繼續維持不適用<text:span text:style-name="T108">«</text:span>勞工安全衛生法<text:span text:style-name="T108">»</text:span>的平行雙軌制，則本辦法究應如何通盤而全面的考慮其應有內容？</text:p>
      <text:p text:style-name="P373"><draw:frame draw:style-name="fr3" draw:name="影像32" text:anchor-type="as-char" svg:width="0.423cm" svg:height="0.423cm" draw:z-index="114"><draw:image xlink:href="Pictures/100002010000006400000064FCF43721B1CB8730.png" xlink:type="simple" xlink:show="embed" xlink:actuate="onLoad"/></draw:frame><text:span text:style-name="T37"> </text:span><text:span text:style-name="T40"><text:s/></text:span>甚至更廣泛的角度來說：是否全部的公務人員，不僅是可能屬於私勞動關係的約聘僱人員，而是包括例如公法上勤務關係之公務員，在執行職務安全衛生的保障上，皆有應適用<text:span text:style-name="T108">«</text:span>勞工安全衛生法<text:span text:style-name="T108">»</text:span>，或自行建立獨立之保障法制的</text:p>
      <text:p text:style-name="P316">必要？後者是否有其實益？</text:p>
      <text:p text:style-name="P321"/>
      <text:p text:style-name="P392">欲針對上列的問題提出答案，便是本研究最主要的背景與目的。當然，即使是性質類似之事項，在同樣屬於歐陸法系國家的台灣，傳統上亦常見適用於私部門與公部門之不同法制，換言之，無論實體規範、程序事項、管轄機關、救濟程序等，著眼於公私部門之受僱者，在我國向有截然不同與涇渭分明之法規範適用體系，不論針對居於雇主地位之公務機關或私企業主，事實上亦早熟悉於如此之適用關係。由此而言，在思考前述本研究所提出之基本問題時，亦<text:span text:style-name="T396">當然無從避免這個角度的切入思維，「如何在現有體系分工下，進一步均等化公</text:span></text:p>
      <text:p text:style-name="P393"><text:span text:style-name="T396">私部門之法律規範實體與程序」，或許可視為更優先之政策選項，成為最適選擇，</text:span><text:span text:style-name="T397"> </text:span>亦須進一步之探索。</text:p>
      <text:p text:style-name="Text_20_body"/>
      <text:p text:style-name="Text_20_body"/>
      <text:p text:style-name="P182"/>
      <text:p text:style-name="P12"><text:bookmark text:name="_TOC_250023"/><text:span text:style-name="T359">第二節 研究主旨</text:span></text:p>
      <text:p text:style-name="P168"/>
      <text:p text:style-name="P396">本研究之主旨，按委託單位之規劃，係盼能達成以下之成果：</text:p>
      <text:p text:style-name="P397">（一<text:span text:style-name="T104">）</text:span>探討我國當初以<text:span text:style-name="T108">«</text:span>公務人員安全及衛生防護辦法<text:span text:style-name="T123">»</text:span>（以下簡稱安衛辦法<text:span text:style-name="T394">）</text:span>，規範公務人員執行職務安全保障制度之原意，包含保障法第 <text:span text:style-name="T108">19</text:span><text:span text:style-name="T127"> </text:span>條立法體例及說明，並具體指出安衛辦法是否已達成其規範目的及功能，進而研析安衛辦法未來應如何調整，以落實公務人員執行職務安全及衛生之保障。</text:p>
      <text:p text:style-name="P398"><text:span text:style-name="T104">（二）</text:span>蒐集國外類似我國公務人員與勞工執行職務安全衛生保障法制，分別規範之立法例與實務運作情形，予以分析研究。</text:p>
      <text:p text:style-name="P399"><text:span text:style-name="T104">（三）</text:span>比較外國及我國相關規定及作法，具體指出我國現行安衛辦法有何不足之處，及外國值得借鏡之處。</text:p>
      <text:p text:style-name="P237">（四）釐清安衛辦法與勞安法間關係及其適用順序。</text:p>
      <text:p text:style-name="P225">（五）勞安法修正草案內容，有何允值安衛辦法援引、參考，以提昇對公務人</text:p>
      <text:p text:style-name="P401">員執行職務安全及衛生保障之處，並以對照表方式提出具體理由說明之。</text:p>
      <text:p text:style-name="P405">（六）綜合本研究成果，據以提出安衛辦法修正條文對照表，及實務目前應循之檢討方向，以供將來修法及審理相關事件之參考。</text:p>
      <text:p text:style-name="P375"/>
      <text:p text:style-name="P406">當然，本於此研究主旨與目的之設定，惟因研究能力、規模等因素之限制，<text:span text:style-name="T378"> </text:span>是否得以圓滿的關照處理並回答前述提問，非無疑問，至少研究之企圖是清晰<text:span text:style-name="T398"> </text:span>的：<text:span text:style-name="T108">«</text:span>公務人員安全及衛生防護辦法<text:span text:style-name="T108">»</text:span>之作為我國公務人員執行職務安全健康保</text:p>
      <text:p text:style-name="P349">障的基礎，在勞工安全衛生法相對進行一定改革與修正的情形下，為建構更完整的保障內涵，究竟安衛辦法能再加以如何之修改，方得符合當代有關勞動保護之需求，落實公務人員之保障？希望本研究能提供具參考價值的回答。</text:p>
      <text:p text:style-name="Text_20_body"/>
      <text:p text:style-name="P183"/>
      <text:p text:style-name="P13"><text:bookmark text:name="_TOC_250022"/><text:span text:style-name="T358">第三節 研究架構、方法與內容簡介</text:span></text:p>
      <text:p text:style-name="P193"/>
      <text:p text:style-name="P407"><text:span text:style-name="T399">在研究方法的設定上，本研究主要採取規範式的研究方法，就研究</text:span><text:span text:style-name="T401">主題相關之各項法規範比較分析與問題探討， 基本上不採實證調查研究</text:span><text:span text:style-name="T391">方法，而係以現有文獻與資料做質性的分析。</text:span></text:p>
      <text:p text:style-name="P205"/>
      <text:p text:style-name="P408"><text:span text:style-name="T403">在研究架構與內容的設定上， 在第一章緒論，即針對研究動機、目</text:span><text:span text:style-name="T376">的、方法作簡要的說明之後， 首先進行兩項所謂「前提基礎」的鋪陳：</text:span><text:span text:style-name="T397"> </text:span><text:span text:style-name="T403">其一是公務員制度的相關座落， 希望特別從研究者認為重要的三項職業</text:span><text:span text:style-name="T405">公務員制度傳統原則： 公法形式、照顧義務與共同決定， 直接間接指向</text:span><text:span text:style-name="T401">公務人員安全衛生保障法制可能涉及的幾個關鍵內涵； 另一前提基礎則是有關安全衛生法制在整體勞動保護體系中的座落， 亦即從理論與實務</text:span><text:span text:style-name="T407">之發展軌跡中， 找出當代勞動保護之重要思維與作法，</text:span><text:span text:style-name="T408"> </text:span><text:span text:style-name="T410">以便作為例如思</text:span><text:span text:style-name="T411">索我國法制變革之參考基礎。在結束這個前提基礎的分析之後， 本研究</text:span><text:span text:style-name="T376">將接下來進行兩部分的考察， 首先是我國與外國公務人員安全衛生保障</text:span><text:span text:style-name="T405">法制內容的基本分析， 透過國內外相關制度內涵的比較， 爬梳我國現行</text:span><text:span text:style-name="T413">法制可能的缺陷與未來努力方向； 限於研究者之能力， 以及考量我國法</text:span><text:span text:style-name="T405">制基礎， 無論理論與實務發展面均深受德日兩國影響之故， 有關國外公</text:span><text:span text:style-name="T403">務人員安全衛生保障法制之分析， 僅選取德國與日本兩國。由於本研究</text:span><text:span text:style-name="T412">主題之設定，</text:span><text:span text:style-name="T414"> </text:span><text:span text:style-name="T407">一開始即與相對應之勞工安全衛生法制，</text:span><text:span text:style-name="T415"> </text:span><text:span text:style-name="T410">有著類比之意義</text:span><text:span text:style-name="T416">與壓力， 是以亦須針對原則上適用於私部門勞工之我國</text:span><text:span text:style-name="T128">« </text:span><text:span text:style-name="T376">勞工安全衛生法</text:span></text:p>
      <text:p text:style-name="P409"><text:span text:style-name="T130">»</text:span><text:span text:style-name="T402">， 不論現行內容與未來修法走向， 作進一步的說明與分析。最後， 除提</text:span><text:span text:style-name="T412">供研究結論， 亦一併針對現行</text:span><text:span text:style-name="T132">« </text:span><text:span text:style-name="T400">公務人員安全及衛生防護辦法</text:span><text:span text:style-name="T134">»</text:span><text:span text:style-name="T418">， 提供考</text:span><text:span text:style-name="T403">量前述：</text:span></text:p>
      <text:list xml:id="list2202335065440003550" text:style-name="WWNum1">
        <text:list-item>
          <text:p text:style-name="P807"><text:span text:style-name="T419">兩項前提認識，</text:span></text:p>
        </text:list-item>
        <text:list-item>
          <text:p text:style-name="P808"><text:span text:style-name="T421">德日法制經驗參酌，</text:span></text:p>
        </text:list-item>
        <text:list-item>
          <text:p text:style-name="P808"><text:span text:style-name="T421">勞工安全衛生法發展借鏡，</text:span></text:p>
        </text:list-item>
      </text:list>
      <text:p text:style-name="P410"><text:span text:style-name="T497">三者所呈現之軌跡與線索， 而得思考之未來修正方向， 並試擬修正條文，</text:span><text:span text:style-name="T397"> </text:span><text:span text:style-name="T498">以提供委託單位參考。</text:span></text:p>
      <text:p text:style-name="P334"/>
      <text:p text:style-name="P363"><text:span text:style-name="T498">本研究設定之研究內容如下：</text:span></text:p>
      <text:p text:style-name="P241">（一）緒論：包括研究動機、研究目的、研究方法與研究內容簡介；</text:p>
      <text:p text:style-name="P400"><text:span text:style-name="T104">（二）</text:span>前提認識：公務員制度相關問題關聯之座落，勞動保護體系內安全衛生法制的座落；</text:p>
      <text:p text:style-name="P242">（三）台灣現行公務人員安全衛生保障法制之基本內容與問題整理分析；</text:p>
      <text:p text:style-name="P216">（四）德國與日本公務人員安全衛生保障法制之比較分析；</text:p>
      <text:p text:style-name="P412"><text:span text:style-name="T104">（五）</text:span>現行<text:span text:style-name="T108">«</text:span>勞工安全衛生法<text:span text:style-name="T108">»</text:span>之規範內涵分析、兼論與公務人員安全及衛生防護辦法之比較；</text:p>
      <text:p text:style-name="P413"><text:span text:style-name="T104">（六</text:span>）結論：包括前述研究結論，<text:span text:style-name="T108">«</text:span>公務人員安全及衛生防護辦法<text:span text:style-name="T108">»</text:span>修正方向與草案芻議。</text:p>
      <text:p text:style-name="P428"/>
      <text:p text:style-name="P322"/>
      <text:h text:style-name="P1755" text:outline-level="2"><text:bookmark text:name="_TOC_250021"/>第二章 前提基礎一：尋找公務員制度相關問題關聯的座落</text:h>
      <text:p text:style-name="P194"/>
      <text:p text:style-name="P12"><text:bookmark text:name="_TOC_250020"/><text:span text:style-name="T358">第一節 理論建構：以德國公務員制度為師</text:span></text:p>
      <text:p text:style-name="P169"/>
      <text:p text:style-name="P414">首先，在此有必要交代一下本研究理論與方法的選擇問題，亦即為何在這<text:span text:style-name="T499"> </text:span>裡的第二章部分，主要進行以德國法制理論暨實務角度的探討。台灣在公務員<text:span text:style-name="T382"> </text:span>法制的建構上，深受德國之影響，甚而，在許多有關職業公務員制度之形式與<text:span text:style-name="T382"> </text:span>實質的建構上，德國顯然是台灣經常仿效的對象。相對的，談到安全衛生之可<text:span text:style-name="T382"> </text:span>能比較偏向勞動法制的問題時，由於台灣的勞動法制發展，乃至於整體的法律<text:span text:style-name="T382"> </text:span><text:span text:style-name="T500">環境與文化、基礎與框架 </text:span><text:span text:style-name="T135">– </text:span>其核心的觀察主軸毋寧是「對於勞動關係之實質介入形式」<text:span text:style-name="T501">1</text:span><text:span text:style-name="T502"> </text:span><text:span text:style-name="T121">- </text:span>，特別是整體憲法結構與制定法在「正當性基礎、憲法規範性拘束、法<text:span text:style-name="T378">源位階與控制」等之上，都與德國極為接近，而國內社會力量所企圖建立的 勞</text:span>動保護管制形式，又經常唯德國類似法制馬首是瞻<text:span text:style-name="T501">2</text:span>，因此在重疊公務員法與 勞動法如此複雜之問題上，德國法制及理論思考軌跡，顯有值得台灣參考之處， 是以在此處之理論前提部分便選擇以德國法為中心，進行相關的論述<text:span text:style-name="T501">3</text:span>。</text:p>
      <text:p text:style-name="P416"><draw:rect text:anchor-type="char" draw:z-index="13" draw:style-name="gr3" draw:text-style-name="P1764" svg:width="5.083cm" svg:height="0.022cm" svg:x="3.177cm" svg:y="0.478cm"><text:p/></draw:rect></text:p>
      <text:p text:style-name="P77"><text:span text:style-name="T507">1</text:span><text:span text:style-name="T514"> </text:span><text:span text:style-name="T634">例如我國勞動基準法中有關基本工資、工時保護、契約締結的限制（如定期契約</text:span><text:span text:style-name="T637">）</text:span><text:span text:style-name="T634">、契約終止</text:span><text:span text:style-name="T635">的限制</text:span><text:span text:style-name="T639">（</text:span><text:span text:style-name="T635">不同類型的解僱事由</text:span><text:span text:style-name="T641">）</text:span><text:span text:style-name="T643">，乃至於雖然「規模有別」，但試圖建立企業內共同決定制度之</text:span><text:span text:style-name="T644">意向同樣明確的「勞資會議」</text:span><text:span text:style-name="T635">（勞動基準法第</text:span><text:span text:style-name="T645"> </text:span><text:span text:style-name="T518">8</text:span><text:span text:style-name="T522">3</text:span><text:span text:style-name="T524"> </text:span><text:span text:style-name="T635">條參照</text:span><text:span text:style-name="T641">）</text:span><text:span text:style-name="T635">，其正當性權源與思維或規範模式，均</text:span><text:span text:style-name="T634">與德國的最低工資保障、定期契約限制、解僱保護法制、廠場共同決定制度極為接近。關於德</text:span><text:span text:style-name="T645">國法的如此「實質介入」的基本模式，請見 </text:span><text:span text:style-name="T521">Gamillscheg</text:span><text:span text:style-name="T526">, </text:span><text:span text:style-name="T521">Arbeitsrecht</text:span><text:span text:style-name="T514"> </text:span><text:span text:style-name="T521">I</text:span><text:span text:style-name="T529">, </text:span><text:span text:style-name="T521">S.</text:span><text:span text:style-name="T532"> </text:span><text:span text:style-name="T521">1ff.</text:span><text:span text:style-name="T634">；台灣勞動基準法</text:span><text:span text:style-name="T646">在不同面向上的依循此「德國式傳統」，相關討論亦參林佳和，勞動基準法二十年 </text:span><text:span text:style-name="T535">– </text:span><text:span text:style-name="T634">過去、現在</text:span><text:span text:style-name="T645">與未來的十項觀察，律師雜誌第 </text:span><text:span text:style-name="T521">298</text:span><text:span text:style-name="T537"> </text:span><text:span text:style-name="T634">期，</text:span><text:span text:style-name="T521">2004</text:span><text:span text:style-name="T537"> </text:span><text:span text:style-name="T647">年 </text:span><text:span text:style-name="T521">7</text:span><text:span text:style-name="T537"> </text:span><text:span text:style-name="T645">月，頁 </text:span><text:span text:style-name="T521">49</text:span><text:span text:style-name="T537"> </text:span><text:span text:style-name="T634">以下。一個對比台灣與德國勞動法制之嘗試，亦可見林佳和，德國勞動法制之發展趨勢：</text:span><text:span text:style-name="T521">2000-2007</text:span><text:span text:style-name="T634">，台灣勞動法學會主辦「各國勞動法制發展趨勢」學術研討會，</text:span><text:span text:style-name="T521">2008</text:span><text:span text:style-name="T537"> </text:span><text:span text:style-name="T645">年 </text:span><text:span text:style-name="T521">5</text:span><text:span text:style-name="T524"> </text:span><text:span text:style-name="T645">月 </text:span><text:span text:style-name="T521">25</text:span><text:span text:style-name="T524"> </text:span><text:span text:style-name="T634">日。</text:span></text:p>
      <text:p text:style-name="P14"><text:span text:style-name="T507">2</text:span><text:span text:style-name="T529"> </text:span><text:span text:style-name="T645">一個明顯的例子是 </text:span><text:span text:style-name="T521">2003</text:span><text:span text:style-name="T537"> </text:span><text:span text:style-name="T647">年 </text:span><text:span text:style-name="T521">1</text:span><text:span text:style-name="T537"> </text:span><text:span text:style-name="T647">月 </text:span><text:span text:style-name="T521">13</text:span><text:span text:style-name="T537"> </text:span><text:span text:style-name="T634">日公佈施行之大量解僱勞工保護法，即便立法緣起並非完全</text:span></text:p>
      <text:p text:style-name="P78"><text:span text:style-name="T712">本於德國相關法制經驗（德國解僱保護法第</text:span><text:span text:style-name="T714"> <text:s/></text:span><text:span text:style-name="T42">17</text:span><text:span text:style-name="T45">-</text:span><text:span text:style-name="T42">2</text:span><text:span text:style-name="T38">2</text:span><text:span text:style-name="T47"> </text:span><text:span text:style-name="T712">條</text:span><text:span text:style-name="T715">）</text:span><text:span text:style-name="T717">，但立法後的法釋義學操作之工作建構上，</text:span><text:span text:style-name="T711">卻處處可見「德國法」之法律制度與理論思維的深遠影響。相關討論請參見林佳和，勞動關係</text:span></text:p>
      <text:p text:style-name="P79"><text:span text:style-name="T718">之公法介入 </text:span><text:span text:style-name="T49">– </text:span><text:span text:style-name="T713">以大量解僱勞工保護法之限制出境制度為例，頁</text:span><text:span text:style-name="T719"> </text:span><text:span text:style-name="T39">12</text:span><text:span text:style-name="T50"> </text:span><text:span text:style-name="T713">以下；郭玲惠，大量解僱勞工保護法制之初探</text:span><text:span text:style-name="T720"> </text:span><text:span text:style-name="T39">–</text:span><text:span text:style-name="T51"> </text:span><text:span text:style-name="T713">兼簡介德國之大量解僱勞工保護，台灣勞動法學會學報第三期，</text:span><text:span text:style-name="T39">2004</text:span><text:span text:style-name="T52"> </text:span><text:span text:style-name="T713">年，頁</text:span><text:span text:style-name="T39">7</text:span><text:span text:style-name="T53"> </text:span><text:span text:style-name="T722">以下。「德國法學式的思維」之於我國勞動法及勞動法學之影響，亦可見黃程貫，</text:span><text:span text:style-name="T760">«</text:span><text:span text:style-name="T713">勞動法</text:span><text:span text:style-name="T760">»</text:span><text:span text:style-name="T713">，</text:span></text:p>
      <text:p text:style-name="P16"><text:span text:style-name="T716">修訂再版，台北縣：國立空中大學，頁 </text:span><text:span text:style-name="T37">10</text:span><text:span text:style-name="T54"> </text:span><text:span text:style-name="T716">以下，頁 </text:span><text:span text:style-name="T37">23</text:span><text:span text:style-name="T54"> </text:span><text:span text:style-name="T711">以下。</text:span></text:p>
      <text:p text:style-name="P80"><text:span text:style-name="T507">3</text:span><text:span text:style-name="T532"> </text:span><text:span text:style-name="T634">值得提醒的一點是：相較於法律環境及條件與德國、乃至台灣均大相逕庭的英國、美國，其</text:span><text:span text:style-name="T636">去管制之相關思維與實務發展，均難以套用至台灣，甚至難以作為討論的基礎，其中最主要之</text:span><text:span text:style-name="T648"> </text:span><text:span text:style-name="T649"><text:s/></text:span><text:span text:style-name="T636">特徵在於：英美法系國家較無類似德國或我國一般之「國家實質介入勞動關係形成」的勞動管</text:span><text:span text:style-name="T648"> </text:span><text:span text:style-name="T649"><text:s/></text:span><text:span text:style-name="T636">制形式，換言之，即便台灣有勞動關係應予去管制之需求，而無法依循英美的模式，因為單就</text:span></text:p>
      <text:p text:style-name="P81"><text:span text:style-name="T713">「法律體系與文化」而言，如此之條件便不具備。既使在德國，亦有與作者相同的提醒者，例</text:span><text:span text:style-name="T723"> </text:span><text:span text:style-name="T724"><text:s/></text:span><text:span text:style-name="T711">如 </text:span><text:span text:style-name="T37">Hancké, Deregulierung und Flexibilität als Wunderheilmittel. Fragen zur Ü bertragbarkeit des</text:span><text:span text:style-name="T41"> </text:span><text:span text:style-name="T37">flexiblen</text:span><text:span text:style-name="T55"> </text:span><text:span text:style-name="T37">Modells</text:span><text:span text:style-name="T58">, </text:span><text:span text:style-name="T37">WSI-Mitteilungen</text:span><text:span text:style-name="T58"> </text:span><text:span text:style-name="T37">1998</text:span><text:span text:style-name="T61">, </text:span><text:span text:style-name="T37">256</text:span><text:span text:style-name="T711">。從歐洲不同法系國家之相異的勞動法「外貌與現</text:span><text:span text:style-name="T721">象」，尤能看出這一項結構性差異的所在；有關歐洲不同法系國家在勞動法上的呈現，可參見</text:span><text:span text:style-name="T61">Hart/Taggart</text:span><text:span text:style-name="T64"> </text:span><text:span text:style-name="T37">in</text:span><text:span text:style-name="T44">: </text:span><text:span text:style-name="T37">Henssler/Braun(Hrsg</text:span><text:span text:style-name="T58">.), </text:span><text:span text:style-name="T37">Arbeitsrecht</text:span><text:span text:style-name="T55"> </text:span><text:span text:style-name="T37">in</text:span><text:span text:style-name="T64"> </text:span><text:span text:style-name="T37">Europa,</text:span><text:span text:style-name="T44"> </text:span><text:span text:style-name="T37">Köln</text:span><text:span text:style-name="T64"> </text:span><text:span text:style-name="T37">2003</text:span><text:span text:style-name="T44">, </text:span><text:span text:style-name="T37">S.</text:span><text:span text:style-name="T58"> </text:span><text:span text:style-name="T37">400f</text:span><text:span text:style-name="T44">.; </text:span><text:span text:style-name="T37">Lecher/Naumann</text:span><text:span text:style-name="T65"> </text:span><text:span text:style-name="T37">in</text:span><text:span text:style-name="T44">: </text:span><text:span text:style-name="T37">Däubler/Lecher(Hrsg</text:span><text:span text:style-name="T61">.), </text:span><text:span text:style-name="T37">Die</text:span><text:span text:style-name="T44"> </text:span><text:span text:style-name="T37">Gewerkschaften</text:span><text:span text:style-name="T55"> </text:span><text:span text:style-name="T37">in</text:span><text:span text:style-name="T55"> </text:span><text:span text:style-name="T37">den</text:span><text:span text:style-name="T58"> </text:span><text:span text:style-name="T37">12</text:span><text:span text:style-name="T44"> </text:span><text:span text:style-name="T37">EG-Ländern</text:span><text:span text:style-name="T44">. </text:span><text:span text:style-name="T37">Europäische</text:span><text:span text:style-name="T44"> </text:span><text:span text:style-name="T37">Integration</text:span><text:span text:style-name="T55"> </text:span><text:span text:style-name="T37">und</text:span></text:p>
      <text:p text:style-name="P435"/>
      <text:p text:style-name="P162"/>
      <text:p text:style-name="P49"><text:bookmark text:name="_TOC_250019"/><text:span text:style-name="T358">第二節 公務員與公務人員：主體概念之區別</text:span></text:p>
      <text:p text:style-name="P342"/>
      <text:p text:style-name="P429"><text:span text:style-name="T386">本研究名為「公務人員執行職務安全保障法制之研究」，涉及到的第一個問</text:span>題，無非何謂公務人員？特別是在國內即便是公務機關，也經常同時存在職業公務員、約聘僱人員、臨時人員，乃至於法律形式上無僱傭關係之外來派遣或承攬人所屬受僱人等不同身分者，而在非屬公務機關，但可能屬於廣義公部門之國公營事業，則其特殊之所謂公務員兼具勞工身分者，復使該等問題越趨複雜<text:span text:style-name="T501">4</text:span>。再觀之以國內不同有關公務人員之法律，則又常有不同之符合適用目的上之定義，例如：</text:p>
      <text:p text:style-name="P431"><draw:frame draw:style-name="fr3" draw:name="影像33" text:anchor-type="as-char" svg:width="0.423cm" svg:height="0.423cm" draw:z-index="115"><draw:image xlink:href="Pictures/100002010000006400000064FCF43721B1CB8730.png" xlink:type="simple" xlink:show="embed" xlink:actuate="onLoad"/></draw:frame><text:span text:style-name="T37"> </text:span><text:span text:style-name="T40"><text:s/></text:span><text:span text:style-name="T108">«</text:span>公務人員任用法<text:span text:style-name="T108">»</text:span>：應指依官等及職等任用之公務人員（<text:span text:style-name="T411">第 </text:span><text:span text:style-name="T108">5</text:span><text:span text:style-name="T124"> </text:span><text:span text:style-name="T413">條第 </text:span><text:span text:style-name="T108">1</text:span><text:span text:style-name="T124"> </text:span>項參照<text:span text:style-name="T394">）</text:span>；</text:p>
      <text:p text:style-name="P391"><draw:frame draw:style-name="fr3" draw:name="影像34" text:anchor-type="as-char" svg:width="0.423cm" svg:height="0.423cm" draw:z-index="116"><draw:image xlink:href="Pictures/100002010000006400000064FCF43721B1CB8730.png" xlink:type="simple" xlink:show="embed" xlink:actuate="onLoad"/></draw:frame><text:span text:style-name="T37"> </text:span><text:span text:style-name="T40"><text:s/></text:span><text:span text:style-name="T108">«</text:span>公務人員保障法<text:span text:style-name="T108">»</text:span>：係指法定機關依法任用之有給專任人員及公立學校編制內依法任用之職員，不包括政務人員及民選公職人員（<text:span text:style-name="T104">第 </text:span><text:span text:style-name="T108">3</text:span><text:span text:style-name="T121"> </text:span>條參照<text:span text:style-name="T394">）</text:span>；</text:p>
      <text:p text:style-name="P433"><draw:frame draw:style-name="fr3" draw:name="影像35" text:anchor-type="as-char" svg:width="0.423cm" svg:height="0.423cm" draw:z-index="117"><draw:image xlink:href="Pictures/100002010000006400000064FCF43721B1CB8730.png" xlink:type="simple" xlink:show="embed" xlink:actuate="onLoad"/></draw:frame><text:span text:style-name="T37"> </text:span><text:span text:style-name="T40"><text:s/></text:span><text:span text:style-name="T108">«</text:span>公務人員退休法<text:span text:style-name="T108">»</text:span>及<text:span text:style-name="T108">«</text:span>公務人員撫卹法<text:span text:style-name="T108">»</text:span>：依公務人員任用法律任用，並經銓敘審定之人員（<text:span text:style-name="T104">兩法均第 </text:span><text:span text:style-name="T108">2</text:span><text:span text:style-name="T121"> </text:span>條參照<text:span text:style-name="T394">）</text:span>；</text:p>
      <text:p text:style-name="P432"><draw:frame draw:style-name="fr3" draw:name="影像36" text:anchor-type="as-char" svg:width="0.423cm" svg:height="0.423cm" draw:z-index="118"><draw:image xlink:href="Pictures/100002010000006400000064FCF43721B1CB8730.png" xlink:type="simple" xlink:show="embed" xlink:actuate="onLoad"/></draw:frame><text:span text:style-name="T37"> </text:span><text:span text:style-name="T40"><text:s/></text:span><text:span text:style-name="T108">«</text:span>公務人員陞遷法<text:span text:style-name="T108">»</text:span>：以各級政府機關及公立學校組織法規中，除政務人員及機要人員外，定有職稱及依法律任用、派用之人員為適用對象（<text:span text:style-name="T761">第 </text:span><text:span text:style-name="T108">3</text:span><text:span text:style-name="T136"> </text:span>條參照<text:span text:style-name="T394">）</text:span>；</text:p>
      <text:p text:style-name="P434"><draw:frame draw:style-name="fr3" draw:name="影像37" text:anchor-type="as-char" svg:width="0.423cm" svg:height="0.423cm" draw:z-index="119"><draw:image xlink:href="Pictures/100002010000006400000064FCF43721B1CB8730.png" xlink:type="simple" xlink:show="embed" xlink:actuate="onLoad"/></draw:frame><text:span text:style-name="T37"> </text:span><text:span text:style-name="T40"><text:s/></text:span><text:span text:style-name="T108">«</text:span>公務人員行政中立法<text:span text:style-name="T108">»</text:span>：係指法定機關依法任用、派用之有給專任人員及公立學校依法任用之職員（<text:span text:style-name="T104">第 </text:span><text:span text:style-name="T108">2</text:span><text:span text:style-name="T121"> </text:span>條參照<text:span text:style-name="T394">）</text:span>。</text:p>
      <text:p text:style-name="P165"/>
      <text:p text:style-name="P184"><draw:rect text:anchor-type="char" draw:z-index="14" draw:style-name="gr3" draw:text-style-name="P1764" svg:width="14.641cm" svg:height="0.022cm" svg:x="3.177cm" svg:y="0.474cm"><text:p/></draw:rect></text:p>
      <text:p text:style-name="P82"><text:span text:style-name="T37">Gewerkschaftsbewegung</text:span><text:span text:style-name="T58">, </text:span><text:span text:style-name="T37">Köln</text:span><text:span text:style-name="T66"> </text:span><text:span text:style-name="T37">1991</text:span><text:span text:style-name="T44">, </text:span><text:span text:style-name="T37">S.</text:span><text:span text:style-name="T64"> </text:span><text:span text:style-name="T37">49ff.</text:span><text:span text:style-name="T711">。這兩處均以英國為例，提到其勞動領域「法律化」之程度與思維與歐陸大相逕庭之處，而亦顯然與台灣之情況迴異。</text:span></text:p>
      <text:p text:style-name="P83"><text:span text:style-name="T507">4</text:span><text:span text:style-name="T529"> </text:span><text:span text:style-name="T634">衡其性質，以私法人組織形式出現之公營事業，則其受僱者與之的法律關係，基本上均屬私勞動契約關係，應無疑問，換言之，所謂公務員兼具勞工身分者，在私法人形態之公營事業範圍內，即屬立基於私勞動關係上的勞工，只是其之前所取得之公務人員身分應繼續受到保障而</text:span><text:span text:style-name="T651">已，是從某個角度言之，使用「勞工兼具公務員身分者」，至少就探討勞動關係基礎上的權利義</text:span><text:span text:style-name="T648"> </text:span><text:span text:style-name="T649"><text:s/></text:span><text:span text:style-name="T634">務來說，是比較精準，顯然較「公務員兼具勞工身分者」來得適當之概念。這裡有兩個應特別注意的切入點：首先，公務員身分應受保障，是即使聚焦於私勞動契約的法律關係時，亦須受</text:span><text:span text:style-name="T636">拘束之法律原則。</text:span><text:span text:style-name="T710">«</text:span><text:span text:style-name="T636">公務人員保障法</text:span><text:span text:style-name="T710">»</text:span><text:span text:style-name="T636">第</text:span><text:span text:style-name="T652"> <text:s/></text:span><text:span text:style-name="T523">9</text:span><text:span text:style-name="T539"> <text:s/></text:span><text:span text:style-name="T654">條即明文：「公務人員之身分應予保障，非依法律不得</text:span><text:span text:style-name="T657">剝奪。基於身分之請求權，其保障亦同」，也就是說，除公務人員之身分外，包括工作條件、</text:span><text:span text:style-name="T659"> <text:s/>官</text:span><text:span text:style-name="T634">等、職等及俸給等，均應受具體的保障，迨無疑問，雖然不是沒有下一階段之適用準據的變更問題；再者，既言公營事業，其目的無非國家從事行政營利活動之謂，亦即廣義之私法形式的行政行為之一環，而公營事業又當屬國家法人的下位類型，是公務員兼具勞工身分者之受僱於公營事業，不論是任用起即直接同時成立私勞動關係，抑或嗣後透過轉任程序而再成立私勞動關係，基於繼續隸屬廣義國家法人的性質，則在私勞動契約存在的同時，非但其公務人員之身分受到保障，更有進一步之相關權利的不同配置處理設計，亦即在私勞動關係與公務人員身分保障兩者之間，至臻明確。</text:span></text:p>
      <text:p text:style-name="P436"><draw:frame draw:style-name="fr2" text:anchor-type="char" svg:x="2.977cm" svg:y="2.753cm" svg:width="14.781cm" svg:height="14.273cm" draw:z-index="79"><draw:text-box><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982"><text:span text:style-name="T420">條號</text:span></text:p></table:table-cell><table:table-cell table:style-name="表格1.A1" office:value-type="string"><text:p text:style-name="P982"><text:span text:style-name="T420">分類</text:span></text:p></table:table-cell><table:table-cell table:style-name="表格1.A1" office:value-type="string"><text:p text:style-name="P982"><text:span text:style-name="T420">定義</text:span></text:p></table:table-cell></table:table-row><table:table-row table:style-name="表格1.2"><table:table-cell table:style-name="表格1.A1" office:value-type="string"><text:p text:style-name="P983"><text:span text:style-name="T420">三</text:span></text:p></table:table-cell><table:table-cell table:style-name="表格1.A1" office:value-type="string"><text:p text:style-name="P983"><text:span text:style-name="T420">政務人員</text:span></text:p></table:table-cell><table:table-cell table:style-name="表格1.A1" office:value-type="string"><text:p text:style-name="P983"><text:span text:style-name="T420">各級政府機關政治性任命之人員。</text:span></text:p></table:table-cell></table:table-row><table:table-row table:style-name="表格1.3"><table:table-cell table:style-name="表格1.A1" office:value-type="string"><text:p text:style-name="P991"><text:span text:style-name="T420">四</text:span></text:p></table:table-cell><table:table-cell table:style-name="表格1.A1" office:value-type="string"><text:p text:style-name="P991"><text:span text:style-name="T420">常務人員</text:span></text:p></table:table-cell><table:table-cell table:style-name="表格1.A1" office:value-type="string"><text:p text:style-name="P997"><text:span text:style-name="T420">指各級政府機關及公立學校組織法規</text:span><text:span text:style-name="T422"> </text:span><text:span text:style-name="T424">中，除政務人員、法官與檢察官、民選地方行政首長外，定有職稱及依法律任</text:span></text:p><text:p text:style-name="P1001"><text:span text:style-name="T420">用之人員。</text:span></text:p></table:table-cell></table:table-row><table:table-row table:style-name="表格1.4"><table:table-cell table:style-name="表格1.A1" office:value-type="string"><text:p text:style-name="P981"><text:span text:style-name="T420">五</text:span></text:p></table:table-cell><table:table-cell table:style-name="表格1.A1" office:value-type="string"><text:p text:style-name="P981"><text:span text:style-name="T420">法官與檢察官</text:span></text:p></table:table-cell><table:table-cell table:style-name="表格1.A1" office:value-type="string"><text:p text:style-name="P981"><text:span text:style-name="T420">指下列人員：</text:span></text:p><text:p text:style-name="P1005"><text:span text:style-name="T420">一、各級法院之實任、試署及候補法</text:span></text:p><text:p text:style-name="P998"><text:span text:style-name="T424">官。二、各級法院檢察署之實任、試署</text:span><text:span text:style-name="T420">及候補檢察官。</text:span></text:p></table:table-cell></table:table-row><table:table-row table:style-name="表格1.5"><table:table-cell table:style-name="表格1.A1" office:value-type="string"><text:p text:style-name="P1011"><text:span text:style-name="T420">六</text:span></text:p></table:table-cell><table:table-cell table:style-name="表格1.A1" office:value-type="string"><text:p text:style-name="P1011"><text:span text:style-name="T420">公營事業人員</text:span></text:p></table:table-cell><table:table-cell table:style-name="表格1.A1" office:value-type="string"><text:p text:style-name="P999"><text:span text:style-name="T420">指於各級政府所經營之各類事業機構</text:span><text:span text:style-name="T422"> </text:span><text:span text:style-name="T424">中，對經營政策負有主要決策責任之人</text:span></text:p><text:p text:style-name="P1001"><text:span text:style-name="T420">員。</text:span></text:p></table:table-cell></table:table-row><table:table-row table:style-name="表格1.6"><table:table-cell table:style-name="表格1.A1" office:value-type="string"><text:p text:style-name="P981"><text:span text:style-name="T420">七</text:span></text:p></table:table-cell><table:table-cell table:style-name="表格1.A1" office:value-type="string"><text:p text:style-name="P981"><text:span text:style-name="T420">民選地方行政首長</text:span></text:p></table:table-cell><table:table-cell table:style-name="表格1.A1" office:value-type="string"><text:p text:style-name="P998"><text:span text:style-name="T424">指直轄市市長、縣</text:span><text:span text:style-name="T420">（市）長、鄉（鎮、市）長。</text:span></text:p></table:table-cell></table:table-row><table:table-row table:style-name="表格1.7"><table:table-cell table:style-name="表格1.A1" office:value-type="string"><text:p text:style-name="P981"><text:span text:style-name="T420">五十九</text:span></text:p></table:table-cell><table:table-cell table:style-name="表格1.A1" office:value-type="string"><text:p text:style-name="P1015"><text:span text:style-name="T424">經公務員考試分發受訓人</text:span><text:span text:style-name="T420">員</text:span></text:p></table:table-cell><table:table-cell table:style-name="表格1.A1" office:value-type="string"><text:p text:style-name="P981"><text:span text:style-name="T420">經公務人員考試錄取分配占各機關編制</text:span></text:p><text:p text:style-name="P1016"><text:span text:style-name="T424">內實缺，實施訓練人員，準用本法規</text:span><text:span text:style-name="T420">定。</text:span></text:p></table:table-cell></table:table-row><table:table-row table:style-name="表格1.8"><table:table-cell table:style-name="表格1.A1" office:value-type="string"><text:p text:style-name="P1011"><text:span text:style-name="T420">六十</text:span></text:p></table:table-cell><table:table-cell table:style-name="表格1.A1" office:value-type="string"><text:p text:style-name="P1011"><text:span text:style-name="T420">聘用人員</text:span></text:p></table:table-cell><table:table-cell table:style-name="表格1.A1" office:value-type="string"><text:p text:style-name="P1011"><text:span text:style-name="T420">各機關聘用人員除法律另有規定外，準</text:span></text:p><text:p text:style-name="P1006"><text:span text:style-name="T420">用本法之規定。</text:span></text:p></table:table-cell></table:table-row></table:table><text:p text:style-name="Text_20_body"/></draw:text-box></draw:frame><text:span text:style-name="T104">由公務人員基準法草案中，吾人亦可觀察對於公務人員之分類。依該法對於公務人員之定義：為本法所稱公務人員，指於各級政府機關、公立學校、公營事業機構</text:span>（以下簡稱機關）擔任組織法規所定編制內職務支領俸（薪）給之人員。但不包括軍職人員及公立學校教師。其基本規定如下表所示：</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87"/>
      <text:p text:style-name="P438">我們可以看到，不同的法律，依據各自之立法目的與指涉，分別做有不同之公務人員的定義，其理至明，而如果聚焦於本研究之安全衛生議題上，究竟應以何等為範圍，則當然是關鍵性的問題，雖然說，適用於私勞動關係之勞工<text:span text:style-name="T763">安全衛生法，已因該等適用對象之法律關係類型的指涉關聯，相當程度做了</text:span></text:p>
      <text:p text:style-name="P237">「以勞動關係受僱之公部門人員當有該法適用」的回答，然而，夾雜著「屬人」</text:p>
      <text:p text:style-name="P351">（公務人員）<text:span text:style-name="T764">與「屬地」</text:span>（公部門<text:span text:style-name="T108">/</text:span>公務機關）而些許混淆之概念使用，仍然必須加以進一步的釐清；本文將在之後討論我國公務機關相關安全衛生法制之問題時，再重新探討此問題。以下先以德國相關制度為觀察對象。</text:p>
      <text:p text:style-name="P439">所謂的公部門（<text:span text:style-name="T108">p</text:span><text:span text:style-name="T137">ubli</text:span><text:span text:style-name="T108">c</text:span><text:span text:style-name="T138"> </text:span><text:span text:style-name="T108">sec</text:span><text:span text:style-name="T139">t</text:span><text:span text:style-name="T108">o</text:span><text:span text:style-name="T140">r</text:span><text:span text:style-name="T141">, </text:span><text:span text:style-name="T137">öf</text:span><text:span text:style-name="T142">f</text:span><text:span text:style-name="T108">en</text:span><text:span text:style-name="T137">tl</text:span><text:span text:style-name="T108">ic</text:span><text:span text:style-name="T137">h</text:span><text:span text:style-name="T108">er</text:span><text:span text:style-name="T117"> </text:span><text:span text:style-name="T108">Sek</text:span><text:span text:style-name="T110">t</text:span><text:span text:style-name="T108">o</text:span><text:span text:style-name="T139">r</text:span><text:span text:style-name="T394">）</text:span>，概指非私人性質的，屬於公共所有的，不同層級之政府單位或機構，以及不同層級之政府單位所投資或管理之營利或非營利組織。換言之，一般所熟悉的政府機關，公營事業，公立學校，乃至行政法上所謂的間接國家行政，例如地方自治團體、公法社團、公營造物、公法財團等，皆屬於所謂的公部門範疇。如果以公部門中的受僱者為論述的中心，則可能包含不同身分之公務員、所謂公務員兼具勞工身分，以及單純的勞工，不論是勞力者的的工人，或是勞心者之雇員。這是德國學理上<text:span text:style-name="T765">一般對於公部門之定義，其他類似的概念可能還有公共或國家行政</text:span></text:p>
      <text:p text:style-name="P444"><text:span text:style-name="T104">（</text:span><text:span text:style-name="T139">Ö</text:span><text:span text:style-name="T137">f</text:span><text:span text:style-name="T110">f</text:span><text:span text:style-name="T108">en</text:span><text:span text:style-name="T137">tl</text:span><text:span text:style-name="T108">ic</text:span><text:span text:style-name="T137">h</text:span><text:span text:style-name="T108">e</text:span><text:span text:style-name="T143"> <text:s/></text:span><text:span text:style-name="T108">o</text:span><text:span text:style-name="T139">d</text:span><text:span text:style-name="T108">er</text:span><text:span text:style-name="T143"> <text:s/></text:span><text:span text:style-name="T108">S</text:span><text:span text:style-name="T137">t</text:span><text:span text:style-name="T108">a</text:span><text:span text:style-name="T137">a</text:span><text:span text:style-name="T108">t</text:span><text:span text:style-name="T137">lich</text:span><text:span text:style-name="T108">e <text:s/></text:span><text:span text:style-name="T144">V</text:span><text:span text:style-name="T108">er</text:span><text:span text:style-name="T145">w</text:span><text:span text:style-name="T137">al</text:span><text:span text:style-name="T108">t</text:span><text:span text:style-name="T137">u</text:span><text:span text:style-name="T123">n</text:span><text:span text:style-name="T146">g</text:span><text:span text:style-name="T394">）</text:span>，它指的是相對於私經濟營利部門， 由國家機關基於法律或法規命令之外部法規範，所行使之行政權限作用的總稱，<text:span text:style-name="T378"> </text:span><text:span text:style-name="T353">當然，在此，不論使用公部門或公行政之概念，都包含著「主體」與「客體」、</text:span></text:p>
      <text:p text:style-name="P458">「組織」與「作用」的雙重意涵，這兩組概念，一方面描述著基本上可歸類至公共性質的機關與機構，另一方面亦指涉此類機關與機構所從事之行為與作用功能，所以說，必須同時慮及這兩層可能的意義<text:span text:style-name="T501">5</text:span>。</text:p>
      <text:p text:style-name="P194"/>
      <text:p text:style-name="P472"><text:span text:style-name="T104">德國法的概念核心，是所謂的 </text:span><text:span text:style-name="T108">Öffentlicher</text:span><text:span text:style-name="T147"> </text:span><text:span text:style-name="T108">Dienst</text:span>，德文字義上是「公共職務」或「公共職務機制<text:span text:style-name="T108">/</text:span>機構」之意，從國家學的角度來看，其具體指涉便是</text:p>
      <text:p text:style-name="P394"><text:span text:style-name="T390">「從事公共性事務之國家機制與行動的整體」，兼及功能性與組織性的雙重意涵。</text:span><text:span text:style-name="T766">一般來說，國家是由多重的法人組織所構成，包括所謂的地域法人</text:span></text:p>
      <text:p text:style-name="P474">（<text:span text:style-name="T108">Gebietskörperschaften</text:span>）與其他法人，而此其他法人又分為公法人與私法人。所謂的地域法人，性質上亦屬公法人，係屬特定區域內的全體住民繼續性的居<text:span text:style-name="T767"> </text:span>住，構成一有機性的成員全體，而組成之統一於一高權統治力下的組織團體；<text:span text:style-name="T767"> </text:span>德國之聯邦、各邦與各鄉鎮等地方自治單位，便是這裡所稱之地域法人。國家<text:span text:style-name="T767"> </text:span>之另一組成部分即是非地域法人之其他法人，包括公法上及私法上之法人組織；<text:span text:style-name="T378"> </text:span>前者係指非屬前述地域法人之其他公法人，包括社團法人、基金會與其他法人<text:span text:style-name="T767"> </text:span>組織，例如德國的工業商業同業公會、農業公會、醫生公會、律師公會、地方<text:span text:style-name="T767"> </text:span>健保局、地方儲蓄銀行等。至於私法人，則是國家以兼及營利性為其目的，但<text:span text:style-name="T767"> </text:span>基本上仍是以履行公共任務為目的，在法律上所選擇之諸如股份有限公司型態<text:span text:style-name="T767"> </text:span>的私法人組織形式，以某種程度的「規避」國家預算法之限制，限縮國家本應<text:span text:style-name="T767"> </text:span>負擔之責任，或甚至僅係減少國家本身之干預等，行政法學上一般將之歸類為<text:span text:style-name="T767"> </text:span>所謂行政私法（<text:span text:style-name="T108">Verwaltungsprivatrecht</text:span>）之範疇，在德國相當重要的例子，便<text:span text:style-name="T768"> 是地方自治團體所成立之有限責任公司</text:span>（<text:span text:style-name="T108">GmbH</text:span>）<text:span text:style-name="T768">或股份公司</text:span>（<text:span text:style-name="T108">AG</text:span>）<text:span text:style-name="T497">型態的</text:span></text:p>
      <text:p text:style-name="P477"><draw:rect text:anchor-type="char" draw:z-index="15" draw:style-name="gr3" draw:text-style-name="P1764" svg:width="5.083cm" svg:height="0.022cm" svg:x="3.177cm" svg:y="0.804cm"><text:p/></draw:rect></text:p>
      <text:p text:style-name="P50"><text:span text:style-name="T507">5</text:span><text:span text:style-name="T529"> </text:span><text:span text:style-name="T634">有關公行政之定義的探討，可參閱翁岳生，行政的概念與種類，翁岳生編</text:span><text:span text:style-name="T521">«</text:span><text:span text:style-name="T634">行政法</text:span><text:span text:style-name="T521">»</text:span><text:span text:style-name="T634">，二版，</text:span></text:p>
      <text:p text:style-name="P18"><text:span text:style-name="T37">2000</text:span><text:span text:style-name="T67"> </text:span><text:span text:style-name="T716">年，頁 </text:span><text:span text:style-name="T37">8</text:span><text:span text:style-name="T711">、</text:span><text:span text:style-name="T37">9</text:span><text:span text:style-name="T711">。</text:span></text:p>
      <text:p text:style-name="P487"><text:span text:style-name="T108">Stadtwerk</text:span>，專門提供住民相關電力、自來水、瓦斯、廢棄物清運、公眾交通運輸等之服務。</text:p>
      <text:p text:style-name="P205"/>
      <text:p text:style-name="P493"><text:span text:style-name="T104">德國公法學所稱之 </text:span><text:span text:style-name="T108">Öffentlicher</text:span><text:span text:style-name="T147"> </text:span><text:span text:style-name="T108">Dienst</text:span>，大致上便有兩個理論之差異。在形式理論（<text:span text:style-name="T108">formelle</text:span><text:span text:style-name="T148"> </text:span><text:span text:style-name="T108">Theorie</text:span>）的理解下，其指涉的焦點並非在於所有國家本體所為之行為<text:span text:style-name="T380">（</text:span>包括私法人形式下<text:span text:style-name="T394">）</text:span><text:span text:style-name="T104">，直接指涉到「受僱者」之面向上來說的話，便</text:span>是專指「所有繼續性之受僱於公法人之勞工所從事之行為或組織整體」而言，<text:span text:style-name="T378"> </text:span>易言之，不論是包括聯邦、邦、鄉鎮等地方自治團體的地域法人，亦或其他公<text:span text:style-name="T104">法人所僱用之勞工，皆屬德國法所稱之 </text:span><text:span text:style-name="T108">Öffentlicher</text:span><text:span text:style-name="T129"> </text:span><text:span text:style-name="T108">Dienst</text:span>，而規範與研究該等<text:span text:style-name="T770">勞工之受僱權利義務地位之法律或法學總稱， 即稱之為 </text:span><text:span text:style-name="T108">Öffentliches</text:span><text:span text:style-name="T149"> </text:span><text:span text:style-name="T108">Dienstsrecht</text:span><text:span text:style-name="T378">，就讓我們姑且稱之為</text:span><text:span text:style-name="T150">«</text:span><text:span text:style-name="T378">公部門勞工之法</text:span><text:span text:style-name="T150">»</text:span>。如果是本於實質理論</text:p>
      <text:p text:style-name="P495">（<text:span text:style-name="T108">materielle</text:span><text:span text:style-name="T152"> </text:span><text:span text:style-name="T108">Theorie</text:span>）的觀點，則所有本於公共利益所為之行為任務及其組織整體，皆屬於公部門之概念，是以在如此之定義下，除了前述之受僱於地域法人或公法人的受僱者外，只要在國家之組織結構中以私法人形式出現者，亦即<text:span text:style-name="T393">學理上所稱之「以私法之組織形式出現的國家」</text:span>（<text:span text:style-name="T108">sich</text:span><text:span text:style-name="T143"> </text:span><text:span text:style-name="T108">der</text:span><text:span text:style-name="T143"> </text:span><text:span text:style-name="T108">privatrechtlichen</text:span><text:span text:style-name="T143"> </text:span><text:span text:style-name="T137">O</text:span><text:span text:style-name="T139">r</text:span><text:span text:style-name="T142">g</text:span><text:span text:style-name="T137">a</text:span><text:span text:style-name="T108">nisa</text:span><text:span text:style-name="T137">t</text:span><text:span text:style-name="T108">ions</text:span><text:span text:style-name="T110">f</text:span><text:span text:style-name="T108">o</text:span><text:span text:style-name="T139">r</text:span><text:span text:style-name="T108">m</text:span><text:span text:style-name="T137"> b</text:span><text:span text:style-name="T108">e</text:span><text:span text:style-name="T139">d</text:span><text:span text:style-name="T108">ie</text:span><text:span text:style-name="T137">n</text:span><text:span text:style-name="T139">t</text:span><text:span text:style-name="T108">er </text:span><text:span text:style-name="T137">S</text:span><text:span text:style-name="T108">t</text:span><text:span text:style-name="T137">a</text:span><text:span text:style-name="T108">a</text:span><text:span text:style-name="T123">t</text:span><text:span text:style-name="T394">）</text:span><text:span text:style-name="T104">，亦均屬德國法所說的公部門</text:span><text:span text:style-name="T504">6</text:span>。</text:p>
      <text:p text:style-name="P478"/>
      <text:p text:style-name="P501"><text:span text:style-name="T104">為了行文方便，姑且讓我們將前述之 </text:span><text:span text:style-name="T108">Öffentlicher</text:span><text:span text:style-name="T153"> </text:span><text:span text:style-name="T108">Dienst</text:span>，區分為廣義與狹<text:span text:style-name="T380">義的公部門來說明；在德國基本法第 </text:span><text:span text:style-name="T108">33</text:span><text:span text:style-name="T154"> </text:span><text:span text:style-name="T405">條第 </text:span><text:span text:style-name="T108">4</text:span><text:span text:style-name="T154"> </text:span>項的明文中，將公部門之勞工<text:span text:style-name="T384">定義為所謂的「公部門成員」</text:span>（<text:span text:style-name="T137">Angehör</text:span><text:span text:style-name="T108">ige</text:span><text:span text:style-name="T125"> <text:s/></text:span><text:span text:style-name="T139">d</text:span><text:span text:style-name="T123">e</text:span><text:span text:style-name="T108">s</text:span><text:span text:style-name="T125"> <text:s/></text:span><text:span text:style-name="T137">öf</text:span><text:span text:style-name="T142">f</text:span><text:span text:style-name="T108">en</text:span><text:span text:style-name="T137">tl</text:span><text:span text:style-name="T108">ic</text:span><text:span text:style-name="T137">h</text:span><text:span text:style-name="T108">en</text:span><text:span text:style-name="T155"> <text:s/></text:span><text:span text:style-name="T108">D</text:span><text:span text:style-name="T146">i</text:span><text:span text:style-name="T108">ens</text:span><text:span text:style-name="T139">te</text:span><text:span text:style-name="T110">s</text:span><text:span text:style-name="T394">）</text:span>，包括兩 <text:span text:style-name="T771">種次類型：</text:span><text:span text:style-name="T356">（</text:span><text:span text:style-name="T156">1</text:span><text:span text:style-name="T393">）</text:span><text:span text:style-name="T379">公法上僱傭或職業訓練關係下之受僱人，以及</text:span><text:span text:style-name="T356">（</text:span><text:span text:style-name="T156">2</text:span><text:span text:style-name="T772">）私法上契 </text:span>約關係、即私法上勞動或職業訓練關係下之勞工，前者包括職業公務員、法官、軍人與準備階段或準備勤務之候補公務員（<text:span text:style-name="T108">Dienstanfänger</text:span>）<text:span text:style-name="T501">7</text:span>，後者則為以私<text:span text:style-name="T773"> </text:span>法勞動或職業契約關係所僱用之工人、職員與學徒。這裡呈現非常清楚的公私<text:span text:style-name="T774"> </text:span>法分野：一是公法上的任命與勤務關係，另一則是私法上的勞動與有密切關聯<text:span text:style-name="T774"> </text:span>之職業訓練關係。這種包括公法與私法形式之受僱者類型，本章便將之稱為廣<text:span text:style-name="T774"> </text:span>義的公部門。</text:p>
      <text:p text:style-name="P339"/>
      <text:p text:style-name="P472">而規範後者，亦即僅限於「基於私法契約而受僱於公法人或履行公共任務之私法人、受該公法人或私法人指示權之拘束而服勞務之包括因職業訓練目的</text:p>
      <text:p text:style-name="P165"/>
      <text:p text:style-name="P417"><draw:rect text:anchor-type="char" draw:z-index="16" draw:style-name="gr3" draw:text-style-name="P1764" svg:width="5.083cm" svg:height="0.022cm" svg:x="3.177cm" svg:y="0.33cm"><text:p/></draw:rect></text:p>
      <text:p text:style-name="P55"><text:span text:style-name="T510">6</text:span><text:span text:style-name="T521"> </text:span><text:span text:style-name="T647">請參見 </text:span><text:span text:style-name="T540">Müller</text:span><text:span text:style-name="T543">, </text:span><text:span text:style-name="T540">Arbeitsrecht</text:span><text:span text:style-name="T521"> </text:span><text:span text:style-name="T540">im</text:span><text:span text:style-name="T529"> </text:span><text:span text:style-name="T540">öffentlichen </text:span><text:span text:style-name="T521">Dienst,</text:span><text:span text:style-name="T517"> </text:span><text:span text:style-name="T521">5</text:span><text:span text:style-name="T537"> </text:span><text:span text:style-name="T521">Aufl.,</text:span><text:span text:style-name="T517"> </text:span><text:span text:style-name="T521">München</text:span><text:span text:style-name="T540"> </text:span><text:span text:style-name="T521">2001, Rn. 4f.</text:span><text:span text:style-name="T634">。</text:span></text:p>
      <text:p text:style-name="P86"><text:span text:style-name="T507">7</text:span><text:span text:style-name="T532"> </text:span><text:span text:style-name="T634">依德國學理上的定義，公務員係指「依公法之任命處分，成立公務員之勤務與忠誠之行政法</text:span><text:span text:style-name="T662">律關係之人」，法官則是「依公法之任命處分，任命為法官而成立法官之行政法律關係之人」，</text:span><text:span text:style-name="T663"> </text:span><text:span text:style-name="T664"><text:s/></text:span><text:span text:style-name="T666">軍人則為「本於兵役義務或自願役而成立兵役法律關係之人」；相關討論請見</text:span><text:span text:style-name="T667"> </text:span><text:span text:style-name="T523">Müller,</text:span><text:span text:style-name="T545"> </text:span><text:span text:style-name="T636">前揭書，</text:span><text:span text:style-name="T669"> </text:span><text:span text:style-name="T521">Rn</text:span><text:span text:style-name="T540">. </text:span><text:span text:style-name="T521">8ff.</text:span><text:span text:style-name="T634">。</text:span></text:p>
      <text:p text:style-name="P496"><text:span text:style-name="T775">而受僱之自然人」，該所有規範其權利義務關係之法律規範總和，即是所謂的</text:span><text:span text:style-name="T108">«</text:span><text:span text:style-name="T143"> </text:span><text:span text:style-name="T104">公部門勞動法</text:span><text:span text:style-name="T108">»</text:span>（<text:span text:style-name="T137">Ar</text:span><text:span text:style-name="T108">bei</text:span><text:span text:style-name="T110">t</text:span><text:span text:style-name="T108">s</text:span><text:span text:style-name="T142">r</text:span><text:span text:style-name="T108">echt</text:span><text:span text:style-name="T139"> <text:s/></text:span><text:span text:style-name="T108">im</text:span><text:span text:style-name="T139"> <text:s/></text:span><text:span text:style-name="T137">öf</text:span><text:span text:style-name="T142">f</text:span><text:span text:style-name="T108">en</text:span><text:span text:style-name="T137">tl</text:span><text:span text:style-name="T108">ic</text:span><text:span text:style-name="T137">h</text:span><text:span text:style-name="T108">en <text:s/>Diens</text:span><text:span text:style-name="T123">t</text:span><text:span text:style-name="T394">）</text:span><text:span text:style-name="T104">；是以相對於前述之所謂</text:span></text:p>
      <text:p text:style-name="P506"><text:span text:style-name="T775">「廣義的公部門」，在此意涵及特別是本章的問題意識下，我們便將此種「受僱</text:span><text:span text:style-name="T396">於公法人之私法契約關係勞工」，套以相對應之「狹義的公部門」概念，將之稱</text:span><text:span text:style-name="T776">為「公部門勞工」，進而連接至這裡的「公部門勞動關係」，形成一具體指涉下</text:span>之問題與規範關聯。顯然，要說明的是，一般在勞動法的討論中，明顯採取前<text:span text:style-name="T104">述實質理論的看法</text:span><text:span text:style-name="T501">8</text:span><text:span text:style-name="T777">，主要的原因，是因為「協約實務」</text:span>（<text:span text:style-name="T108">Tarifpraxis</text:span>）所造成之<text:span text:style-name="T389">影響：基本上，受僱於國家之勞動者 </text:span><text:span text:style-name="T147">– </text:span>不論是地域法人、其他公法人或履行公共任務之私法人組織，在同盟自由權之行使上，經常加入同一工會組織，而除了依公法上勤務關係所任用之人員外，其他受僱者之勞動條件基本上又本於勞資雙方所締結之團體協約，換言之，在公部門協約實務上，德國非地域法人之其他公法人，以及履行公共任務之私法人的僱用勞工，事實上都是以團體協約<text:span text:style-name="T416">規範其勞動關係，也就是一般所稱的「公部門團體協約」</text:span>（<text:span text:style-name="T778"> </text:span><text:span text:style-name="T108">Tarifvertrag</text:span><text:span text:style-name="T125"> </text:span><text:span text:style-name="T108">im</text:span><text:span text:style-name="T149"> </text:span><text:span text:style-name="T137">öf</text:span><text:span text:style-name="T142">f</text:span><text:span text:style-name="T108">en</text:span><text:span text:style-name="T137">tl</text:span><text:span text:style-name="T108">ic</text:span><text:span text:style-name="T137">h</text:span><text:span text:style-name="T108">en</text:span><text:span text:style-name="T123"> </text:span><text:span text:style-name="T108">Diens</text:span><text:span text:style-name="T123">t</text:span><text:span text:style-name="T394">）</text:span><text:span text:style-name="T355">，所以說，從勞動法的觀點來描述，所處理的公部門概念，</text:span>便無非必然是實質理論下的範疇。</text:p>
      <text:p text:style-name="P288"/>
      <text:p text:style-name="P510">請再清晰的理解這個概念：在論述德國法制下的相關問題時，如果要處理<text:span text:style-name="T779"> </text:span><text:span text:style-name="T775">的對象是「公部門勞工」，或是「公部門</text:span>（勞工）<text:span text:style-name="T780">勞動法」，則通常指涉的，就</text:span><text:span text:style-name="T781"> </text:span><text:span text:style-name="T353">僅是「非地域法人之其他公法人或履行公共任務之私法人所僱用之勞工」。換言</text:span><text:span text:style-name="T378"> </text:span>之，一般所稱的職業公務員<text:span text:style-name="T378">（</text:span><text:span text:style-name="T137">B</text:span><text:span text:style-name="T123">e</text:span><text:span text:style-name="T137">ru</text:span><text:span text:style-name="T142">f</text:span><text:span text:style-name="T108">sb</text:span><text:span text:style-name="T143">e</text:span><text:span text:style-name="T137">am</text:span><text:span text:style-name="T139">t</text:span><text:span text:style-name="T143">e</text:span><text:span text:style-name="T782">）</text:span>，便不在此討論範圍之內，相對的，包括地域法人之公法上僱傭或職業訓練關係下之受僱者，不論其身分為公務員、<text:span text:style-name="T104">法官、職業軍人等，在德國學理上雖仍稱之為「勞工」</text:span><text:span text:style-name="T500">（</text:span><text:span text:style-name="T137">Ar</text:span><text:span text:style-name="T108">bei</text:span><text:span text:style-name="T137">t</text:span><text:span text:style-name="T108">nehm</text:span><text:span text:style-name="T110">e</text:span><text:span text:style-name="T155">r</text:span><text:span text:style-name="T388">）</text:span><text:span text:style-name="T380">，但其 </text:span><text:span text:style-name="T777">實已等同於我國所說的「公務人員」，它概念上當然亦屬公部門，這是毫無疑問</text:span><text:span text:style-name="T378"> </text:span>的，然而，由於該等受僱者之法律關係基本上本於公法規範，而與前述適用私<text:span text:style-name="T414"> </text:span><text:span text:style-name="T380">勞動法者大相逕庭，因此或許姑且稱之為「廣義的公部門」。此即類似 </text:span><text:span text:style-name="T108">Josef</text:span><text:span text:style-name="T143"> </text:span><text:span text:style-name="T108">Isensee</text:span><text:span text:style-name="T129"> <text:s text:c="3"/></text:span><text:span text:style-name="T396">所稱之「公部門受僱者的雙軌」</text:span>（<text:span text:style-name="T108">Zweispurigkeit</text:span>）<text:span text:style-name="T501">9</text:span>：一軌是公法上的職<text:span text:style-name="T378">業公務員類型，另一軌則是勞動法上的公部門勞工，而某種程度毋庸再詳論 其</text:span>僱用主體之性質；這是最簡明之理解方式。</text:p>
      <text:p text:style-name="P323"/>
      <text:p text:style-name="P513">以上的分析，雖然多聚焦於德國制度上的理論與實踐，但其實就本研究的討論上甚具意義。重點在於：在德國廣義狹義的公部門概念下，以不同主體之法律關係歸屬為基礎<text:span text:style-name="T380">（</text:span>公務員或非公務員<text:span text:style-name="T782">）</text:span><text:span text:style-name="T104">，進而在某些領域清楚的區分兩者之</text:span></text:p>
      <text:p text:style-name="P165"/>
      <text:p text:style-name="P521"><draw:rect text:anchor-type="char" draw:z-index="17" draw:style-name="gr3" draw:text-style-name="P1764" svg:width="5.083cm" svg:height="0.022cm" svg:x="3.177cm" svg:y="0.353cm"><text:p/></draw:rect></text:p>
      <text:p text:style-name="P51"><text:span text:style-name="T507">8</text:span><text:span text:style-name="T532"> </text:span><text:span text:style-name="T647">例如 </text:span><text:span text:style-name="T521">Schaub</text:span><text:span text:style-name="T526">, </text:span><text:span text:style-name="T521">Arbeitsrechtshandbuch</text:span><text:span text:style-name="T540">, </text:span><text:span text:style-name="T521">11</text:span><text:span text:style-name="T546"> </text:span><text:span text:style-name="T521">Aufl.,</text:span><text:span text:style-name="T540"> </text:span><text:span text:style-name="T521">München</text:span><text:span text:style-name="T532"> </text:span><text:span text:style-name="T521">2005</text:span><text:span text:style-name="T529">, </text:span><text:span text:style-name="T521">§</text:span><text:span text:style-name="T532"> </text:span><text:span text:style-name="T521">186</text:span><text:span text:style-name="T532"> </text:span><text:span text:style-name="T521">Rn</text:span><text:span text:style-name="T540">. </text:span><text:span text:style-name="T521">25ff.</text:span><text:span text:style-name="T634">。</text:span></text:p>
      <text:p text:style-name="P20"><text:span text:style-name="T512">9</text:span><text:span text:style-name="T534"> </text:span><text:span text:style-name="T548">Isensee</text:span><text:span text:style-name="T534"> </text:span><text:span text:style-name="T548">in</text:span><text:span text:style-name="T516"> </text:span><text:span text:style-name="T548">HdbVerfR,</text:span><text:span text:style-name="T534"> </text:span><text:span text:style-name="T548">2</text:span><text:span text:style-name="T550"> </text:span><text:span text:style-name="T548">Aufl., Berlin</text:span><text:span text:style-name="T536"> </text:span><text:span text:style-name="T548">1995,</text:span><text:span text:style-name="T531"> </text:span><text:span text:style-name="T548">S.</text:span><text:span text:style-name="T534"> </text:span><text:span text:style-name="T548">1529.</text:span></text:p>
      <text:p text:style-name="P526">規範法律形式與實體的不同，而在其他領域卻又做、至少是朝作一致性處理之方向發展<text:span text:style-name="T380">（</text:span>詳後述<text:span text:style-name="T782">）</text:span><text:span text:style-name="T104">，是以在思考諸如安全衛生之制度問題時，可以協助吾人更</text:span>細膩地找尋其應有之座落與座標，而非形式主義的任意斷言應該完全區別處理<text:span text:style-name="T501">10</text:span>，或根本就毋庸差異而強行一致，兩者都恐非一個經得起學理嚴謹檢驗之答案。想要完整回答提問，首先可能就必須深究憲法規範性，簡言之，對於廣義公部門勞工所包含指涉之職業公務員而言，憲法規範是否清楚提供一應如何處理的指向？完全獨立，抑或應與狹義公部門勞工為一體性的對待？究竟是規範形式上的一致問題，還是根本為實體內容上的趨近要求？這些都需要進一步的探索憲法規範性之內涵。</text:p>
      <text:p text:style-name="Text_20_body"/>
      <text:p text:style-name="P206"/>
      <text:p text:style-name="P56"><text:bookmark text:name="_TOC_250018"/><text:span text:style-name="T358">第三節 憲法規範性之指向：所謂職業公務員制度之傳統原則</text:span></text:p>
      <text:p text:style-name="P342"/>
      <text:p text:style-name="P515">從憲法層次出發，在憲法規範性的指向上，是否有可能提供一些思考的線<text:span text:style-name="T378">索呢？德國基本法第 </text:span><text:span text:style-name="T108">33</text:span><text:span text:style-name="T157"> </text:span><text:span text:style-name="T379">條第 </text:span><text:span text:style-name="T108">5</text:span><text:span text:style-name="T158"> </text:span><text:span text:style-name="T780">項規定：「公務人員法，應考量職業公務員制度</text:span>傳統之原則而加以規範」<text:span text:style-name="T501">11</text:span>，這裡的提問是：在如此之基礎上，有無可能得出</text:p>
      <text:p text:style-name="P507">「諸如安全衛生法制是否屬於此傳統原則」之參考軌跡，不論答案是肯定或否定？在論述上，恐怕不得不提及我國文官體制所仿效之德國，特別是憲法學上所謂公法的制度性保障（<text:span text:style-name="T108">institutionelle</text:span><text:span text:style-name="T159"> </text:span><text:span text:style-name="T108">Garantie)</text:span>脈絡下之職業公務員制度。<text:span text:style-name="T108">Carl</text:span><text:span text:style-name="T160"> </text:span><text:span text:style-name="T108">Schmitt</text:span><text:span text:style-name="T161"> </text:span><text:span text:style-name="T763">在其 </text:span><text:span text:style-name="T108">1928</text:span><text:span text:style-name="T162"> </text:span>年出版的憲法學（<text:span text:style-name="T108">Verfassungslehre</text:span>）中，特別提及之</text:p>
      <text:p text:style-name="P320"><draw:rect text:anchor-type="char" draw:z-index="18" draw:style-name="gr3" draw:text-style-name="P1764" svg:width="5.083cm" svg:height="0.022cm" svg:x="3.177cm" svg:y="0.54cm"><text:p/></draw:rect></text:p>
      <text:p text:style-name="P52"><text:span text:style-name="T507">10</text:span><text:span text:style-name="T529"> </text:span><text:span text:style-name="T634">一個研究者認為「很可疑」的例子，是司法院大法官會議 </text:span><text:span text:style-name="T521">2005</text:span><text:span text:style-name="T537"> </text:span><text:span text:style-name="T670">年 </text:span><text:span text:style-name="T521">5</text:span><text:span text:style-name="T537"> </text:span><text:span text:style-name="T645">月 </text:span><text:span text:style-name="T521">13</text:span><text:span text:style-name="T537"> </text:span><text:span text:style-name="T634">日作成之釋字第</text:span></text:p>
      <text:p text:style-name="P21"><text:span text:style-name="T37">596</text:span><text:span text:style-name="T69"> </text:span><text:span text:style-name="T711">號解釋。針對勞動基準法對於勞工請領退休金之權利，並未如公務人員退休法第 </text:span><text:span text:style-name="T37">14</text:span><text:span text:style-name="T67"> </text:span><text:span text:style-name="T711">條之</text:span></text:p>
      <text:p text:style-name="P87"><text:span text:style-name="T713">「請領退休金之權利，不得扣押、讓與或供擔保」之類似明文，是以此對於勞工及公務人員之</text:span><text:span text:style-name="T725"> </text:span><text:span text:style-name="T726"><text:s/></text:span><text:span text:style-name="T713">退休金請求權得否作為滿足債權之強制執行標的，而為差別待遇之立法行為，是否牴觸憲法第</text:span><text:span text:style-name="T727"> <text:s/></text:span><text:span text:style-name="T728"><text:s/></text:span><text:span text:style-name="T39">7</text:span><text:span text:style-name="T70"> <text:s text:c="2"/></text:span><text:span text:style-name="T730">條之平等原則，解釋文中明載：「憲法第七條規定，中華民國人民在法律上一律平等，其內涵</text:span><text:span text:style-name="T713">並非指絕對、機械之形式上平等，而係保障人民在法律上地位之實質平等；立法機關基於憲法</text:span><text:span text:style-name="T725"> </text:span><text:span text:style-name="T726"><text:s/></text:span><text:span text:style-name="T713">之價值體系及立法目的，自得斟酌規範事物性質之差異而為合理之差別對待。國家對勞工與公</text:span><text:span text:style-name="T725"> </text:span><text:span text:style-name="T726"><text:s/></text:span><text:span text:style-name="T713">務人員退休生活所為之保護，方法上未盡相同；其間差異是否牴觸憲法平等原則，應就公務人</text:span></text:p>
      <text:p text:style-name="P88"><text:span text:style-name="T713">員與勞工之工作性質、權利義務關係及各種保護措施為整體之觀察，未可執其一端，遽下論斷。</text:span><text:span text:style-name="T731"> <text:s/></text:span><text:span text:style-name="T732"><text:s/></text:span><text:span text:style-name="T711">勞動基準法未如公務人員退休法規定請領退休金之權利不得扣押、讓與或供擔保，係立法者衡</text:span></text:p>
      <text:p text:style-name="P89"><text:span text:style-name="T711">量上開性質之差異及其他相關因素所為之不同規定，屬立法自由形成之範疇，與憲法第七條平</text:span><text:span text:style-name="T733">等原則並無牴觸」。雖然大法官明示「應</text:span><text:span text:style-name="T37">...</text:span><text:span text:style-name="T729">為整體之觀察，未可執其一端」，但顯然多數大法官</text:span><text:span text:style-name="T734">做出了自己在解釋文中所警告的那般「執其一端」；相關討論請見，林佳和，公務員、勞工與平</text:span><text:span text:style-name="T735"> </text:span><text:span text:style-name="T736"><text:s/></text:span><text:span text:style-name="T716">等原則 </text:span><text:span text:style-name="T61">– </text:span><text:span text:style-name="T716">從釋字第 </text:span><text:span text:style-name="T37">596</text:span><text:span text:style-name="T54"> </text:span><text:span text:style-name="T711">號解釋談起，司法院大法官九十五年度學術研討會「憲法解釋與平等權</text:span><text:span text:style-name="T721">之發展」，台北國立政治大學公共行政暨企業管理教育中心，</text:span><text:span text:style-name="T37">2006</text:span><text:span text:style-name="T67"> </text:span><text:span text:style-name="T716">年 </text:span><text:span text:style-name="T37">12</text:span><text:span text:style-name="T71"> </text:span><text:span text:style-name="T737">月 </text:span><text:span text:style-name="T37">9</text:span><text:span text:style-name="T71"> </text:span><text:span text:style-name="T711">日。</text:span></text:p>
      <text:p text:style-name="P91"><text:span text:style-name="T507">11</text:span><text:span text:style-name="T514"> </text:span><text:span text:style-name="T661">該條項原文為：「</text:span><text:span text:style-name="T521">Das Recht des öffentlichen Dienstes ist unter Berücksichtigung der hergebrachten</text:span><text:span text:style-name="T517"> </text:span><text:span text:style-name="T521">Grundsätze</text:span><text:span text:style-name="T532"> </text:span><text:span text:style-name="T521">des</text:span><text:span text:style-name="T514"> </text:span><text:span text:style-name="T521">Berufsbeamtentums</text:span><text:span text:style-name="T529"> </text:span><text:span text:style-name="T521">zu</text:span><text:span text:style-name="T532"> </text:span><text:span text:style-name="T521">regeln</text:span><text:span text:style-name="T673">」。當然，其中的 </text:span><text:span text:style-name="T521">der</text:span><text:span text:style-name="T529"> </text:span><text:span text:style-name="T521">öffentliche</text:span><text:span text:style-name="T532"> </text:span><text:span text:style-name="T521">Dienst</text:span><text:span text:style-name="T634">，確實不容易翻譯，相關內容指涉已如同前面所敘述。國內研究上多有將之譯為「公務人員」的建議，或許較可為國內的社會行動者所理解，暫且從之；相關討論請參見：公務人員保障暨培訓委員會委</text:span><text:span text:style-name="T636">託研究計畫</text:span><text:span text:style-name="T710">«</text:span><text:span text:style-name="T636">各國公務人員行政中立之保障</text:span><text:span text:style-name="T710">»</text:span><text:span text:style-name="T636">，銘傳大學陳英鈐助理教授主持，</text:span><text:span text:style-name="T523">2002</text:span><text:span text:style-name="T553"> </text:span><text:span text:style-name="T674">年 </text:span><text:span text:style-name="T523">1</text:span><text:span text:style-name="T553"> </text:span><text:span text:style-name="T636">月，頁</text:span><text:span text:style-name="T521">12</text:span><text:span text:style-name="T645">，註 </text:span><text:span text:style-name="T521">1</text:span><text:span text:style-name="T634">。</text:span></text:p>
      <text:p text:style-name="P528"><text:span text:style-name="T500">公法上的制度性保障 </text:span><text:span text:style-name="T112">– </text:span><text:span text:style-name="T104">相對於 </text:span><text:span text:style-name="T108">1923</text:span><text:span text:style-name="T111"> </text:span>年起由 <text:span text:style-name="T108">M.</text:span><text:span text:style-name="T161"> </text:span><text:span text:style-name="T108">Wolff</text:span><text:span text:style-name="T121"> </text:span>所述及之私法上的制度保障（<text:span text:style-name="T139">I</text:span><text:span text:style-name="T137">ns</text:span><text:span text:style-name="T108">tit</text:span><text:span text:style-name="T137">uts</text:span><text:span text:style-name="T142">g</text:span><text:span text:style-name="T137">a</text:span><text:span text:style-name="T163">r</text:span><text:span text:style-name="T137">a</text:span><text:span text:style-name="T108">n</text:span><text:span text:style-name="T137">t</text:span><text:span text:style-name="T108">i</text:span><text:span text:style-name="T164">e</text:span><text:span text:style-name="T782">）</text:span><text:span text:style-name="T386">，意指某些享有特殊憲法保障之「制度」，即使它常與特 定</text:span><text:span text:style-name="T353">之個人或法人的主觀權利有關</text:span><text:span text:style-name="T380">（</text:span>但不一定<text:span text:style-name="T782">）</text:span><text:span text:style-name="T104">，但本身仍非基本權，換言之，核 其</text:span>本質，制度性保障本身就受有一定之限制。<text:span text:style-name="T108">Schmitt</text:span><text:span text:style-name="T165"> </text:span>區別制度性保障與制度保障，後者是指對於某些典型的、傳統中所形成之規範整體與法律關係，亦即其 作為某一「法律制度」本身的保障，例如私法上的制度，而只有在其「典型與 作為核心特徵」的制度範圍之內，該制度方受憲法上的保障，而制度性保障則 為不<text:span text:style-name="T380">同之意涵，它是指公法上相關制度的整體，包括其所有相關之聯繫或補充 性質</text:span><text:span text:style-name="T783">的保障與規範，此作為「公法上的規範整體」</text:span>（ <text:span text:style-name="T108">öffentlich-rechtliche</text:span><text:span text:style-name="T143"> </text:span><text:span text:style-name="T108">No</text:span><text:span text:style-name="T139">r</text:span><text:span text:style-name="T108">men</text:span><text:span text:style-name="T163">k</text:span><text:span text:style-name="T108">o</text:span><text:span text:style-name="T137">m</text:span><text:span text:style-name="T108">p</text:span><text:span text:style-name="T137">l</text:span><text:span text:style-name="T110">e</text:span><text:span text:style-name="T163">x</text:span><text:span text:style-name="T156">e</text:span><text:span text:style-name="T388">）</text:span><text:span text:style-name="T378">，表徵的是一種公法上對於特定社會生活領域的規範性理解，</text:span><text:span text:style-name="T353">包含其中所有相關聯的制度、規範與個別基本權，而貫穿其中的「規範性」，本</text:span><text:span text:style-name="T378"> </text:span>身就具有限制立法者形成行為之效果及任務<text:span text:style-name="T501">12</text:span><text:span text:style-name="T406">。如同 </text:span><text:span text:style-name="T108">Schmitt</text:span><text:span text:style-name="T150"> <text:s text:c="2"/></text:span>所言的：<text:span text:style-name="T108">«...</text:span>這涉及<text:span text:style-name="T378">法律上所承認的制度，其本身總是某種程度的有待掌握與描述，為了履行一 定的任務與目的，即便該任務無法一一具體的確定，但卻又容許一定程度之效 力</text:span>範圍的普遍性<text:span text:style-name="T108">»</text:span><text:span text:style-name="T501">13</text:span>，而變成他眼中「一受憲法真正的保障，但係制憲前所形成， 所組織，得以劃定，得以區別之公法性質的制度」<text:span text:style-name="T501">14</text:span>。在同一時期的威瑪憲法 <text:s text:c="2"/>中，<text:span text:style-name="T108">Schmitt</text:span><text:span text:style-name="T165"> </text:span>便舉例到：所謂確保職業公務員制度之存在，就是最明顯的制度性保障之例<text:span text:style-name="T501">15</text:span>。如此之發展，在二次大戰後以基本法為基礎之憲法學發展中，更 <text:s text:c="2"/>形成共識，成為基本權客觀法上之重要內涵之一。</text:p>
      <text:p text:style-name="P185"/>
      <text:p text:style-name="P532">當 然 ， 不 論 在 威 瑪 或 基 本 法 時 代 ， 對 於 職 業 公 務 員 制 度</text:p>
      <text:p text:style-name="P497">（<text:span text:style-name="T108">Berufsbeamtentum</text:span>）之制度性保障，並非那麼樣的毫無爭論，特別是攸關其下之主觀法與客觀法兩者間的關係，甚至是緊張關係。例如 <text:span text:style-name="T108">Schmitt</text:span><text:span text:style-name="T143"> </text:span>即認為，<text:span text:style-name="T397"> </text:span><text:span text:style-name="T378">以威瑪憲法第 </text:span><text:span text:style-name="T108">129</text:span>、<text:span text:style-name="T108">130</text:span><text:span text:style-name="T143"> </text:span>條為例，制憲者的決定是「將主觀基本權的保障置於<text:span text:style-name="T775">客觀上國家利益之後」，亦即，該制度性保障之目的在於「維護職業公務員制度之存續與發揮功能」，不在於個別公務員主觀基本權的絕對化，因此只有在職業</text:span>公務員制度得以運行（<text:span text:style-name="T139">F</text:span><text:span text:style-name="T137">un</text:span><text:span text:style-name="T139">k</text:span><text:span text:style-name="T137">t</text:span><text:span text:style-name="T108">ions</text:span><text:span text:style-name="T110">f</text:span><text:span text:style-name="T108">ähi</text:span><text:span text:style-name="T142">g</text:span><text:span text:style-name="T163">k</text:span><text:span text:style-name="T108">eit</text:span><text:span text:style-name="T146"> <text:s/></text:span><text:span text:style-name="T139">d</text:span><text:span text:style-name="T108">es</text:span><text:span text:style-name="T146"> <text:s/></text:span><text:span text:style-name="T137">Beru</text:span><text:span text:style-name="T142">f</text:span><text:span text:style-name="T108">sb</text:span><text:span text:style-name="T143">e</text:span><text:span text:style-name="T137">am</text:span><text:span text:style-name="T139">t</text:span><text:span text:style-name="T108">en</text:span><text:span text:style-name="T137">tum</text:span><text:span text:style-name="T123">s</text:span><text:span text:style-name="T394">）</text:span>，同時在國家得以承受之範疇內，個別公務員方有相對之主觀公權利<text:span text:style-name="T501">16</text:span>。然而，<text:span text:style-name="T108">Schmitt</text:span><text:span text:style-name="T166"> </text:span>之</text:p>
      <text:p text:style-name="P324"><draw:rect text:anchor-type="char" draw:z-index="19" draw:style-name="gr3" draw:text-style-name="P1764" svg:width="5.083cm" svg:height="0.022cm" svg:x="3.177cm" svg:y="0.268cm"><text:p/></draw:rect></text:p>
      <text:p text:style-name="P92"><text:span text:style-name="T511">12</text:span><text:span text:style-name="T548"> </text:span><text:span text:style-name="T542">Schmitt,</text:span><text:span text:style-name="T536"> </text:span><text:span text:style-name="T542">Verfassungsrechtliche</text:span><text:span text:style-name="T550"> </text:span><text:span text:style-name="T542">Aufsätze</text:span><text:span text:style-name="T548"> </text:span><text:span text:style-name="T542">aus den</text:span><text:span text:style-name="T548"> Jahren</text:span><text:span text:style-name="T542"> </text:span><text:span text:style-name="T548">1924-1954,</text:span><text:span text:style-name="T531"> </text:span><text:span text:style-name="T548">2</text:span><text:span text:style-name="T547"> </text:span><text:span text:style-name="T548">Aufl.,</text:span><text:span text:style-name="T520"> </text:span><text:span text:style-name="T548">Berlin</text:span><text:span text:style-name="T531"> </text:span><text:span text:style-name="T548">1973,</text:span><text:span text:style-name="T542"> </text:span><text:span text:style-name="T548">S. 114ff.,</text:span><text:span text:style-name="T555"> </text:span><text:span text:style-name="T548">214f.</text:span></text:p>
      <text:p text:style-name="P96"><text:span text:style-name="T511">13</text:span><text:span text:style-name="T542"> Schmitt, Verfassungslehre, 1928, S. 170f.; zitiert </text:span><text:span text:style-name="T548">nach Stern, Das Staatsrecht, Band III/I: Allgemeine</text:span><text:span text:style-name="T555"> </text:span><text:span text:style-name="T548">Lehren</text:span><text:span text:style-name="T531"> </text:span><text:span text:style-name="T548">der</text:span><text:span text:style-name="T520"> </text:span><text:span text:style-name="T548">Grundrechte, München</text:span><text:span text:style-name="T542"> </text:span><text:span text:style-name="T548">1988, S. 756f.</text:span></text:p>
      <text:p text:style-name="P23"><text:span text:style-name="T512">14</text:span><text:span text:style-name="T542"> </text:span><text:span text:style-name="T548">Ebenfalls</text:span><text:span text:style-name="T531"> </text:span><text:span text:style-name="T548">Stern,</text:span><text:span text:style-name="T542"> </text:span><text:span text:style-name="T548">ebenda, S.</text:span><text:span text:style-name="T542"> </text:span><text:span text:style-name="T548">758.</text:span></text:p>
      <text:p text:style-name="P97"><text:span text:style-name="T508">15</text:span><text:span text:style-name="T557"> <text:s/></text:span><text:span text:style-name="T636">當然，當時在制度性保障理論所指涉之重大爭論，無非公務員既得權利是否受到憲法保障的</text:span><text:span text:style-name="T634">問題；</text:span><text:span text:style-name="T521">dazu</text:span><text:span text:style-name="T543"> </text:span><text:span text:style-name="T521">Gusy</text:span><text:span text:style-name="T532">, </text:span><text:span text:style-name="T521">Die</text:span><text:span text:style-name="T537"> </text:span><text:span text:style-name="T521">Weimarer</text:span><text:span text:style-name="T535"> </text:span><text:span text:style-name="T521">Reichsverfassung</text:span><text:span text:style-name="T535">, </text:span><text:span text:style-name="T521">Tübingen</text:span><text:span text:style-name="T543"> </text:span><text:span text:style-name="T521">1997</text:span><text:span text:style-name="T532">, </text:span><text:span text:style-name="T521">S.</text:span><text:span text:style-name="T535"> </text:span><text:span text:style-name="T521">446</text:span><text:span text:style-name="T650">。中文文獻的探討亦見： </text:span><text:span text:style-name="T636">李</text:span><text:span text:style-name="T654">建良，「制度性保障」理論探源，收錄於氏著，</text:span><text:span text:style-name="T710">«</text:span><text:span text:style-name="T636">人權思維的承與變－憲法理論與實踐（四）</text:span></text:p>
      <text:p text:style-name="P24"><text:span text:style-name="T759">»</text:span><text:span text:style-name="T711">，台北新學林：</text:span><text:span text:style-name="T37">2010</text:span><text:span text:style-name="T67"> </text:span><text:span text:style-name="T737">年 </text:span><text:span text:style-name="T37">5</text:span><text:span text:style-name="T69"> </text:span><text:span text:style-name="T716">月，頁 </text:span><text:span text:style-name="T37">284</text:span><text:span text:style-name="T711">。</text:span></text:p>
      <text:p text:style-name="P20"><text:span text:style-name="T512">16</text:span><text:span text:style-name="T536"> </text:span><text:span text:style-name="T548">Schmitt,</text:span><text:span text:style-name="T525"> </text:span><text:span text:style-name="T548">Wohlerworbene</text:span><text:span text:style-name="T516"> </text:span><text:span text:style-name="T548">Beamtenrechte</text:span><text:span text:style-name="T534"> </text:span><text:span text:style-name="T548">und</text:span><text:span text:style-name="T534"> </text:span><text:span text:style-name="T548">Gehaltskürzungen(1931),</text:span><text:span text:style-name="T516"> </text:span><text:span text:style-name="T548">in:</text:span><text:span text:style-name="T536"> </text:span><text:span text:style-name="T548">dersl.,</text:span></text:p>
      <text:p text:style-name="P544">說法並非威瑪時代之通說，相對的，在威瑪時代帝國法院對於特別是公務員減<text:span text:style-name="T784">薪的實務見解中， 傳統承認公務員對於「既得權 」</text:span>（ <text:span text:style-name="T108">wohlerworbene</text:span><text:span text:style-name="T149"> </text:span><text:span text:style-name="T108">Beamtenrechte</text:span>）之應享有保障<text:span text:style-name="T501">17</text:span>，如此之見解當然是植基於威瑪憲法第 <text:span text:style-name="T108">129</text:span><text:span text:style-name="T112"> </text:span>條</text:p>
      <text:p text:style-name="P556"><text:span text:style-name="T786">第 </text:span><text:span text:style-name="T108">1</text:span><text:span text:style-name="T141"> <text:s text:c="2"/></text:span><text:span text:style-name="T775">項的本文規定：「公務員為終身任用，但法律另有規定者不在此限。退休金</text:span><text:span text:style-name="T378">與遺屬撫卹以法律定之。公務員之既得權利不受侵犯。有關公務員之財產法 上</text:span>權利，應有法律救濟」<text:span text:style-name="T501">18</text:span>；依照學理上的分析，只要是公務員勤務關係上已 <text:s text:c="2"/>形<text:span text:style-name="T768">成之權利，不僅 </text:span><text:span text:style-name="T108">1919</text:span><text:span text:style-name="T156"> <text:s text:c="2"/></text:span>年威瑪共和國成立之後所賦予者，甚至包括在之前的君主專制或君主立憲時期所取得者，亦均包括在內，進而成為所謂「跨越不同 國家形式下之公務員關係持續的法律上確認」<text:span text:style-name="T501">19</text:span>。如此之多數說，在戰後遂為 <text:s text:c="2"/>制憲<text:span text:style-name="T104">會議所揚棄，易言之，沿襲 </text:span><text:span text:style-name="T108">Schmitt</text:span><text:span text:style-name="T167"> </text:span><text:span text:style-name="T104">在戰前的主張，基本法第 </text:span><text:span text:style-name="T108">33</text:span><text:span text:style-name="T122"> </text:span><text:span text:style-name="T355">條第 </text:span><text:span text:style-name="T108">4</text:span><text:span text:style-name="T122"> </text:span>項之公務<text:span text:style-name="T763">員功能保留，以及第 </text:span><text:span text:style-name="T108">5</text:span><text:span text:style-name="T141"> <text:s text:c="2"/></text:span><text:span text:style-name="T777">項之「職業公務員制度的傳統原則」，均將之視為「保障職業公務員制度本身」，而非主要在於公務員主觀權利之維護，特別是 第 </text:span><text:span text:style-name="T108">5</text:span><text:span text:style-name="T168"> <text:s text:c="2"/></text:span>項<text:span text:style-name="T390">，制憲者直接以之為「特殊結構規定的規範委託」</text:span>（<text:span text:style-name="T108">Regelungsauftrag</text:span><text:span text:style-name="T143"> </text:span><text:span text:style-name="T108">mit</text:span><text:span text:style-name="T169"> </text:span><text:span text:style-name="T108">spezifischen</text:span><text:span text:style-name="T169"> </text:span><text:span text:style-name="T108">Strukturvorgaben</text:span>）特徵，進一步壓抑了公務員主觀公權利的保障強度<text:span text:style-name="T501">20</text:span>。依聯邦憲法法院的看法，只有在公務員制度中，某些經歷過一個 <text:s text:c="2"/>相當時期（至少存續於威瑪共和時期<text:span text:style-name="T394">）</text:span><text:span text:style-name="T354">、均為至少絕大多數人所肯認具有拘束力， 已有習</text:span>慣法性質之原則，才足稱為基本法所謂的傳統原則，而為國家公務員制 度所必須考量的內涵<text:span text:style-name="T501">21</text:span>。而法院所列舉之原則，則有如公務員的終身僱用，全 <text:s text:c="2"/>力奉獻義務，職務晉升原則，政黨的中立性，集會結社自由等，總而言之，幾 乎等同於威瑪共和時代的憲法規範及公務員制度的狀況<text:span text:style-name="T501">22</text:span>。</text:p>
      <text:p text:style-name="P522"/>
      <text:p text:style-name="P514">值得注意的是，憲法對於職業公務員制度之制度性保障的目的，雖在於該制度之功能運行，但並不代表立法者便享有完全之規範與形成自由，因此理論</text:p>
      <text:p text:style-name="P325"><draw:rect text:anchor-type="char" draw:z-index="20" draw:style-name="gr3" draw:text-style-name="P1764" svg:width="14.641cm" svg:height="0.022cm" svg:x="3.177cm" svg:y="0.737cm"><text:p/></draw:rect></text:p>
      <text:p text:style-name="P61"><text:span text:style-name="T63">Verfassungsrechtliche</text:span><text:span text:style-name="T72"> </text:span><text:span text:style-name="T68">Aufsätze,</text:span><text:span text:style-name="T46"> </text:span><text:span text:style-name="T68">S.</text:span><text:span text:style-name="T60"> </text:span><text:span text:style-name="T68">176f.</text:span></text:p>
      <text:p text:style-name="P100"><text:span text:style-name="T507">17</text:span><text:span text:style-name="T543"> </text:span><text:span text:style-name="T645">相關帝國法院之實務見解及學說上的討論，請參見 </text:span><text:span text:style-name="T521">Mager</text:span><text:span text:style-name="T514">, </text:span><text:span text:style-name="T521">Einrichtungsgarantien</text:span><text:span text:style-name="T514">. </text:span><text:span text:style-name="T521">Entstehung,</text:span><text:span text:style-name="T556"> </text:span><text:span text:style-name="T521">Wurzeln, Wandlungen und grundgesetzgemäße Neubestimmung einer dogmatischen Figur des</text:span><text:span text:style-name="T517"> </text:span><text:span text:style-name="T521">Verfassungsrechts</text:span><text:span text:style-name="T532">, </text:span><text:span text:style-name="T521">Tübingen</text:span><text:span text:style-name="T517"> </text:span><text:span text:style-name="T521">2003</text:span><text:span text:style-name="T540">, </text:span><text:span text:style-name="T521">S.</text:span><text:span text:style-name="T540"> </text:span><text:span text:style-name="T521">350f.</text:span><text:span text:style-name="T634">。</text:span></text:p>
      <text:p text:style-name="P17"><text:span text:style-name="T507">18</text:span><text:span text:style-name="T529"> </text:span><text:span text:style-name="T661">該條項原文為：「</text:span><text:span text:style-name="T521">Die Anstellung</text:span><text:span text:style-name="T532"> </text:span><text:span text:style-name="T521">der</text:span><text:span text:style-name="T540"> </text:span><text:span text:style-name="T521">Beamten</text:span><text:span text:style-name="T532"> </text:span><text:span text:style-name="T521">erfolgt</text:span><text:span text:style-name="T529"> </text:span><text:span text:style-name="T521">auf</text:span><text:span text:style-name="T540"> </text:span><text:span text:style-name="T521">Lebenszeit,</text:span><text:span text:style-name="T529"> </text:span><text:span text:style-name="T521">soweit nicht</text:span><text:span text:style-name="T558"> </text:span><text:span text:style-name="T521">durch</text:span><text:span text:style-name="T540"> </text:span><text:span text:style-name="T521">Gesetz</text:span></text:p>
      <text:p text:style-name="P101"><text:span text:style-name="T37">etwas anderes bestimmt ist. Ruhegehalt und Hinterbliebenenversorgung werden gesetzlich geregelt.</text:span><text:span text:style-name="T41"> </text:span><text:span text:style-name="T37">Die</text:span><text:span text:style-name="T58"> </text:span><text:span text:style-name="T37">wohlerworbenen</text:span><text:span text:style-name="T58"> </text:span><text:span text:style-name="T37">Rechte</text:span><text:span text:style-name="T55"> </text:span><text:span text:style-name="T37">der</text:span><text:span text:style-name="T55"> </text:span><text:span text:style-name="T37">Beamten</text:span><text:span text:style-name="T64"> </text:span><text:span text:style-name="T37">sind</text:span><text:span text:style-name="T58"> </text:span><text:span text:style-name="T37">unverletzlich</text:span><text:span text:style-name="T61">. </text:span><text:span text:style-name="T37">Für</text:span><text:span text:style-name="T64"> </text:span><text:span text:style-name="T37">die</text:span><text:span text:style-name="T55"> </text:span><text:span text:style-name="T37">vermögensrechtlichen</text:span><text:span text:style-name="T58"> </text:span><text:span text:style-name="T37">Ansprüche</text:span><text:span text:style-name="T65"> </text:span><text:span text:style-name="T37">der Beamten</text:span><text:span text:style-name="T41"> </text:span><text:span text:style-name="T37">steht</text:span><text:span text:style-name="T61"> </text:span><text:span text:style-name="T37">der</text:span><text:span text:style-name="T41"> </text:span><text:span text:style-name="T37">Rechtsweg</text:span><text:span text:style-name="T61"> </text:span><text:span text:style-name="T37">offen</text:span><text:span text:style-name="T711">」。</text:span></text:p>
      <text:p text:style-name="P26"><text:span text:style-name="T512">19</text:span><text:span text:style-name="T536"> </text:span><text:span text:style-name="T548">Gusy,</text:span><text:span text:style-name="T536"> </text:span><text:span text:style-name="T548">Die</text:span><text:span text:style-name="T544"> </text:span><text:span text:style-name="T548">Weimarer</text:span><text:span text:style-name="T516"> </text:span><text:span text:style-name="T548">Reichsverfassung,</text:span><text:span text:style-name="T536"> </text:span><text:span text:style-name="T548">S.</text:span><text:span text:style-name="T536"> </text:span><text:span text:style-name="T548">167f.</text:span></text:p>
      <text:p text:style-name="P102"><text:span text:style-name="T507">20</text:span><text:span text:style-name="T532"> </text:span><text:span text:style-name="T634">例如常見的衝突焦點：公務員罷工權；相關討論請見 </text:span><text:span text:style-name="T521">Isensee, Beamtenstreik. Zur rechtlichen</text:span><text:span text:style-name="T517"> </text:span><text:span text:style-name="T521">Zulässigkeit des Dienstkampfes, Bonn-Bad Godesberg 1971, S. 53; Hueck-Nipperdey, Lehrbuch des</text:span><text:span text:style-name="T517"> </text:span><text:span text:style-name="T521">Arbeitsrechts, Bd. II/2, 1970, S. 981; Ule in: Bettermann- Nipperdey, Die Grundrechte, Bd. IV/2,</text:span><text:span text:style-name="T517"> </text:span><text:span text:style-name="T521">Berlin 1962, S. 572.; Schlüter in: Brox/Rüthers, Arbeitskampfrecht, Stuttgart-Berlin-Köln-Mainz</text:span><text:span text:style-name="T517"> </text:span><text:span text:style-name="T521">1982,§</text:span><text:span text:style-name="T514"> </text:span><text:span text:style-name="T521">14</text:span><text:span text:style-name="T532"> </text:span><text:span text:style-name="T521">Rn</text:span><text:span text:style-name="T529">. </text:span><text:span text:style-name="T521">519.</text:span><text:span text:style-name="T645">。相關中文文獻亦參見：林佳和，公部門罷工 </text:span><text:span text:style-name="T529">– </text:span><text:span text:style-name="T634">尋找法釋義學體系中的合法</text:span><text:span text:style-name="T645">性答案？月旦法學第 </text:span><text:span text:style-name="T521">107</text:span><text:span text:style-name="T524"> </text:span><text:span text:style-name="T634">期，</text:span><text:span text:style-name="T521">2004</text:span><text:span text:style-name="T524"> </text:span><text:span text:style-name="T647">年 </text:span><text:span text:style-name="T521">4</text:span><text:span text:style-name="T524"> </text:span><text:span text:style-name="T645">月 </text:span><text:span text:style-name="T521">1</text:span><text:span text:style-name="T537"> </text:span><text:span text:style-name="T645">日，頁 </text:span><text:span text:style-name="T521">59-85</text:span><text:span text:style-name="T634">。</text:span></text:p>
      <text:p text:style-name="P27"><text:span text:style-name="T512">21</text:span><text:span text:style-name="T516"> </text:span><text:span text:style-name="T548">BVerfGE</text:span><text:span text:style-name="T534"> </text:span><text:span text:style-name="T548">8,</text:span><text:span text:style-name="T534"> </text:span><text:span text:style-name="T548">332(343);</text:span><text:span text:style-name="T528"> </text:span><text:span text:style-name="T548">15,</text:span><text:span text:style-name="T536"> </text:span><text:span text:style-name="T548">167(195f.).</text:span></text:p>
      <text:p text:style-name="P28"><text:span text:style-name="T507">22</text:span><text:span text:style-name="T529"> </text:span><text:span text:style-name="T645">轉引自 </text:span><text:span text:style-name="T521">Däubler</text:span><text:span text:style-name="T540">, </text:span><text:span text:style-name="T521">Der</text:span><text:span text:style-name="T540"> </text:span><text:span text:style-name="T521">Streik</text:span><text:span text:style-name="T532"> </text:span><text:span text:style-name="T521">im</text:span><text:span text:style-name="T514"> </text:span><text:span text:style-name="T521">öffentlichen</text:span><text:span text:style-name="T532"> </text:span><text:span text:style-name="T521">Dienst,</text:span><text:span text:style-name="T529"> </text:span><text:span text:style-name="T521">S.</text:span><text:span text:style-name="T540"> </text:span><text:span text:style-name="T521">105</text:span><text:span text:style-name="T634">。</text:span></text:p>
      <text:p text:style-name="P558">與實務上之最大爭點，無非在於「以何等方式、在何等範圍」內，立法者必須<text:span text:style-name="T378"> </text:span>尊重該職業公務員制度的傳統原則<text:span text:style-name="T501">23</text:span>。依德國聯邦憲法法院之說法：<text:span text:style-name="T108">«</text:span>職業公務員制度之功能在於，維繫一穩定的公行政，以便自我鞏固為相對於形成國家生<text:span text:style-name="T378"> </text:span>活之政治力量的一均衡要素<text:span text:style-name="T108">...</text:span>如果一傳統原則是達成此功能所不可廢棄的，那<text:span text:style-name="T786"> </text:span>麼立法者不僅要考慮該項原則，甚而有尊重該項原則的義務<text:span text:style-name="T108">»</text:span><text:span text:style-name="T501">24</text:span>，同時，<text:span text:style-name="T108">«</text:span>憲法<text:span text:style-name="T391"> </text:span>的其他結構原則，例如法治國原則或家庭之保障，亦對此職業公務員制度的規<text:span text:style-name="T378"> </text:span>範領域有所影響<text:span text:style-name="T108">...</text:span>則立法者亦須受恣意禁止之限制<text:span text:style-name="T108">»</text:span><text:span text:style-name="T501">25</text:span>。接下來，制憲時所堅持<text:span text:style-name="T378"> </text:span>之客觀法傾向，到了 <text:span text:style-name="T108">1958</text:span><text:span text:style-name="T170"> </text:span>年時有了重大的轉變；在 <text:span text:style-name="T108">1958</text:span><text:span text:style-name="T170"> </text:span><text:span text:style-name="T378">年 </text:span><text:span text:style-name="T108">6</text:span><text:span text:style-name="T114"> </text:span>月 <text:span text:style-name="T108">11</text:span><text:span text:style-name="T114"> </text:span>日的一則判決中，聯邦憲法法院正式承認了職業公務員制度之憲法保障的主觀法功能，<text:span text:style-name="T378"> </text:span>但是不再採取威瑪時代所謂「公務員既得權」之說法，而是改以「為公眾利益<text:span text:style-name="T378"> </text:span>而維繫職業公務員制度」作為出發點，具體的說，便是「保障公務員一適當的<text:span text:style-name="T378"> </text:span>生存所需，應屬特別核心而重要之傳統原則的一部份，對此，立法者當有尊重<text:span text:style-name="T378"> </text:span>之義務，且在此範圍內，從<text:span text:style-name="T108">«</text:span>基本法<text:span text:style-name="T108">»</text:span><text:span text:style-name="T104">第 </text:span><text:span text:style-name="T108">33</text:span><text:span text:style-name="T116"> </text:span><text:span text:style-name="T104">條第 </text:span><text:span text:style-name="T108">5</text:span><text:span text:style-name="T112"> </text:span>項得以導出主觀權利」<text:span text:style-name="T501">26</text:span>，如<text:span text:style-name="T104">同學者 </text:span><text:span text:style-name="T108">Michael</text:span><text:span text:style-name="T111"> </text:span><text:span text:style-name="T108">Sachs</text:span><text:span text:style-name="T131"> </text:span>所說的，即便有職業公務員制度傳統原則之拘束，但基本上立法者擁有相當之形成空間，除非「某些原則對於自由之民主法治與社會國<text:span text:style-name="T378"> </text:span><text:span text:style-name="T384">而言，應認具有核心意義時」，方認應受該等原則程度較高之拘束，進而更有主</text:span>觀 權 利 之 成 立 可 言 <text:span text:style-name="T501">27</text:span><text:span text:style-name="T505"> </text:span>， 亦 即 學 理 上 所 謂 「 與 基 本 權 相 同 之 權 利 」</text:p>
      <text:p text:style-name="P306">（<text:span text:style-name="T108">grundrechtsgleiches</text:span><text:span text:style-name="T171"> </text:span><text:span text:style-name="T108">Recht</text:span>）<text:span text:style-name="T501">28</text:span>。這裡雖非全面討論該等問題之適當處所，但吾人可以從德國憲法學理論與實務的多數說看到，本於職業公務員制度的制度<text:span text:style-name="T771">性保障意旨，「維護制度之功能運行」，仍是核心的憲法保障標的，立法者當有</text:span>尊重與受拘束之義務，而只有在此範圍內，該當之個別公務員，方有與此相連<text:span text:style-name="T787">之主觀權利</text:span>（<text:span text:style-name="T788"> </text:span><text:span text:style-name="T108">ein</text:span><text:span text:style-name="T126"> </text:span><text:span text:style-name="T137">korrespondierendes</text:span><text:span text:style-name="T126"> </text:span><text:span text:style-name="T139">subjektives</text:span><text:span text:style-name="T126"> </text:span><text:span text:style-name="T139">Recht</text:span><text:span text:style-name="T172"> </text:span><text:span text:style-name="T789">）</text:span><text:span text:style-name="T395">， 則至明確</text:span><text:span text:style-name="T503">29</text:span><text:span text:style-name="T501"> </text:span>；<text:span text:style-name="T397"> </text:span><text:span text:style-name="T108">Theodor</text:span><text:span text:style-name="T113"> </text:span><text:span text:style-name="T108">Maunz</text:span><text:span text:style-name="T146"> </text:span>很早就提醒到，切勿因司法實務上常見有關個別權利之操作，<text:span text:style-name="T397"> </text:span>進而讓<text:span text:style-name="T108">«</text:span>基本法<text:span text:style-name="T108">»</text:span><text:span text:style-name="T401">第 </text:span><text:span text:style-name="T108">33</text:span><text:span text:style-name="T126"> </text:span><text:span text:style-name="T405">條第 </text:span><text:span text:style-name="T108">5</text:span><text:span text:style-name="T121"> </text:span>項淪為「因被利益綁架而提供源源不絕的解釋工具」<text:span text:style-name="T501">30</text:span>，說明的亦屬相同之問題。</text:p>
      <text:p text:style-name="P167"/>
      <text:p text:style-name="P514">個人以為，從憲法基礎之公務員法的角度出發，就整體憲法規範性內涵而言，維繫維護公行政體系之順暢功能運行，進而必須同樣涵及與之緊密相連的</text:p>
      <text:p text:style-name="P559"><draw:rect text:anchor-type="char" draw:z-index="21" draw:style-name="gr3" draw:text-style-name="P1764" svg:width="5.083cm" svg:height="0.022cm" svg:x="3.177cm" svg:y="0.314cm"><text:p/></draw:rect></text:p>
      <text:p text:style-name="P64"><text:span text:style-name="T512">23</text:span><text:span text:style-name="T534"> </text:span><text:span text:style-name="T548">Mager,</text:span><text:span text:style-name="T531"> </text:span><text:span text:style-name="T548">Einrichtungsgarantien,</text:span><text:span text:style-name="T531"> </text:span><text:span text:style-name="T548">S.</text:span><text:span text:style-name="T531"> </text:span><text:span text:style-name="T548">355.</text:span></text:p>
      <text:p text:style-name="P57"><text:span text:style-name="T512">24</text:span><text:span text:style-name="T536"> </text:span><text:span text:style-name="T548">BVerfGE</text:span><text:span text:style-name="T516"> </text:span><text:span text:style-name="T548">8,</text:span><text:span text:style-name="T516"> </text:span><text:span text:style-name="T548">1(16f.).</text:span></text:p>
      <text:p text:style-name="P23"><text:span text:style-name="T512">25</text:span><text:span text:style-name="T516"> </text:span><text:span text:style-name="T548">BVerfGE</text:span><text:span text:style-name="T516"> </text:span><text:span text:style-name="T548">61,</text:span><text:span text:style-name="T528"> </text:span><text:span text:style-name="T548">43(63).</text:span></text:p>
      <text:p text:style-name="P103"><text:span text:style-name="T507">26</text:span><text:span text:style-name="T529"> </text:span><text:span text:style-name="T665">雖然聯邦憲法法院將之稱為「相對於國家之類似基本權的個人權」</text:span><text:span text:style-name="T634">（</text:span><text:span text:style-name="T521">grundrechtsähnliches</text:span><text:span text:style-name="T517"> </text:span><text:span text:style-name="T522">I</text:span><text:span text:style-name="T530">n</text:span><text:span text:style-name="T518">d</text:span><text:span text:style-name="T522">i</text:span><text:span text:style-name="T530">v</text:span><text:span text:style-name="T522">id</text:span><text:span text:style-name="T530">u</text:span><text:span text:style-name="T563">a</text:span><text:span text:style-name="T522">lrec</text:span><text:span text:style-name="T530">h</text:span><text:span text:style-name="T522">t</text:span><text:span text:style-name="T562"> </text:span><text:span text:style-name="T530">g</text:span><text:span text:style-name="T563">e</text:span><text:span text:style-name="T530">g</text:span><text:span text:style-name="T563">e</text:span><text:span text:style-name="T530">nü</text:span><text:span text:style-name="T518">b</text:span><text:span text:style-name="T522">er</text:span><text:span text:style-name="T558"> </text:span><text:span text:style-name="T518">d</text:span><text:span text:style-name="T522">em</text:span><text:span text:style-name="T517"> </text:span><text:span text:style-name="T522">Staa</text:span><text:span text:style-name="T554">t</text:span><text:span text:style-name="T641">）</text:span><text:span text:style-name="T635">，而非基本權；</text:span><text:span text:style-name="T518">d</text:span><text:span text:style-name="T522">a</text:span><text:span text:style-name="T559">z</text:span><text:span text:style-name="T522">u</text:span><text:span text:style-name="T517"> </text:span><text:span text:style-name="T541">s</text:span><text:span text:style-name="T522">ie</text:span><text:span text:style-name="T541">h</text:span><text:span text:style-name="T522">e</text:span><text:span text:style-name="T558"> </text:span><text:span text:style-name="T518">B</text:span><text:span text:style-name="T566">V</text:span><text:span text:style-name="T522">e</text:span><text:span text:style-name="T518">r</text:span><text:span text:style-name="T541">f</text:span><text:span text:style-name="T522">GE</text:span><text:span text:style-name="T558"> </text:span><text:span text:style-name="T518">8</text:span><text:span text:style-name="T522">,</text:span><text:span text:style-name="T562"> </text:span><text:span text:style-name="T518">1</text:span><text:span text:style-name="T530">(</text:span><text:span text:style-name="T518">12</text:span><text:span text:style-name="T559">)</text:span><text:span text:style-name="T635">，</text:span><text:span text:style-name="T522">a</text:span><text:span text:style-name="T541">u</text:span><text:span text:style-name="T522">ch</text:span><text:span text:style-name="T517"> </text:span><text:span text:style-name="T518">B</text:span><text:span text:style-name="T566">V</text:span><text:span text:style-name="T522">e</text:span><text:span text:style-name="T518">r</text:span><text:span text:style-name="T530">f</text:span><text:span text:style-name="T522">GE</text:span><text:span text:style-name="T558"> </text:span><text:span text:style-name="T530">3</text:span><text:span text:style-name="T522">, </text:span><text:span text:style-name="T521">58(137</text:span><text:span text:style-name="T540">), </text:span><text:span text:style-name="T521">8</text:span><text:span text:style-name="T540">, </text:span><text:span text:style-name="T521">332(343)</text:span><text:span text:style-name="T645">。相關討論亦見 </text:span><text:span text:style-name="T521">Mager</text:span><text:span text:style-name="T540">, </text:span><text:span text:style-name="T521">Einrichtungsgarantien, S.</text:span><text:span text:style-name="T540"> </text:span><text:span text:style-name="T521">356f.</text:span><text:span text:style-name="T634">。</text:span></text:p>
      <text:p text:style-name="P29"><text:span text:style-name="T512">27</text:span><text:span text:style-name="T516"> </text:span><text:span text:style-name="T548">Sachs,</text:span><text:span text:style-name="T544"> </text:span><text:span text:style-name="T548">Verfassungsrecht</text:span><text:span text:style-name="T516"> </text:span><text:span text:style-name="T548">II:</text:span><text:span text:style-name="T516"> </text:span><text:span text:style-name="T548">Grundrechts,</text:span><text:span text:style-name="T534"> </text:span><text:span text:style-name="T548">2</text:span><text:span text:style-name="T550"> </text:span><text:span text:style-name="T548">Aufl.,</text:span><text:span text:style-name="T531"> </text:span><text:span text:style-name="T548">Berlin-Heidelberg</text:span><text:span text:style-name="T516"> </text:span><text:span text:style-name="T548">2003,</text:span><text:span text:style-name="T536"> </text:span><text:span text:style-name="T548">B</text:span><text:span text:style-name="T531"> </text:span><text:span text:style-name="T548">33</text:span><text:span text:style-name="T534"> </text:span><text:span text:style-name="T548">Rn.</text:span><text:span text:style-name="T534"> </text:span><text:span text:style-name="T548">25.</text:span></text:p>
      <text:p text:style-name="P12"><text:span text:style-name="T512">28</text:span><text:span text:style-name="T534"> </text:span><text:span text:style-name="T548">Grigoleit,</text:span><text:span text:style-name="T534"> </text:span><text:span text:style-name="T548">in: Stern/Becker(Hrsg.),</text:span><text:span text:style-name="T534"> </text:span><text:span text:style-name="T548">Grundrechte-Kommentar,</text:span><text:span text:style-name="T531"> </text:span><text:span text:style-name="T548">Köln</text:span><text:span text:style-name="T536"> </text:span><text:span text:style-name="T548">2010,</text:span><text:span text:style-name="T547"> </text:span><text:span text:style-name="T548">Art.</text:span><text:span text:style-name="T534"> </text:span><text:span text:style-name="T548">33</text:span><text:span text:style-name="T542"> </text:span><text:span text:style-name="T548">Rn.</text:span><text:span text:style-name="T534"> </text:span><text:span text:style-name="T548">64.</text:span></text:p>
      <text:p text:style-name="P58"><text:span text:style-name="T512">29</text:span><text:span text:style-name="T531"> </text:span><text:span text:style-name="T548">Mager,</text:span><text:span text:style-name="T531"> </text:span><text:span text:style-name="T548">ebenda,</text:span><text:span text:style-name="T542"> </text:span><text:span text:style-name="T548">S.</text:span><text:span text:style-name="T531"> </text:span><text:span text:style-name="T548">360.</text:span></text:p>
      <text:p text:style-name="P58"><text:span text:style-name="T511">30</text:span><text:span text:style-name="T548"> </text:span><text:span text:style-name="T542">Maunz,</text:span><text:span text:style-name="T520"> </text:span><text:span text:style-name="T542">in: Maunz/Dürig,</text:span><text:span text:style-name="T548"> GG,</text:span><text:span text:style-name="T547"> </text:span><text:span text:style-name="T548">Art. 33</text:span><text:span text:style-name="T520"> </text:span><text:span text:style-name="T548">Rn. 43.</text:span></text:p>
      <text:p text:style-name="P395">職業公務員制度，而非在於保障公務員個別具體之既得權，應是一可以支持的<text:span text:style-name="T790"> </text:span>理解與走向。也只有在如此之相應範疇內，個別公務員方有其主觀公權利可言，<text:span text:style-name="T378"> </text:span><text:span text:style-name="T416">既無純粹之既得權保障， 亦當無所謂「禁止社會倒退原則」</text:span>（ <text:span text:style-name="T108">Verbot</text:span><text:span text:style-name="T143"> </text:span><text:span text:style-name="T108">des</text:span><text:span text:style-name="T143"> </text:span><text:span text:style-name="T108">sozialen</text:span><text:span text:style-name="T156"> <text:s text:c="3"/></text:span><text:span text:style-name="T108">Rückschritts</text:span>）原則之適用<text:span text:style-name="T501">31</text:span>。德國聯邦憲法法院所提出之「適當的生存<text:span text:style-name="T780">所需」，應是一可以支持的解釋傾向，但當然，它不僅僅只是一所謂「最低值」或</text:span><text:span text:style-name="T791">「不足禁止」</text:span>（<text:span text:style-name="T108">Untermaßverbot</text:span>）的規範強度，當然也不能逃脫恣意禁止、 <text:s text:c="2"/>一定程度之平等原則等的拘束，自不待言。</text:p>
      <text:p text:style-name="Text_20_body"/>
      <text:p text:style-name="P206"/>
      <text:p text:style-name="P12"><text:bookmark text:name="_TOC_250017"/><text:span text:style-name="T358">第四節 聚焦三項傳統原則：公法形式、照顧義務、共同決定</text:span></text:p>
      <text:p text:style-name="P169"/>
      <text:p text:style-name="P414">在本研究的脈絡下，有兩個問題可以再繼續深究，首先，究竟何謂德國<text:span text:style-name="T108">«</text:span>基<text:span text:style-name="T378"> </text:span>本法<text:span text:style-name="T108">»</text:span><text:span text:style-name="T393">第 </text:span><text:span text:style-name="T108">33</text:span><text:span text:style-name="T127"> </text:span><text:span text:style-name="T379">條第 </text:span><text:span text:style-name="T108">5</text:span><text:span text:style-name="T127"> </text:span>項所稱的「職業公務員制度之傳統原則」？姑且跳過在戰後初期德國公法學界所認為「至少應包括威瑪憲法適用下所建立之原則」共識<text:span text:style-name="T501">32</text:span>， 也<text:span text:style-name="T378">就是聯邦憲法法院所說的「涉及某些結構性原則之核心存續，亦即在一普遍 的、或至少主要於一相當之長期傳統時間內所形成，至少在威瑪帝國憲法施行 下</text:span>所承認與維繫之有拘束力的原則」<text:span text:style-name="T501">33</text:span>，到底這些原則是什麼？能不能提供本 <text:s text:c="2"/>研<text:span text:style-name="T772">究所關心主題一些思考線索？饒富趣味。如果以比較「古典」的 </text:span><text:span text:style-name="T108">Theodor</text:span><text:span text:style-name="T143"> </text:span><text:span text:style-name="T108">Maunz</text:span><text:span text:style-name="T111"> </text:span>之列舉為例<text:span text:style-name="T501">34</text:span>，這裡的傳統原則，基本上應包括：</text:p>
      <text:list xml:id="list80612854629403" text:continue-numbering="true" text:style-name="WWNum1">
        <text:list-item>
          <text:p text:style-name="P809"><text:span text:style-name="T420">公務員制度的存續保障；</text:span></text:p>
        </text:list-item>
        <text:list-item>
          <text:p text:style-name="P810"><text:span text:style-name="T420">單向的公法上之形成形式；</text:span></text:p>
        </text:list-item>
      </text:list>
      <text:p text:style-name="P326"><draw:rect text:anchor-type="char" draw:z-index="22" draw:style-name="gr3" draw:text-style-name="P1764" svg:width="5.083cm" svg:height="0.022cm" svg:x="3.177cm" svg:y="0.564cm"><text:p/></draw:rect></text:p>
      <text:p text:style-name="P84"><text:span text:style-name="T508">31</text:span><text:span text:style-name="T567"> </text:span><text:span text:style-name="T636">戰後初期知名的公法學暨政治學者</text:span><text:span text:style-name="T675"> </text:span><text:span text:style-name="T523">Wolfgang</text:span><text:span text:style-name="T568"> </text:span><text:span text:style-name="T523">Abendroth</text:span><text:span text:style-name="T636">，提出學理上所謂的「禁止社會倒退原</text:span><text:span text:style-name="T676">則」，或稱「禁止惡化原則」</text:span><text:span text:style-name="T636">（</text:span><text:span text:style-name="T523">Verschlechterungsverbot</text:span><text:span text:style-name="T636">）</text:span><text:span text:style-name="T660"> </text:span><text:span text:style-name="T569">- </text:span><text:span text:style-name="T636">該理論並在</text:span><text:span text:style-name="T677"> </text:span><text:span text:style-name="T523">Abendroth</text:span><text:span text:style-name="T570"> </text:span><text:span text:style-name="T636">提出之數年後</text:span><text:span text:style-name="T634">由</text:span><text:span text:style-name="T645">勞動法學者 </text:span><text:span text:style-name="T521">Roland</text:span><text:span text:style-name="T540"> </text:span><text:span text:style-name="T521">Hecklinger</text:span><text:span text:style-name="T543"> </text:span><text:span text:style-name="T645">加以補充 </text:span><text:span text:style-name="T529">- </text:span><text:span text:style-name="T634">：氏等認為，透過國會在不同社會理念與勢力鬥爭</text:span><text:span text:style-name="T636">下</text:span><text:span text:style-name="T678">所誕生的所謂「社會均衡狀態」，如涉及之客體為勞動者之存續保障或社會權益成果，而國家</text:span><text:span text:style-name="T680"> <text:s/>已</text:span><text:span text:style-name="T634">展現具有拘束力之法律適用意志者，則既使藉由未來的修憲程序，亦不得加以挑戰與變更；</text:span><text:span text:style-name="T668"> </text:span><text:span text:style-name="T523">Hecklinger</text:span><text:span text:style-name="T571"> <text:s text:c="2"/></text:span><text:span text:style-name="T671">並舉當代勞動法的許多制度為例，認為透過憲法社會國原則所實踐的勞動法，「絕大</text:span><text:span text:style-name="T634">部</text:span><text:span text:style-name="T642">分之存續都必須得到保障」，特別是那些基於社會國原則之「責任要求」</text:span></text:p>
      <text:p text:style-name="P104"><text:span text:style-name="T738">（</text:span><text:span text:style-name="T73">V</text:span><text:span text:style-name="T38">e</text:span><text:span text:style-name="T42">r</text:span><text:span text:style-name="T38">a</text:span><text:span text:style-name="T62">n</text:span><text:span text:style-name="T74">t</text:span><text:span text:style-name="T59">w</text:span><text:span text:style-name="T42">o</text:span><text:span text:style-name="T38">rtu</text:span><text:span text:style-name="T42">n</text:span><text:span text:style-name="T45">g</text:span><text:span text:style-name="T42">s</text:span><text:span text:style-name="T45">g</text:span><text:span text:style-name="T38">e</text:span><text:span text:style-name="T42">bo</text:span><text:span text:style-name="T75">t</text:span><text:span text:style-name="T739">）</text:span><text:span text:style-name="T738">，勞動者之相對人（即企業主</text:span><text:span text:style-name="T740">）</text:span><text:span text:style-name="T742">就勞動者之生存利益負有相對之義務者。</text:span><text:span text:style-name="T711">相關討論請見 </text:span><text:span text:style-name="T37">Abendroth in: Sultan/Abendroth, Bürokratischer Verwaltungsstaat und soziale</text:span><text:span text:style-name="T41"> </text:span><text:span text:style-name="T37">Demokratie. Beiträge zu Staatslehre und Staatsrecht der BR, Hannover 1955, S. 99; Hecklinger, Die</text:span><text:span text:style-name="T41"> </text:span><text:span text:style-name="T37">normative Kraft der grundgesetzlichen Sozialstaatsklauseln in ihrer Bedeutung für das moderne</text:span><text:span text:style-name="T41"> </text:span><text:span text:style-name="T37">Arbeitsrecht,</text:span><text:span text:style-name="T61"> </text:span><text:span text:style-name="T37">Düsseldorf</text:span><text:span text:style-name="T44"> </text:span><text:span text:style-name="T37">1960, S. 49</text:span><text:span text:style-name="T61">, </text:span><text:span text:style-name="T37">52</text:span><text:span text:style-name="T711">。</text:span></text:p>
      <text:p text:style-name="P105"><text:span text:style-name="T507">32</text:span><text:span text:style-name="T543"> </text:span><text:span text:style-name="T665">例如 </text:span><text:span text:style-name="T521">Ule,</text:span><text:span text:style-name="T526"> </text:span><text:span text:style-name="T521">Ö</text:span><text:span text:style-name="T546"> </text:span><text:span text:style-name="T521">ffentlicher</text:span><text:span text:style-name="T526"> </text:span><text:span text:style-name="T521">Dienst</text:span><text:span text:style-name="T514">, </text:span><text:span text:style-name="T521">in</text:span><text:span text:style-name="T514">: </text:span><text:span text:style-name="T521">Bettermann/Nipperdey(Hrsg</text:span><text:span text:style-name="T529">.), </text:span><text:span text:style-name="T521">Die</text:span><text:span text:style-name="T543"> </text:span><text:span text:style-name="T521">Grundrechte,</text:span><text:span text:style-name="T543"> </text:span><text:span text:style-name="T521">Berlin</text:span><text:span text:style-name="T526"> </text:span><text:span text:style-name="T521">1962,</text:span><text:span text:style-name="T556"> </text:span><text:span text:style-name="T521">Vierter Band</text:span><text:span text:style-name="T517"> </text:span><text:span text:style-name="T521">2. Halbband, S.</text:span><text:span text:style-name="T529"> </text:span><text:span text:style-name="T521">569</text:span><text:span text:style-name="T634">。</text:span></text:p>
      <text:p text:style-name="P29"><text:span text:style-name="T512">33</text:span><text:span text:style-name="T528"> </text:span><text:span text:style-name="T548">BVerfGE</text:span><text:span text:style-name="T536"> </text:span><text:span text:style-name="T548">8,</text:span><text:span text:style-name="T536"> </text:span><text:span text:style-name="T548">332ff.(343).</text:span></text:p>
      <text:p text:style-name="P106"><text:span text:style-name="T508">34</text:span><text:span text:style-name="T572"> </text:span><text:span text:style-name="T523">Maunz,</text:span><text:span text:style-name="T573"> </text:span><text:span text:style-name="T523">in</text:span><text:span text:style-name="T574">: </text:span><text:span text:style-name="T523">Maunz/Dürig</text:span><text:span text:style-name="T569">, </text:span><text:span text:style-name="T523">GG</text:span><text:span text:style-name="T575">, </text:span><text:span text:style-name="T523">Art.</text:span><text:span text:style-name="T576"> </text:span><text:span text:style-name="T523">33</text:span><text:span text:style-name="T573"> </text:span><text:span text:style-name="T523">Rn</text:span><text:span text:style-name="T569">. </text:span><text:span text:style-name="T523">62ff.</text:span><text:span text:style-name="T636">。觀察較新之著作的整理，基本上亦不脫離</text:span><text:span text:style-name="T669"> </text:span><text:span text:style-name="T523">Maunz</text:span><text:span text:style-name="T577"> </text:span><text:span text:style-name="T636">所列舉之相關內容事項，只是多再進一步做體系性的分類而已，例如在</text:span><text:span text:style-name="T681"> </text:span><text:span text:style-name="T523">Grigoleit</text:span><text:span text:style-name="T578"> </text:span><text:span text:style-name="T636">的整理中，便將此傳統原則區分為：公務員法之法律拘束，公務員身分關係之形成，忠誠與照顧義務</text:span><text:span text:style-name="T649"> </text:span><text:span text:style-name="T682"><text:s/></text:span><text:span text:style-name="T645">等三類，而將 </text:span><text:span text:style-name="T521">Maunz</text:span><text:span text:style-name="T537"> </text:span><text:span text:style-name="T634">所提出之相關事項，分別歸類入不同之類別下；</text:span><text:span text:style-name="T521">dazu</text:span><text:span text:style-name="T529"> </text:span><text:span text:style-name="T521">Grigoleit,</text:span><text:span text:style-name="T562"> </text:span><text:span text:style-name="T521">in:</text:span><text:span text:style-name="T517"> </text:span><text:span text:style-name="T521">Stern/Becker(Hrsg</text:span><text:span text:style-name="T540">.), </text:span><text:span text:style-name="T521">Grundrechte-Kommentar</text:span><text:span text:style-name="T535">, </text:span><text:span text:style-name="T521">Art. 33 Rn. 74ff.</text:span><text:span text:style-name="T634">。</text:span></text:p>
      <text:list xml:id="list80613602333920" text:continue-numbering="true" text:style-name="WWNum1">
        <text:list-item>
          <text:p text:style-name="P812"><text:span text:style-name="T420">終身任用制；</text:span></text:p>
        </text:list-item>
        <text:list-item>
          <text:p text:style-name="P813"><text:span text:style-name="T420">不得兼職原則；</text:span></text:p>
        </text:list-item>
        <text:list-item>
          <text:p text:style-name="P816"><text:span text:style-name="T420">職務晉升原則；</text:span></text:p>
        </text:list-item>
        <text:list-item>
          <text:p text:style-name="P817"><text:span text:style-name="T420">包括贍養原則在內之勤務主之照顧義務；</text:span></text:p>
        </text:list-item>
        <text:list-item>
          <text:p text:style-name="P813"><text:span text:style-name="T420">既得權利之保障；</text:span></text:p>
        </text:list-item>
        <text:list-item>
          <text:p text:style-name="P810"><text:span text:style-name="T420">公務員忠誠義務；</text:span></text:p>
        </text:list-item>
        <text:list-item>
          <text:p text:style-name="P813"><text:span text:style-name="T420">政治中立原則；</text:span></text:p>
        </text:list-item>
        <text:list-item>
          <text:p text:style-name="P813"><text:span text:style-name="T420">法律救濟途徑之保障；</text:span></text:p>
        </text:list-item>
        <text:list-item>
          <text:p text:style-name="P810"><text:span text:style-name="T420">享有組織參與形成之人事代表會的權利。</text:span></text:p>
        </text:list-item>
      </text:list>
      <text:p text:style-name="P186"/>
      <text:p text:style-name="P570">聚焦於本研究所關心之相關問題，我們似可篩檢出三點有一定程度關聯性的線索如下。</text:p>
      <text:p text:style-name="Text_20_body"/>
      <text:p text:style-name="P289"/>
      <text:p text:style-name="P12"><text:span text:style-name="T358">第一項 單向的公法上之形成形式</text:span></text:p>
      <text:p text:style-name="P193"/>
      <text:p text:style-name="P510">簡言之，公務員關係必須以公法形式加以形成，亦即由國家單向的訂定之，<text:span text:style-name="T378"> </text:span>至少在傳統的說法中，僅有在明示的法律授權範圍中，方有容許公務員與國家<text:span text:style-name="T792"> </text:span><text:span text:style-name="T416">共同以契約形式變更之餘地</text:span><text:span text:style-name="T501">35</text:span><text:span text:style-name="T763">。當然，並非沒有針對德國通說的批評，例如</text:span><text:span text:style-name="T108">Wolfgang</text:span><text:span text:style-name="T170"> </text:span><text:span text:style-name="T108">Däubler</text:span><text:span text:style-name="T173"> </text:span>便詳細的論證道，即便不容許個別公務員與長官<text:span text:style-name="T108">/</text:span>勤務主為個<text:span text:style-name="T784">別之契約約定，但至少在集體勞動法的層次上，進行所謂的協約自治</text:span></text:p>
      <text:p text:style-name="P571"><text:span text:style-name="T379">（</text:span><text:span text:style-name="T174">T</text:span><text:span text:style-name="T137">ari</text:span><text:span text:style-name="T142">f</text:span><text:span text:style-name="T137">au</text:span><text:span text:style-name="T139">t</text:span><text:span text:style-name="T108">onomi</text:span><text:span text:style-name="T156">e</text:span><text:span text:style-name="T388">）</text:span><text:span text:style-name="T378">，並非不可能，而問題的重要關鍵在於：團體協商是否與公</text:span>務員的公法關係不相容？公務員公法關係是否不容許有私法的協商約定存在？<text:span text:style-name="T378"> </text:span>首先，公法體系中並非沒有協商機制的存在可能，行政契約就是一個例子，而<text:span text:style-name="T403">在公部門體系中約定勞動條件也不是禁忌，例如依據德國</text:span><text:span text:style-name="T175">«</text:span><text:span text:style-name="T376">人事代表會法</text:span><text:span text:style-name="T108">»</text:span></text:p>
      <text:p text:style-name="P307"><text:span text:style-name="T380">（</text:span><text:span text:style-name="T176">P</text:span><text:span text:style-name="T108">ers</text:span><text:span text:style-name="T137">on</text:span><text:span text:style-name="T108">a</text:span><text:span text:style-name="T163">lv</text:span><text:span text:style-name="T108">ert</text:span><text:span text:style-name="T142">r</text:span><text:span text:style-name="T108">et</text:span><text:span text:style-name="T137">un</text:span><text:span text:style-name="T139">g</text:span><text:span text:style-name="T108">s</text:span><text:span text:style-name="T143">g</text:span><text:span text:style-name="T108">ese</text:span><text:span text:style-name="T137">t</text:span><text:span text:style-name="T146">z</text:span><text:span text:style-name="T380">）所簽定的職務約定</text:span><text:span text:style-name="T379">（</text:span><text:span text:style-name="T108">Dienst</text:span><text:span text:style-name="T163">v</text:span><text:span text:style-name="T108">e</text:span><text:span text:style-name="T110">r</text:span><text:span text:style-name="T108">ei</text:span><text:span text:style-name="T137">n</text:span><text:span text:style-name="T108">b</text:span><text:span text:style-name="T137">ar</text:span><text:span text:style-name="T139">u</text:span><text:span text:style-name="T137">n</text:span><text:span text:style-name="T123">g</text:span><text:span text:style-name="T782">）</text:span><text:span text:style-name="T380">，亦得</text:span>適用於公部門中的勞動者、雇員及公務員。更具體一點的說，如德國<text:span text:style-name="T108">«</text:span>聯邦公務員法<text:span text:style-name="T108">»</text:span><text:span text:style-name="T416">第 </text:span><text:span text:style-name="T108">183</text:span><text:span text:style-name="T175"> </text:span>條的規定：任何賦予公務員較法律為高之工資或照養的承諾、約定及和解均無效，這是否就是所謂公務員制度不可動搖的基本原則呢？<text:span text:style-name="T108">Däubler</text:span><text:span text:style-name="T149"> </text:span><text:span text:style-name="T378">同時指出，實際的情況恐非如此。事實上，早在 </text:span><text:span text:style-name="T108">19</text:span><text:span text:style-name="T167"> </text:span>世紀的君主立憲時代，一般即已認為，公務員關係應屬一公法性質的契約關係，公務員關係的建立無異是國家與個人間意思表示合致之契約關係，同時，在隨即的威瑪共和時代，依約定給予個別公務員較高之待遇的情況，不但合法，而且極為常見；到了 <text:span text:style-name="T108">1920</text:span></text:p>
      <text:p text:style-name="P376"><draw:rect text:anchor-type="char" draw:z-index="23" draw:style-name="gr3" draw:text-style-name="P1764" svg:width="5.083cm" svg:height="0.022cm" svg:x="3.177cm" svg:y="0.605cm"><text:p/></draw:rect></text:p>
      <text:p text:style-name="P63"><text:span text:style-name="T512">35</text:span><text:span text:style-name="T531"> </text:span><text:span text:style-name="T548">Maunz, ebenda,</text:span><text:span text:style-name="T547"> </text:span><text:span text:style-name="T548">Art.</text:span><text:span text:style-name="T542"> </text:span><text:span text:style-name="T548">33 Rn.</text:span><text:span text:style-name="T531"> </text:span><text:span text:style-name="T548">64.</text:span></text:p>
      <text:p text:style-name="P572">年的<text:span text:style-name="T108">«</text:span>工廠會議法<text:span text:style-name="T108">»</text:span>（<text:span text:style-name="T108">BetriebsräteG</text:span>）後，開始把某些公務員團體納入該法的適用範圍，也就是說，某些公務員的僱傭關係及勞動條件，已可以由勞僱雙方自<text:span text:style-name="T384">行協商約定〈如帝國郵政〉，帝國政府更進一步頒布行政命令，在公部門中成立</text:span>公務員委員會等之受僱人組織，賦予他們協商、參與決定的權利，例如 <text:span text:style-name="T108">1921</text:span></text:p>
      <text:p text:style-name="P574"><text:span text:style-name="T378">年帝國交通部有關帝國鐵路局的行政命令，其中第 </text:span><text:span text:style-name="T108">43</text:span><text:span text:style-name="T126"> </text:span>條便規定，受僱人所成立的代表組織，對於工作規則或職務規則的制定、工作與休息時間的規定、加班、有關職務進行且涉及公務員個人關係之事項規定的提出、特別給與的優惠及薪資等，有共同決定權<text:span text:style-name="T501">36</text:span>。因此，原則上可以肯定的是，公務員代表組織在德國公務員制度的歷史實踐經驗上，已儼然一種集體利益代表的型態，雖然整個行政官僚系統的層級架構依然維持，兩者卻可以並行不悖，並非如學說上所<text:span text:style-name="T380">想像的那般涇渭分明；而此便是 </text:span><text:span text:style-name="T108">Carl-Hermann</text:span><text:span text:style-name="T148"> </text:span><text:span text:style-name="T108">Ule</text:span><text:span text:style-name="T111"> </text:span>所說的：這是勞動法概念與思考侵入公務員法體系中的一個具體呈現<text:span text:style-name="T501">37</text:span>。</text:p>
      <text:p text:style-name="P560"/>
      <text:p text:style-name="P576"><text:span text:style-name="T108">Däubler</text:span><text:span text:style-name="T117"> </text:span>進一步說明，更重要的是，基本上吾人找不出一個非常清楚的領域，在這個領域中，所有的職務及工作條件全部為法律所規定，進而排除所有的協商空間。例如一般被公認應屬於公務員法制的一項重要基本原則<text:span text:style-name="T108">–</text:span>職務晉升原則，具體的來說，就是公務員的任用、晉升與薪資的給與，必須符合一定的法律規範，沒有自行約定的空間；但事實上，公務員體制原本就容許一定的層<text:span text:style-name="T386">級重疊〈例如薦任幾級可能薪資高過簡任幾級的薪資〉，因此，就算透過團體協</text:span>約的簽訂來提高某些公務員的薪資，也只是擴大這種重疊效果而已，並未動搖這個公務員法制的基本原則<text:span text:style-name="T501">38</text:span>。<text:span text:style-name="T108">Däubler</text:span><text:span text:style-name="T127"> </text:span>認為，衡諸公部門中法律與團體協商之應然與實然關係，應該承認以下的數個重要原則：</text:p>
      <text:list xml:id="list7697893130945524226" text:style-name="WWNum2">
        <text:list-item>
          <text:p text:style-name="P822"><text:span text:style-name="T420">公務員法不得完全排除團體協約核心領域之自行協商約定的可能：例如工資與工時，其他法律不會去具體規定的勞動條件，自願的社會給付，有關人事代表會對於社會事項的共同決定權等；</text:span></text:p>
        </text:list-item>
        <text:list-item>
          <text:p text:style-name="P825"><text:span text:style-name="T420">公務員團體協商制度的界限，其實就在憲法對於公務員制度的規範功能上；</text:span><text:span text:style-name="T426"> </text:span><text:span text:style-name="T420">例如，工會便不得對職務的行為、法律的執行形式、政府的人事高權等，進行協商；</text:span></text:p>
        </text:list-item>
        <text:list-item>
          <text:p text:style-name="P826"><text:span text:style-name="T424">而對於聯邦公務員法第 </text:span><text:span text:style-name="T177">183</text:span><text:span text:style-name="T178"> </text:span><text:span text:style-name="T420">條的合憲解釋應該是：法條只禁止個別的公務員與機關協商約定更高的工資，而不禁止工會做集體的協商</text:span><text:span text:style-name="T501">39</text:span><text:span text:style-name="T420">。</text:span></text:p>
        </text:list-item>
      </text:list>
      <text:p text:style-name="P165"/>
      <text:p text:style-name="P165"/>
      <text:p text:style-name="P378"><draw:rect text:anchor-type="char" draw:z-index="24" draw:style-name="gr3" draw:text-style-name="P1764" svg:width="5.083cm" svg:height="0.022cm" svg:x="3.177cm" svg:y="0.459cm"><text:p/></draw:rect></text:p>
      <text:p text:style-name="P61"><text:span text:style-name="T512">36</text:span><text:span text:style-name="T516"> </text:span><text:span text:style-name="T548">Däubler,</text:span><text:span text:style-name="T534"> </text:span><text:span text:style-name="T548">Der</text:span><text:span text:style-name="T531"> </text:span><text:span text:style-name="T548">Streik</text:span><text:span text:style-name="T536"> </text:span><text:span text:style-name="T548">im</text:span><text:span text:style-name="T528"> </text:span><text:span text:style-name="T548">öffentlichen</text:span><text:span text:style-name="T516"> </text:span><text:span text:style-name="T548">Dienst,</text:span><text:span text:style-name="T534"> </text:span><text:span text:style-name="T548">2</text:span><text:span text:style-name="T550"> </text:span><text:span text:style-name="T548">Aufl.,</text:span><text:span text:style-name="T544"> </text:span><text:span text:style-name="T548">Tübingen</text:span><text:span text:style-name="T516"> </text:span><text:span text:style-name="T548">1971,</text:span><text:span text:style-name="T534"> </text:span><text:span text:style-name="T548">S.</text:span><text:span text:style-name="T534"> </text:span><text:span text:style-name="T548">152f.</text:span></text:p>
      <text:p text:style-name="P18"><text:span text:style-name="T507">37</text:span><text:span text:style-name="T540"> </text:span><text:span text:style-name="T645">轉引自 </text:span><text:span text:style-name="T521">ebenda, S. 155.</text:span></text:p>
      <text:p text:style-name="P30"><text:span text:style-name="T512">38</text:span><text:span text:style-name="T542"> </text:span><text:span text:style-name="T548">Ebenda, S. 156.</text:span></text:p>
      <text:p text:style-name="P58"><text:span text:style-name="T512">39</text:span><text:span text:style-name="T542"> </text:span><text:span text:style-name="T548">Ebenda, S.</text:span><text:span text:style-name="T542"> </text:span><text:span text:style-name="T548">157f.</text:span></text:p>
      <text:p text:style-name="P579">在具體的做法上，<text:span text:style-name="T108">Däubler</text:span><text:span text:style-name="T257"> </text:span>建議模仿瑞典的類似法律規定及實踐，也就是<text:span text:style-name="T768">把公務員關係的法制，區分為法律所規範的身分關係</text:span>（<text:span text:style-name="T793"> </text:span><text:span text:style-name="T108">gesetzlich</text:span><text:span text:style-name="T258"> </text:span><text:span text:style-name="T108">geregeltes</text:span><text:span text:style-name="T149"> </text:span><text:span text:style-name="T108">S</text:span><text:span text:style-name="T137">t</text:span><text:span text:style-name="T108">a</text:span><text:span text:style-name="T137">tu</text:span><text:span text:style-name="T110">s</text:span><text:span text:style-name="T163">v</text:span><text:span text:style-name="T108">er</text:span><text:span text:style-name="T137">h</text:span><text:span text:style-name="T108">ä</text:span><text:span text:style-name="T137">ltn</text:span><text:span text:style-name="T108">i</text:span><text:span text:style-name="T147">s</text:span><text:span text:style-name="T379">）以及以團體協約的方式來規範的所謂補充</text:span><text:span text:style-name="T768">（</text:span><text:span text:style-name="T259">F</text:span><text:span text:style-name="T108">ol</text:span><text:span text:style-name="T142">g</text:span><text:span text:style-name="T108">e</text:span><text:span text:style-name="T110">r</text:span><text:span text:style-name="T108">ech</text:span><text:span text:style-name="T164">t</text:span><text:span text:style-name="T794">）</text:span><text:span text:style-name="T389">，後</text:span>者特別是指如薪資、照養、休假、旅遊津貼、搬家津貼、三節獎金以及其他財產價值之給付，或甚至進一步將公部門中的公務員、勞動者及雇員之勞動關係<text:span text:style-name="T795">作一體的規範，在這個所謂「一體的公務員職務法」</text:span>（ <text:span text:style-name="T108">das</text:span><text:span text:style-name="T143"> </text:span><text:span text:style-name="T108">einheitliche</text:span><text:span text:style-name="T120"> </text:span><text:span text:style-name="T108">Dienstrecht</text:span>）的範圍中，區分為兩大部分，一是適用於全體受僱者、以法律來<text:span text:style-name="T380">規範的部分</text:span><text:span text:style-name="T379">（</text:span>所謂的基礎法 <text:s/><text:span text:style-name="T108">G</text:span><text:span text:style-name="T139">r</text:span><text:span text:style-name="T137">u</text:span><text:span text:style-name="T123">n</text:span><text:span text:style-name="T139">d</text:span><text:span text:style-name="T137">lag</text:span><text:span text:style-name="T108">en</text:span><text:span text:style-name="T142">r</text:span><text:span text:style-name="T108">ech</text:span><text:span text:style-name="T155">t</text:span><text:span text:style-name="T782">）</text:span><text:span text:style-name="T378">，以及另一以團體協約來約定規</text:span>範的所謂契約法部分，也就是進一步將公務員職務法區分為身分法及補充法，<text:span text:style-name="T378"> </text:span>以在法律的規範保障之外，賦予其真正的協商權利，以符合現代法治國家的進步發展程度及要求<text:span text:style-name="T501">40</text:span>。不論如何，吾人應可考察出一結論：</text:p>
      <text:list xml:id="list80613542038655" text:continue-list="list80613602333920" text:style-name="WWNum1">
        <text:list-item>
          <text:p text:style-name="P827"><text:span text:style-name="T420">職業公務員制度的傳統原則，應包括公務員身分關係之以公法形式規範，而且是國家單向的規範制定之，雖然並未完全阻止可能以契約一定程度變更法律關係內容的存在。</text:span></text:p>
        </text:list-item>
      </text:list>
      <text:p text:style-name="Text_20_body"/>
      <text:p text:style-name="P418"/>
      <text:p text:style-name="P12"><text:span text:style-name="T358">第二項 勤務主之照顧義務與公務員忠誠義務</text:span></text:p>
      <text:p text:style-name="P327"/>
      <text:p text:style-name="P581">第二項與本研究議題相關的職業公務員制度之傳統原則，是勤務主之照顧義務以及與之相對的公務員忠誠義務。除了針對「包括在職與退休後之適當的勤務與照顧薪酬及給付」之贍養原則外，即便在德國，照顧義務亦有相當明顯之趨近私勞動法的傾向<text:span text:style-name="T501">41</text:span>，而實務上亦多有藉著勞動法之照顧義務的論述而一併討論公務員相關問題之例<text:span text:style-name="T501">42</text:span>，是以先從勞動法的角度做簡單的說明。依德國通說，基於勞動契約關係，雇主對於勞工應負所謂的附隨義務，亦有稱照顧義務，以防止勞工在生產活動過程中遭受不當的、不人道的對待，亦或遭致第三人的侵害或其他之損害。在德國的現行法下，這主要是導自德國<text:span text:style-name="T108">«</text:span>民法<text:span text:style-name="T108">»</text:span>第 <text:span text:style-name="T108">618</text:span><text:span text:style-name="T120"> </text:span>條的雇主之保護勞工生命、身體與健康之義務，該條在早期被認為是雇主照顧<text:span text:style-name="T386">義務之契約附隨義務最重要的依據，其條文內容如下：「勞務權利人在勞務給付</text:span>性質所許可之範圍內，為保護勞務義務人生命及健康之免遭危險，就其實施勞務之處所、設備及工具，應有適當之設施與維持；對於受其命令或指揮之勞務</text:p>
      <text:p text:style-name="P379"><draw:rect text:anchor-type="char" draw:z-index="25" draw:style-name="gr3" draw:text-style-name="P1764" svg:width="5.083cm" svg:height="0.022cm" svg:x="3.177cm" svg:y="0.432cm"><text:p/></draw:rect></text:p>
      <text:p text:style-name="P62"><text:span text:style-name="T512">40</text:span><text:span text:style-name="T542"> </text:span><text:span text:style-name="T548">Ebenda, S.</text:span><text:span text:style-name="T542"> </text:span><text:span text:style-name="T548">161f.</text:span></text:p>
      <text:p text:style-name="P107"><text:span text:style-name="T508">41</text:span><text:span text:style-name="T579"> </text:span><text:span text:style-name="T523">Maunz,</text:span><text:span text:style-name="T580"> </text:span><text:span text:style-name="T523">in</text:span><text:span text:style-name="T581">: </text:span><text:span text:style-name="T523">Maunz/Dürig</text:span><text:span text:style-name="T582">, </text:span><text:span text:style-name="T523">GG</text:span><text:span text:style-name="T584">, </text:span><text:span text:style-name="T523">Art.</text:span><text:span text:style-name="T579"> </text:span><text:span text:style-name="T523">33</text:span><text:span text:style-name="T580"> </text:span><text:span text:style-name="T523">Rn</text:span><text:span text:style-name="T582">. </text:span><text:span text:style-name="T523">69</text:span><text:span text:style-name="T636">；</text:span><text:span text:style-name="T523">Maunz</text:span><text:span text:style-name="T585"> </text:span><text:span text:style-name="T636">特別提到：如此之傾向是合憲、但非基本法所要求的，其實亦有相當的分析趣味，由於畢竟與本研究主題非直接相關，在此僅先略過。</text:span><text:span text:style-name="T683"> <text:s/></text:span><text:span text:style-name="T684"><text:s/></text:span><text:span text:style-name="T510">42</text:span><text:span text:style-name="T535"> </text:span><text:span text:style-name="T670">例如 </text:span><text:span text:style-name="T521">Wagner/Leppek</text:span><text:span text:style-name="T529">, </text:span><text:span text:style-name="T521">Beamtenrecht,</text:span><text:span text:style-name="T514"> </text:span><text:span text:style-name="T521">10</text:span><text:span text:style-name="T587"> </text:span><text:span text:style-name="T521">Aufl.,</text:span><text:span text:style-name="T532"> </text:span><text:span text:style-name="T521">Heidelberg</text:span><text:span text:style-name="T532"> </text:span><text:span text:style-name="T521">2009</text:span><text:span text:style-name="T532">, </text:span><text:span text:style-name="T521">Rn</text:span><text:span text:style-name="T529">. </text:span><text:span text:style-name="T521">212ff.</text:span><text:span text:style-name="T634">，即將此歸類為公務員</text:span></text:p>
      <text:p text:style-name="P108"><text:span text:style-name="T721">「非財產價值權利」</text:span><text:span text:style-name="T711">（</text:span><text:span text:style-name="T37">nichtvermögenswerte</text:span><text:span text:style-name="T66"> </text:span><text:span text:style-name="T37">Rechte</text:span><text:span text:style-name="T711">）</text:span><text:span text:style-name="T729">下之「請求照顧與保護之權利」</text:span><text:span text:style-name="T711">（</text:span><text:span text:style-name="T37">Recht auf</text:span><text:span text:style-name="T65"> </text:span><text:span text:style-name="T38">F</text:span><text:span text:style-name="T45">ü</text:span><text:span text:style-name="T38">r</text:span><text:span text:style-name="T62">s</text:span><text:span text:style-name="T42">o</text:span><text:span text:style-name="T45">rg</text:span><text:span text:style-name="T38">e</text:span><text:span text:style-name="T37"> </text:span><text:span text:style-name="T42">u</text:span><text:span text:style-name="T45">n</text:span><text:span text:style-name="T38">d</text:span><text:span text:style-name="T41"> </text:span><text:span text:style-name="T38">Sc</text:span><text:span text:style-name="T42">h</text:span><text:span text:style-name="T45">u</text:span><text:span text:style-name="T38">t</text:span><text:span text:style-name="T75">z</text:span><text:span text:style-name="T744">）</text:span><text:span text:style-name="T712">，整個論述基調即與勞動法無分軒輊。</text:span></text:p>
      <text:p text:style-name="P271">給付，亦應為適宜之調節（第一項<text:span text:style-name="T394">）</text:span>。義務人構成家庭共同生活體之成員者，勞務權利人應就其居住與睡眠之處所、給養以及勞動與休息之時間，斟酌義務人之健康、習尚及宗教而為必要之設施與調節（第二項<text:span text:style-name="T394">）</text:span>。勞務權利人，不履行其對於義務人生命、健康上所應負擔之義務時，其損害賠償之義務，準用第 <text:span text:style-name="T108">842</text:span></text:p>
      <text:p text:style-name="P582"><text:span text:style-name="T356">條至第 </text:span><text:span text:style-name="T108">846</text:span><text:span text:style-name="T111"> </text:span>條關於侵權行為之規定（第三項<text:span text:style-name="T394">）</text:span><text:span text:style-name="T780">」。因此只要可歸責於雇主，致勞</text:span>工之生命或健康遭受損害，則自應負損害賠償責任<text:span text:style-name="T501">43</text:span>。然而，這樣的法律效果解 釋 上 亦 得 來 自 於 僱 傭 契 約 、 或 說 勞 動 契 約 的 本 質 （ <text:span text:style-name="T108">Natur</text:span><text:span text:style-name="T143"> </text:span><text:span text:style-name="T108">des</text:span><text:span text:style-name="T143"> </text:span><text:span text:style-name="T108">Arbeitsverhältnisses</text:span>）<text:span text:style-name="T501">44</text:span>，因為僱用人依據德國<text:span text:style-name="T108">«</text:span>民法<text:span text:style-name="T108">»</text:span><text:span text:style-name="T395">第 </text:span><text:span text:style-name="T108">611</text:span><text:span text:style-name="T133"> </text:span>條的僱傭契約的定義條文，解釋上亦包括「僱用人本於僱傭關係，對於受僱人應負保護其生命<text:span text:style-name="T775">與健康之附隨義務」，違反時則當然有損害賠償之問題</text:span><text:span text:style-name="T501">45</text:span>。而雇主附隨義務的主要義務內容，學說上認為包括（<text:span text:style-name="T108">1</text:span>）保護義務：保護勞工的生命與健康，保護勞<text:span text:style-name="T355">工的人格利益，保護勞工攜至工作廠所的物品，保護勞工的財產利益，</text:span><text:span text:style-name="T405">（</text:span><text:span text:style-name="T146">2</text:span><text:span text:style-name="T380">）支</text:span><text:span text:style-name="T353">持義務：僱用義務，終止勞動關係時的義務，</text:span><text:span text:style-name="T772">（</text:span><text:span text:style-name="T143">3</text:span><text:span text:style-name="T379">）</text:span><text:span text:style-name="T796">忠誠與照顧義務，</text:span><text:span text:style-name="T379">（</text:span><text:span text:style-name="T143">4</text:span><text:span text:style-name="T379">）</text:span><text:span text:style-name="T378">保障</text:span>勞工休養休假義務等之外<text:span text:style-name="T501">46</text:span>，亦可能包括勞工對於企業相關事項的資訊權，閱覽本人之人事檔案卷宗權，企業資深員工社會福利給付權利之資訊權等<text:span text:style-name="T501">47</text:span>。</text:p>
      <text:p text:style-name="P323"/>
      <text:p text:style-name="P414">與勤務主照顧義務相對的，自然是公務員之忠誠義務；這裡的提問是：本<text:span text:style-name="T499"> </text:span>於公務員忠誠義務的內涵，在諸如安全衛生法制之思維與建構上，是否可能會<text:span text:style-name="T382"> </text:span>有不同程度的影響？進而與例如一般私勞動法之類似問題，有著不同的面貌？<text:span text:style-name="T797"> </text:span>當然，廣泛的試圖比較兩者，有時並不容易，而學理上過去討論之焦點，亦經<text:span text:style-name="T382"> </text:span>常有特定的脈絡侷限，例如公務員得否罷工的問題，理論上論辯之重點便在於<text:span text:style-name="T415"> </text:span>其忠誠義務之上，尤有甚者，亦有勞動法學者認為，就公部門的勞工而言，原<text:span text:style-name="T382"> </text:span>則上亦具備此不同於私部門勞動者之忠誠義務，因此應該相同處理，同樣剝奪<text:span text:style-name="T382"> </text:span>其罷工權<text:span text:style-name="T501">48</text:span>，可見忠誠義務之佔有舉足輕重的地位。讓我們先從反傳統思考： <text:s/><text:span text:style-name="T379"><text:s/></text:span>對於一般非公部門的勞工而言，基於與雇主間之勞動契約關係，勞工對於雇主<text:span text:style-name="T382"> </text:span><text:span text:style-name="T386">具有忠誠之契約附隨義務；依德國聯邦勞動法院的說法，「勞工必須積極地為雇</text:span><text:span text:style-name="T378"> </text:span>主之利益及企業之成長而奉獻，並且不為任何對於雇主或企業有害之行為」<text:span text:style-name="T501">49</text:span>。</text:p>
      <text:p text:style-name="P328"><draw:rect text:anchor-type="char" draw:z-index="26" draw:style-name="gr3" draw:text-style-name="P1764" svg:width="5.083cm" svg:height="0.022cm" svg:x="3.177cm" svg:y="0.466cm"><text:p/></draw:rect></text:p>
      <text:p text:style-name="P61"><text:span text:style-name="T512">43</text:span><text:span text:style-name="T531"> </text:span><text:span text:style-name="T548">Mitglieder des</text:span><text:span text:style-name="T534"> </text:span><text:span text:style-name="T548">BGH(Hrsg.),</text:span><text:span text:style-name="T542"> </text:span><text:span text:style-name="T548">KommBGB,</text:span><text:span text:style-name="T531"> </text:span><text:span text:style-name="T548">12</text:span><text:span text:style-name="T550"> </text:span><text:span text:style-name="T548">Aufl., Heidelberg</text:span><text:span text:style-name="T534"> </text:span><text:span text:style-name="T548">1992,</text:span><text:span text:style-name="T542"> </text:span><text:span text:style-name="T548">§</text:span><text:span text:style-name="T589"> </text:span><text:span text:style-name="T548">618</text:span><text:span text:style-name="T531"> </text:span><text:span text:style-name="T548">Rn.</text:span><text:span text:style-name="T531"> </text:span><text:span text:style-name="T548">179.</text:span></text:p>
      <text:p text:style-name="P90"><text:span text:style-name="T508">44</text:span><text:span text:style-name="T592"> </text:span><text:span text:style-name="T523">Däubler</text:span><text:span text:style-name="T593">, </text:span><text:span text:style-name="T523">Das</text:span><text:span text:style-name="T594"> </text:span><text:span text:style-name="T523">Arbeitsrecht</text:span><text:span text:style-name="T595"> </text:span><text:span text:style-name="T523">2</text:span><text:span text:style-name="T593">, </text:span><text:span text:style-name="T523">11</text:span><text:span text:style-name="T596"> </text:span><text:span text:style-name="T523">Aufl.,</text:span><text:span text:style-name="T597"> </text:span><text:span text:style-name="T523">Reinbek</text:span><text:span text:style-name="T595"> </text:span><text:span text:style-name="T523">bei</text:span><text:span text:style-name="T598"> </text:span><text:span text:style-name="T523">Hamburg</text:span><text:span text:style-name="T595"> </text:span><text:span text:style-name="T523">1998</text:span><text:span text:style-name="T593">, </text:span><text:span text:style-name="T523">Rn</text:span><text:span text:style-name="T593">. </text:span><text:span text:style-name="T523">448f</text:span><text:span text:style-name="T575">., </text:span><text:span text:style-name="T523">638ff.</text:span><text:span text:style-name="T636">；雇主對於勞工</text:span><text:span text:style-name="T642">基於勞動契約關係所生之「照顧義務」，在早期是建立於所謂「人格法上之共同體關係」，亦即</text:span><text:span text:style-name="T636">強調「照顧</text:span><text:span text:style-name="T523">-</text:span><text:span text:style-name="T636">忠誠」的落伍意識型態，雖然今日已脫離之，但是雇主對於勞工的附隨義務，卻依</text:span><text:span text:style-name="T685"> </text:span><text:span text:style-name="T652"><text:s/></text:span><text:span text:style-name="T634">然存在，只是正當性基礎變為其他合乎民主自由之社會秩序；</text:span><text:span text:style-name="T521">dazu siehe</text:span><text:span text:style-name="T532"> </text:span><text:span text:style-name="T521">Wolf</text:span><text:span text:style-name="T540">, </text:span><text:span text:style-name="T521">Das</text:span></text:p>
      <text:p text:style-name="P25"><text:span text:style-name="T61">Arbeitsverhältnis</text:span><text:span text:style-name="T76">, </text:span><text:span text:style-name="T61">Personenrechtliches</text:span><text:span text:style-name="T77"> </text:span><text:span text:style-name="T61">Gemeinschaftsverhältnis</text:span><text:span text:style-name="T78"> </text:span><text:span text:style-name="T37">oder</text:span><text:span text:style-name="T79"> </text:span><text:span text:style-name="T37">Schuldverhältnis</text:span><text:span text:style-name="T80">, </text:span><text:span text:style-name="T37">Marburg</text:span><text:span text:style-name="T48"> </text:span><text:span text:style-name="T37">1970</text:span><text:span text:style-name="T81"> </text:span><text:span text:style-name="T711">。</text:span></text:p>
      <text:p text:style-name="P30"><text:span text:style-name="T511">45</text:span><text:span text:style-name="T531"> </text:span><text:span text:style-name="T542">Richardi</text:span><text:span text:style-name="T534"> </text:span><text:span text:style-name="T542">in:</text:span><text:span text:style-name="T534"> </text:span><text:span text:style-name="T548">v.</text:span><text:span text:style-name="T531"> </text:span><text:span text:style-name="T548">Staudingers,</text:span><text:span text:style-name="T531"> </text:span><text:span text:style-name="T548">KommBGB,</text:span><text:span text:style-name="T531"> </text:span><text:span text:style-name="T548">12</text:span><text:span text:style-name="T550"> </text:span><text:span text:style-name="T548">Aufl.,</text:span><text:span text:style-name="T542"> </text:span><text:span text:style-name="T548">§§</text:span><text:span text:style-name="T542"> </text:span><text:span text:style-name="T548">611-619,</text:span><text:span text:style-name="T531"> </text:span><text:span text:style-name="T548">Berlin</text:span><text:span text:style-name="T516"> </text:span><text:span text:style-name="T548">1993,</text:span><text:span text:style-name="T516"> </text:span><text:span text:style-name="T548">§</text:span><text:span text:style-name="T542"> </text:span><text:span text:style-name="T548">611</text:span><text:span text:style-name="T542"> </text:span><text:span text:style-name="T548">Rn.</text:span><text:span text:style-name="T531"> </text:span><text:span text:style-name="T548">618f.</text:span></text:p>
      <text:p text:style-name="P58"><text:span text:style-name="T511">46</text:span><text:span text:style-name="T542"> Zöllner/Loritz,</text:span><text:span text:style-name="T599"> </text:span><text:span text:style-name="T548">Arbeitsrecht,</text:span><text:span text:style-name="T565"> </text:span><text:span text:style-name="T548">4</text:span><text:span text:style-name="T550"> </text:span><text:span text:style-name="T548">Aufl., München</text:span><text:span text:style-name="T531"> </text:span><text:span text:style-name="T548">1992,</text:span><text:span text:style-name="T542"> </text:span><text:span text:style-name="T548">S.</text:span><text:span text:style-name="T542"> </text:span><text:span text:style-name="T548">182ff.</text:span></text:p>
      <text:p text:style-name="P31"><text:span text:style-name="T512">47</text:span><text:span text:style-name="T516"> </text:span><text:span text:style-name="T548">Däubler,</text:span><text:span text:style-name="T534"> </text:span><text:span text:style-name="T548">Das</text:span><text:span text:style-name="T528"> </text:span><text:span text:style-name="T548">Arbeitsrecht</text:span><text:span text:style-name="T516"> </text:span><text:span text:style-name="T548">2,</text:span><text:span text:style-name="T534"> </text:span><text:span text:style-name="T548">Rn.</text:span><text:span text:style-name="T534"> </text:span><text:span text:style-name="T548">448.</text:span></text:p>
      <text:p text:style-name="P32"><text:span text:style-name="T512">48</text:span><text:span text:style-name="T531"> </text:span><text:span text:style-name="T548">MünchArbR/Otto,</text:span><text:span text:style-name="T542"> </text:span><text:span text:style-name="T548">Bd.</text:span><text:span text:style-name="T542"> </text:span><text:span text:style-name="T548">1,</text:span><text:span text:style-name="T534"> </text:span><text:span text:style-name="T548">2</text:span><text:span text:style-name="T550"> </text:span><text:span text:style-name="T548">Aufl., München</text:span><text:span text:style-name="T531"> </text:span><text:span text:style-name="T548">2000,</text:span><text:span text:style-name="T542"> </text:span><text:span text:style-name="T548">§</text:span><text:span text:style-name="T531"> </text:span><text:span text:style-name="T548">285</text:span><text:span text:style-name="T531"> </text:span><text:span text:style-name="T548">Rn.</text:span><text:span text:style-name="T542"> </text:span><text:span text:style-name="T548">200f,</text:span><text:span text:style-name="T531"> </text:span><text:span text:style-name="T548">202.</text:span></text:p>
      <text:p text:style-name="P28"><text:span text:style-name="T510">49</text:span><text:span text:style-name="T540"> BAG</text:span><text:span text:style-name="T537"> </text:span><text:span text:style-name="T540">AP</text:span><text:span text:style-name="T526"> </text:span><text:span text:style-name="T540">Nr. 7</text:span><text:span text:style-name="T517"> </text:span><text:span text:style-name="T540">zu</text:span><text:span text:style-name="T529"> </text:span><text:span text:style-name="T540">§</text:span><text:span text:style-name="T517"> </text:span><text:span text:style-name="T540">611</text:span><text:span text:style-name="T529"> </text:span><text:span text:style-name="T540">BGB</text:span><text:span text:style-name="T526"> </text:span><text:span text:style-name="T540">Treuepflicht</text:span><text:span text:style-name="T647">，轉引自 </text:span><text:span text:style-name="T540">Däubler, </text:span><text:span text:style-name="T521">Das</text:span><text:span text:style-name="T587"> </text:span><text:span text:style-name="T521">Arbeitsrecht</text:span><text:span text:style-name="T540"> </text:span><text:span text:style-name="T521">1</text:span><text:span text:style-name="T540">, </text:span><text:span text:style-name="T521">Rn. 643</text:span><text:span text:style-name="T634">。</text:span></text:p>
      <text:p text:style-name="P350">依法院及通說見解，為勞工之忠誠義務所涵括的契約附隨義務包括：不對外洩漏雇主有相當利益之企業內秘密，不競業，不檢舉或告訴雇主的犯罪行為，不鼓動其他勞工終止勞動契約，必要時監督其他勞工的違約行為，不為直接觸及勞動關係、違反雇主或企業利益之政治活動，不於工作外時間違犯與勞動關係有涉之犯罪行為等<text:span text:style-name="T501">50</text:span><text:span text:style-name="T378">。針對公部門之受僱勞工，德國 </text:span><text:span text:style-name="T108">2001</text:span><text:span text:style-name="T146"> </text:span><text:span text:style-name="T395">年 </text:span><text:span text:style-name="T108">10</text:span><text:span text:style-name="T143"> </text:span><text:span text:style-name="T395">月 </text:span><text:span text:style-name="T108">29</text:span><text:span text:style-name="T258"> </text:span>日修正版本的<text:span text:style-name="T108">«</text:span>聯邦僱員團體協約<text:span text:style-name="T108">»</text:span>（<text:span text:style-name="T108">BAT</text:span>）中，在前述的義務類型之外，又增列了幾項統稱為忠誠義務的一些勞動附隨義務，包括：無異議的整體相當行為（特別針對政治意見表達的克制；第 <text:span text:style-name="T108">8</text:span><text:span text:style-name="T260"> </text:span>條第一項<text:span text:style-name="T394">）</text:span>、遵從雇主之指示（<text:span text:style-name="T380">同條第 </text:span><text:span text:style-name="T108">2</text:span><text:span text:style-name="T260"> </text:span>項<text:span text:style-name="T394">）</text:span>、</text:p>
      <text:p text:style-name="P249">對於應遵守秘密事項之沉默（<text:span text:style-name="T401">第 </text:span><text:span text:style-name="T108">9</text:span><text:span text:style-name="T261"> </text:span>條<text:span text:style-name="T394">）</text:span>、副業的禁止或限制（<text:span text:style-name="T411">第 </text:span><text:span text:style-name="T108">11</text:span><text:span text:style-name="T262"> </text:span>條<text:span text:style-name="T394">）</text:span>、健康</text:p>
      <text:p text:style-name="P351">檢查（<text:span text:style-name="T395">第 </text:span><text:span text:style-name="T108">7</text:span><text:span text:style-name="T118"> </text:span>條<text:span text:style-name="T394">）</text:span>、注意遵守收受禮物或報酬的禁令（<text:span text:style-name="T763">第 </text:span><text:span text:style-name="T108">10</text:span><text:span text:style-name="T118"> </text:span><text:span text:style-name="T393">條第 </text:span><text:span text:style-name="T108">2</text:span><text:span text:style-name="T258"> </text:span>項<text:span text:style-name="T394">）</text:span>、接受調職或調任的宣誓（<text:span text:style-name="T354">第 </text:span><text:span text:style-name="T108">6</text:span><text:span text:style-name="T138"> </text:span>條<text:span text:style-name="T394">）</text:span>、加班（<text:span text:style-name="T354">第 </text:span><text:span text:style-name="T108">12</text:span><text:span text:style-name="T126"> </text:span>條<text:span text:style-name="T782">）</text:span>、穿著規定制服（<text:span text:style-name="T354">第 </text:span><text:span text:style-name="T108">66</text:span>、<text:span text:style-name="T108">67</text:span><text:span text:style-name="T175"> </text:span>條）<text:span text:style-name="T397"> </text:span>等<text:span text:style-name="T501">51</text:span>。就其中許多的內容來說，極為類似我國公務員服務法中的諸多條文。</text:p>
      <text:p text:style-name="P478"/>
      <text:p text:style-name="P583">換言之，除了極少數之例外（如不檢舉或針對雇主的犯罪行為提出告發<text:span text:style-name="T798">），</text:span><text:span text:style-name="T397"> </text:span>原則上，公部門之受僱者，不論公務員，或是植基於勞動關係的勞工，其基於</text:p>
      <text:p text:style-name="P489">「身分關係」所負之忠誠義務，原則上來看，與一般私營利部門的勞動者並無二致，當然，學理上的討論並不限於此。例如學者林明鏘便認為，如此之公務員忠誠關係，既非過時之特別權力關係，亦非私法上之僱傭關係，而可說是一種介乎其間之權利義務關係。由此來看，基於公部門受僱者之「雇主」的特殊<text:span text:style-name="T396">身分，亦即通稱的所謂「國家」，學說上概認有兩項異於一般勞工的忠誠義務內</text:span>容：</text:p>
      <text:p text:style-name="P560"/>
      <text:list xml:id="list80614530950607" text:continue-numbering="true" text:style-name="WWNum1">
        <text:list-item>
          <text:p text:style-name="P828"><text:span text:style-name="T420">憲法忠誠義務：對於憲法的忠誠</text:span><text:span text:style-name="T422">（</text:span><text:span text:style-name="T177">Ge</text:span><text:span text:style-name="T179">w</text:span><text:span text:style-name="T177">ähr </text:span><text:span text:style-name="T181">d</text:span><text:span text:style-name="T177">er</text:span><text:span text:style-name="T183"> </text:span><text:span text:style-name="T185">V</text:span><text:span text:style-name="T177">er</text:span><text:span text:style-name="T186">f</text:span><text:span text:style-name="T188">assungst</text:span><text:span text:style-name="T186">r</text:span><text:span text:style-name="T177">eu</text:span><text:span text:style-name="T190">e</text:span><text:span text:style-name="T428">）</text:span><text:span text:style-name="T420">，不僅是成為公部門受僱者的主觀要件，在德國，依據</text:span><text:span text:style-name="T177">«</text:span><text:span text:style-name="T420">聯邦公務員法</text:span><text:span text:style-name="T177">»</text:span><text:span text:style-name="T420">及</text:span><text:span text:style-name="T177">«</text:span><text:span text:style-name="T420">統一公務員法制綱要法</text:span><text:span text:style-name="T183">»</text:span><text:span text:style-name="T420">的相關規定（</text:span><text:span text:style-name="T177">§</text:span><text:span text:style-name="T188">5</text:span><text:span text:style-name="T177">2</text:span><text:span text:style-name="T191"> </text:span><text:span text:style-name="T183">I</text:span><text:span text:style-name="T177">I</text:span><text:span text:style-name="T191"> </text:span><text:span text:style-name="T188">BBG</text:span><text:span text:style-name="T192">, </text:span><text:span text:style-name="T177">§</text:span><text:span text:style-name="T183">3</text:span><text:span text:style-name="T177">5</text:span><text:span text:style-name="T191"> </text:span><text:span text:style-name="T177">I</text:span><text:span text:style-name="T193"> </text:span><text:span text:style-name="T177">3</text:span><text:span text:style-name="T191"> </text:span><text:span text:style-name="T188">BR</text:span><text:span text:style-name="T179">R</text:span><text:span text:style-name="T194">G</text:span><text:span text:style-name="T428">）</text:span><text:span text:style-name="T420">，公務員尚須支持並擁護基本法所稱之自由民主的基本秩序</text:span><text:span text:style-name="T501">52</text:span><text:span text:style-name="T420">，並且履行在此目標下所應負之附隨的行為義務</text:span><text:span text:style-name="T501">53</text:span><text:span text:style-name="T420">。</text:span></text:p>
        </text:list-item>
      </text:list>
      <text:p text:style-name="P299"/>
      <text:list xml:id="list80613775596392" text:continue-numbering="true" text:style-name="WWNum1">
        <text:list-item>
          <text:p text:style-name="P818"><text:span text:style-name="T420">另一則較為特殊，雖是由其述之憲法忠誠義務發展而來，但與其所突顯之</text:span></text:p>
        </text:list-item>
      </text:list>
      <text:p text:style-name="P585"><text:span text:style-name="T390">「積極面」有所不同，而顯然比較偏向「消極面」，我們姑且將之稱為「民</text:span><text:span text:style-name="T775">主秩序的中立義務」，亦即在憲法的民主秩序中，要求所謂的「政治上之無</text:span></text:p>
      <text:p text:style-name="P419"><draw:rect text:anchor-type="char" draw:z-index="27" draw:style-name="gr3" draw:text-style-name="P1764" svg:width="5.083cm" svg:height="0.022cm" svg:x="3.177cm" svg:y="0.28cm"><text:p/></draw:rect></text:p>
      <text:p text:style-name="P63"><text:span text:style-name="T512">50</text:span><text:span text:style-name="T534"> </text:span><text:span text:style-name="T548">Däubler,</text:span><text:span text:style-name="T534"> </text:span><text:span text:style-name="T548">ebenda,</text:span><text:span text:style-name="T531"> </text:span><text:span text:style-name="T548">Rn.</text:span><text:span text:style-name="T534"> </text:span><text:span text:style-name="T548">644f.</text:span></text:p>
      <text:p text:style-name="P32"><text:span text:style-name="T512">51</text:span><text:span text:style-name="T534"> </text:span><text:span text:style-name="T548">Pfohl,</text:span><text:span text:style-name="T547"> </text:span><text:span text:style-name="T548">Arbeitsrecht</text:span><text:span text:style-name="T534"> </text:span><text:span text:style-name="T548">des</text:span><text:span text:style-name="T534"> </text:span><text:span text:style-name="T548">öffentlichen</text:span><text:span text:style-name="T534"> </text:span><text:span text:style-name="T548">Dienstes,</text:span><text:span text:style-name="T534"> </text:span><text:span text:style-name="T548">Stuttgart</text:span><text:span text:style-name="T534"> </text:span><text:span text:style-name="T548">2002,</text:span><text:span text:style-name="T531"> </text:span><text:span text:style-name="T548">S.</text:span><text:span text:style-name="T531"> </text:span><text:span text:style-name="T548">250ff.</text:span></text:p>
      <text:p text:style-name="P33"><text:span text:style-name="T507">52</text:span><text:span text:style-name="T540"> </text:span><text:span text:style-name="T634">關於自由民主之基本秩序的討論，參閱林佳和，</text:span><text:span text:style-name="T709">«</text:span><text:span text:style-name="T634">德國基本法基本權剝奪制度之研究</text:span><text:span text:style-name="T709">»</text:span><text:span text:style-name="T645">，頁 </text:span><text:span text:style-name="T521">86</text:span></text:p>
      <text:p text:style-name="P34"><text:span text:style-name="T713">以下。</text:span></text:p>
      <text:p text:style-name="P20"><text:span text:style-name="T511">53</text:span><text:span text:style-name="T544"> </text:span><text:span text:style-name="T548">Wiese,</text:span><text:span text:style-name="T531"> </text:span><text:span text:style-name="T548">Beamtenrecht,</text:span><text:span text:style-name="T531"> </text:span><text:span text:style-name="T548">3</text:span><text:span text:style-name="T550"> </text:span><text:span text:style-name="T548">Aufl.,</text:span><text:span text:style-name="T520"> </text:span><text:span text:style-name="T548">Köln-</text:span><text:span text:style-name="T516"> </text:span><text:span text:style-name="T548">Berlin-Bonn-München</text:span><text:span text:style-name="T542"> </text:span><text:span text:style-name="T548">1998,</text:span><text:span text:style-name="T516"> </text:span><text:span text:style-name="T548">S.</text:span><text:span text:style-name="T542"> </text:span><text:span text:style-name="T548">109f.</text:span></text:p>
      <text:p text:style-name="P586"><text:span text:style-name="T799">特定忠誠之義務」</text:span>（<text:span text:style-name="T108">Pflic</text:span><text:span text:style-name="T137">h</text:span><text:span text:style-name="T108">t</text:span><text:span text:style-name="T150"> <text:s/></text:span><text:span text:style-name="T139">z</text:span><text:span text:style-name="T137">u</text:span><text:span text:style-name="T108">r</text:span><text:span text:style-name="T147"> <text:s/></text:span><text:span text:style-name="T108">politisc</text:span><text:span text:style-name="T137">h</text:span><text:span text:style-name="T108">en</text:span><text:span text:style-name="T129"> <text:s/></text:span><text:span text:style-name="T263">T</text:span><text:span text:style-name="T142">r</text:span><text:span text:style-name="T108">eulosi</text:span><text:span text:style-name="T142">g</text:span><text:span text:style-name="T163">k</text:span><text:span text:style-name="T108">ei</text:span><text:span text:style-name="T123">t</text:span><text:span text:style-name="T394">）</text:span>：相對於依民主多數決原則之遊戲規則而獲得政權之執政者，公務員於勤務之執行，必須嚴守政治上無特定忠誠對象及擁護價值之義務，不但包括政治上的中立，同時亦<text:span text:style-name="T393">含須表達對於執政者的必要忠誠</text:span><text:span text:style-name="T356">（</text:span><text:span text:style-name="T108">L</text:span><text:span text:style-name="T110">o</text:span><text:span text:style-name="T163">y</text:span><text:span text:style-name="T137">al</text:span><text:span text:style-name="T108">i</text:span><text:span text:style-name="T137">t</text:span><text:span text:style-name="T139">ä</text:span><text:span text:style-name="T155">t</text:span><text:span text:style-name="T794">）</text:span><text:span text:style-name="T379">，而拋開本人之政治好惡；如</text:span>此之義務內涵的重點及對象，不在於專制時代的君主 <text:span text:style-name="T155">– </text:span>顯然，這是十九世紀<text:span text:style-name="T380">普魯士現代文官制度粗備時的國家忠誠義務客體 </text:span><text:span text:style-name="T108">-</text:span>，亦非共和時代的國家領袖、行政首長或該管之部會首長之「個人」身上，而是在於國家機關與國家<text:span text:style-name="T799">組織的「同一性」</text:span>（<text:span text:style-name="T108">Identität</text:span>）之上，不論在公法學的討論上將之稱為國家之 公 法 人 、 國 民 主 權 、 憲 法 規 範 的 抽 象 整 體 （ <text:span text:style-name="T108">Abstraktum</text:span><text:span text:style-name="T143"> </text:span><text:span text:style-name="T108">der</text:span><text:span text:style-name="T143"> </text:span><text:span text:style-name="T110">Verfassungsnorm</text:span><text:span text:style-name="T139"> </text:span><text:span text:style-name="T778">）</text:span><text:span text:style-name="T795">， 亦或所謂的國家理念</text:span>（<text:span text:style-name="T396"> </text:span><text:span text:style-name="T137">Staatsidee </text:span>）<text:span text:style-name="T800"> 或國家理性</text:span></text:p>
      <text:p text:style-name="P587">（<text:span text:style-name="T108">Staatsräson</text:span>）<text:span text:style-name="T501">54</text:span>。在如此的理解公務員忠誠義務的基礎上，<text:span text:style-name="T108">Josef <text:s text:c="2"/>Isensee</text:span><text:span text:style-name="T143"> </text:span>便論證道，配合公務員關係的大幅度法律化，規範面上的制式化、標準化，<text:span text:style-name="T378"> </text:span><text:span text:style-name="T380">這樣的忠誠義務基本上已扣合在制度面的拘束上</text:span><text:span text:style-name="T763">（</text:span><text:span text:style-name="T108">ins</text:span><text:span text:style-name="T139">t</text:span><text:span text:style-name="T108">it</text:span><text:span text:style-name="T137">utio</text:span><text:span text:style-name="T108">nelle</text:span><text:span text:style-name="T142"> <text:s text:c="2"/></text:span><text:span text:style-name="T137">Bi</text:span><text:span text:style-name="T139">nd</text:span><text:span text:style-name="T137">un</text:span><text:span text:style-name="T125">g</text:span><text:span text:style-name="T388">），</text:span>而非昔日聯繫在君主、國家領袖等的「人的忠誠」上，因此符合現代法治國家的基本要求，而非透過忠誠義務的操作，達到過當而落伍之限制公務員基本權、固守普魯士時代傳統「國家<text:span text:style-name="T108">-</text:span>公務員關係」的結果<text:span text:style-name="T501">55</text:span>。</text:p>
      <text:p text:style-name="P478"/>
      <text:p text:style-name="P515">換言之，德國公法學說認為，關於公法上公務員關係之形成，雖然有其所謂的忠誠義務，但隨著時代的變遷，該義務已從人的面向轉變為功能的面向，<text:span text:style-name="T378"> </text:span>亦即從昔日封建時代對於專制君主的「人」之忠誠，過渡到共和時代對於國家同一性之「制度」之忠誠；也就是說，將忠誠義務完全定性為依非民主時代、前民主時代之產物及餘毒的談法，並非正確。正確的理解應該是：公務員的忠誠義務依然存在，只不過從人轉變為制度、功能面向與指涉的忠誠，同時另外亦具備大致與私部門勞動者相同之一般忠誠義務內容；對於公務員而言，民主與共和時代亦有忠誠義務，而且是所謂民主與共和傳統下的忠誠義務<text:span text:style-name="T501">56</text:span>。</text:p>
      <text:p text:style-name="P167"/>
      <text:p text:style-name="P515">拋開十九世紀以降國家公務員忠心及道德義務之內容中，某些落伍及不合時宜的部份，作者以為，實則當代公務員應有之忠誠義務，應與一般勞工基於勞動契約之必要的忠誠義務相同，此已為先進國家現代文官體系及制度的常態</text:p>
      <text:p text:style-name="P250">（例如前述有關之德國聯邦僱員團體協約<text:span text:style-name="T782">）</text:span>。鑒於德國六七十年代過分強調「公</text:p>
      <text:p text:style-name="P165"/>
      <text:p text:style-name="P338"/>
      <text:p text:style-name="P66"><text:span text:style-name="T507">54</text:span><text:span text:style-name="T529"> </text:span><text:span text:style-name="T645">有關國家理性或國家理念的討論，請參閱 </text:span><text:span text:style-name="T521">Staff, Lehren</text:span><text:span text:style-name="T540"> </text:span><text:span text:style-name="T521">vom</text:span><text:span text:style-name="T514"> </text:span><text:span text:style-name="T521">Staat,</text:span><text:span text:style-name="T529"> </text:span><text:span text:style-name="T521">Baden-Baden</text:span><text:span text:style-name="T532"> </text:span><text:span text:style-name="T521">1981</text:span><text:span text:style-name="T529">, </text:span><text:span text:style-name="T521">S.</text:span><text:span text:style-name="T529"> </text:span><text:span text:style-name="T521">76ff.</text:span><text:span text:style-name="T634">。</text:span></text:p>
      <text:p text:style-name="P20"><text:span text:style-name="T512">55</text:span><text:span text:style-name="T516"> </text:span><text:span text:style-name="T548">Isensee,</text:span><text:span text:style-name="T534"> </text:span><text:span text:style-name="T548">Beamtenstreik.</text:span><text:span text:style-name="T531"> </text:span><text:span text:style-name="T548">Zur</text:span><text:span text:style-name="T534"> </text:span><text:span text:style-name="T548">rechtlichen</text:span><text:span text:style-name="T534"> </text:span><text:span text:style-name="T548">Zulässigkeit</text:span><text:span text:style-name="T516"> </text:span><text:span text:style-name="T548">des</text:span><text:span text:style-name="T516"> </text:span><text:span text:style-name="T548">Dienstkampfes,</text:span><text:span text:style-name="T516"> </text:span><text:span text:style-name="T548">Bonn-Bad</text:span><text:span text:style-name="T531"> </text:span><text:span text:style-name="T548">Godesberg</text:span><text:span text:style-name="T516"> </text:span><text:span text:style-name="T548">1971,</text:span></text:p>
      <text:p text:style-name="P31"><text:span text:style-name="T68">S.</text:span><text:span text:style-name="T46"> </text:span><text:span text:style-name="T68">48ff.</text:span></text:p>
      <text:p text:style-name="P93"><text:span text:style-name="T507">56</text:span><text:span text:style-name="T514"> </text:span><text:span text:style-name="T521">Isensee,</text:span><text:span text:style-name="T532"> </text:span><text:span text:style-name="T521">ebenda,</text:span><text:span text:style-name="T532"> </text:span><text:span text:style-name="T521">S.</text:span><text:span text:style-name="T532"> </text:span><text:span text:style-name="T521">50;</text:span><text:span text:style-name="T514"> </text:span><text:span text:style-name="T521">Rottmann,</text:span><text:span text:style-name="T514"> </text:span><text:span text:style-name="T521">Der</text:span><text:span text:style-name="T529"> </text:span><text:span text:style-name="T521">Beamte</text:span><text:span text:style-name="T514"> </text:span><text:span text:style-name="T521">als</text:span><text:span text:style-name="T514"> </text:span><text:span text:style-name="T521">Staatsbürger.</text:span><text:span text:style-name="T532"> </text:span><text:span text:style-name="T521">Zugleich</text:span><text:span text:style-name="T535"> </text:span><text:span text:style-name="T521">eine</text:span><text:span text:style-name="T532"> </text:span><text:span text:style-name="T521">Untersuchung</text:span><text:span text:style-name="T535"> </text:span><text:span text:style-name="T521">zum</text:span><text:span text:style-name="T556"> </text:span><text:span text:style-name="T521">Normtypus</text:span><text:span text:style-name="T517"> </text:span><text:span text:style-name="T521">von</text:span><text:span text:style-name="T551"> </text:span><text:span text:style-name="T521">Art. 33</text:span><text:span text:style-name="T600"> </text:span><text:span text:style-name="T521">Abs. 5 GG, Berlin</text:span><text:span text:style-name="T529"> </text:span><text:span text:style-name="T521">1981S.</text:span><text:span text:style-name="T532"> </text:span><text:span text:style-name="T521">16ff.,</text:span><text:span text:style-name="T540"> </text:span><text:span text:style-name="T521">176ff.</text:span><text:span text:style-name="T634">（</text:span><text:span text:style-name="T521">insb. 193ff.</text:span><text:span text:style-name="T634">）</text:span></text:p>
      <text:p text:style-name="P475">務員憲法忠誠」所產生的許多弊病<text:span text:style-name="T501">57</text:span>，於理解及建構我國公務員相關法制時， <text:s/><text:span text:style-name="T498"><text:s/></text:span>實不得不慎，切勿對於忠誠義務妄為超脫時代脈絡的誤解，進而不當的要求公<text:span text:style-name="T767"> </text:span>務員承擔昔日嚴格之「特別權力關係」下，所習以為常的過時義務與責任。而<text:span text:style-name="T767"> </text:span>在公部門受僱者忠誠義務的問題關聯中，我們可以很清晰的看到一個貫穿的主<text:span text:style-name="T767"> </text:span><text:span text:style-name="T780">軸：「國家同一性」的理解。易言之，隨著國家型態的轉變，國家的受僱者</text:span><text:span text:style-name="T108">-</text:span>公<text:span text:style-name="T801"> </text:span><text:span text:style-name="T380">務員，甚至包括公部門的其他勞工，其基於受僱的法律關係 </text:span><text:span text:style-name="T135">– </text:span>不論是公法上的公<text:span text:style-name="T378">務員關係，或是私法上的勞動關係 <text:s text:c="2"/></text:span><text:span text:style-name="T108">-</text:span>，所應負之契約附隨義務<text:span text:style-name="T108">-</text:span>忠誠義務，其面貌與內涵是處於動態發展中的，並非一成不變，究其關鍵，主要即在於作為 法秩序整體之國家性的改變：從專制君主、立憲君主，到初期的民主以及當代 的自由民主，也就是說，公務員對於國家所負之忠誠義務，隨著歷史的發展進 程，基本上由人的面向，全面的走向制度、功能的面向，從威權式的，逐漸邁 向以個人化、民主化、自由化的社會發展為基礎的內涵，而與一般私部門勞工 之忠誠義務的演變毫無二致：就勞動關係中的忠誠義務而言，以德國為例，二 次世<text:span text:style-name="T405">界大戰前，透過 </text:span><text:span text:style-name="T108">1934</text:span><text:span text:style-name="T129"> <text:s text:c="2"/></text:span>年<text:span text:style-name="T108">«</text:span>國家勞動秩序法<text:span text:style-name="T108">»</text:span>（<text:span text:style-name="T108">AOG</text:span>）的通過，勞動的本質邁入所<text:span text:style-name="T396">謂的「人格法上之共同體關係」</text:span>（<text:span text:style-name="T108">personenrechtliches</text:span><text:span text:style-name="T143"> </text:span><text:span text:style-name="T108">Gemeinschaftsver-</text:span><text:span text:style-name="T143"> </text:span><text:span text:style-name="T108">hältnis</text:span>）年代，當時的帝國勞動法院認為，勞動關係已經脫離原先的債法上之 交換關係<text:span text:style-name="T387">，因為雇主與勞工共同形成一「共同體」，而每一位皆是該共同體的成 員</text:span><text:span text:style-name="T501">58</text:span>。這項看法一直維持到了戰後初期，不但實務界繼續支持，學說上也少有 <text:s text:c="2"/>質疑之聲<text:span text:style-name="T501">59</text:span>。對於勞動關係的最大影響，是基於如此的人格法上的共同體關係， 雇主對於勞工必須負擔照顧義務，而勞工相對於雇主則有忠誠義務。當然，在 六七十年代已廣為學界所批評的這一套人格法上的、植基於落伍父權思想的意 識型態，早為時代所淘汰，今天的勞動法學通說，均認勞動關係係屬債法上之 交換關係，業無疑問<text:span text:style-name="T501">60</text:span>。雖說如此，然而勞工的許多主義務之外的附隨義務， <text:s text:c="2"/>依然得從勞動關係的本質、僱傭契約的本旨所導出（我國<text:span text:style-name="T108">«</text:span>民法<text:span text:style-name="T108">»</text:span><text:span text:style-name="T403">第 </text:span><text:span text:style-name="T108">482</text:span><text:span text:style-name="T175"> </text:span>條、第</text:p>
      <text:p text:style-name="P308"><text:span text:style-name="T137">48</text:span><text:span text:style-name="T108">7</text:span><text:span text:style-name="T143"> <text:s/></text:span>條之一、德國<text:span text:style-name="T108">«</text:span><text:span text:style-name="T378">民法</text:span><text:span text:style-name="T108">»</text:span><text:span text:style-name="T405">第 </text:span><text:span text:style-name="T137">61</text:span><text:span text:style-name="T108">1</text:span><text:span text:style-name="T143"> <text:s/></text:span><text:span text:style-name="T393">條、第 </text:span><text:span text:style-name="T143">61</text:span><text:span text:style-name="T108">8</text:span><text:span text:style-name="T143"> <text:s/></text:span>條<text:span text:style-name="T394">）</text:span>，只不過排除了過去人格法共同體時代的一些陳腐義務而已。就此發展的過程來看，公部門受僱者亦不能免</text:p>
      <text:p text:style-name="P165"/>
      <text:p text:style-name="P165"/>
      <text:p text:style-name="P290"><draw:rect text:anchor-type="char" draw:z-index="28" draw:style-name="gr3" draw:text-style-name="P1764" svg:width="5.083cm" svg:height="0.022cm" svg:x="3.177cm" svg:y="0.422cm"><text:p/></draw:rect></text:p>
      <text:p text:style-name="P53"><text:span text:style-name="T507">57</text:span><text:span text:style-name="T540"> </text:span><text:span text:style-name="T645">相關之討論請參閱林佳和前揭碩士論文，第 </text:span><text:span text:style-name="T521">68</text:span><text:span text:style-name="T537"> </text:span><text:span text:style-name="T634">頁。</text:span></text:p>
      <text:p text:style-name="P109"><text:span text:style-name="T510">58</text:span><text:span text:style-name="T514"> </text:span><text:span text:style-name="T540">Däubler</text:span><text:span text:style-name="T529">, </text:span><text:span text:style-name="T521">Das</text:span><text:span text:style-name="T551"> </text:span><text:span text:style-name="T521">Arbeitsrecht</text:span><text:span text:style-name="T514"> </text:span><text:span text:style-name="T521">1</text:span><text:span text:style-name="T529">, </text:span><text:span text:style-name="T521">Rn</text:span><text:span text:style-name="T529">. </text:span><text:span text:style-name="T521">641</text:span><text:span text:style-name="T634">；關於</text:span><text:span text:style-name="T521">«</text:span><text:span text:style-name="T634">國家勞動秩序法</text:span><text:span text:style-name="T521">»</text:span><text:span text:style-name="T634">的討論，請參閱 </text:span><text:span text:style-name="T521">Wahsner,</text:span><text:span text:style-name="T517"> </text:span><text:span text:style-name="T521">Arbeitsrecht</text:span><text:span text:style-name="T526"> </text:span><text:span text:style-name="T521">unter'm</text:span><text:span text:style-name="T535"> </text:span><text:span text:style-name="T521">Hakenkreuz</text:span><text:span text:style-name="T532">- </text:span><text:span text:style-name="T521">Instrument</text:span><text:span text:style-name="T535"> </text:span><text:span text:style-name="T521">des</text:span><text:span text:style-name="T529"> </text:span><text:span text:style-name="T521">faschistischen</text:span><text:span text:style-name="T543"> </text:span><text:span text:style-name="T521">Terrors</text:span><text:span text:style-name="T535"> </text:span><text:span text:style-name="T521">und</text:span><text:span text:style-name="T532"> </text:span><text:span text:style-name="T521">der</text:span><text:span text:style-name="T514"> </text:span><text:span text:style-name="T521">Legitimation</text:span><text:span text:style-name="T535"> </text:span><text:span text:style-name="T521">von</text:span><text:span text:style-name="T556"> </text:span><text:span text:style-name="T521">Unternehmerwillkür</text:span><text:span text:style-name="T540">, </text:span><text:span text:style-name="T521">Baden-Baden, 1994</text:span><text:span text:style-name="T634">。</text:span></text:p>
      <text:p text:style-name="P110"><text:span text:style-name="T507">59</text:span><text:span text:style-name="T514"> </text:span><text:span text:style-name="T647">例如 </text:span><text:span text:style-name="T521">BAG</text:span><text:span text:style-name="T600"> </text:span><text:span text:style-name="T521">AP</text:span><text:span text:style-name="T537"> </text:span><text:span text:style-name="T521">Nr</text:span><text:span text:style-name="T529">. </text:span><text:span text:style-name="T521">2</text:span><text:span text:style-name="T532"> </text:span><text:span text:style-name="T521">zu</text:span><text:span text:style-name="T514"> </text:span><text:span text:style-name="T521">§</text:span><text:span text:style-name="T532"> </text:span><text:span text:style-name="T521">616</text:span><text:span text:style-name="T535"> </text:span><text:span text:style-name="T521">BGB</text:span><text:span text:style-name="T532">; </text:span><text:span text:style-name="T521">BAG</text:span><text:span text:style-name="T551"> </text:span><text:span text:style-name="T521">AP</text:span><text:span text:style-name="T524"> </text:span><text:span text:style-name="T521">Nr</text:span><text:span text:style-name="T529">. </text:span><text:span text:style-name="T521">2</text:span><text:span text:style-name="T517"> </text:span><text:span text:style-name="T521">zu</text:span><text:span text:style-name="T535"> </text:span><text:span text:style-name="T521">§</text:span><text:span text:style-name="T532"> </text:span><text:span text:style-name="T521">611</text:span><text:span text:style-name="T535"> </text:span><text:span text:style-name="T521">BGB</text:span><text:span text:style-name="T529"> </text:span><text:span text:style-name="T521">Beschäftigungspflicht</text:span><text:span text:style-name="T532">; </text:span><text:span text:style-name="T521">BAG</text:span><text:span text:style-name="T551"> </text:span><text:span text:style-name="T521">AP</text:span><text:span text:style-name="T517"> </text:span><text:span text:style-name="T521">Nr</text:span><text:span text:style-name="T532">. </text:span><text:span text:style-name="T521">10</text:span><text:span text:style-name="T514"> </text:span><text:span text:style-name="T521">zu</text:span><text:span text:style-name="T526"> </text:span><text:span text:style-name="T521">§</text:span><text:span text:style-name="T514"> </text:span><text:span text:style-name="T521">611</text:span><text:span text:style-name="T514"> </text:span><text:span text:style-name="T521">BGB</text:span><text:span text:style-name="T514"> </text:span><text:span text:style-name="T521">Lohnanspruch</text:span><text:span text:style-name="T645">；學說上如 </text:span><text:span text:style-name="T521">Hueck</text:span><text:span text:style-name="T529">, </text:span><text:span text:style-name="T521">Der</text:span><text:span text:style-name="T537"> </text:span><text:span text:style-name="T521">Treuegedanke</text:span><text:span text:style-name="T535"> </text:span><text:span text:style-name="T521">im</text:span><text:span text:style-name="T514"> </text:span><text:span text:style-name="T521">modernen</text:span><text:span text:style-name="T535"> </text:span><text:span text:style-name="T521">Privatrecht,</text:span><text:span text:style-name="T601"> </text:span><text:span text:style-name="T521">1947</text:span><text:span text:style-name="T529">, </text:span><text:span text:style-name="T521">S. 13</text:span><text:span text:style-name="T540">; </text:span><text:span text:style-name="T521">zitiert</text:span><text:span text:style-name="T529"> </text:span><text:span text:style-name="T521">nach</text:span><text:span text:style-name="T540"> </text:span><text:span text:style-name="T521">MünchArbR/Blomeyer, §</text:span><text:span text:style-name="T517"> </text:span><text:span text:style-name="T521">51 Rn. 10</text:span><text:span text:style-name="T634">。</text:span></text:p>
      <text:p text:style-name="P17"><text:span text:style-name="T507">60</text:span><text:span text:style-name="T529"> </text:span><text:span text:style-name="T634">相關討論請參見林佳和，勞動關係的公益與私益衝突？</text:span><text:span text:style-name="T521">--</text:span><text:span text:style-name="T634">從德國勞工忠誠義務的演進軌跡談</text:span></text:p>
      <text:p text:style-name="P111"><text:span text:style-name="T713">起，收錄於國立高雄大學政治法律系編：</text:span><text:span text:style-name="T760">«</text:span><text:span text:style-name="T713">公益揭發：職場倫理新趨勢</text:span><text:span text:style-name="T760">»</text:span><text:span text:style-name="T713">，</text:span><text:span text:style-name="T39">2010</text:span><text:span text:style-name="T82"> </text:span><text:span text:style-name="T746">年 </text:span><text:span text:style-name="T39">9</text:span><text:span text:style-name="T82"> </text:span><text:span text:style-name="T713">月，頁 </text:span><text:span text:style-name="T39">67-</text:span><text:span text:style-name="T43"> </text:span><text:span text:style-name="T37">108</text:span><text:span text:style-name="T711">。</text:span></text:p>
      <text:p text:style-name="P460">於其整體環境及基礎的制約及影響，在一般勞動關係時為社會的發展，在公部門受僱者、特別是公務員時，則無疑的為國家本質之演變。</text:p>
      <text:p text:style-name="Text_20_body"/>
      <text:p text:style-name="P523"/>
      <text:p text:style-name="P12"><text:span text:style-name="T358">第三項 人事代表會的共同決定</text:span></text:p>
      <text:p text:style-name="P169"/>
      <text:p text:style-name="P515">特別明顯來自於威瑪時代的職業公務員制度內涵之一，是所謂的公部門人事代表會法制，即便在本研究所著墨之安全衛生的事項上，仍有其重要性。在集體勞動關係的面向上，德國有一項相當特殊的之集體性利益代表機制，亦即<text:span text:style-name="T401">來 自 委 員 會 思 維 </text:span>（<text:span text:style-name="T802"> </text:span><text:span text:style-name="T108">Rätegedanke</text:span><text:span text:style-name="T264"> </text:span>）<text:span text:style-name="T391"> 之 所 謂 廠 場 共 同 決 定 制 度</text:span></text:p>
      <text:p text:style-name="P588">（<text:span text:style-name="T108">Betriebsmitbestimmung</text:span>）<text:span text:style-name="T501">61</text:span>。這項制度的基本想法，就是將公部門的所有受僱者，包括公務員、工人、雇員與學徒，直接視為一整體<text:span text:style-name="T389">（</text:span><text:span text:style-name="T176">K</text:span><text:span text:style-name="T108">ol</text:span><text:span text:style-name="T137">l</text:span><text:span text:style-name="T108">ekt</text:span><text:span text:style-name="T176">i</text:span><text:span text:style-name="T108">v</text:span><text:span text:style-name="T782">）</text:span><text:span text:style-name="T378">，為規範</text:span><text:span text:style-name="T379">該受僱者整體相對於雇主之集體性權利</text:span><text:span text:style-name="T500">（</text:span><text:span text:style-name="T176">K</text:span><text:span text:style-name="T108">ol</text:span><text:span text:style-name="T143">l</text:span><text:span text:style-name="T108">ekt</text:span><text:span text:style-name="T176">i</text:span><text:span text:style-name="T137">v</text:span><text:span text:style-name="T142">r</text:span><text:span text:style-name="T108">ech</text:span><text:span text:style-name="T110">t</text:span><text:span text:style-name="T125">e</text:span><text:span text:style-name="T388">）</text:span><text:span text:style-name="T389">，在勞動者之同盟自</text:span>由權的憲法保障之外，再以法制建立相關之集體性利益代表機制，以處理公部門之個別機關（<text:span text:style-name="T108">Dienststelle</text:span>）內的集體勞資關係，而異於跨個別機關之上、由公部門受僱者行使憲法同盟自由權所形成之工會運動的另一種集體關係，這便是歐陸國家特有的、本於共同決定理念而設立之制度<text:span text:style-name="T501">62</text:span>。相對於在非公部門之<text:span text:style-name="T380">企業組織法制（</text:span><text:span text:style-name="T137">Be</text:span><text:span text:style-name="T108">t</text:span><text:span text:style-name="T137">r</text:span><text:span text:style-name="T108">ie</text:span><text:span text:style-name="T139">b</text:span><text:span text:style-name="T110">s</text:span><text:span text:style-name="T163">v</text:span><text:span text:style-name="T108">er</text:span><text:span text:style-name="T142">f</text:span><text:span text:style-name="T137">assungs</text:span><text:span text:style-name="T142">r</text:span><text:span text:style-name="T108">ech</text:span><text:span text:style-name="T125">t</text:span><text:span text:style-name="T782">）</text:span>，亦即相關私部門廠場層級之共同決定，在德國的公部門，亦有極其類似的、適用於公部門各機關層次之人事代表<text:span text:style-name="T380">法制（</text:span><text:span text:style-name="T176">P</text:span><text:span text:style-name="T108">ers</text:span><text:span text:style-name="T137">on</text:span><text:span text:style-name="T108">a</text:span><text:span text:style-name="T163">lv</text:span><text:span text:style-name="T108">ert</text:span><text:span text:style-name="T142">r</text:span><text:span text:style-name="T108">et</text:span><text:span text:style-name="T110">u</text:span><text:span text:style-name="T137">ngs</text:span><text:span text:style-name="T142">r</text:span><text:span text:style-name="T108">ech</text:span><text:span text:style-name="T146">t</text:span><text:span text:style-name="T782">）</text:span>，準此，相當程度脫離威瑪時代將公部門中之工人與雇員，一併適用私部門企業組織法制的傳統，戰後的德國立法者，透過<text:span text:style-name="T108">1952</text:span><text:span text:style-name="T265"> </text:span>年的<text:span text:style-name="T108">«</text:span>企業組織法<text:span text:style-name="T108">»</text:span>（<text:span text:style-name="T108">BetrVG</text:span><text:span text:style-name="T266"> </text:span><text:span text:style-name="T108">1952</text:span>）<text:span text:style-name="T497">第 </text:span><text:span text:style-name="T108">88</text:span><text:span text:style-name="T265"> </text:span><text:span text:style-name="T395">條及 </text:span><text:span text:style-name="T108">1953</text:span><text:span text:style-name="T267"> </text:span>年的聯邦公務員法</text:p>
      <text:p text:style-name="P252">（<text:span text:style-name="T108">BBG</text:span>）第 <text:span text:style-name="T108">93</text:span><text:span text:style-name="T268"> </text:span>條，正式宣告公部門之共同決定法制脫離私部門，另外制定專法，</text:p>
      <text:p text:style-name="P352"><text:span text:style-name="T500">這也就是 </text:span><text:span text:style-name="T108">1974</text:span><text:span text:style-name="T155"> </text:span><text:span text:style-name="T497">年 </text:span><text:span text:style-name="T108">4</text:span><text:span text:style-name="T156"> </text:span><text:span text:style-name="T405">月 </text:span><text:span text:style-name="T108">1</text:span><text:span text:style-name="T125"> </text:span>日通過施行之德國<text:span text:style-name="T108">«</text:span>聯邦人事代表會法<text:span text:style-name="T108">»</text:span>（<text:span text:style-name="T108">BPersVG</text:span>）<text:span text:style-name="T397"> </text:span>的由來<text:span text:style-name="T501">63</text:span>。</text:p>
      <text:p text:style-name="P375"/>
      <text:p text:style-name="P533"><text:span text:style-name="T497">簡單的說，在德國的集體勞動關係中，存在著學理上所謂的「雙軌制」</text:span></text:p>
      <text:p text:style-name="P490"><text:span text:style-name="T104">（</text:span><text:span text:style-name="T145">Z</text:span><text:span text:style-name="T142">w</text:span><text:span text:style-name="T108">ei</text:span><text:span text:style-name="T142">g</text:span><text:span text:style-name="T137">le</text:span><text:span text:style-name="T108">is</text:span><text:span text:style-name="T110">s</text:span><text:span text:style-name="T142">y</text:span><text:span text:style-name="T108">s</text:span><text:span text:style-name="T139">t</text:span><text:span text:style-name="T108">e</text:span><text:span text:style-name="T146">m</text:span><text:span text:style-name="T394">）</text:span>：就勞方而言，一邊是跨企業之上的工會組織，強調的是與社會對手的對抗，基本上得以行使爭議權，透過協商，以締結團體協約而提升勞工之勞動與經濟條件為目的；另一般則是企業廠場之內的員工代表會（私部</text:p>
      <text:p text:style-name="P165"/>
      <text:p text:style-name="P207"><draw:rect text:anchor-type="char" draw:z-index="29" draw:style-name="gr3" draw:text-style-name="P1764" svg:width="5.083cm" svg:height="0.022cm" svg:x="3.177cm" svg:y="0.332cm"><text:p/></draw:rect></text:p>
      <text:p text:style-name="P112"><text:span text:style-name="T507">61</text:span><text:span text:style-name="T546"> </text:span><text:span text:style-name="T645">這一套廠場共同決定制度之思維與實踐發展史，詳細的介紹可見 </text:span><text:span text:style-name="T521">Däubler-Däubler/Kittner/</text:span><text:span text:style-name="T556"> </text:span><text:span text:style-name="T521">Klebe/Schneider(Hrsg</text:span><text:span text:style-name="T540">.), </text:span><text:span text:style-name="T521">BetrVG, 4</text:span><text:span text:style-name="T546"> </text:span><text:span text:style-name="T521">Aufl.,</text:span><text:span text:style-name="T517"> </text:span><text:span text:style-name="T521">Köln</text:span><text:span text:style-name="T532"> </text:span><text:span text:style-name="T521">1994, Rn</text:span><text:span text:style-name="T540">. </text:span><text:span text:style-name="T521">38ff</text:span><text:span text:style-name="T540">. </text:span><text:span text:style-name="T521">zur Einleitung</text:span><text:span text:style-name="T634">。</text:span></text:p>
      <text:p text:style-name="P113"><text:span text:style-name="T510">62</text:span><text:span text:style-name="T529"> </text:span><text:span text:style-name="T647">相關討論請見 </text:span><text:span text:style-name="T521">MünchArbR/Germelmann</text:span><text:span text:style-name="T540">, </text:span><text:span text:style-name="T521">Bd</text:span><text:span text:style-name="T540">. </text:span><text:span text:style-name="T521">3</text:span><text:span text:style-name="T540">, </text:span><text:span text:style-name="T521">2</text:span><text:span text:style-name="T551"> </text:span><text:span text:style-name="T521">Aufl.,</text:span><text:span text:style-name="T590"> </text:span><text:span text:style-name="T521">München</text:span><text:span text:style-name="T532"> </text:span><text:span text:style-name="T521">2000</text:span><text:span text:style-name="T540">, </text:span><text:span text:style-name="T521">§</text:span><text:span text:style-name="T532"> </text:span><text:span text:style-name="T521">368</text:span><text:span text:style-name="T540"> </text:span><text:span text:style-name="T521">Rn</text:span><text:span text:style-name="T540">. </text:span><text:span text:style-name="T521">1ff.;</text:span><text:span text:style-name="T556"> </text:span><text:span text:style-name="T521">Gamillscheg</text:span><text:span text:style-name="T540">, </text:span><text:span text:style-name="T521">Kollektives</text:span><text:span text:style-name="T600"> </text:span><text:span text:style-name="T521">Arbeitsrecht, Bd</text:span><text:span text:style-name="T540">. </text:span><text:span text:style-name="T521">1, München</text:span><text:span text:style-name="T540"> </text:span><text:span text:style-name="T521">1997</text:span><text:span text:style-name="T540">, </text:span><text:span text:style-name="T521">S. 1</text:span><text:span text:style-name="T634">。</text:span></text:p>
      <text:p text:style-name="P35"><text:span text:style-name="T510">63</text:span><text:span text:style-name="T529"> </text:span><text:span text:style-name="T647">請參見 </text:span><text:span text:style-name="T540">Dietz/Richardi, </text:span><text:span text:style-name="T521">BPersVG,</text:span><text:span text:style-name="T540"> </text:span><text:span text:style-name="T521">2</text:span><text:span text:style-name="T546"> </text:span><text:span text:style-name="T521">Aufl.,</text:span><text:span text:style-name="T540"> </text:span><text:span text:style-name="T521">München</text:span><text:span text:style-name="T529"> </text:span><text:span text:style-name="T521">1978</text:span><text:span text:style-name="T529">, </text:span><text:span text:style-name="T521">Rn</text:span><text:span text:style-name="T540">. </text:span><text:span text:style-name="T521">12</text:span><text:span text:style-name="T540"> </text:span><text:span text:style-name="T521">zu</text:span><text:span text:style-name="T514"> </text:span><text:span text:style-name="T521">Vorbemerkung</text:span><text:span text:style-name="T529"> </text:span><text:span text:style-name="T521">vor</text:span><text:span text:style-name="T562"> </text:span><text:span text:style-name="T521">§</text:span><text:span text:style-name="T540"> </text:span><text:span text:style-name="T521">1.</text:span><text:span text:style-name="T634">。</text:span></text:p>
      <text:p text:style-name="P545">門）或人事代表會<text:span text:style-name="T380">（</text:span>公部門<text:span text:style-name="T394">）</text:span><text:span text:style-name="T104">，強調的是與社會夥伴的合作，不得行使爭議權，</text:span>透過協商，以締結廠場協定（私部門）或職務協定<text:span text:style-name="T768">（</text:span>公部門）而參與廠場內之管理為目的。前者是屬於同盟法，後者則是歸類於共同決定法，兩者是涇渭分明，截然有別的。基本上來說，德國公部門人事代表會的共同決定權限，依其性質大致上有四種之別：完全的共同決定權、有限的共同決定權、建議權、聽證或其他資訊權<text:span text:style-name="T501">64</text:span>。所謂完全的或適格的共同決定權（<text:span text:style-name="T108">volle</text:span><text:span text:style-name="T143"> </text:span><text:span text:style-name="T108">oder</text:span><text:span text:style-name="T143"> </text:span><text:span text:style-name="T108">qualifizierte</text:span><text:span text:style-name="T143"> </text:span><text:span text:style-name="T108">Mi</text:span><text:span text:style-name="T139">t</text:span><text:span text:style-name="T108">bestimm</text:span><text:span text:style-name="T137">un</text:span><text:span text:style-name="T123">g</text:span><text:span text:style-name="T782">）</text:span><text:span text:style-name="T378">，是指在機關長官與人事代表會達成協議之前，涉及之機關措</text:span>施便不得施行，如無法達成協議，則由其上級機關與該上級機關之人事代表會再行協商，如仍無法獲取共識，則依法組成特定之仲裁機關（<text:span text:style-name="T108">Einigungsstelle</text:span>）</text:p>
      <text:p text:style-name="P253"><text:span text:style-name="T501">65</text:span>，由該仲裁機關為終局而具有拘束力之仲裁決定。依德國聯邦人事代表會的</text:p>
      <text:p text:style-name="P446"><text:span text:style-name="T378">規定，第 </text:span><text:span text:style-name="T108">75</text:span><text:span text:style-name="T269"> </text:span><text:span text:style-name="T380">條第 </text:span><text:span text:style-name="T108">2</text:span>、<text:span text:style-name="T108">3</text:span><text:span text:style-name="T269"> </text:span>項的社會事項，均屬完全共同決定之該當事項，包括補<text:span text:style-name="T378"> </text:span>貼、優惠、借貸與其他社會性給與的給付，機關職務宿舍的分派、收回與使用<text:span text:style-name="T774"> </text:span>條件限制，機關職務土地或借用土地之分派、收回與使用條件限制，每日上下<text:span text:style-name="T774"> </text:span>班暨休息時間的開始與結束，每週工作日數的分配，工資給付之時間地點與方<text:span text:style-name="T774"> </text:span>式，如個別受僱者無法與機關長官達成共識時之該勞工特別休假計畫的研擬，<text:span text:style-name="T803"> </text:span>工資形成原則（敘薪原則、計薪方式之確定與變更、計件或津貼原則等<text:span text:style-name="T394">）</text:span><text:span text:style-name="T355">，福利 </text:span>性機制的設立、管理與解散，工人與雇員之職業訓練，工人與雇員參加教育訓<text:span text:style-name="T774"> </text:span>練的選派，人事資料內容，考績評定之標準，是否雇用機關專屬醫護人員，預<text:span text:style-name="T774"> </text:span>防職務、勞動意外或其他健康危害之措施，機關內部提出興革建議之方式，提<text:span text:style-name="T774"> </text:span>出因機關合理化措施所產生之對受僱者經濟上不利益的補償社會計畫，檢視機<text:span text:style-name="T774"> </text:span>關人事公告內容，研擬規範機關秩序與人員紀律之工作規則，工作位置的分派，<text:span text:style-name="T378"> </text:span>監視機關人員行為或工作之技術性設置的引入與使用<text:span text:style-name="T501">66</text:span>。</text:p>
      <text:p text:style-name="P167"/>
      <text:p text:style-name="P473"><text:span text:style-name="T380">其次是所謂有限的共同決定</text:span><text:span text:style-name="T389">（</text:span><text:span text:style-name="T108">ei</text:span><text:span text:style-name="T137">ngesc</text:span><text:span text:style-name="T108">h</text:span><text:span text:style-name="T163">r</text:span><text:span text:style-name="T108">ä</text:span><text:span text:style-name="T137">nk</text:span><text:span text:style-name="T110">t</text:span><text:span text:style-name="T108">e</text:span><text:span text:style-name="T142"> <text:s text:c="2"/></text:span><text:span text:style-name="T108">Mi</text:span><text:span text:style-name="T139">t</text:span><text:span text:style-name="T108">bestimm</text:span><text:span text:style-name="T137">un</text:span><text:span text:style-name="T123">g</text:span><text:span text:style-name="T782">）</text:span>，在此，對於特定之社會事項，機關長官應與機關人事代表會協商，如果無法達成協議，<text:span text:style-name="T378"> </text:span>則由其上級機關直接決定，既使系爭勞資雙方合意提請組成仲裁機關，但仲裁</text:p>
      <text:p text:style-name="P182"><draw:rect text:anchor-type="char" draw:z-index="30" draw:style-name="gr3" draw:text-style-name="P1764" svg:width="5.083cm" svg:height="0.022cm" svg:x="3.177cm" svg:y="0.547cm"><text:p/></draw:rect></text:p>
      <text:p text:style-name="P114"><text:span text:style-name="T508">64</text:span><text:span text:style-name="T602"> <text:s/></text:span><text:span text:style-name="T636">在德國人事代表制中，聽證或資訊權，基本上散見在所有相關之公部門人事法令中，並非完全集中在聯邦人事代表會法，是以之後的討論，基本上都將忽略此散見的聽證或資訊權；</text:span><text:span text:style-name="T523">dazu</text:span><text:span text:style-name="T519"> </text:span><text:span text:style-name="T521">MünchArbR/Germelmann,</text:span><text:span text:style-name="T540"> </text:span><text:span text:style-name="T521">§</text:span><text:span text:style-name="T517"> </text:span><text:span text:style-name="T521">373</text:span><text:span text:style-name="T562"> </text:span><text:span text:style-name="T521">Rn. 1ff.</text:span><text:span text:style-name="T634">。</text:span></text:p>
      <text:p text:style-name="P115"><text:span text:style-name="T507">65</text:span><text:span text:style-name="T514"> </text:span><text:span text:style-name="T634">此所謂仲裁機關，不應以類似我國勞工行政主管機關指派適格或商務仲裁等領域之「外來的獨立仲裁人」加以理解，德國有關勞工共同決定之仲裁，都是參之勞資共決的基本精神，復加</text:span><text:span text:style-name="T636">上公益的必要考量，以法律詳細規定其組成與運作方式。以德國聯邦人事代表會法為例，第</text:span><text:span text:style-name="T686"> <text:s text:c="2"/></text:span><text:span text:style-name="T523">71</text:span><text:span text:style-name="T519"> </text:span><text:span text:style-name="T634">條即規定其仲裁機關，應由所涉及之機關的上級機關及該層級之人事代表會，各派三名委員，</text:span><text:span text:style-name="T668"> </text:span><text:span text:style-name="T634">其中必須有公務員、工人與雇員各一名，除非系爭事項專為公務員或勞動關係之事項。中立委員則由勞資雙方委員共同指定，如無法指定，則由聯邦行政法院代行指定；相關討論請參閱</text:span><text:span text:style-name="T521">Altvater/</text:span><text:span text:style-name="T532"> </text:span><text:span text:style-name="T521">Peiseler</text:span><text:span text:style-name="T540">, </text:span><text:span text:style-name="T521">Bundespersonalvertretungsgesetz,</text:span><text:span text:style-name="T540"> </text:span><text:span text:style-name="T521">4</text:span><text:span text:style-name="T551"> </text:span><text:span text:style-name="T521">Aufl.,</text:span><text:span text:style-name="T562"> </text:span><text:span text:style-name="T521">Ffm</text:span><text:span text:style-name="T540">. </text:span><text:span text:style-name="T521">2005</text:span><text:span text:style-name="T529">, </text:span><text:span text:style-name="T521">§</text:span><text:span text:style-name="T540"> </text:span><text:span text:style-name="T521">71</text:span><text:span text:style-name="T552"> </text:span><text:span text:style-name="T521">Rn</text:span><text:span text:style-name="T540">. </text:span><text:span text:style-name="T521">1ff.</text:span><text:span text:style-name="T634">。</text:span></text:p>
      <text:p text:style-name="P36"><text:span text:style-name="T511">66</text:span><text:span text:style-name="T550"> </text:span><text:span text:style-name="T542">Altvater/Peiseler,</text:span><text:span text:style-name="T548"> </text:span><text:span text:style-name="T542">Bundespersonalvertretungsgesetz,</text:span><text:span text:style-name="T520"> </text:span><text:span text:style-name="T548">§</text:span><text:span text:style-name="T520"> </text:span><text:span text:style-name="T548">75</text:span><text:span text:style-name="T520"> </text:span><text:span text:style-name="T548">Rn.</text:span><text:span text:style-name="T520"> </text:span><text:span text:style-name="T548">17ff.;</text:span><text:span text:style-name="T542"> </text:span><text:span text:style-name="T548">MünchArbR/Germelmann,</text:span><text:span text:style-name="T565"> </text:span><text:span text:style-name="T548">§</text:span></text:p>
      <text:p text:style-name="P58"><text:span text:style-name="T68">371 Rn. 4.</text:span></text:p>
      <text:p text:style-name="P589"><text:span text:style-name="T772">機關仍僅能作成建議（</text:span><text:span text:style-name="T108">Emp</text:span><text:span text:style-name="T110">f</text:span><text:span text:style-name="T108">ehl</text:span><text:span text:style-name="T137">un</text:span><text:span text:style-name="T156">g</text:span><text:span text:style-name="T794">）</text:span><text:span text:style-name="T500">，最終決定權仍在上級機關。從性質上觀</text:span>之，只要是涉及公務員的人事高權事項，依德國<text:span text:style-name="T108">«</text:span>基本法<text:span text:style-name="T108">»</text:span><text:span text:style-name="T350">第 </text:span><text:span text:style-name="T108">28</text:span><text:span text:style-name="T270"> </text:span>條之民主法治國原則，如屬政府應對國會負責之事項，則政府不得將其權限移轉予第三人，<text:span text:style-name="T378"> </text:span>以脫免對國會負責<text:span text:style-name="T501">67</text:span>；在憲法解釋上，一般認有關公務員的人事高權，即屬此<text:span text:style-name="T378"> </text:span><text:span text:style-name="T800">所謂之政府應對國會負責事項， 因為其業已具備所謂的「 政治影響」</text:span></text:p>
      <text:p text:style-name="P590"><text:span text:style-name="T104">（</text:span><text:span text:style-name="T108">politisc</text:span><text:span text:style-name="T137">h</text:span><text:span text:style-name="T108">e</text:span><text:span text:style-name="T176"> <text:s text:c="2"/></text:span><text:span text:style-name="T263">T</text:span><text:span text:style-name="T163">r</text:span><text:span text:style-name="T137">ag</text:span><text:span text:style-name="T142">w</text:span><text:span text:style-name="T108">ei</text:span><text:span text:style-name="T110">t</text:span><text:span text:style-name="T143">e</text:span><text:span text:style-name="T394">）</text:span><text:span text:style-name="T104">，當然，這裡的政治影響，指的並非個案中所涉及之公</text:span> 務員關係的政治可能影響之面向，而是著眼於政府人事高權的抽象權限，亦即<text:span text:style-name="T781"> </text:span>聚焦於直接攸關機關履行任務、具有非不重要之外部效力、直接涉及機關受僱<text:span text:style-name="T781"> </text:span>者個別權利義務等之事項，即認必須維持政府機關之最終決定權，而只能允許<text:span text:style-name="T781"> </text:span>有限度的共同決定形成。屬於此有限共同決定之事項，主要規定於<text:span text:style-name="T108">«</text:span>聯邦人事代<text:span text:style-name="T378"> </text:span>表會法<text:span text:style-name="T108">»</text:span><text:span text:style-name="T500">第 </text:span><text:span text:style-name="T108">75</text:span><text:span text:style-name="T127"> </text:span><text:span text:style-name="T379">條第 </text:span><text:span text:style-name="T108">1</text:span><text:span text:style-name="T260"> </text:span>項，包括機關工人與雇員之下列事項：僱用，調整至較高或較低之職務，調動至其他機關，同一機關內變更工作地點之調職，三個月以<text:span text:style-name="T803"> </text:span>上之外派，屆滿退休年齡後之繼續僱用，限制其住所選擇自由之命令，拒絕許<text:span text:style-name="T781"> </text:span>可或撤回准許兼職之許可<text:span text:style-name="T501">68</text:span>。當然，如果同一事項同時涉及完全的與有限的共 <text:s/><text:span text:style-name="T416"><text:s/></text:span><text:span text:style-name="T389">同 決 定 權 ， 亦 即 學 理 上 所 稱 之 滿 足 數 個 參 與 要 件 </text:span>（<text:span text:style-name="T350"> </text:span><text:span text:style-name="T108">mehrere</text:span><text:span text:style-name="T143"> </text:span><text:span text:style-name="T137">Be</text:span><text:span text:style-name="T139">t</text:span><text:span text:style-name="T108">ei</text:span><text:span text:style-name="T137">ligun</text:span><text:span text:style-name="T139">g</text:span><text:span text:style-name="T108">sta</text:span><text:span text:style-name="T110">t</text:span><text:span text:style-name="T108">bestä</text:span><text:span text:style-name="T137">n</text:span><text:span text:style-name="T142">d</text:span><text:span text:style-name="T147">e</text:span><text:span text:style-name="T794">）</text:span><text:span text:style-name="T500">，則依學說上之普遍看法，應依該等機關措施之重點，</text:span>決定應歸屬何一種類之共同決定權，法院實務在此經常強調，不得運用「有疑<text:span text:style-name="T781"> </text:span>義時便適用最弱參與形式」的規則，而直接適用有限制之共同決定權<text:span text:style-name="T501">69</text:span>，換言<text:span text:style-name="T804"> </text:span>之，如果依私部門企業組織法之類似情形為類推解釋的話，只要同一事項同時<text:span text:style-name="T781"> </text:span>滿足不同的參與要件，人事代表會便應得主張開啟不同之共同決定模式，但如<text:span text:style-name="T781"> </text:span>果依客觀情狀判斷，該涉及措施之內容，顯然得依其重點進行何種共同決定權<text:span text:style-name="T781"> </text:span>之歸屬，則最終仍以該共同決定形式作為適用標準。值得注意的是，聯邦行政<text:span text:style-name="T781"> </text:span>法院特別提醒：機關不得以單純之「行政體系的順暢運作」為考量，獨厚較弱<text:span text:style-name="T781"> </text:span>之有限的共同決定權，除非該參與權形式將產生外部效果，則機關基於行政人<text:span text:style-name="T781"> </text:span>事高權之因素，方得排斥較強之完全、而就較弱之有限的共同決定權<text:span text:style-name="T501">70</text:span>。</text:p>
      <text:p text:style-name="P420"/>
      <text:p text:style-name="P429">第三項共同決定權是所謂的參與或聽證權：依德國<text:span text:style-name="T108">«</text:span>聯邦人事代表會法<text:span text:style-name="T108">»</text:span>第<text:span text:style-name="T108">78</text:span><text:span text:style-name="T118"> </text:span>條之規定，人事代表會應參與機關下列措施之作成：機關有關職務範圍內人員之職務上、社會與人事上事項之管理命令的研擬，機關全部或一部的裁撤、縮編、移轉或整併，針對公務員之懲戒聲請，候補或得撤回任命之公務員之非自行申請的解職，提早退休；在後三項，人事代表會非有當事公務員之請求，</text:p>
      <text:p text:style-name="P187"><draw:rect text:anchor-type="char" draw:z-index="31" draw:style-name="gr3" draw:text-style-name="P1764" svg:width="5.083cm" svg:height="0.022cm" svg:x="3.177cm" svg:y="0.744cm"><text:p/></draw:rect></text:p>
      <text:p text:style-name="P53"><text:span text:style-name="T507">67</text:span><text:span text:style-name="T514"> </text:span><text:span text:style-name="T634">參見聯邦憲法法院之判決：</text:span><text:span text:style-name="T521">BVerfGE</text:span><text:span text:style-name="T514"> </text:span><text:span text:style-name="T521">9</text:span><text:span text:style-name="T529">, </text:span><text:span text:style-name="T521">268</text:span><text:span text:style-name="T529">, </text:span><text:span text:style-name="T521">289</text:span><text:span text:style-name="T634">。</text:span></text:p>
      <text:p text:style-name="P30"><text:span text:style-name="T511">68</text:span><text:span text:style-name="T547"> </text:span><text:span text:style-name="T542">Altvater/Peiseler,</text:span><text:span text:style-name="T520"> </text:span><text:span text:style-name="T542">Bundespersonalvertretungsgesetz,</text:span><text:span text:style-name="T565"> </text:span><text:span text:style-name="T548">§</text:span><text:span text:style-name="T565"> </text:span><text:span text:style-name="T548">75</text:span><text:span text:style-name="T561"> </text:span><text:span text:style-name="T548">Rn.</text:span><text:span text:style-name="T520"> </text:span><text:span text:style-name="T548">3ff.</text:span></text:p>
      <text:p text:style-name="P58"><text:span text:style-name="T512">69</text:span><text:span text:style-name="T516"> </text:span><text:span text:style-name="T548">BVerwGE</text:span><text:span text:style-name="T516"> </text:span><text:span text:style-name="T548">78,</text:span><text:span text:style-name="T534"> </text:span><text:span text:style-name="T548">47,</text:span><text:span text:style-name="T516"> </text:span><text:span text:style-name="T548">52.</text:span></text:p>
      <text:p text:style-name="P12"><text:span text:style-name="T512">70</text:span><text:span text:style-name="T516"> </text:span><text:span text:style-name="T548">BVerwGE</text:span><text:span text:style-name="T516"> </text:span><text:span text:style-name="T548">78,</text:span><text:span text:style-name="T516"> </text:span><text:span text:style-name="T548">47.</text:span></text:p>
      <text:p text:style-name="P354">不得要求參與。其次，在同條的第 <text:span text:style-name="T108">3</text:span><text:span text:style-name="T158"> </text:span><text:span text:style-name="T500">至 </text:span><text:span text:style-name="T108">5</text:span><text:span text:style-name="T260"> </text:span>項，規定下列相關措施，應先經人事代表會聽證，包括：預算編列相關之人力需求計畫的上呈，職務辦公處所之新建、改建與擴建，工作程序或流程之重大變更<text:span text:style-name="T501">71</text:span>。</text:p>
      <text:p text:style-name="P375"/>
      <text:p text:style-name="P591"><text:span text:style-name="T389">最後是所謂的主動建議權</text:span><text:span text:style-name="T500">（</text:span><text:span text:style-name="T139">I</text:span><text:span text:style-name="T137">n</text:span><text:span text:style-name="T108">i</text:span><text:span text:style-name="T137">t</text:span><text:span text:style-name="T108">i</text:span><text:span text:style-name="T137">a</text:span><text:span text:style-name="T108">t</text:span><text:span text:style-name="T176">i</text:span><text:span text:style-name="T137">v</text:span><text:span text:style-name="T142">r</text:span><text:span text:style-name="T108">ech</text:span><text:span text:style-name="T156">t</text:span><text:span text:style-name="T388">）</text:span><text:span text:style-name="T389">：根據德國</text:span><text:span text:style-name="T155">«</text:span><text:span text:style-name="T380">聯邦人事代表會法</text:span><text:span text:style-name="T108">» </text:span><text:span text:style-name="T378">第 </text:span><text:span text:style-name="T108">70</text:span><text:span text:style-name="T152"> </text:span>條的規定，只要是第 <text:span text:style-name="T108">75</text:span><text:span text:style-name="T152"> </text:span><text:span text:style-name="T378">條第 </text:span><text:span text:style-name="T108">3</text:span><text:span text:style-name="T152"> </text:span><text:span text:style-name="T378">項第 </text:span><text:span text:style-name="T108">1</text:span><text:span text:style-name="T271"> </text:span><text:span text:style-name="T378">至第 </text:span><text:span text:style-name="T108">6</text:span><text:span text:style-name="T268"> </text:span><text:span text:style-name="T378">款、第 </text:span><text:span text:style-name="T108">11</text:span><text:span text:style-name="T268"> </text:span><text:span text:style-name="T378">至第 </text:span><text:span text:style-name="T108">17</text:span><text:span text:style-name="T268"> </text:span>款之事<text:span text:style-name="T378"> </text:span>項，亦即如每日上下班暨休息時間的開始與結束，每週工作日數的分配，工資<text:span text:style-name="T499"> </text:span>給付之時間地點與方式，如個別受僱者無法與機關長官達成共識時之該勞工特<text:span text:style-name="T499"> </text:span>別休假計畫的研擬，工資形成原則（敘薪原則、計薪方式之確定與變更、計件<text:span text:style-name="T499"> </text:span>或津貼原則等<text:span text:style-name="T394">）</text:span><text:span text:style-name="T104">，福利性機制的設立、管理與解散，工人與雇員之職業訓練，預 </text:span>防職務、勞動意外或其他健康危害之措施，機關內部提出興革建議之方式，提<text:span text:style-name="T499"> </text:span>出因機關合理化措施所產生之對受僱者經濟上不利益的補償社會計畫，檢視機<text:span text:style-name="T499"> </text:span>關人事公告內容，研擬規範機關秩序與人員紀律之工作規則，工作位置的分派，<text:span text:style-name="T378"> </text:span>監視機關人員行為或工作之技術性設置的引入與使用等，人事代表會均得主動<text:span text:style-name="T499"> </text:span><text:span text:style-name="T378">向機關長官以書面提出建議，長官不同意者，便直接進入同法第 </text:span><text:span text:style-name="T108">69</text:span><text:span text:style-name="T154"> </text:span><text:span text:style-name="T405">條第 </text:span><text:span text:style-name="T108">3</text:span>、<text:span text:style-name="T108">4</text:span><text:span text:style-name="T143"> </text:span>項的提交上級機關進行共決或仲裁機關為仲裁。涉及的如果是前述有限共同決<text:span text:style-name="T499"> </text:span>定之事項，也就是諸如機關內工人與雇員之僱用，調整至較高或較低之職務，<text:span text:style-name="T499"> </text:span>調動至其他機關，同一機關內變更工作地點之調職，三個月以上之外派，屆滿<text:span text:style-name="T499"> </text:span>退休年齡後之繼續僱用，限制其住所選擇自由之命令，拒絕許可或撤回准許兼<text:span text:style-name="T499"> </text:span>職之許可等事項者，則雖然人事代表會亦得以書面主動提出建議，但最終之決<text:span text:style-name="T499"> </text:span>定權仍屬於上級機關，仍不再依循上級之人事共同決定或仲裁，邏輯上應為一<text:span text:style-name="T499"> </text:span><text:span text:style-name="T805">貫</text:span><text:span text:style-name="T272">72</text:span><text:span text:style-name="T805">。</text:span></text:p>
      <text:p text:style-name="P288"/>
      <text:p text:style-name="P593"><draw:rect text:anchor-type="char" draw:z-index="32" draw:style-name="gr3" draw:text-style-name="P1764" svg:width="5.083cm" svg:height="0.022cm" svg:x="3.177cm" svg:y="7.248cm"><text:p/></draw:rect>舉輕明重，既然機關就其工人與雇員之人事高權，基於政治負責之民主法<text:span text:style-name="T806"> </text:span>治國原則的憲法拘束，僅能適用有限之共同決定形式，則機關針對公務員之人<text:span text:style-name="T767"> </text:span>事事項，理論上則當然只能有有限、而不得適用完全或適格之共同決定，事屬<text:span text:style-name="T767"> </text:span>當然。德國<text:span text:style-name="T108">«</text:span>聯邦人事代表會法<text:span text:style-name="T108">»</text:span><text:span text:style-name="T413">第 </text:span><text:span text:style-name="T108">76</text:span><text:span text:style-name="T165"> </text:span>條即規定，關於下列之公務員人事事項，<text:span text:style-name="T397"> </text:span>人事代表會僅能享有有限之共同決定權：僱用，任命，未變更其職等之調整至<text:span text:style-name="T767"> </text:span>較高薪級之其他職務，變更其職等之調整至其他職務而變更其職系或職組，調<text:span text:style-name="T767"> </text:span>整至較高或較低之職務，調動至其他機關，同一機關內變更工作地點之調職，<text:span text:style-name="T767"> </text:span>三個月以上之外派，屆滿退休年齡後之繼續僱用，限制其住所選擇自由之命令，<text:span text:style-name="T378"> </text:span>拒絕許可或撤回准許兼職之許可，依<text:span text:style-name="T108">«</text:span>聯邦公務員法<text:span text:style-name="T108">»</text:span><text:span text:style-name="T389">第 </text:span><text:span text:style-name="T108">72a</text:span><text:span text:style-name="T269"> </text:span><text:span text:style-name="T389">或 </text:span><text:span text:style-name="T108">72b</text:span><text:span text:style-name="T158"> </text:span>條之規定申請部分工時、縮減工時或休假而遭拒絕者，達到退休年齡而申請退休遭延後者</text:p>
      <text:p text:style-name="P63"><text:span text:style-name="T511">71</text:span><text:span text:style-name="T547"> </text:span><text:span text:style-name="T542">Altvater/Peiseler,</text:span><text:span text:style-name="T561"> </text:span><text:span text:style-name="T542">Bundespersonalvertretungsgesetz,</text:span><text:span text:style-name="T561"> </text:span><text:span text:style-name="T548">§</text:span><text:span text:style-name="T561"> </text:span><text:span text:style-name="T548">78</text:span><text:span text:style-name="T589"> </text:span><text:span text:style-name="T548">Rn.</text:span><text:span text:style-name="T565"> </text:span><text:span text:style-name="T548">1ff.</text:span></text:p>
      <text:p text:style-name="P58"><text:span text:style-name="T511">72</text:span><text:span text:style-name="T599"> </text:span><text:span text:style-name="T542">Altvater/Peiseler,</text:span><text:span text:style-name="T561"> </text:span><text:span text:style-name="T542">Bundespersonalvertretungsgesetz,</text:span><text:span text:style-name="T589"> </text:span><text:span text:style-name="T548">§</text:span><text:span text:style-name="T589"> </text:span><text:span text:style-name="T548">70</text:span><text:span text:style-name="T589"> </text:span><text:span text:style-name="T548">Rn.</text:span><text:span text:style-name="T561"> </text:span><text:span text:style-name="T548">1ff.</text:span></text:p>
      <text:p text:style-name="P67"><text:span text:style-name="T272">73</text:span><text:span text:style-name="T807">。</text:span></text:p>
      <text:p text:style-name="P321"/>
      <text:p text:style-name="P415">不分機關之公務員或非公務員，在特定的人事事項中，德國的人事代表會<text:span text:style-name="T499"> </text:span>同樣擁有有限之共同決定權，如果達成共識，則勞資雙方可締結所謂的職務協<text:span text:style-name="T808"> </text:span><text:span text:style-name="T379">定（</text:span><text:span text:style-name="T108">Dienst</text:span><text:span text:style-name="T163">v</text:span><text:span text:style-name="T108">e</text:span><text:span text:style-name="T110">r</text:span><text:span text:style-name="T108">ei</text:span><text:span text:style-name="T137">n</text:span><text:span text:style-name="T108">b</text:span><text:span text:style-name="T137">ar</text:span><text:span text:style-name="T139">un</text:span><text:span text:style-name="T137">g</text:span><text:span text:style-name="T108">e</text:span><text:span text:style-name="T156">n</text:span><text:span text:style-name="T388">）</text:span><text:span text:style-name="T389">，如果無法達成共識，則回歸有限之共同決定權的 </text:span>處理方式，同樣本於機關人事高權的交由上級機關作最終決定。依德國<text:span text:style-name="T108">«</text:span>聯邦人<text:span text:style-name="T378"> </text:span>事代表會法<text:span text:style-name="T108">»</text:span><text:span text:style-name="T393">第 </text:span><text:span text:style-name="T108">76</text:span><text:span text:style-name="T127"> </text:span><text:span text:style-name="T379">條第 </text:span><text:span text:style-name="T108">2</text:span><text:span text:style-name="T127"> </text:span>項之規定，包括有關機關內工人、雇員與公務員的下列<text:span text:style-name="T378">人事事項：公務員參與在職訓練的選任，公務員人事資料內容，公務員考績 評</text:span>定標準，是否雇用機關專屬醫護人員，提高工作效力與改進工作流程之措施， 人<text:span text:style-name="T378">員在職訓練之一般問題，引進具重要性之新工作方式，僱用、調動、改敘與 解</text:span>雇之人員選擇標準的制定，機關針對人員之損害賠償請求權的提出<text:span text:style-name="T501">74</text:span>，促進 <text:s text:c="2"/>兩性平等措施（特別關於僱用、工作分派、職業訓練、在職訓練、晉升<text:span text:style-name="T394">）</text:span>。</text:p>
      <text:p text:style-name="P339"/>
      <text:p text:style-name="P502">特別值得一提的是德國<text:span text:style-name="T108">«</text:span>聯邦人事代表會法<text:span text:style-name="T108">»</text:span><text:span text:style-name="T809">第 </text:span><text:span text:style-name="T108">79</text:span><text:span text:style-name="T129"> <text:s text:c="2"/></text:span>條有關終止與不經預告解僱的共同決定：除德國<text:span text:style-name="T108">«</text:span>聯邦公務員法<text:span text:style-name="T108">»</text:span>（<text:span text:style-name="T108">BBG</text:span>）<text:span text:style-name="T498">所稱 </text:span><text:span text:style-name="T108">A16</text:span><text:span text:style-name="T273"> </text:span>職等以上之公務員外<text:span text:style-name="T378">，機關對於包括工人、雇員與公務員為須經預告之終止契約者，應先經人事 代表會參與，在解釋上，這裡的參與應是指類似行政處分聽證或至少資訊權之 性</text:span><text:span text:style-name="T380">質。依該條規定，如有下列五種情形之一，則人事代表會得就所屬人員之解 職</text:span><text:span text:style-name="T379">或解僱提出異議</text:span><text:span text:style-name="T772">（</text:span><text:span text:style-name="T108">Ei</text:span><text:span text:style-name="T139">n</text:span><text:span text:style-name="T142">w</text:span><text:span text:style-name="T108">en</text:span><text:span text:style-name="T139">d</text:span><text:span text:style-name="T137">un</text:span><text:span text:style-name="T139">g</text:span><text:span text:style-name="T108">e</text:span><text:span text:style-name="T156">n</text:span><text:span text:style-name="T388">）</text:span><text:span text:style-name="T378">：選擇解僱之勞工對象而未或未充分考量 社會觀點，解職或解僱牴觸職務協定所定之選擇對象標準，遭解僱之勞工得於 同</text:span>一機關之其他工作、或位於同一地點之同一職類之其他機關繼續僱用，勞工 接<text:span text:style-name="T378">受相當之教育或在職訓練後得繼續僱用，勞工經其同意、如基於勞動契約條 件之變更即得繼續僱用。如人事代表會提出異議，勞工同樣遭解僱者，則機關 應檢附人事代表會異議之副本交予勞工，而勞工如繼續遵期向勞動法院提起確 認僱傭關係存在之訴者，則雇主有自預告期間屆滿日至判決確定日止，以相同 契約條件繼續僱用勞工的義務，但機關具下列三項要件之一者，勞動法院得不 作成此繼續僱用之假處分裁定：勞工之起訴顯無理由或勝訴希望者，繼續僱用 勞工將對機關造成不可期待之經濟負擔，人事代表會之異議顯無理由等。如係 無須經預告的解僱或特別終止，則機關之解僱應先經人事代表會聽證，機關必 須</text:span>檢附並說明理由，如人事代表會認有疑義，應至遲於三日內以書面通知機關。</text:p>
      <text:p text:style-name="P175"><draw:rect text:anchor-type="char" draw:z-index="33" draw:style-name="gr3" draw:text-style-name="P1764" svg:width="5.083cm" svg:height="0.022cm" svg:x="3.177cm" svg:y="0.49cm"><text:p/></draw:rect></text:p>
      <text:p text:style-name="P92"><text:span text:style-name="T511">73</text:span><text:span text:style-name="T542"> Altvater/Peiseler, Bundespersonalvertretungsgesetz, </text:span><text:span text:style-name="T548">§ 76 Rn. 1ff.; MünchArbR/Germelmann, § 371</text:span><text:span text:style-name="T555"> </text:span><text:span text:style-name="T548">Rn.</text:span><text:span text:style-name="T542"> </text:span><text:span text:style-name="T548">98ff.</text:span></text:p>
      <text:p text:style-name="P116"><text:span text:style-name="T507">74</text:span><text:span text:style-name="T529"> </text:span><text:span text:style-name="T645">依德國聯邦人事代表會法第 </text:span><text:span text:style-name="T521">76</text:span><text:span text:style-name="T537"> </text:span><text:span text:style-name="T645">條第 </text:span><text:span text:style-name="T521">2</text:span><text:span text:style-name="T600"> </text:span><text:span text:style-name="T645">項第 </text:span><text:span text:style-name="T521">2</text:span><text:span text:style-name="T537"> </text:span><text:span text:style-name="T645">句的規定，同項第 </text:span><text:span text:style-name="T521">9</text:span><text:span text:style-name="T537"> </text:span><text:span text:style-name="T634">款的「機關針對人員之損害</text:span><text:span text:style-name="T687">賠償請求權的提出」，必須先經所涉人員之向人事代表會申請，方得由人事代表會與機關長官協</text:span><text:span text:style-name="T649"> </text:span><text:span text:style-name="T682"><text:s/></text:span><text:span text:style-name="T645">商，以訂定職務協定加以規範；</text:span><text:span text:style-name="T540">dazu</text:span><text:span text:style-name="T537"> </text:span><text:span text:style-name="T540">Altvater/Peiseler</text:span><text:span text:style-name="T562">, </text:span><text:span text:style-name="T521">Bundespersonalvertretungsgesetz,</text:span><text:span text:style-name="T558"> </text:span><text:span text:style-name="T521">§</text:span><text:span text:style-name="T590"> </text:span><text:span text:style-name="T521">76</text:span><text:span text:style-name="T562"> </text:span><text:span text:style-name="T521">Rn.</text:span><text:span text:style-name="T517"> </text:span><text:span text:style-name="T521">13</text:span><text:span text:style-name="T634">。</text:span></text:p>
      <text:p text:style-name="P309">不論如何，依德國法律明文（<text:span text:style-name="T108">«</text:span>聯邦人事代表會法<text:span text:style-name="T108">»</text:span><text:span text:style-name="T393">第 </text:span><text:span text:style-name="T137">7</text:span><text:span text:style-name="T108">9</text:span><text:span text:style-name="T176"> <text:s/></text:span><text:span text:style-name="T500">條第 </text:span><text:span text:style-name="T108">4</text:span><text:span text:style-name="T176"> <text:s/></text:span>項<text:span text:style-name="T782">）</text:span><text:span text:style-name="T354">，只要機關</text:span>之終止契約行為未經人事代表會聽證，則此終止將不生效力<text:span text:style-name="T501">75</text:span>。</text:p>
      <text:p text:style-name="P205"/>
      <text:p text:style-name="P515">除了特別重要的「契約關係終止而未經人事代表會參與」之法律效果外，<text:span text:style-name="T378"> </text:span>如果違背聯邦人事代表會法的有關共同決定事項之規定，則其法律效力就應為何，該法並無進一步的處理，必須有待學說上的闡明。依德國一般的見解，在此種情形，恐怕無法在普遍上得出「未經人事代表會同意或共同決定之事項，<text:span text:style-name="T378"> 機關均不得執行」的結論，而是必須分別不同情形：如果涉及的是同法第 </text:span><text:span text:style-name="T108">78</text:span></text:p>
      <text:p text:style-name="P274"><text:span text:style-name="T497">條第 </text:span><text:span text:style-name="T108">1</text:span><text:span text:style-name="T122"> </text:span>項的所謂公法上措施，也就是說，該等應先經人事代表會參與的事項，<text:span text:style-name="T397"> </text:span>由於均非勞資雙方所得共同約定的權限，因此如未踐行之，則直接構成違反公法強制規定，機關仍繼續執行者，雖非自始當然無效，但應得依申請或依職權而加以撤銷。如果是非涉行政處分，而單純為機關組織上之措施，則機關所為之該措施仍無自始無效，而僅得由人事代表會於行政法院之訴訟程序上提起確認措施無效之訴，或亦得提起不作為請求之給付之訴，以為救濟<text:span text:style-name="T501">76</text:span>。</text:p>
      <text:p text:style-name="P167"/>
      <text:p text:style-name="P592">簡單的介紹德國公部門人事代表會法制，特別是其特殊之共同決定制度後，<text:span text:style-name="T378"> </text:span>我們可發現，在攸關安全衛生之例如預防職務、勞動意外暨其他健康危害之措<text:span text:style-name="T499"> </text:span>施上，由公務人員及公部門勞工所選舉代表組成之人事代表會，享有主動建議<text:span text:style-name="T499"> </text:span><text:span text:style-name="T378">權、乃至適格之共同決定權，而連接至基本法第 </text:span><text:span text:style-name="T108">33</text:span><text:span text:style-name="T154"> </text:span><text:span text:style-name="T497">條第 </text:span><text:span text:style-name="T108">5</text:span><text:span text:style-name="T274"> </text:span>項的制度性保障，<text:span text:style-name="T378"> </text:span>成為德國職業公務員制度的核心內涵之一，這在理解德國法制經驗上相當重要，<text:span text:style-name="T378"> </text:span>也會一定程度對我國形構相關制度時有所啟發。</text:p>
      <text:p text:style-name="Text_20_body"/>
      <text:p text:style-name="P418"/>
      <text:p text:style-name="P13"><text:bookmark text:name="_TOC_250016"/><text:span text:style-name="T358">第五節 職業公務員制度新走向－向私勞動法的趨近？</text:span></text:p>
      <text:p text:style-name="P342"/>
      <text:p text:style-name="P429">在德國，一項似乎可以觀察得到的發展趨勢是：依功能需求（<text:span text:style-name="T108">funktionale</text:span><text:span text:style-name="T143"> </text:span><text:span text:style-name="T108">Bedürfnisse</text:span>）之觀點，漸次排除廣義公部門中公務員、工人與雇員之差異<text:span text:style-name="T501">77</text:span>，<text:span text:style-name="T378"> </text:span>而顯然，針對該等受僱者與國家法人相互間之關係而言，這項趨勢指的是「朝<text:span text:style-name="T775">作為私法的勞動法」、而非「朝作為公法的公務員法」之方向，德國學者甚至有</text:span></text:p>
      <text:p text:style-name="P165"/>
      <text:p text:style-name="P291"><draw:rect text:anchor-type="char" draw:z-index="34" draw:style-name="gr3" draw:text-style-name="P1764" svg:width="5.083cm" svg:height="0.022cm" svg:x="3.177cm" svg:y="0.743cm"><text:p/></draw:rect></text:p>
      <text:p text:style-name="P118"><text:span text:style-name="T511">75</text:span><text:span text:style-name="T542"> Altvater/Peiseler, Bundespersonalvertretungsgesetz, </text:span><text:span text:style-name="T548">§ 79 Rn. 1ff.; MünchArbR/Germelmann, § 372</text:span><text:span text:style-name="T555"> </text:span><text:span text:style-name="T548">Rn.</text:span><text:span text:style-name="T542"> </text:span><text:span text:style-name="T548">7.</text:span></text:p>
      <text:p text:style-name="P59"><text:span text:style-name="T512">76</text:span><text:span text:style-name="T534"> </text:span><text:span text:style-name="T548">MünchArbR/Germelmann,</text:span><text:span text:style-name="T534"> </text:span><text:span text:style-name="T548">§ 372</text:span><text:span text:style-name="T531"> </text:span><text:span text:style-name="T548">Rn.</text:span><text:span text:style-name="T534"> </text:span><text:span text:style-name="T548">8ff.</text:span></text:p>
      <text:p text:style-name="P119"><text:span text:style-name="T507">77</text:span><text:span text:style-name="T526"> </text:span><text:span text:style-name="T645">這裡可以觀察 </text:span><text:span text:style-name="T521">1970</text:span><text:span text:style-name="T587"> </text:span><text:span text:style-name="T634">年德國參議院所發布之</text:span><text:span text:style-name="T521">«</text:span><text:span text:style-name="T634">公部門受僱者法改革委員會</text:span><text:span text:style-name="T521">»</text:span><text:span text:style-name="T634">（</text:span><text:span text:style-name="T521">Studienkommission</text:span><text:span text:style-name="T556"> </text:span><text:span text:style-name="T521">für</text:span><text:span text:style-name="T532"> </text:span><text:span text:style-name="T521">die</text:span><text:span text:style-name="T529"> </text:span><text:span text:style-name="T521">Reform</text:span><text:span text:style-name="T543"> </text:span><text:span text:style-name="T521">des</text:span><text:span text:style-name="T532"> </text:span><text:span text:style-name="T521">öffentlichen</text:span><text:span text:style-name="T532"> </text:span><text:span text:style-name="T521">Dienstrechts</text:span><text:span text:style-name="T634">）的報告：</text:span><text:span text:style-name="T521">diesl., Bericht der Kommission, Baden-Baden</text:span><text:span text:style-name="T556"> </text:span><text:span text:style-name="T521">1973</text:span><text:span text:style-name="T634">。</text:span></text:p>
      <text:p text:style-name="P594"><text:span text:style-name="T384">將之喻為「未來職務法走向」</text:span>（<text:span text:style-name="T108">das <text:s text:c="2"/>künftige <text:s text:c="2"/>Dienstrecht</text:span>）的大膽預測<text:span text:style-name="T501">78</text:span>。在研究<text:span text:style-name="T378">德國相關法制所能夠提供對於我國之啟發時，這一項基本認識是有絕對必要 的。從相關法制的改革發展上，亦可看出「公務人員與勞工不再嚴格區分為不 同之規範領域」的趨勢；總的來說，公部門受僱者法的改革從威瑪時代以來就 不</text:span>斷的受到爭論，這項爭論在戰後持續未歇<text:span text:style-name="T501">79</text:span>，簡單而言，改革方向之爭點， <text:s text:c="2"/>不<text:span text:style-name="T378">外乎傳統公部門受僱者之嚴格區分公務員與勞工，在「公行政運作」與「受 僱者權益」兩個看似衝突的價值中，究竟是否應該持續，或是作某種程度的質 變</text:span><text:span text:style-name="T763">與改革，特別是公務員法往公部門勞動法之趨近，尤其引起學界之關注。</text:span><text:span text:style-name="T108">1970</text:span><text:span text:style-name="T131"> <text:s text:c="2"/></text:span>年本於聯邦參議院之提議，德國內政部組成所謂的<text:span text:style-name="T108">«</text:span>公部門受僱者法改革研<text:span text:style-name="T104">究委員會</text:span><text:span text:style-name="T108">»</text:span>（<text:span text:style-name="T108">S</text:span><text:span text:style-name="T137">tu</text:span><text:span text:style-name="T139">d</text:span><text:span text:style-name="T108">ie</text:span><text:span text:style-name="T139">n</text:span><text:span text:style-name="T163">k</text:span><text:span text:style-name="T108">o</text:span><text:span text:style-name="T137">mmissio</text:span><text:span text:style-name="T108">n</text:span><text:span text:style-name="T123"> </text:span><text:span text:style-name="T143">f</text:span><text:span text:style-name="T137">ü</text:span><text:span text:style-name="T108">r</text:span><text:span text:style-name="T146"> </text:span><text:span text:style-name="T139">d</text:span><text:span text:style-name="T108">ie</text:span><text:span text:style-name="T123"> </text:span><text:span text:style-name="T163">R</text:span><text:span text:style-name="T108">efo</text:span><text:span text:style-name="T139">r</text:span><text:span text:style-name="T108">m</text:span><text:span text:style-name="T125"> </text:span><text:span text:style-name="T139">d</text:span><text:span text:style-name="T108">es</text:span><text:span text:style-name="T123"> </text:span><text:span text:style-name="T137">öf</text:span><text:span text:style-name="T142">f</text:span><text:span text:style-name="T108">en</text:span><text:span text:style-name="T137">tl</text:span><text:span text:style-name="T108">ic</text:span><text:span text:style-name="T137">h</text:span><text:span text:style-name="T108">en</text:span><text:span text:style-name="T123"> </text:span><text:span text:style-name="T108">D</text:span><text:span text:style-name="T123">i</text:span><text:span text:style-name="T108">enst</text:span><text:span text:style-name="T110">r</text:span><text:span text:style-name="T108">echt</text:span><text:span text:style-name="T156">s</text:span><text:span text:style-name="T394">），</text:span>該<text:span text:style-name="T497">委員會遂於 </text:span><text:span text:style-name="T108">1973</text:span><text:span text:style-name="T156"> <text:s text:c="2"/></text:span>年提出「統一受僱者法」的建議，亦即主張廢除法律中關於公務員、雇員與工人之差異，而僅就「功能上的需求」觀點，重新建構不同 受僱者類型正當的不同待遇與處理<text:span text:style-name="T501">80</text:span>。當然，除此望似清晰的核心主張外，較 <text:s text:c="2"/>為細緻的問題，例如「制定權限的主體」或「應行選擇的法律規範方式（<text:span text:style-name="T497">法律 或團</text:span>體協約<text:span text:style-name="T388">）</text:span><text:span text:style-name="T384">」，未來所謂統一的公部門受僱者法應該採取如何之形式與決定， 則委</text:span>員會並未達成共識。委員會的多數成員僅決定，未來應由立法者決定公部 門受僱者法的內容，亦即由其選擇何者繼續維持公法之法律規範方式，而何者 則一致性的適用以勞工為對象之勞動法秩序，至委員會的少數說則認為，工資、休假與工時應以團體協約，其他則歸之適用公部門受僱者之制定法來加以規範。當時的爭論焦點無非公務員的罷工問題，換言之，依少數說之見解，列入團體 協約約定範圍之事項，工會即得為貫徹其主張而行使罷工權，不論受僱者之身 分係公務員或勞工，相反的，如果依委員會多數說之見，則所有公部門受僱者 均不得罷工，亦包括目前法秩序上認得罷工之公部門勞工。不論如何，由於委 員會<text:span text:style-name="T104">的提議並未經德國國會立法實踐，因此依德國基本法第 </text:span><text:span text:style-name="T108">33</text:span><text:span text:style-name="T167"> </text:span><text:span text:style-name="T104">條第 </text:span><text:span text:style-name="T108">4</text:span><text:span text:style-name="T124"> </text:span>項、第 <text:span text:style-name="T108">5</text:span><text:span text:style-name="T143"> </text:span>項之「職業公務員制度」所建立之公務員與勞工的差別處理，基本上繼續維持 不變。</text:p>
      <text:p text:style-name="P477"/>
      <text:p text:style-name="P570">當然，以近年來的發展觀之，公務員與勞工所適用之法律內容的差異，已<text:span text:style-name="T379">漸有逐漸縮小的趨勢。例如，公部門勞工只要年滿 </text:span><text:span text:style-name="T108">40</text:span><text:span text:style-name="T147"> <text:s text:c="2"/></text:span>歲，繼續受僱於同一公</text:p>
      <text:p text:style-name="P212"><text:span text:style-name="T413">部門雇主達 </text:span><text:span text:style-name="T108">15</text:span><text:span text:style-name="T147"> <text:s text:c="2"/></text:span>年者，則亦可享有原先僅保留予公務員之契約關係不得終止的</text:p>
      <text:p text:style-name="P195"/>
      <text:p text:style-name="P120"><text:span text:style-name="T507">78</text:span><text:span text:style-name="T526"> </text:span><text:span text:style-name="T521">Etwa</text:span><text:span text:style-name="T535"> </text:span><text:span text:style-name="T521">Bull,</text:span><text:span text:style-name="T524"> </text:span><text:span text:style-name="T521">Vom</text:span><text:span text:style-name="T543"> </text:span><text:span text:style-name="T521">Staatsdiener</text:span><text:span text:style-name="T529"> </text:span><text:span text:style-name="T521">zum</text:span><text:span text:style-name="T537"> </text:span><text:span text:style-name="T521">öffentlichen</text:span><text:span text:style-name="T543"> </text:span><text:span text:style-name="T521">Dienstleister</text:span><text:span text:style-name="T532">. </text:span><text:span text:style-name="T521">Zur</text:span><text:span text:style-name="T532"> </text:span><text:span text:style-name="T521">Zukunft</text:span><text:span text:style-name="T526"> </text:span><text:span text:style-name="T521">des</text:span><text:span text:style-name="T526"> </text:span><text:span text:style-name="T521">Dienstrechts</text:span><text:span text:style-name="T532">, </text:span><text:span text:style-name="T521">Berlin</text:span><text:span text:style-name="T556"> </text:span><text:span text:style-name="T521">2006</text:span><text:span text:style-name="T529">, </text:span><text:span text:style-name="T521">S. 67ff.</text:span><text:span text:style-name="T634">。</text:span></text:p>
      <text:p text:style-name="P37"><text:span text:style-name="T512">79</text:span><text:span text:style-name="T516"> </text:span><text:span text:style-name="T548">Siehe</text:span><text:span text:style-name="T534"> </text:span><text:span text:style-name="T548">Morsey,</text:span><text:span text:style-name="T516"> </text:span><text:span text:style-name="T548">Gefährdung</text:span><text:span text:style-name="T516"> </text:span><text:span text:style-name="T548">und</text:span><text:span text:style-name="T531"> </text:span><text:span text:style-name="T548">Sicherung</text:span><text:span text:style-name="T536"> </text:span><text:span text:style-name="T548">des</text:span><text:span text:style-name="T516"> </text:span><text:span text:style-name="T548">Berufsbeamtentums</text:span><text:span text:style-name="T531"> </text:span><text:span text:style-name="T548">–</text:span><text:span text:style-name="T531"> </text:span><text:span text:style-name="T548">Entwürfe</text:span><text:span text:style-name="T542"> </text:span><text:span text:style-name="T548">und</text:span><text:span text:style-name="T531"> </text:span><text:span text:style-name="T548">Reformkonzepte</text:span></text:p>
      <text:p text:style-name="P12"><text:span text:style-name="T68">für</text:span><text:span text:style-name="T46"> </text:span><text:span text:style-name="T68">den</text:span><text:span text:style-name="T60"> </text:span><text:span text:style-name="T68">öffentlichen</text:span><text:span text:style-name="T60"> </text:span><text:span text:style-name="T68">Dienst</text:span><text:span text:style-name="T46"> </text:span><text:span text:style-name="T68">1945-1953,</text:span><text:span text:style-name="T57"> </text:span><text:span text:style-name="T68">DöV</text:span><text:span text:style-name="T83"> </text:span><text:span text:style-name="T68">1992,</text:span><text:span text:style-name="T46"> </text:span><text:span text:style-name="T68">1061ff.</text:span></text:p>
      <text:p text:style-name="P94"><text:span text:style-name="T512">80</text:span><text:span text:style-name="T534"> </text:span><text:span text:style-name="T548">Studienkommission</text:span><text:span text:style-name="T542"> </text:span><text:span text:style-name="T548">für</text:span><text:span text:style-name="T531"> </text:span><text:span text:style-name="T548">die</text:span><text:span text:style-name="T531"> </text:span><text:span text:style-name="T548">Reform</text:span><text:span text:style-name="T528"> </text:span><text:span text:style-name="T548">des</text:span><text:span text:style-name="T534"> </text:span><text:span text:style-name="T548">öffentlichen</text:span><text:span text:style-name="T534"> </text:span><text:span text:style-name="T548">Dienstrechts:</text:span><text:span text:style-name="T516"> </text:span><text:span text:style-name="T548">Bericht</text:span><text:span text:style-name="T534"> </text:span><text:span text:style-name="T548">der</text:span><text:span text:style-name="T542"> </text:span><text:span text:style-name="T548">Kommission,</text:span><text:span text:style-name="T531"> </text:span><text:span text:style-name="T548">Baden-</text:span><text:span text:style-name="T555"> </text:span><text:span text:style-name="T548">Baden;</text:span><text:span text:style-name="T534"> </text:span><text:span text:style-name="T548">zitiert</text:span><text:span text:style-name="T534"> </text:span><text:span text:style-name="T548">nach</text:span><text:span text:style-name="T599"> </text:span><text:span text:style-name="T548">Avenarius/Heckel,</text:span><text:span text:style-name="T531"> </text:span><text:span text:style-name="T548">Schulrechtskunde, 7</text:span><text:span text:style-name="T547"> </text:span><text:span text:style-name="T548">Aufl.,</text:span><text:span text:style-name="T589"> </text:span><text:span text:style-name="T548">Neuwied 2000,</text:span><text:span text:style-name="T531"> </text:span><text:span text:style-name="T548">S.</text:span><text:span text:style-name="T542"> </text:span><text:span text:style-name="T548">286f.</text:span></text:p>
      <text:p text:style-name="P355">特權<text:span text:style-name="T104">（</text:span><text:span text:style-name="T108">Pr</text:span><text:span text:style-name="T176">i</text:span><text:span text:style-name="T137">v</text:span><text:span text:style-name="T108">ileg</text:span><text:span text:style-name="T123"> <text:s/></text:span><text:span text:style-name="T139">d</text:span><text:span text:style-name="T108">er</text:span><text:span text:style-name="T123"> <text:s/></text:span><text:span text:style-name="T108">Un</text:span><text:span text:style-name="T142">k</text:span><text:span text:style-name="T137">ünd</text:span><text:span text:style-name="T108">b</text:span><text:span text:style-name="T137">ar</text:span><text:span text:style-name="T145">k</text:span><text:span text:style-name="T108">ei</text:span><text:span text:style-name="T123">t</text:span><text:span text:style-name="T394">）</text:span>；再者，公部門雇員亦得依其年齡、家庭狀況 與 子 女 數 而 敘 薪 ， 等 於 實 質 上 同 樣 適 用 公 務 員 之 贍 養 原 則</text:p>
      <text:p text:style-name="P310"><text:span text:style-name="T395">（</text:span><text:span text:style-name="T137">Alime</text:span><text:span text:style-name="T108">n</text:span><text:span text:style-name="T137">t</text:span><text:span text:style-name="T108">a</text:span><text:span text:style-name="T137">t</text:span><text:span text:style-name="T108">ions</text:span><text:span text:style-name="T143">p</text:span><text:span text:style-name="T137">r</text:span><text:span text:style-name="T108">in</text:span><text:span text:style-name="T139">zi</text:span><text:span text:style-name="T150">p</text:span><text:span text:style-name="T810">）</text:span><text:span text:style-name="T393">，類似之情形亦見退休之情形：雇員退休後，亦適用</text:span>不同級數之所謂附帶照養給付（<text:span text:style-name="T108">Zusatzversorgung</text:span>）的給與，則事實上又與職業公務員所享有之退休金無甚差距。即便在公務員領域，亦有趨近一般勞動法內涵之發展趨勢，不論是公務員關係中可見之勞動契約關係的新興型態，如以勞工為發動主體的部分工時契約，開放邦立法者得制定特殊之試用或定期契約關係的締結可能<text:span text:style-name="T501">81</text:span>，亦或公務員得以享有原本專屬於勞工之勞動法權利，如有關母性保護與育嬰假或加班給付請求權，而顯然，這些勞動法權利性質上可能未符公務員法上的贍養原則<text:span text:style-name="T501">82</text:span>。不論如何，從如此之發展軌跡，足可令吾人意識到，公務人員與勞工之僱用關係，不應再被單一的視為係完全不相干的規範<text:span text:style-name="T380">領域，可以觀察到的一項重要發展是：積極性的保障形式容有差異 </text:span><text:span text:style-name="T147">– </text:span>雖然還是<text:span text:style-name="T378">有變動、甚至有交替運用的情形 </text:span><text:span text:style-name="T121">- </text:span>，但消極性的保障則應盡量趨近一致，例如本研究所要處理之安全衛生保障問題，在德國即基本上並不區分公務人員與私勞工，例如最重要的勞動保護法（<text:span text:style-name="T137">Ar</text:span><text:span text:style-name="T108">bei</text:span><text:span text:style-name="T137">tsschutz</text:span><text:span text:style-name="T139">g</text:span><text:span text:style-name="T108">ese</text:span><text:span text:style-name="T137">tz</text:span><text:span text:style-name="T164">, <text:s/></text:span><text:span text:style-name="T137">Ar</text:span><text:span text:style-name="T108">bSc</text:span><text:span text:style-name="T137">h</text:span><text:span text:style-name="T146">G</text:span><text:span text:style-name="T394">）</text:span><text:span text:style-name="T104">，其中第 </text:span><text:span text:style-name="T108">2</text:span><text:span text:style-name="T121"> </text:span>條<text:span text:style-name="T355">第 </text:span><text:span text:style-name="T108">2</text:span><text:span text:style-name="T121"> </text:span>項即規定，本法所稱之受僱人，包括<text:span text:style-name="T501">83</text:span>：</text:p>
      <text:p text:style-name="P68"><draw:frame draw:style-name="fr3" draw:name="影像38" text:anchor-type="as-char" svg:width="0.423cm" svg:height="0.423cm" draw:z-index="120"><draw:image xlink:href="Pictures/100002010000006400000064FCF43721B1CB8730.png" xlink:type="simple" xlink:show="embed" xlink:actuate="onLoad"/></draw:frame><text:span text:style-name="T37"> </text:span><text:span text:style-name="T40"><text:s/></text:span><text:span text:style-name="T420">勞工，</text:span></text:p>
      <text:p text:style-name="P225"><draw:frame draw:style-name="fr3" draw:name="影像39" text:anchor-type="as-char" svg:width="0.423cm" svg:height="0.423cm" draw:z-index="121"><draw:image xlink:href="Pictures/100002010000006400000064FCF43721B1CB8730.png" xlink:type="simple" xlink:show="embed" xlink:actuate="onLoad"/></draw:frame><text:span text:style-name="T37"> </text:span><text:span text:style-name="T40"><text:s/></text:span>因職業訓練關係而受僱者，</text:p>
      <text:p text:style-name="P596"><draw:frame draw:style-name="fr3" draw:name="影像40" text:anchor-type="as-char" svg:width="0.423cm" svg:height="0.423cm" draw:z-index="122"><draw:image xlink:href="Pictures/100002010000006400000064FCF43721B1CB8730.png" xlink:type="simple" xlink:show="embed" xlink:actuate="onLoad"/></draw:frame><text:span text:style-name="T37"> </text:span><text:span text:style-name="T40"><text:s/></text:span><text:span text:style-name="T393">勞動法院法第 </text:span><text:span text:style-name="T108">5</text:span><text:span text:style-name="T126"> </text:span><text:span text:style-name="T497">條第 </text:span><text:span text:style-name="T108">1</text:span><text:span text:style-name="T122"> </text:span>項所稱之類似勞工（但不包括家內勞動者與其他類似勞工<text:span text:style-name="T394">）</text:span>，</text:p>
      <text:p text:style-name="P597"><draw:frame draw:style-name="fr3" draw:name="影像41" text:anchor-type="as-char" svg:width="0.423cm" svg:height="0.423cm" draw:z-index="123"><draw:image xlink:href="Pictures/100002010000006400000064FCF43721B1CB8730.png" xlink:type="simple" xlink:show="embed" xlink:actuate="onLoad"/></draw:frame><text:span text:style-name="T37"> </text:span><text:span text:style-name="T40"><text:s/></text:span><text:span text:style-name="T353">公務員，</text:span> <draw:frame draw:style-name="fr3" draw:name="影像42" text:anchor-type="as-char" svg:width="0.423cm" svg:height="0.423cm" draw:z-index="124"><draw:image xlink:href="Pictures/100002010000006400000064FCF43721B1CB8730.png" xlink:type="simple" xlink:show="embed" xlink:actuate="onLoad"/></draw:frame><text:span text:style-name="T36"> </text:span><text:span text:style-name="T102"><text:s/></text:span>法官， <draw:frame draw:style-name="fr3" draw:name="影像43" text:anchor-type="as-char" svg:width="0.423cm" svg:height="0.423cm" draw:z-index="125"><draw:image xlink:href="Pictures/100002010000006400000064FCF43721B1CB8730.png" xlink:type="simple" xlink:show="embed" xlink:actuate="onLoad"/></draw:frame><text:span text:style-name="T36"> </text:span><text:span text:style-name="T102"><text:s/></text:span>軍人，</text:p>
      <text:p text:style-name="P250"><draw:frame draw:style-name="fr3" draw:name="影像44" text:anchor-type="as-char" svg:width="0.423cm" svg:height="0.423cm" draw:z-index="126"><draw:image xlink:href="Pictures/100002010000006400000064FCF43721B1CB8730.png" xlink:type="simple" xlink:show="embed" xlink:actuate="onLoad"/></draw:frame><text:span text:style-name="T37"> </text:span><text:span text:style-name="T40"><text:s/></text:span>庇護工場僱用之身心障礙者。</text:p>
      <text:p text:style-name="Text_20_body"/>
      <text:p text:style-name="P176"/>
      <text:p text:style-name="P12"><text:span text:style-name="T358">結語</text:span></text:p>
      <text:p text:style-name="P342"/>
      <text:p text:style-name="P598">以整體公務員制度深深影響吾國之德國法制觀之，在憲法有關「職業公務員制度之制度性保障」的規範基礎上，我們可以看到相關的內涵，特別是所列</text:p>
      <text:p text:style-name="P561"><draw:rect text:anchor-type="char" draw:z-index="35" draw:style-name="gr3" draw:text-style-name="P1764" svg:width="5.083cm" svg:height="0.022cm" svg:x="3.177cm" svg:y="0.365cm"><text:p/></draw:rect></text:p>
      <text:p text:style-name="P121"><text:span text:style-name="T507">81</text:span><text:span text:style-name="T529"> </text:span><text:span text:style-name="T645">這兩項制度改革都來自於 </text:span><text:span text:style-name="T521">1997</text:span><text:span text:style-name="T600"> </text:span><text:span text:style-name="T670">年 </text:span><text:span text:style-name="T521">7</text:span><text:span text:style-name="T537"> </text:span><text:span text:style-name="T647">月 </text:span><text:span text:style-name="T521">1</text:span><text:span text:style-name="T600"> </text:span><text:span text:style-name="T634">日施行之公部門受僱者法改革法（</text:span><text:span text:style-name="T521">Dienstrechts-</text:span><text:span text:style-name="T556"> </text:span><text:span text:style-name="T522">re</text:span><text:span text:style-name="T530">f</text:span><text:span text:style-name="T518">o</text:span><text:span text:style-name="T563">r</text:span><text:span text:style-name="T515">m</text:span><text:span text:style-name="T530">g</text:span><text:span text:style-name="T563">e</text:span><text:span text:style-name="T541">s</text:span><text:span text:style-name="T522">et</text:span><text:span text:style-name="T559">z</text:span><text:span text:style-name="T641">）</text:span><text:span text:style-name="T635">，相關討論請參閱</text:span><text:span text:style-name="T645"> </text:span><text:span text:style-name="T518">B</text:span><text:span text:style-name="T522">atti</text:span><text:span text:style-name="T541">s</text:span><text:span text:style-name="T522">,</text:span><text:span text:style-name="T521"> </text:span><text:span text:style-name="T522">Das</text:span><text:span text:style-name="T540"> </text:span><text:span text:style-name="T522">Di</text:span><text:span text:style-name="T563">e</text:span><text:span text:style-name="T518">n</text:span><text:span text:style-name="T541">s</text:span><text:span text:style-name="T522">trec</text:span><text:span text:style-name="T530">h</text:span><text:span text:style-name="T563">t</text:span><text:span text:style-name="T541">s</text:span><text:span text:style-name="T522">re</text:span><text:span text:style-name="T530">f</text:span><text:span text:style-name="T518">o</text:span><text:span text:style-name="T563">r</text:span><text:span text:style-name="T530">mg</text:span><text:span text:style-name="T522">esetz,</text:span><text:span text:style-name="T521"> </text:span><text:span text:style-name="T522">N</text:span><text:span text:style-name="T518">J</text:span><text:span text:style-name="T522">W</text:span><text:span text:style-name="T532"> </text:span><text:span text:style-name="T518">1997</text:span><text:span text:style-name="T522">,</text:span><text:span text:style-name="T521"> </text:span><text:span text:style-name="T530">1</text:span><text:span text:style-name="T518">03</text:span><text:span text:style-name="T591">3</text:span><text:span text:style-name="T635">。</text:span></text:p>
      <text:p text:style-name="P38"><text:span text:style-name="T507">82</text:span><text:span text:style-name="T514"> </text:span><text:span text:style-name="T645">詳細討論請見 </text:span><text:span text:style-name="T521">Avenarius/Heckel,</text:span><text:span text:style-name="T514"> </text:span><text:span text:style-name="T521">Schulrechtskunde,</text:span><text:span text:style-name="T532"> </text:span><text:span text:style-name="T521">S.</text:span><text:span text:style-name="T514"> </text:span><text:span text:style-name="T521">287f</text:span><text:span text:style-name="T529">., </text:span><text:span text:style-name="T521">352ff.</text:span><text:span text:style-name="T634">。</text:span></text:p>
      <text:p text:style-name="P122"><text:span text:style-name="T510">83</text:span><text:span text:style-name="T517"> </text:span><text:span text:style-name="T645">亦請參見 </text:span><text:span text:style-name="T540">Kittner/Pieper</text:span><text:span text:style-name="T543">, </text:span><text:span text:style-name="T540">Arbeitsschutzrecht,</text:span><text:span text:style-name="T517"> </text:span><text:span text:style-name="T521">3</text:span><text:span text:style-name="T524"> </text:span><text:span text:style-name="T521">Aufl.,</text:span><text:span text:style-name="T558"> </text:span><text:span text:style-name="T521">Ffm</text:span><text:span text:style-name="T517">. </text:span><text:span text:style-name="T521">2006</text:span><text:span text:style-name="T540">, </text:span><text:span text:style-name="T521">S.</text:span><text:span text:style-name="T562"> </text:span><text:span text:style-name="T521">90f.</text:span><text:span text:style-name="T634">。在職業災害保險的預防</text:span><text:span text:style-name="T636">範疇中，德國亦不區分公私部門之受僱者，亦本相同之邏輯；</text:span><text:span text:style-name="T523">dazu</text:span><text:span text:style-name="T603"> </text:span><text:span text:style-name="T523">Schaub/Schaub</text:span><text:span text:style-name="T553"> </text:span><text:span text:style-name="T523">ArbR-Hdb.</text:span></text:p>
      <text:p text:style-name="P35"><text:span text:style-name="T37">§153</text:span><text:span text:style-name="T41"> </text:span><text:span text:style-name="T37">Rn</text:span><text:span text:style-name="T61"> </text:span><text:span text:style-name="T37">31</text:span><text:span text:style-name="T711">。</text:span></text:p>
      <text:p text:style-name="P447">舉可能攸關本研究主題之三項內容，以作為思考公務體系安全衛生法制之參考。如果觀照德國法制之經驗，基本上，公部門與私部門受僱者之法律規範，有著<text:span text:style-name="T774"> </text:span>彼此趨近、而且是明顯往私勞動法趨近的發展趨勢，而在例如安全衛生保障規<text:span text:style-name="T774"> </text:span>範上，更是早已做單一之處理，也同樣是往私勞動法方向邁進，不論形式或實<text:span text:style-name="T774"> </text:span>質，相當值得參酌。當然，不得不提醒的是，德國傳統上是公私法分野極為明<text:span text:style-name="T802"> </text:span><text:span text:style-name="T800">顯之國家，即便以其受僱者為觀察對象，在公部門中的勞動關係（</text:span><text:span text:style-name="T405">所謂</text:span><text:span text:style-name="T137">Ar</text:span><text:span text:style-name="T108">be</text:span><text:span text:style-name="T143">i</text:span><text:span text:style-name="T137">t</text:span><text:span text:style-name="T110">s</text:span><text:span text:style-name="T163">v</text:span><text:span text:style-name="T108">er</text:span><text:span text:style-name="T137">h</text:span><text:span text:style-name="T108">ä</text:span><text:span text:style-name="T137">ltn</text:span><text:span text:style-name="T108">isse</text:span><text:span text:style-name="T141"> </text:span><text:span text:style-name="T108">im</text:span><text:span text:style-name="T147"> </text:span><text:span text:style-name="T137">öf</text:span><text:span text:style-name="T142">f</text:span><text:span text:style-name="T108">en</text:span><text:span text:style-name="T137">tl</text:span><text:span text:style-name="T108">ic</text:span><text:span text:style-name="T137">h</text:span><text:span text:style-name="T108">en</text:span><text:span text:style-name="T141"> </text:span><text:span text:style-name="T108">Diens</text:span><text:span text:style-name="T146">t</text:span><text:span text:style-name="T394">）</text:span><text:span text:style-name="T355">，雖幾近完全的適用一般私勞動法， </text:span>然在建立於公法上勤務關係之公務員身上，吾人仍可看到「繼續維持其獨立之<text:span text:style-name="T774"> </text:span><text:span text:style-name="T380">人事法制」的現象，德國基本法第 </text:span><text:span text:style-name="T108">33</text:span><text:span text:style-name="T261"> </text:span><text:span text:style-name="T497">條第 </text:span><text:span text:style-name="T108">5</text:span><text:span text:style-name="T166"> </text:span>項所標示之「傳統職業公務員原則之制度性保障」的精神與規範性，其實仍相當程度制約著相關問題與法制的<text:span text:style-name="T774"> </text:span>發展：即便在公部門受僱者法制之改革上，仍不能忽視傳統職業公務員制度與<text:span text:style-name="T774"> </text:span>其原則之憲法上要求；就此而言，觀察德國制度，仍然必須擺在整個體系性的<text:span text:style-name="T774"> </text:span>角度來觀察，以做更細膩的思索。</text:p>
      <text:p text:style-name="P323"/>
      <text:p text:style-name="P511">再者，即便有相互趨近之發展軌跡，但亦有「規範形式」與「規範實體」<text:span text:style-name="T779"> </text:span>的區別，換言之，觀察以上之舉例，其實多見「規範實體」上的趨近，亦即不<text:span text:style-name="T811"> </text:span>再單以身分上法律關係形式的不同（<text:span text:style-name="T390">公務員 <text:s/></text:span><text:span text:style-name="T142">V</text:span><text:span text:style-name="T108">S.</text:span><text:span text:style-name="T176"> <text:s/></text:span>非公務員<text:span text:style-name="T394">）</text:span><text:span text:style-name="T104">，即直接聯繫到實體 </text:span>上權利義務之差別，而是讓兩者在實體內容上不再做不同之差別待遇，至少在<text:span text:style-name="T812"> </text:span>許多的事項上，試圖去做一體性的對待，前述之公務員<text:span text:style-name="T108">/</text:span>受僱者忠誠義務此然，<text:span text:style-name="T378"> </text:span>上面所提及之許多勞動<text:span text:style-name="T108">/</text:span>職務上權利亦同。相對的，如果聚焦於公務員，則他們<text:span text:style-name="T378"> </text:span>與非公務員在「規範形式」上的差異，即便在德國，也似乎沒有太明顯一致性<text:span text:style-name="T811"> </text:span>處理的發展現象，換句話說，公務員繼續維持本身獨立的法制形式，並不讓之<text:span text:style-name="T811"> </text:span>直接適用到私勞動法的法規範形式上，應該對於目前德國法制狀況的正確解讀，<text:span text:style-name="T378"> </text:span>雖然－如前所述，規範實體內容上的拉近是可以觀察得到的。這些觀察結果，<text:span text:style-name="T414"> </text:span>應該可以對本研究之核心主題有些啟示。</text:p>
      <text:p text:style-name="P604"/>
      <text:p text:style-name="P165"/>
      <text:p text:style-name="P165"/>
      <text:h text:style-name="P1756" text:outline-level="2"><text:bookmark text:name="_TOC_250015"/>第三章 前提基礎二：勞動保護體系內安全衛生法制的座落</text:h>
      <text:p text:style-name="P300"/>
      <text:p text:style-name="P600">在前一章的論述中，我們處理了第一項前提基礎：公務員體系中相關問題<text:span text:style-name="T813"> </text:span>的座落，亦即從整體公務員法制的基點出發，探討特別是德國經驗所能啟發之<text:span text:style-name="T814"> </text:span>有關線索，例如職業公務員制度的傳統原則，以公法形式所為之單方規制模式，<text:span text:style-name="T378"> </text:span>勤務主照顧義務，乃至於公務人員人事代表會的不同程度參與，這些當然都能<text:span text:style-name="T814"> </text:span>提供吾人在思索與建構公務體系內之安全衛生法制時，一個可以學習的路徑，<text:span text:style-name="T814"> </text:span>雖然未必能夠完全符合台灣的實況與需要。然而，從另一方面，一個健全之安<text:span text:style-name="T814"> </text:span>全衛生法制的規範性內涵，抽象如法制目標，具體如個別事項內容，究竟應有<text:span text:style-name="T814"> </text:span>如何之面貌，亦屬相當重要的指標，否則在當代經濟、社會、科技、生產組織<text:span text:style-name="T814"> </text:span>之條件下，如果是一個殘缺而不完整之安全衛生法政策的思維與實踐，則該如<text:span text:style-name="T814"> </text:span>何因應周遭環境與條件之變化，將是相關法制是否得以發揮功能的最大關鍵。<text:span text:style-name="T814"> </text:span>在此，我們希望透過整理並分析，提出一適當的安全衛生法制的規範體系。</text:p>
      <text:p text:style-name="Text_20_body"/>
      <text:p text:style-name="P562"/>
      <text:p text:style-name="P12"><text:bookmark text:name="_TOC_250014"/><text:span text:style-name="T358">第一節 理論建構：勞動保護之概念、目標與策略</text:span></text:p>
      <text:p text:style-name="P169"/>
      <text:p text:style-name="P601">所謂的勞動保護（<text:span text:style-name="T137">Ar</text:span><text:span text:style-name="T108">bei</text:span><text:span text:style-name="T137">tsschut</text:span><text:span text:style-name="T108">z</text:span><text:span text:style-name="T394">）</text:span><text:span text:style-name="T104">，依德國權威學者 <text:s/></text:span><text:span text:style-name="T137">Ot</text:span><text:span text:style-name="T139">f</text:span><text:span text:style-name="T137">r</text:span><text:span text:style-name="T108">ied</text:span><text:span text:style-name="T163"> <text:s text:c="2"/></text:span><text:span text:style-name="T137">Wlotz</text:span><text:span text:style-name="T176">k</text:span><text:span text:style-name="T108">e</text:span><text:span text:style-name="T163"> <text:s text:c="2"/></text:span>之定義，係指為了保護經納入雇主生產組織內之勞工的身體與心理之不可侵犯性暨特定的人格權，所採取之所有法律上、組織上、技術上、醫學上措施的總稱，<text:span text:style-name="T378"> </text:span>亦即以勞工於就業勞動過程中之安全與健康保護作為目標的所有措施，而相關之任何公法上的法規範，即一般統稱之勞動保護法<text:span text:style-name="T501">84</text:span>。由此可看出，安全與健康保護，應係勞動保護法的最核心目標，雖然學理上亦有認「安全應屬健康保護之下位類型」的說法，不過只是理論上不同看法的趣味，現實上並無太大影響。一般關於公部門受僱者勞動保護之討論上，亦完全同此理解，並無特殊之例外<text:span text:style-name="T501">85</text:span>。</text:p>
      <text:p text:style-name="P323"/>
      <text:p text:style-name="P533">從德國勞動法學理上的分析可見，綜觀整個勞動保護法制的發展史，吾人</text:p>
      <text:p text:style-name="P165"/>
      <text:p text:style-name="P165"/>
      <text:p text:style-name="P292"><draw:rect text:anchor-type="char" draw:z-index="36" draw:style-name="gr3" draw:text-style-name="P1764" svg:width="5.083cm" svg:height="0.022cm" svg:x="3.177cm" svg:y="0.323cm"><text:p/></draw:rect></text:p>
      <text:p text:style-name="P92"><text:span text:style-name="T512">84</text:span><text:span text:style-name="T531"> </text:span><text:span text:style-name="T548">MünchArbR/Wlotzke, Bd.</text:span><text:span text:style-name="T542"> </text:span><text:span text:style-name="T548">2,</text:span><text:span text:style-name="T534"> </text:span><text:span text:style-name="T548">2</text:span><text:span text:style-name="T547"> </text:span><text:span text:style-name="T548">Aufl.,</text:span><text:span text:style-name="T542"> </text:span><text:span text:style-name="T548">München</text:span><text:span text:style-name="T531"> </text:span><text:span text:style-name="T548">2000,</text:span><text:span text:style-name="T542"> </text:span><text:span text:style-name="T548">§</text:span><text:span text:style-name="T531"> </text:span><text:span text:style-name="T548">206</text:span><text:span text:style-name="T531"> </text:span><text:span text:style-name="T548">Rn.</text:span><text:span text:style-name="T542"> </text:span><text:span text:style-name="T548">1,</text:span><text:span text:style-name="T542"> </text:span><text:span text:style-name="T548">9;</text:span><text:span text:style-name="T528"> </text:span><text:span text:style-name="T548">Wlotzke, BarbBl.,</text:span><text:span text:style-name="T534"> </text:span><text:span text:style-name="T548">1978,</text:span><text:span text:style-name="T534"> </text:span><text:span text:style-name="T548">147,</text:span><text:span text:style-name="T555"> </text:span><text:span text:style-name="T542">zitiert nach Kittner/Pieper,</text:span><text:span text:style-name="T550"> </text:span><text:span text:style-name="T542">Arbeitsschutzrecht,</text:span><text:span text:style-name="T548"> 3</text:span><text:span text:style-name="T538"> </text:span><text:span text:style-name="T548">Aufl.,</text:span><text:span text:style-name="T604"> </text:span><text:span text:style-name="T548">Ffm.</text:span><text:span text:style-name="T565"> </text:span><text:span text:style-name="T548">2006, Einleitung</text:span><text:span text:style-name="T520"> </text:span><text:span text:style-name="T548">Rn. 9.</text:span></text:p>
      <text:p text:style-name="P58"><text:span text:style-name="T511">85</text:span><text:span text:style-name="T531"> </text:span><text:span text:style-name="T542">Etwa</text:span><text:span text:style-name="T531"> </text:span><text:span text:style-name="T542">Müller,</text:span><text:span text:style-name="T599"> </text:span><text:span text:style-name="T542">Arbeitsrecht</text:span><text:span text:style-name="T531"> </text:span><text:span text:style-name="T548">im</text:span><text:span text:style-name="T542"> </text:span><text:span text:style-name="T548">öffentlichen</text:span><text:span text:style-name="T531"> </text:span><text:span text:style-name="T548">Dienst,</text:span><text:span text:style-name="T531"> </text:span><text:span text:style-name="T548">5</text:span><text:span text:style-name="T550"> </text:span><text:span text:style-name="T548">Aufl.,</text:span><text:span text:style-name="T542"> </text:span><text:span text:style-name="T548">München</text:span><text:span text:style-name="T531"> </text:span><text:span text:style-name="T548">2001,</text:span><text:span text:style-name="T531"> </text:span><text:span text:style-name="T548">Rn.</text:span><text:span text:style-name="T542"> </text:span><text:span text:style-name="T548">728ff.</text:span></text:p>
      <text:p text:style-name="P255"><text:span text:style-name="T104">可區分為古典與擴大之勞動保護任務，其體系大致如下</text:span><text:span text:style-name="T501">86</text:span>：</text:p>
      <text:p text:style-name="P177"/>
      <text:p text:style-name="P479"/>
      <text:p text:style-name="P242"><text:span text:style-name="T355">表 </text:span><text:span text:style-name="T108">1</text:span>：歷史發展下之古典與擴大之勞動保護任務</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1005"><text:span text:style-name="T420">古典之勞動保護任務</text:span></text:p>
          </table:table-cell>
          <table:table-cell table:style-name="表格2.A1" table:number-columns-spanned="2" office:value-type="string">
            <text:p text:style-name="P1007"><text:span text:style-name="T420">防止勞動過程中之職業災害與意外</text:span></text:p>
          </table:table-cell>
          <table:covered-table-cell/>
        </table:table-row>
        <table:table-row table:style-name="表格2.2">
          <table:covered-table-cell/>
          <table:table-cell table:style-name="表格2.A1" table:number-columns-spanned="2" office:value-type="string">
            <text:p text:style-name="P1008"><text:span text:style-name="T420">預防勞動所引起之健康危害（特別是職業病的預防）</text:span></text:p>
          </table:table-cell>
          <table:covered-table-cell/>
        </table:table-row>
        <table:table-row table:style-name="表格2.3">
          <table:covered-table-cell/>
          <table:table-cell table:style-name="表格2.A1" table:number-columns-spanned="2" office:value-type="string">
            <text:p text:style-name="P1017"><text:span text:style-name="T420">預防過早過度消耗體力之勞動力的維繫（特別是工作時間的限制）</text:span></text:p>
          </table:table-cell>
          <table:covered-table-cell/>
        </table:table-row>
        <table:table-row table:style-name="表格2.4">
          <table:covered-table-cell/>
          <table:table-cell table:style-name="表格2.A1" table:number-columns-spanned="2" office:value-type="string">
            <text:p text:style-name="P1005"><text:span text:style-name="T420">保障勞工宗教、文化與家庭生活之自由空間（特別是</text:span></text:p>
            <text:p text:style-name="P1035"><text:span text:style-name="T420">周日假日工作禁止、工作時間之限制）</text:span></text:p>
          </table:table-cell>
          <table:covered-table-cell/>
        </table:table-row>
        <table:table-row table:style-name="表格2.5">
          <table:table-cell table:style-name="表格2.A1" table:number-rows-spanned="2" office:value-type="string">
            <text:p text:style-name="P1040"><text:span text:style-name="T420">擴大之勞動保護任務</text:span></text:p>
          </table:table-cell>
          <table:table-cell table:style-name="表格2.A1" table:number-rows-spanned="2" office:value-type="string">
            <text:p text:style-name="P1021"><text:span text:style-name="T429">勞動之符合人性</text:span><text:span text:style-name="T431">的形成（</text:span><text:span text:style-name="T433">勞動世</text:span><text:span text:style-name="T420">界的人性化）</text:span></text:p>
          </table:table-cell>
          <table:table-cell table:style-name="表格2.A1" office:value-type="string">
            <text:p text:style-name="P1041"><text:span text:style-name="T420">健康相關之目標：考量勞動科技、人類工程學、勞動心理學與勞動醫學上之發展狀況，以符合勞工心理身理特質與能力之方式，去重塑勞</text:span></text:p>
            <text:p text:style-name="P1045"><text:span text:style-name="T420">動過程</text:span></text:p>
          </table:table-cell>
        </table:table-row>
        <table:table-row table:style-name="表格2.6">
          <table:covered-table-cell/>
          <table:covered-table-cell/>
          <table:table-cell table:style-name="表格2.A1" office:value-type="string">
            <text:p text:style-name="P1005"><text:span text:style-name="T420">人格相關之目標：以促進勞工個人</text:span></text:p>
            <text:p text:style-name="P1042"><text:span text:style-name="T420">自由、人格之不受侵犯與生活品質之目標，去重塑勞動過程</text:span></text:p>
          </table:table-cell>
        </table:table-row>
      </table:table>
      <text:p text:style-name="P293"/>
      <text:p text:style-name="P429">當然，學理上的分類可能為前述，但多數說卻認為，擴大之勞動保護任務的第二種類型，所謂人格相關之目標，恐怕過於浮濫，而多有「只有在第一種類型之健康相關目標下之勞動世界的人性化，方得聯繫至古典的以健康保護為目標之勞動保護任務，也才有真正之勞動保護」的說法<text:span text:style-name="T501">87</text:span>；換言之，仍然堅持以安全與健康保護作為勞動保護之核心目標，而不欲藉著勞動世界人性化之新興發展趨勢，將勞動保護之範疇與指涉任意地蔓延與擴大，也只有在維繫於健<text:span text:style-name="T386">康保護之主軸下，第二種類型之擴大，所謂「人格相關之目標」，方有其意義，</text:span><text:span text:style-name="T397"> </text:span><text:span text:style-name="T104">這可以舉目前歐洲非常重視的職場 </text:span><text:span text:style-name="T108">Mobbing</text:span><text:span text:style-name="T131"> </text:span>為例。</text:p>
      <text:p text:style-name="P167"/>
      <text:p text:style-name="P429">一般說來，<text:span text:style-name="T108">Mobbing</text:span><text:span text:style-name="T138"> </text:span>所描繪的現象並非新意，事實上早是勞動生活中常見的一種行為<text:span text:style-name="T501">88</text:span>，不論如何，在社會心理學上，<text:span text:style-name="T108">Mobbing</text:span><text:span text:style-name="T126"> </text:span>用來指稱勞動生活工作職場上的特定行為，是一直要到九十年代初期的事。<text:span text:style-name="T108">Mobbing</text:span><text:span text:style-name="T275"> </text:span>的原文來自英文</text:p>
      <text:p text:style-name="P165"><draw:rect text:anchor-type="char" draw:z-index="37" draw:style-name="gr3" draw:text-style-name="P1764" svg:width="5.083cm" svg:height="0.022cm" svg:x="3.177cm" svg:y="0.563cm"><text:p/></draw:rect></text:p>
      <text:p text:style-name="P63"><text:span text:style-name="T512">86</text:span><text:span text:style-name="T534"> </text:span><text:span text:style-name="T548">MünchArbR/Wlotzke,</text:span><text:span text:style-name="T542"> </text:span><text:span text:style-name="T548">§</text:span><text:span text:style-name="T542"> </text:span><text:span text:style-name="T548">206</text:span><text:span text:style-name="T516"> </text:span><text:span text:style-name="T548">Rn.</text:span><text:span text:style-name="T531"> </text:span><text:span text:style-name="T548">10ff.</text:span></text:p>
      <text:p text:style-name="P32"><text:span text:style-name="T511">87</text:span><text:span text:style-name="T534"> </text:span><text:span text:style-name="T542">Zöllner/Loritz,</text:span><text:span text:style-name="T547"> </text:span><text:span text:style-name="T548">Arbeitsrecht, §</text:span><text:span text:style-name="T531"> </text:span><text:span text:style-name="T548">29</text:span><text:span text:style-name="T516"> </text:span><text:span text:style-name="T548">IV.</text:span></text:p>
      <text:p text:style-name="P123"><text:span text:style-name="T508">88</text:span><text:span text:style-name="T597"> </text:span><text:span text:style-name="T688">類似的批評請見 </text:span><text:span text:style-name="T523">Bieler/Heilmann</text:span><text:span text:style-name="T605">, </text:span><text:span text:style-name="T523">Mobbing</text:span><text:span text:style-name="T593">- </text:span><text:span text:style-name="T523">ein</text:span><text:span text:style-name="T598"> </text:span><text:span text:style-name="T523">bekanntes</text:span><text:span text:style-name="T592"> </text:span><text:span text:style-name="T523">Ä</text:span><text:span text:style-name="T606"> </text:span><text:span text:style-name="T523">rgernis</text:span><text:span text:style-name="T607"> </text:span><text:span text:style-name="T523">unter</text:span><text:span text:style-name="T608"> </text:span><text:span text:style-name="T523">neuem</text:span><text:span text:style-name="T585"> </text:span><text:span text:style-name="T523">Namen</text:span><text:span text:style-name="T564">(?), </text:span><text:span text:style-name="T523">AuR</text:span><text:span text:style-name="T609"> </text:span><text:span text:style-name="T521">1996</text:span><text:span text:style-name="T529">, </text:span><text:span text:style-name="T521">430ff.</text:span><text:span text:style-name="T634">。</text:span></text:p>
      <text:p text:style-name="P605"><text:span text:style-name="T815">的 </text:span><text:span text:style-name="T108">mob</text:span>，是騷擾、攻擊、特別是群集騷擾、攻擊的意思，英語世界中亦常見<text:span text:style-name="T108">“mob</text:span><text:span text:style-name="T170"> </text:span><text:span text:style-name="T108">law“</text:span>的用語，是指動用私刑之謂。<text:span text:style-name="T108">Mobbing</text:span><text:span text:style-name="T152"> </text:span>的拉丁字源是 <text:span text:style-name="T108">mobile</text:span><text:span text:style-name="T143"> </text:span><text:span text:style-name="T108">vulgus</text:span>，<text:span text:style-name="T397"> </text:span><text:span text:style-name="T378">是指反覆無常、漫無目的的群眾。第一次在科學上使用 </text:span><text:span text:style-name="T108">Mobbing</text:span><text:span text:style-name="T276"> </text:span>這個字者，是奧<text:span text:style-name="T772">地利的動物行為學家、也是 </text:span><text:span text:style-name="T108">1973</text:span><text:span text:style-name="T156"> <text:s text:c="2"/></text:span>年諾貝爾醫學獎得主、當代動物行為科學的創<text:span text:style-name="T401">始人 </text:span><text:span text:style-name="T108">Konrad</text:span><text:span text:style-name="T277"> </text:span><text:span text:style-name="T108">Lorenz</text:span><text:span text:style-name="T416">，他使用 </text:span><text:span text:style-name="T108">Mobbing</text:span>，來稱呼群集起來的低等動物，為了嚇阻較高等動物的入侵，所採取的集體攻擊行動。到了八十年代，瑞典心理 醫師<text:span text:style-name="T386"> </text:span><text:span text:style-name="T108">Peter-Paul</text:span><text:span text:style-name="T278"> </text:span><text:span text:style-name="T108">Heinemann</text:span><text:span text:style-name="T104">，首次將 </text:span><text:span text:style-name="T108">Mobbing</text:span><text:span text:style-name="T117"> </text:span>的概念運用到社會心理學的研究上，他從事長達十年以上的實證研究，對象是小學中的集體行為，發現有一種 小孩群集的行為，以最赤裸、直接的方式排擠某一位小孩，使之受孤立、無助， 甚至在許多案例中造成最後自殺的悲劇<text:span text:style-name="T501">89</text:span><text:span text:style-name="T768">。真正將 </text:span><text:span text:style-name="T108">Mobbing</text:span><text:span text:style-name="T266"> </text:span>運用到勞動生活研究之中的<text:span text:style-name="T379">，是德國裔的瑞典心理醫學家 </text:span><text:span text:style-name="T108">Heinz</text:span><text:span text:style-name="T279"> </text:span><text:span text:style-name="T108">Leymann</text:span>，他在七十年代的許多工作職場心理研究中，赫然發現，許多勞工的心理疾病，問題並非出現在自己 身上，而是來自於企業的周遭環境。<text:span text:style-name="T108">Leymann</text:span><text:span text:style-name="T280"> </text:span><text:span text:style-name="T380">於是開始作積極的研究，十年有成，在 </text:span><text:span text:style-name="T108">1984</text:span><text:span text:style-name="T112"> </text:span>年提出里程碑的著作<text:span text:style-name="T108">«Mobbing</text:span><text:span text:style-name="T116"> </text:span>報導：經驗與對策、出路與協助<text:span text:style-name="T108">»</text:span></text:p>
      <text:p text:style-name="P358">（<text:span text:style-name="T378"> </text:span><text:span text:style-name="T108">Der</text:span><text:span text:style-name="T143"> </text:span><text:span text:style-name="T108">Mobbing-Bericht:</text:span><text:span text:style-name="T143"> </text:span><text:span text:style-name="T108">Erfahrungen</text:span><text:span text:style-name="T143"> </text:span><text:span text:style-name="T108">und</text:span><text:span text:style-name="T143"> </text:span><text:span text:style-name="T108">Initiativen,</text:span><text:span text:style-name="T143"> </text:span><text:span text:style-name="T108">Auswege</text:span><text:span text:style-name="T143"> </text:span><text:span text:style-name="T108">und</text:span><text:span text:style-name="T120"> </text:span><text:span text:style-name="T108">Hil</text:span><text:span text:style-name="T110">f</text:span><text:span text:style-name="T108">san</text:span><text:span text:style-name="T137">g</text:span><text:span text:style-name="T108">e</text:span><text:span text:style-name="T143">b</text:span><text:span text:style-name="T108">o</text:span><text:span text:style-name="T110">t</text:span><text:span text:style-name="T123">e</text:span><text:span text:style-name="T782">）</text:span><text:span text:style-name="T380">，並進而在斯德哥爾摩成立全世界第一家的</text:span><text:span text:style-name="T108">«Mob</text:span><text:span text:style-name="T143">b</text:span><text:span text:style-name="T108">ing</text:span><text:span text:style-name="T176"> <text:s text:c="2"/></text:span><text:span text:style-name="T378">病患專屬</text:span>醫院<text:span text:style-name="T108">»</text:span>，在九十年代初期，終於引進歐洲各國社會的注意，開始引為話題，並引起勞動學、乃至勞動法學的討論興趣。</text:p>
      <text:p text:style-name="P299"/>
      <text:p text:style-name="P591">依目前德國社會心理學及勞動法學上的通說，<text:span text:style-name="T108">Mobbing</text:span><text:span text:style-name="T257"> </text:span><text:span text:style-name="T816">的定義大致為：「一存</text:span>在於員工相互間，或主管與下屬間，有關其工作職務上的衝突性的溝通處境： 被<text:span text:style-name="T378">害人孤立的處於一人或一群人有系統的、頻繁的、維持一段相當時間的直接 或間接攻擊，被害人感受到明顯的歧視，而加害人之目的在於將被害人終局的 趕</text:span>出勞動關係、或至少被害人原先之作用領域（<text:span text:style-name="T108">Wirkungsbereich</text:span>）之外」<text:span text:style-name="T501">90</text:span><text:span text:style-name="T391">。 當</text:span><text:span text:style-name="T380">然，亦有針對通說所接受之 </text:span><text:span text:style-name="T108">Mobbing</text:span><text:span text:style-name="T281"> </text:span>定義，提出批評或修正建議者，例如在最早<text:span text:style-name="T817"> </text:span><text:span text:style-name="T108">Leymann</text:span><text:span text:style-name="T282"> </text:span><text:span text:style-name="T390">的定義中，他就把「將被害人逐出勞動關係」，認為是加害人行為的目</text:span>的特徵，但 <text:span text:style-name="T108">Lindemeier</text:span><text:span text:style-name="T275"> </text:span><text:span text:style-name="T354">就認為實證調查顯示，這經常不是最重要的目的， 亦即加</text:span>害人的行為不在讓被害人遭解僱或自行終止契約關係，而常見要逼迫雇 主將被害勞工調離或是阻撓被害勞工可能的升遷機會，剝奪原先的職務權限， 或甚至只是希望他被迫將較好的公務車拱手讓出，因此應以「排除被害人原先</text:p>
      <text:p text:style-name="P294"><draw:rect text:anchor-type="char" draw:z-index="38" draw:style-name="gr3" draw:text-style-name="P1764" svg:width="5.083cm" svg:height="0.022cm" svg:x="3.177cm" svg:y="0.693cm"><text:p/></draw:rect></text:p>
      <text:p text:style-name="P64"><text:span text:style-name="T512">89</text:span><text:span text:style-name="T525"> </text:span><text:span text:style-name="T548">Wolmerath,</text:span><text:span text:style-name="T531"> </text:span><text:span text:style-name="T548">Mobbing</text:span><text:span text:style-name="T534"> </text:span><text:span text:style-name="T548">im</text:span><text:span text:style-name="T528"> </text:span><text:span text:style-name="T548">Betrieb,</text:span><text:span text:style-name="T534"> </text:span><text:span text:style-name="T548">Rechtsansprüche</text:span><text:span text:style-name="T520"> </text:span><text:span text:style-name="T548">und</text:span><text:span text:style-name="T531"> </text:span><text:span text:style-name="T548">deren</text:span><text:span text:style-name="T534"> </text:span><text:span text:style-name="T548">Durchsetzbarkeit,</text:span><text:span text:style-name="T531"> </text:span><text:span text:style-name="T548">Baden-Baden</text:span><text:span text:style-name="T534"> </text:span><text:span text:style-name="T548">2001,</text:span></text:p>
      <text:p text:style-name="P57"><text:span text:style-name="T68">S.</text:span><text:span text:style-name="T63"> </text:span><text:span text:style-name="T68">22f.</text:span></text:p>
      <text:p text:style-name="P124"><text:span text:style-name="T512">90</text:span><text:span text:style-name="T548"> Kollmer, Mobbing im Arbeitsverhältnis, 3 Aufl., Heidelberg 2003, 2f.; Kolodej, Mobbing.</text:span><text:span text:style-name="T520"> </text:span><text:span text:style-name="T542">Psychoterror am Arbeitsplatz und seine Bewältigung, </text:span><text:span text:style-name="T548">Wien 1999, 19; Schild/Heeren, Mobbing.</text:span><text:span text:style-name="T520"> </text:span><text:span text:style-name="T542">Konflikteskalation am Arbeitsplatz. Möglichkeiten </text:span><text:span text:style-name="T548">der Prävention und Intervention, 3 Aufl., München</text:span><text:span text:style-name="T555"> </text:span><text:span text:style-name="T542">und </text:span><text:span text:style-name="T548">Mering</text:span><text:span text:style-name="T534"> </text:span><text:span text:style-name="T548">2003,</text:span><text:span text:style-name="T531"> </text:span><text:span text:style-name="T548">6ff.; Zuschlag,</text:span><text:span text:style-name="T531"> </text:span><text:span text:style-name="T548">Mobbing.</text:span><text:span text:style-name="T542"> </text:span><text:span text:style-name="T548">Schikane</text:span><text:span text:style-name="T531"> </text:span><text:span text:style-name="T548">am</text:span><text:span text:style-name="T588"> </text:span><text:span text:style-name="T548">Arbeitsplatz, 3</text:span><text:span text:style-name="T588"> </text:span><text:span text:style-name="T548">Aufl.,</text:span><text:span text:style-name="T542"> </text:span><text:span text:style-name="T548">Göttingen</text:span><text:span text:style-name="T531"> </text:span><text:span text:style-name="T548">2001,</text:span><text:span text:style-name="T516"> </text:span><text:span text:style-name="T548">3ff.</text:span></text:p>
      <text:p text:style-name="P453"><text:span text:style-name="T416">之作用領域」來定義，或較妥適</text:span><text:span text:style-name="T501">91</text:span><text:span text:style-name="T763">。不論如何，從社會心理學的觀點上說，</text:span><text:span text:style-name="T378"> </text:span><text:span text:style-name="T108">Mob</text:span><text:span text:style-name="T143">b</text:span><text:span text:style-name="T108">ing</text:span><text:span text:style-name="T121"> </text:span><text:span text:style-name="T104">所涉及的，主要是一種社會侵奪、社會攻擊</text:span><text:span text:style-name="T378">（</text:span><text:span text:style-name="T108">so</text:span><text:span text:style-name="T139">z</text:span><text:span text:style-name="T108">ia</text:span><text:span text:style-name="T137">l</text:span><text:span text:style-name="T108">e</text:span><text:span text:style-name="T283"> <text:s/></text:span><text:span text:style-name="T137">Agg</text:span><text:span text:style-name="T142">r</text:span><text:span text:style-name="T108">e</text:span><text:span text:style-name="T123">s</text:span><text:span text:style-name="T108">sio</text:span><text:span text:style-name="T123">n</text:span><text:span text:style-name="T394">）</text:span>，乃 至行為人克服原先社會衝突的一種戰略，換言之，<text:span text:style-name="T108">Mobbing</text:span><text:span text:style-name="T150"> <text:s text:c="2"/></text:span>的發動，通常是以已經存在的某一種形式之社會衝突為前提，亦即在至少兩名的社會行動者之間， 其<text:span text:style-name="T378">中一方企圖針對他方，連續實現表面上或事實上一連串彼此不相干的行為計 畫</text:span><text:span text:style-name="T386">，而且，必須雙方中至少有一方對於這種「敵對態度」，是心知肚明的。很清 楚</text:span>的，<text:span text:style-name="T108">Mobbing</text:span><text:span text:style-name="T150"> <text:s text:c="2"/></text:span>所涉及的主要是隱藏式的社會衝突，而非公開式的社會衝突， 也就是說，並非所有工作職場上所發生的人際之間的衝突，都是 <text:s text:c="3"/><text:span text:style-name="T108">Mobbing</text:span><text:span text:style-name="T501">92</text:span>。九十<text:span text:style-name="T378">年代初期，德國社會開始意識到 </text:span><text:span text:style-name="T108">Mobbing</text:span><text:span text:style-name="T284"> </text:span>的問題之後，雖然學說上開始有些討論與定義嘗試，但司法界一直沒有比較清晰可辨的重要判決出現。少數的 例外<text:span text:style-name="T378">如 </text:span><text:span text:style-name="T108">Kiel</text:span><text:span text:style-name="T285"> </text:span>地方勞動法院 <text:span text:style-name="T108">1997</text:span><text:span text:style-name="T127"> </text:span>年的一則判決，認為所謂的 <text:span text:style-name="T108">Mobbing</text:span>，是指</text:p>
      <text:p text:style-name="P491">「在勞動生活的領域中，勞工被其他員工或主管，經由一系列的行為，從最輕微的單純批評，到威脅、陰謀詭計、不搭不理，直至最嚴重的謀殺名譽，而有<text:span text:style-name="T396">系統的加以刁難排擠與施壓之謂」，尤其特殊的是，法院在判決中明白提出所謂</text:span></text:p>
      <text:p text:style-name="P546">「<text:span text:style-name="T108">Mobbing</text:span><text:span text:style-name="T268"> </text:span>傾向」的概念，也就是作為 <text:span text:style-name="T108">Mobbing</text:span><text:span text:style-name="T152"> </text:span>的前階段行為，法院認為，在此階段即應有法律行動介入的必要及可能性<text:span text:style-name="T501">93</text:span>。德國實務上最重要者，自然是<text:span text:style-name="T104">聯邦勞動法院在 </text:span><text:span text:style-name="T108">1997</text:span><text:span text:style-name="T117"> </text:span><text:span text:style-name="T354">年 </text:span><text:span text:style-name="T108">1</text:span><text:span text:style-name="T124"> </text:span><text:span text:style-name="T354">月 </text:span><text:span text:style-name="T108">15</text:span><text:span text:style-name="T124"> </text:span><text:span text:style-name="T104">日所作成之裁定，其中明白定義 </text:span><text:span text:style-name="T108">Mobbing</text:span>，簡單的說，<text:span text:style-name="T108">Mobbing</text:span><text:span text:style-name="T124"> </text:span>是「由勞工相互間或由主管所為，有系統的敵意、刁難或歧視行為，因工作上的壓力而使涉及勞工受害之謂」<text:span text:style-name="T501">94</text:span>。</text:p>
      <text:p text:style-name="P478"/>
      <text:p text:style-name="P576"><text:span text:style-name="T379">簡單的以 </text:span><text:span text:style-name="T108">Mobbing</text:span><text:span text:style-name="T123"> </text:span>為例之說明，在點明勞工人格權保護成為當代重要發展趨勢的同時，也同時突顯「健康保護」之必要連結；換言之，如果基本上無涉健康保護，而僅是單純人格權之保障問題，當然會連結至一定諸如侵權行為或積極侵害債權等之法律效果，則是否勞動保護之觸角得延伸至此，恐怕很有疑慮，雖然依據前述之擴大的勞動保護任務，亦即本於勞動世界人性化之人格權保障的特殊目的，無疑應屬同樣的勞動保護標的方是。如果 <text:span text:style-name="T108">Mobbing</text:span><text:span text:style-name="T123"> </text:span>只帶來一定程度勞工人格權之侵擾，卻未有受害勞工健康上之受害，依德國勞動法學界理論與實務之多數看法，則未必有勞動保護之涉入的必要，則例如即毋庸將之</text:p>
      <text:p text:style-name="P329"><draw:rect text:anchor-type="char" draw:z-index="39" draw:style-name="gr3" draw:text-style-name="P1764" svg:width="5.083cm" svg:height="0.022cm" svg:x="3.177cm" svg:y="0.517cm"><text:p/></draw:rect></text:p>
      <text:p text:style-name="P125"><text:span text:style-name="T507">91</text:span><text:span text:style-name="T514"> </text:span><text:span text:style-name="T521">zitiert</text:span><text:span text:style-name="T535"> </text:span><text:span text:style-name="T521">nach</text:span><text:span text:style-name="T543"> </text:span><text:span text:style-name="T521">Wolmerath</text:span><text:span text:style-name="T529">, </text:span><text:span text:style-name="T521">a.a.O.</text:span><text:span text:style-name="T529">, </text:span><text:span text:style-name="T521">24</text:span><text:span text:style-name="T634">；德國勞動法學上的討論，亦有認法學上所欲與所能處理之</text:span><text:span text:style-name="T521">Mobbing</text:span><text:span text:style-name="T634">，應該限於「意圖將被害人逐出該部門、工作場所或甚至勞動關係」的情形，而排除</text:span><text:span text:style-name="T645">單純的工作職場上之溝通問題；</text:span><text:span text:style-name="T521">siehe</text:span><text:span text:style-name="T535"> </text:span><text:span text:style-name="T521">Däubler</text:span><text:span text:style-name="T529">, </text:span><text:span text:style-name="T521">Mobbing</text:span><text:span text:style-name="T535"> </text:span><text:span text:style-name="T521">und</text:span><text:span text:style-name="T551"> </text:span><text:span text:style-name="T521">Arbeitsrecht,</text:span><text:span text:style-name="T535"> </text:span><text:span text:style-name="T521">BB</text:span><text:span text:style-name="T532"> </text:span><text:span text:style-name="T521">1995</text:span><text:span text:style-name="T529">, </text:span><text:span text:style-name="T521">1347f</text:span><text:span text:style-name="T529">.; </text:span><text:span text:style-name="T521">Gralka,</text:span><text:span text:style-name="T556"> </text:span><text:span text:style-name="T521">Mobbing</text:span><text:span text:style-name="T532"> </text:span><text:span text:style-name="T521">und</text:span><text:span text:style-name="T600"> </text:span><text:span text:style-name="T521">Arbeitsrecht,</text:span><text:span text:style-name="T540"> </text:span><text:span text:style-name="T521">BB</text:span><text:span text:style-name="T540"> </text:span><text:span text:style-name="T521">1995</text:span><text:span text:style-name="T529">, </text:span><text:span text:style-name="T521">2651</text:span><text:span text:style-name="T540">.; </text:span><text:span text:style-name="T521">Dieball,</text:span><text:span text:style-name="T529"> </text:span><text:span text:style-name="T521">Mobbing und</text:span><text:span text:style-name="T600"> </text:span><text:span text:style-name="T521">Arbeitsrecht,</text:span><text:span text:style-name="T529"> </text:span><text:span text:style-name="T521">BB 1996</text:span><text:span text:style-name="T540">, </text:span><text:span text:style-name="T521">483f.</text:span><text:span text:style-name="T634">。</text:span></text:p>
      <text:p text:style-name="P39"><text:span text:style-name="T512">92</text:span><text:span text:style-name="T531"> </text:span><text:span text:style-name="T548">Saldern,</text:span><text:span text:style-name="T531"> </text:span><text:span text:style-name="T548">Mobbing.</text:span><text:span text:style-name="T528"> </text:span><text:span text:style-name="T548">Theorie,</text:span><text:span text:style-name="T542"> </text:span><text:span text:style-name="T548">Empirie,</text:span><text:span text:style-name="T531"> </text:span><text:span text:style-name="T548">Praxis,</text:span><text:span text:style-name="T531"> </text:span><text:span text:style-name="T548">Hohengehren</text:span><text:span text:style-name="T531"> </text:span><text:span text:style-name="T548">2002,</text:span><text:span text:style-name="T516"> </text:span><text:span text:style-name="T548">2f.</text:span></text:p>
      <text:p text:style-name="P60"><text:span text:style-name="T512">93</text:span><text:span text:style-name="T588"> </text:span><text:span text:style-name="T548">ArbG Kiel</text:span><text:span text:style-name="T542"> </text:span><text:span text:style-name="T548">BB 1997,</text:span><text:span text:style-name="T531"> </text:span><text:span text:style-name="T548">1207.</text:span></text:p>
      <text:p text:style-name="P126"><text:span text:style-name="T507">94</text:span><text:span text:style-name="T532"> </text:span><text:span text:style-name="T521">BAG</text:span><text:span text:style-name="T532"> </text:span><text:span text:style-name="T521">v</text:span><text:span text:style-name="T529">. </text:span><text:span text:style-name="T521">15.1.1997</text:span><text:span text:style-name="T529"> </text:span><text:span text:style-name="T521">DB</text:span><text:span text:style-name="T514"> </text:span><text:span text:style-name="T521">1997</text:span><text:span text:style-name="T529">, </text:span><text:span text:style-name="T521">1475</text:span><text:span text:style-name="T634">；當然，這則裁定的案例本身並不重要，它只是勞動法院處</text:span><text:span text:style-name="T636">理企業的員工代會表得否以雇主之費用，參加有關</text:span><text:span text:style-name="T689"> </text:span><text:span text:style-name="T523">Mobbing</text:span><text:span text:style-name="T610"> </text:span><text:span text:style-name="T636">的講習課程而已，適用的是極為簡</text:span><text:span text:style-name="T634">便快速的裁定程序，法院本身並未為實體方面的判決。</text:span></text:p>
      <text:p text:style-name="P256"><text:span text:style-name="T104">納入整體的勞動保護體系中，值得注意與參酌</text:span><text:span text:style-name="T501">95</text:span>。</text:p>
      <text:p text:style-name="P321"/>
      <text:p text:style-name="P575"><text:span text:style-name="T380">另外，從 </text:span><text:span text:style-name="T108">Kittner/Pieper</text:span><text:span text:style-name="T123"> </text:span>對於勞動保護雙重目標的闡釋，亦可清楚的看出相關的整體思維<text:span text:style-name="T501">96</text:span>。氏等以為，勞動保護應含有以下兩個不同的目標：</text:p>
      <text:p text:style-name="P368"><draw:frame draw:style-name="fr3" draw:name="影像45" text:anchor-type="as-char" svg:width="0.423cm" svg:height="0.423cm" draw:z-index="127"><draw:image xlink:href="Pictures/100002010000006400000064FCF43721B1CB8730.png" xlink:type="simple" xlink:show="embed" xlink:actuate="onLoad"/></draw:frame><text:span text:style-name="T37"> </text:span><text:span text:style-name="T40"><text:s/></text:span>防禦性的目標：防止危害、損害、侵擾之發生，處理可避免之勞動負荷；以及</text:p>
      <text:p text:style-name="P212"><draw:frame draw:style-name="fr3" draw:name="影像46" text:anchor-type="as-char" svg:width="0.423cm" svg:height="0.423cm" draw:z-index="128"><draw:image xlink:href="Pictures/100002010000006400000064FCF43721B1CB8730.png" xlink:type="simple" xlink:show="embed" xlink:actuate="onLoad"/></draw:frame><text:span text:style-name="T37"> </text:span><text:span text:style-name="T40"><text:s/></text:span>形成性的目標：建立盡可能符合人性之工作位置、勞動過程與勞動環境。</text:p>
      <text:p text:style-name="P340"/>
      <text:p text:style-name="P609"><text:span text:style-name="T386">在如此之雙重目標下，勞動保護制度遂通往其核心目的：「維繫並促進安全</text:span><text:span text:style-name="T384">與健康保護之最佳化與改善」。</text:span><text:span text:style-name="T108">Kittner/Pieper</text:span><text:span text:style-name="T264"> </text:span>繼續強調，當代符合時宜之勞動<text:span text:style-name="T104">保護，已儼然所謂勞動環境的改善</text:span>（<text:span text:style-name="T144">V</text:span><text:span text:style-name="T108">erbesser</text:span><text:span text:style-name="T137">un</text:span><text:span text:style-name="T108">g</text:span><text:span text:style-name="T143"> </text:span><text:span text:style-name="T139">d</text:span><text:span text:style-name="T108">er</text:span><text:span text:style-name="T143"> </text:span><text:span text:style-name="T137">Ar</text:span><text:span text:style-name="T108">bei</text:span><text:span text:style-name="T137">tsu</text:span><text:span text:style-name="T110">m</text:span><text:span text:style-name="T142">w</text:span><text:span text:style-name="T108">el</text:span><text:span text:style-name="T123">t</text:span><text:span text:style-name="T394">）</text:span>，亦即不再侷限於昔日病理式的作法，亦即不再自限於以關注健康上之危害為核心，以<text:span text:style-name="T378"> </text:span>發展相關不同負荷需求下之預防策略為主軸，而是改採所謂「個別之健康形構」</text:p>
      <text:p text:style-name="P547">（<text:span text:style-name="T108">individuelle Konstitution von</text:span><text:span text:style-name="T143"> </text:span><text:span text:style-name="T108">Gesundheit</text:span>）策略，也就是首重創造有利於健康的勞動條件，藉著所謂勞動保護之資源導向，以促進健康之措施作為重心，一<text:span text:style-name="T378">改過去單以危害防止為主要方式之政策觀。這當然與前述 </text:span><text:span text:style-name="T108">Wlotzke</text:span><text:span text:style-name="T112"> </text:span>所彰顯的所謂擴大之勞動保護、亦即勞動世界之人性化，有異曲同工之妙，同理，健康同樣作為關鍵要素，似乎單純之人格促進與保障，終究本身難以作為獨立之勞動保護目標，當然，這裡至少提供一比較不是正面的線索。</text:p>
      <text:p text:style-name="Text_20_body"/>
      <text:p text:style-name="P418"/>
      <text:p text:style-name="P12"><text:bookmark text:name="_TOC_250013"/><text:span text:style-name="T358">第二節 勞動保護之當代重心：預防</text:span></text:p>
      <text:p text:style-name="P169"/>
      <text:p text:style-name="P610"><text:span text:style-name="T389">依循 </text:span><text:span text:style-name="T108">Kittner/Pieper</text:span><text:span text:style-name="T171"> </text:span>所突顯的當代勞動保護任務與目標，吾人便可發現一個勞動保護法制重心的措置：此即學理上所謂的「預防導向之計畫與行為必要<text:span text:style-name="T818">性原則」</text:span>（<text:span text:style-name="T108">Grundsatz</text:span><text:span text:style-name="T121"> </text:span><text:span text:style-name="T108">die</text:span><text:span text:style-name="T122"> </text:span><text:span text:style-name="T108">Notwendigkeit</text:span><text:span text:style-name="T175"> </text:span><text:span text:style-name="T108">eines</text:span><text:span text:style-name="T175"> </text:span><text:span text:style-name="T108">präventionsorientierten</text:span><text:span text:style-name="T122"> </text:span><text:span text:style-name="T108">Planes</text:span></text:p>
      <text:p text:style-name="P188"><draw:rect text:anchor-type="char" draw:z-index="40" draw:style-name="gr3" draw:text-style-name="P1764" svg:width="5.083cm" svg:height="0.022cm" svg:x="3.177cm" svg:y="0.492cm"><text:p/></draw:rect></text:p>
      <text:p text:style-name="P53"><text:span text:style-name="T507">95</text:span><text:span text:style-name="T529"> </text:span><text:span text:style-name="T645">顯然，如此之講法應該是本於「積極性勞動保護難以適用於 </text:span><text:span text:style-name="T521">Mobbing</text:span><text:span text:style-name="T634">」之觀點，如果站在消</text:span></text:p>
      <text:p text:style-name="P22"><text:span text:style-name="T713">極之處理勞工受侵害之救濟問題，則自有相關勞動保護之適用，應無疑問。當然，這並不是說，</text:span></text:p>
      <text:p text:style-name="P85"><text:span text:style-name="T39">Mobbing</text:span><text:span text:style-name="T84"> </text:span><text:span text:style-name="T713">就沒有其他權利受侵害的問題，這是兩回事，例如學理上多依據</text:span><text:span text:style-name="T747"> </text:span><text:span text:style-name="T39">Mobbing</text:span><text:span text:style-name="T85"> </text:span><text:span text:style-name="T713">問題的特殊性，認為只要</text:span><text:span text:style-name="T748"> <text:s/></text:span><text:span text:style-name="T39">Mobbing</text:span><text:span text:style-name="T86"> </text:span><text:span text:style-name="T713">的行為本係針對被害人的勞動關係，亦即「意圖將相對人逐出勞動關係或作</text:span><text:span text:style-name="T722">用領域以外」，例如雇主企圖逼迫被害勞工自行離職，以逃避解僱保護法之適用，則應認工</text:span><text:span text:style-name="T749"> <text:s/></text:span><text:span text:style-name="T713">作權亦屬侵權行為所欲保護的法益。</text:span><text:span text:style-name="T39">Däubler</text:span><text:span text:style-name="T87"> </text:span><text:span text:style-name="T713">更直言道，帝國勞動法院既然同在</text:span><text:span text:style-name="T750"> </text:span><text:span text:style-name="T39">1902</text:span><text:span text:style-name="T88"> </text:span><text:span text:style-name="T713">年，肯定營業權亦屬民法第</text:span><text:span text:style-name="T751"> <text:s/></text:span><text:span text:style-name="T39">823</text:span><text:span text:style-name="T89"> </text:span><text:span text:style-name="T713">條第一項所稱之其他權利，則基於平等對待，亦應涵括工作權，此外， </text:span><text:span text:style-name="T711">針對有認若包含工作權、無疑將破壞資本主義體制，同時不當擴大對工作權之保障、逾越侵權</text:span><text:span text:style-name="T713">行為法所欲達成之意旨的批評，</text:span><text:span text:style-name="T39">Däubler</text:span><text:span text:style-name="T90"> </text:span><text:span text:style-name="T713">亦認為，由於德國民法第</text:span><text:span text:style-name="T752"> </text:span><text:span text:style-name="T39">823</text:span><text:span text:style-name="T91"> </text:span><text:span text:style-name="T713">條的目的，僅在於防止市</text:span><text:span text:style-name="T711">場相對人無實質理由的不理性行為，並非在於廣泛的承認或甚至積極保障營業權或工作權，因此不生如此之疑慮；</text:span><text:span text:style-name="T37">dazu</text:span><text:span text:style-name="T44"> </text:span><text:span text:style-name="T37">Däubler, Das</text:span><text:span text:style-name="T54"> </text:span><text:span text:style-name="T37">Arbeitsrecht</text:span><text:span text:style-name="T61"> </text:span><text:span text:style-name="T37">2</text:span><text:span text:style-name="T61">, </text:span><text:span text:style-name="T37">Rn. 593</text:span><text:span text:style-name="T711">。</text:span></text:p>
      <text:p text:style-name="P39"><text:span text:style-name="T513">96</text:span><text:span text:style-name="T586"> </text:span><text:span text:style-name="T549">Kittner/Pieper,</text:span><text:span text:style-name="T611"> </text:span><text:span text:style-name="T549">Arbeitsschutzrecht,</text:span><text:span text:style-name="T586"> </text:span><text:span text:style-name="T549">Einleitung</text:span><text:span text:style-name="T612"> </text:span><text:span text:style-name="T549">Rn.</text:span><text:span text:style-name="T613"> </text:span><text:span text:style-name="T549">10.</text:span></text:p>
      <text:p text:style-name="P595"><text:span text:style-name="T108">und</text:span><text:span text:style-name="T143"> <text:s text:c="4"/></text:span><text:span text:style-name="T108">Handelns</text:span>）<text:span text:style-name="T501">97</text:span>。在此，預防係泛指「所有勞動條件預防性形成措施、手段與<text:span text:style-name="T780">方法」，包括防止因勞動所引發之健康危害，除了傳統之理解外，亦包括促進 勞</text:span><text:span text:style-name="T380">工身體上、精神上與心靈上之幸福感，而在最新的趨勢中，尚擴及新興的所 謂</text:span><text:span text:style-name="T799">「關係的預防」</text:span><text:span text:style-name="T395">（</text:span><text:span text:style-name="T144">V</text:span><text:span text:style-name="T108">er</text:span><text:span text:style-name="T137">h</text:span><text:span text:style-name="T108">ä</text:span><text:span text:style-name="T137">ltn</text:span><text:span text:style-name="T108">isp</text:span><text:span text:style-name="T163">r</text:span><text:span text:style-name="T176">ä</text:span><text:span text:style-name="T163">v</text:span><text:span text:style-name="T108">en</text:span><text:span text:style-name="T137">t</text:span><text:span text:style-name="T108">io</text:span><text:span text:style-name="T156">n</text:span><text:span text:style-name="T388">）</text:span><text:span text:style-name="T378">，亦即保障安全與符合健康的勞動條 件</text:span><text:span text:style-name="T380">，以創造勞工得為符合安全衛生要求之行為的事實上基礎－所謂的行為的預 防（</text:span><text:span text:style-name="T144">V</text:span><text:span text:style-name="T108">er</text:span><text:span text:style-name="T137">hal</text:span><text:span text:style-name="T139">t</text:span><text:span text:style-name="T108">ensp</text:span><text:span text:style-name="T163">r</text:span><text:span text:style-name="T176">ä</text:span><text:span text:style-name="T163">v</text:span><text:span text:style-name="T108">en</text:span><text:span text:style-name="T137">t</text:span><text:span text:style-name="T146">i</text:span><text:span text:style-name="T108">o</text:span><text:span text:style-name="T115">n</text:span><text:span text:style-name="T794">）</text:span><text:span text:style-name="T379">。呈現相互補充之「關係的預防」與「行為的預防」便</text:span>是最新之勞動保護制度的發展趨勢<text:span text:style-name="T501">98</text:span>。</text:p>
      <text:p text:style-name="P478"/>
      <text:p text:style-name="P515">換言之，這裡所稱的預防之勞動保護，便非單指對於勞工在個別安全防護設備上的措施與努力，例如利用保護頭盔或絕緣手套，而是更進一步的，著重整體的、以整合為目標的、程序面向的、持續性的改善整體工作環境與條件，<text:span text:style-name="T378"> </text:span>此方為預防性勞動保護的真正目的<text:span text:style-name="T501">99</text:span>。此類型之勞動保護有下列常見的一些作<text:span text:style-name="T805">法</text:span><text:span text:style-name="T272">100</text:span><text:span text:style-name="T805">：</text:span></text:p>
      <text:p text:style-name="P369"><draw:frame draw:style-name="fr3" draw:name="影像47" text:anchor-type="as-char" svg:width="0.423cm" svg:height="0.423cm" draw:z-index="129"><draw:image xlink:href="Pictures/100002010000006400000064FCF43721B1CB8730.png" xlink:type="simple" xlink:show="embed" xlink:actuate="onLoad"/></draw:frame><text:span text:style-name="T37"> </text:span><text:span text:style-name="T40"><text:s/></text:span>以組織性的、集體性的措施與方法，逐漸淘汰單純之例如保護頭盔、絕緣手套等輔助性質的、個別的保護措施；</text:p>
      <text:p text:style-name="P366"><draw:frame draw:style-name="fr3" draw:name="影像48" text:anchor-type="as-char" svg:width="0.423cm" svg:height="0.423cm" draw:z-index="130"><draw:image xlink:href="Pictures/100002010000006400000064FCF43721B1CB8730.png" xlink:type="simple" xlink:show="embed" xlink:actuate="onLoad"/></draw:frame><text:span text:style-name="T37"> </text:span><text:span text:style-name="T40"><text:s/></text:span>勞動過程中所有與活動暨工作位置相關的影響變項，均一併考量之。此即所謂體系性的考察與執行方法（<text:span text:style-name="T137">Be</text:span><text:span text:style-name="T108">t</text:span><text:span text:style-name="T163">r</text:span><text:span text:style-name="T137">achtung</text:span><text:span text:style-name="T143">s</text:span><text:span text:style-name="T137">- </text:span><text:span text:style-name="T143">u</text:span><text:span text:style-name="T137">n</text:span><text:span text:style-name="T108">d</text:span><text:span text:style-name="T137"> </text:span><text:span text:style-name="T144">V</text:span><text:span text:style-name="T143">o</text:span><text:span text:style-name="T142">r</text:span><text:span text:style-name="T137">g</text:span><text:span text:style-name="T108">ehens</text:span><text:span text:style-name="T142">w</text:span><text:span text:style-name="T108">eis</text:span><text:span text:style-name="T143">e</text:span><text:span text:style-name="T394">）；</text:span></text:p>
      <text:p text:style-name="P613"><draw:frame draw:style-name="fr3" draw:name="影像49" text:anchor-type="as-char" svg:width="0.423cm" svg:height="0.423cm" draw:z-index="131"><draw:image xlink:href="Pictures/100002010000006400000064FCF43721B1CB8730.png" xlink:type="simple" xlink:show="embed" xlink:actuate="onLoad"/></draw:frame><text:span text:style-name="T37"> </text:span><text:span text:style-name="T40"><text:s/></text:span>將安全與健康保護，視為企業建置與過程、乃至於經營管理策略的重要成分，<text:span text:style-name="T397"> </text:span>同時將之跨企業的擴及其他相關要素，例如物流運送、電傳勞動等；</text:p>
      <text:p text:style-name="P614"><draw:frame draw:style-name="fr3" draw:name="影像50" text:anchor-type="as-char" svg:width="0.423cm" svg:height="0.423cm" draw:z-index="132"><draw:image xlink:href="Pictures/100002010000006400000064FCF43721B1CB8730.png" xlink:type="simple" xlink:show="embed" xlink:actuate="onLoad"/></draw:frame><text:span text:style-name="T37"> </text:span><text:span text:style-name="T40"><text:s/></text:span>將勞動保護所著墨之勞動過程中的安全與健康保護，結合一般之健康保護，<text:span text:style-name="T397"> </text:span>共同形構一整體作業方式的思維，既不偏廢勞動以外之其他生活領域的保護問題（例如休閒時刻<text:span text:style-name="T394">）</text:span>，也當然顧及勞動過程中的安全與健康保護；</text:p>
      <text:p text:style-name="P370"><draw:frame draw:style-name="fr3" draw:name="影像51" text:anchor-type="as-char" svg:width="0.423cm" svg:height="0.423cm" draw:z-index="133"><draw:image xlink:href="Pictures/100002010000006400000064FCF43721B1CB8730.png" xlink:type="simple" xlink:show="embed" xlink:actuate="onLoad"/></draw:frame><text:span text:style-name="T37"> </text:span><text:span text:style-name="T40"><text:s/></text:span>最後，一有效率的預防，必須同時兼顧事前的教育過程，亦即將勞動保護之內容與經驗，一併納入勞動保護之職前教育的理念與措施中。</text:p>
      <text:p text:style-name="P375"/>
      <text:p text:style-name="P601">這裡所描述之當代就勞動保護體系與內涵之新思維，頗值吾人參酌，如同所謂預防法學的誕生，在有關勞工安全與健康保護之主軸上，積極的採取預防危害之發生，終究要比消極的處理已生對勞工安全與健康之侵害，來得有其意義與符合整體保護意旨。再者，不單純是個別的、侷限於硬體設備性質的危害防護工具，而是進一步著眼於「整體與關係的、程序與組織的」面向，更前瞻性的通往防堵危害發生之全面性關照，應該也是這裡的勞動保護思維所帶來的</text:p>
      <text:p text:style-name="P563"><draw:rect text:anchor-type="char" draw:z-index="41" draw:style-name="gr3" draw:text-style-name="P1764" svg:width="5.083cm" svg:height="0.022cm" svg:x="3.177cm" svg:y="0.39cm"><text:p/></draw:rect></text:p>
      <text:p text:style-name="P95"><text:span text:style-name="T512">97</text:span><text:span text:style-name="T525"> </text:span><text:span text:style-name="T548">Cernavin/Wilken-Cernavin/Wilken,</text:span><text:span text:style-name="T525"> </text:span><text:span text:style-name="T548">Dienstleistung</text:span><text:span text:style-name="T525"> </text:span><text:span text:style-name="T548">Prävention,</text:span><text:span text:style-name="T525"> </text:span><text:span text:style-name="T548">S.</text:span><text:span text:style-name="T525"> </text:span><text:span text:style-name="T548">70ff.,</text:span><text:span text:style-name="T544"> </text:span><text:span text:style-name="T548">zitiert</text:span><text:span text:style-name="T528"> </text:span><text:span text:style-name="T548">nach</text:span><text:span text:style-name="T538"> </text:span><text:span text:style-name="T548">Kittner/Pieper,</text:span><text:span text:style-name="T555"> </text:span><text:span text:style-name="T548">ebenda, Einleitung</text:span><text:span text:style-name="T542"> </text:span><text:span text:style-name="T548">Rn. 11.</text:span></text:p>
      <text:p text:style-name="P32"><text:span text:style-name="T512">98</text:span><text:span text:style-name="T534"> </text:span><text:span text:style-name="T548">Kittner/Pieper,</text:span><text:span text:style-name="T531"> </text:span><text:span text:style-name="T548">ebenda.</text:span></text:p>
      <text:p text:style-name="P58"><text:span text:style-name="T512">99</text:span><text:span text:style-name="T534"> </text:span><text:span text:style-name="T548">Kitter/Pieper,</text:span><text:span text:style-name="T531"> </text:span><text:span text:style-name="T548">ebenda.</text:span></text:p>
      <text:p text:style-name="P58"><text:span text:style-name="T512">100</text:span><text:span text:style-name="T542"> </text:span><text:span text:style-name="T548">Ebenda.</text:span></text:p>
      <text:p text:style-name="P448">新啟發。其次，當事者對於安全與健康保護之教育訓練與養成，亦當屬不可或<text:span text:style-name="T819"> </text:span>缺之部分，特別是攸關勞動保護成效之勞動者紀律性要素，這也是必須加以特<text:span text:style-name="T819"> </text:span>別關注之點。最後，在搭配預防思維之前提下，再將指涉面向由個別的點、擴<text:span text:style-name="T774"> </text:span>充至整體的面，也就是說，即便同樣專注於預防，也一定程度擺脫昔日個人防<text:span text:style-name="T774"> </text:span>護之傳統想法，進展到塑造對個人有利之整體安全與健康環境暨條件，此亦屬<text:span text:style-name="T774"> </text:span>對吾人思考相關問題之重要啟示。是整理起來，這裡的勞動保護新思維之討論，<text:span text:style-name="T378"> </text:span>應該可以提供如下之四點考察重點：</text:p>
      <text:p text:style-name="P615"><draw:frame draw:style-name="fr3" draw:name="影像52" text:anchor-type="as-char" svg:width="0.423cm" svg:height="0.423cm" draw:z-index="134"><draw:image xlink:href="Pictures/100002010000006400000064FCF43721B1CB8730.png" xlink:type="simple" xlink:show="embed" xlink:actuate="onLoad"/></draw:frame><text:span text:style-name="T37"> </text:span><text:span text:style-name="T40"><text:s/></text:span>預防性勞動保護之重要性； <draw:frame draw:style-name="fr3" draw:name="影像53" text:anchor-type="as-char" svg:width="0.423cm" svg:height="0.423cm" draw:z-index="135"><draw:image xlink:href="Pictures/100002010000006400000064FCF43721B1CB8730.png" xlink:type="simple" xlink:show="embed" xlink:actuate="onLoad"/></draw:frame><text:span text:style-name="T36"> </text:span><text:span text:style-name="T102"><text:s/></text:span><text:span text:style-name="T104">關係的預防搭配行為的預防；</text:span></text:p>
      <text:p text:style-name="P212"><draw:frame draw:style-name="fr3" draw:name="影像54" text:anchor-type="as-char" svg:width="0.423cm" svg:height="0.423cm" draw:z-index="136"><draw:image xlink:href="Pictures/100002010000006400000064FCF43721B1CB8730.png" xlink:type="simple" xlink:show="embed" xlink:actuate="onLoad"/></draw:frame><text:span text:style-name="T37"> </text:span><text:span text:style-name="T40"><text:s/></text:span>個人勞動保護教育訓練之重要性；</text:p>
      <text:p text:style-name="P216"><draw:frame draw:style-name="fr3" draw:name="影像55" text:anchor-type="as-char" svg:width="0.423cm" svg:height="0.423cm" draw:z-index="137"><draw:image xlink:href="Pictures/100002010000006400000064FCF43721B1CB8730.png" xlink:type="simple" xlink:show="embed" xlink:actuate="onLoad"/></draw:frame><text:span text:style-name="T37"> </text:span><text:span text:style-name="T40"><text:s/></text:span>從個人勞動保護至創造有利之勞動環境與條件。</text:p>
      <text:p text:style-name="Text_20_body"/>
      <text:p text:style-name="P564"/>
      <text:p text:style-name="P12"><text:bookmark text:name="_TOC_250012"/><text:span text:style-name="T358">第三節 勞動保護之客體與類型</text:span></text:p>
      <text:p text:style-name="P169"/>
      <text:p text:style-name="P414">有關勞動保護之客體與對象，亦即其相關之指涉內容，經常因分類方式之<text:span text:style-name="T499"> </text:span>不同而有所差異，如先以 <text:span text:style-name="T108">Kittner/Pieper</text:span><text:span text:style-name="T286"> </text:span>所做之整理為例，可用下表加以說明：</text:p>
      <text:p text:style-name="P375"/>
      <text:p text:style-name="P242"><text:span text:style-name="T355">表 </text:span><text:span text:style-name="T108">2</text:span>：不同分類方法下之勞動保護主要類型<text:span text:style-name="T501">101</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1050"><text:span text:style-name="T420">依法律規範形</text:span><text:span text:style-name="T807">式</text:span><text:span text:style-name="T272">102</text:span></text:p>
          </table:table-cell>
          <table:table-cell table:style-name="表格3.A1" office:value-type="string">
            <text:p text:style-name="P1056"><text:span text:style-name="T434">公法性質之國</text:span></text:p>
            <text:p text:style-name="P1090"><text:span text:style-name="T434">家的勞動保護</text:span><text:span text:style-name="T420">法</text:span></text:p>
          </table:table-cell>
          <table:table-cell table:style-name="表格3.A1" office:value-type="string">
            <text:p text:style-name="P1094"><text:span text:style-name="T435">包括法律、法規命令、行政規則或其他基準</text:span><text:span text:style-name="T420">規則</text:span></text:p>
          </table:table-cell>
        </table:table-row>
        <table:table-row table:style-name="表格3.2">
          <table:covered-table-cell/>
          <table:table-cell table:style-name="表格3.A1" office:value-type="string">
            <text:p text:style-name="P1058"><text:span text:style-name="T434">公法性質之自</text:span></text:p>
            <text:p text:style-name="P1090"><text:span text:style-name="T434">治的勞動保護</text:span><text:span text:style-name="T420">法</text:span></text:p>
          </table:table-cell>
          <table:table-cell table:style-name="表格3.A1" office:value-type="string">
            <text:p text:style-name="P1095"><text:span text:style-name="T435">法定職業災害保險、職業災害防止規則、自</text:span><text:span text:style-name="T420">律規則</text:span></text:p>
          </table:table-cell>
        </table:table-row>
        <table:table-row table:style-name="表格3.3">
          <table:covered-table-cell/>
          <table:table-cell table:style-name="表格3.A1" office:value-type="string">
            <text:p text:style-name="P1058"><text:span text:style-name="T434">私法性質之勞</text:span></text:p>
            <text:p text:style-name="P1061"><text:span text:style-name="T420">動保護法</text:span></text:p>
          </table:table-cell>
          <table:table-cell table:style-name="表格3.A1" office:value-type="string">
            <text:p text:style-name="P1011"><text:span text:style-name="T435">勞動契約法、團體協約法、企業組織法上的</text:span></text:p>
            <text:p text:style-name="P1036"><text:span text:style-name="T420">勞動保護規則</text:span></text:p>
          </table:table-cell>
        </table:table-row>
        <table:table-row table:style-name="表格3.4">
          <table:table-cell table:style-name="表格3.A1" table:number-rows-spanned="2" office:value-type="string">
            <text:p text:style-name="P1050"><text:span text:style-name="T420">依受保護之相對人類型</text:span></text:p>
          </table:table-cell>
          <table:table-cell table:style-name="表格3.A1" office:value-type="string">
            <text:p text:style-name="P1090"><text:span text:style-name="T434">普遍之勞動保</text:span><text:span text:style-name="T420">護規範</text:span></text:p>
          </table:table-cell>
          <table:table-cell table:style-name="表格3.A1" office:value-type="string">
            <text:p text:style-name="P1005"><text:span text:style-name="T420">適用於一般勞工</text:span></text:p>
          </table:table-cell>
        </table:table-row>
        <table:table-row table:style-name="表格3.5">
          <table:covered-table-cell/>
          <table:table-cell table:style-name="表格3.A1" office:value-type="string">
            <text:p text:style-name="P1059"><text:span text:style-name="T434">適用於特定勞</text:span></text:p>
          </table:table-cell>
          <table:table-cell table:style-name="表格3.A1" office:value-type="string">
            <text:p text:style-name="P1012"><text:span text:style-name="T435">適用於在安全與健康保護上有特別需求之特</text:span></text:p>
          </table:table-cell>
        </table:table-row>
      </table:table>
      <text:p text:style-name="P171"/>
      <text:p text:style-name="P171"/>
      <text:p text:style-name="P171"/>
      <text:p text:style-name="P480"><draw:rect text:anchor-type="char" draw:z-index="42" draw:style-name="gr3" draw:text-style-name="P1764" svg:width="5.083cm" svg:height="0.022cm" svg:x="3.177cm" svg:y="0.564cm"><text:p/></draw:rect></text:p>
      <text:p text:style-name="P61"><text:span text:style-name="T513">101</text:span><text:span text:style-name="T586"> </text:span><text:span text:style-name="T549">Kittner/Pieper,</text:span><text:span text:style-name="T614"> </text:span><text:span text:style-name="T549">Arbeitsschutzrecht,</text:span><text:span text:style-name="T613"> </text:span><text:span text:style-name="T549">Einleitung</text:span><text:span text:style-name="T612"> </text:span><text:span text:style-name="T549">Rn.</text:span><text:span text:style-name="T613"> </text:span><text:span text:style-name="T549">57ff.</text:span></text:p>
      <text:p text:style-name="P127"><text:span text:style-name="T508">102</text:span><text:span text:style-name="T615"> </text:span><text:span text:style-name="T688">德國最重要的勞動法實務手冊 </text:span><text:span text:style-name="T523">Günter</text:span><text:span text:style-name="T519"> </text:span><text:span text:style-name="T523">Schaub</text:span><text:span text:style-name="T584">, </text:span><text:span text:style-name="T523">Arbeitsrechtshandbuch</text:span><text:span text:style-name="T636">，亦主要採取此分類法；</text:span><text:span text:style-name="T669"> </text:span><text:span text:style-name="T521">dazu</text:span><text:span text:style-name="T529"> </text:span><text:span text:style-name="T521">dersl.,</text:span><text:span text:style-name="T551"> </text:span><text:span text:style-name="T521">Arbeitsrechtshandbuch, 11</text:span><text:span text:style-name="T551"> </text:span><text:span text:style-name="T521">Aufl.,</text:span><text:span text:style-name="T517"> </text:span><text:span text:style-name="T521">München</text:span><text:span text:style-name="T529"> </text:span><text:span text:style-name="T521">2005</text:span><text:span text:style-name="T540">, </text:span><text:span text:style-name="T521">§</text:span><text:span text:style-name="T517"> </text:span><text:span text:style-name="T521">152 Rn. 2ff.</text:span><text:span text:style-name="T634">。</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00"/>
          </table:table-cell>
          <table:table-cell table:style-name="表格4.A1" office:value-type="string">
            <text:p text:style-name="P1090"><text:span text:style-name="T434">工族群之勞動</text:span><text:span text:style-name="T420">保護規範</text:span></text:p>
          </table:table-cell>
          <table:table-cell table:style-name="表格4.A1" office:value-type="string">
            <text:p text:style-name="P1096"><text:span text:style-name="T435">定勞工族群，諸如青少年、懷孕女性、身心</text:span><text:span text:style-name="T420">障礙者、家內勞動者</text:span><text:span text:style-name="T501">103</text:span></text:p>
          </table:table-cell>
        </table:table-row>
        <text:soft-page-break/>
        <table:table-row table:style-name="表格4.2">
          <table:table-cell table:style-name="表格4.A1" table:number-rows-spanned="2" office:value-type="string">
            <text:p text:style-name="P1051"><text:span text:style-name="T420">依不同之目標設定</text:span></text:p>
          </table:table-cell>
          <table:table-cell table:style-name="表格4.A1" office:value-type="string">
            <text:p text:style-name="P1090"><text:span text:style-name="T434">社會的勞動保</text:span><text:span text:style-name="T420">護法</text:span></text:p>
          </table:table-cell>
          <table:table-cell table:style-name="表格4.A1" office:value-type="string">
            <text:p text:style-name="P1096"><text:span text:style-name="T435">主要著重於「社會關係面向上的」實施勞動</text:span><text:span text:style-name="T420">保護措施</text:span></text:p>
          </table:table-cell>
        </table:table-row>
        <table:table-row table:style-name="表格4.3">
          <table:covered-table-cell/>
          <table:table-cell table:style-name="表格4.A1" office:value-type="string">
            <text:p text:style-name="P1091"><text:span text:style-name="T434">技術的勞動保</text:span><text:span text:style-name="T420">護法</text:span></text:p>
          </table:table-cell>
          <table:table-cell table:style-name="表格4.A1" office:value-type="string">
            <text:p text:style-name="P1097"><text:span text:style-name="T435">相對側重於「技術工具面向上的」實施勞動</text:span><text:span text:style-name="T433">保護措施（</text:span><text:span text:style-name="T435">但經常難與社會的勞動保護法做</text:span><text:span text:style-name="T420">清楚之區隔）</text:span></text:p>
          </table:table-cell>
        </table:table-row>
        <table:table-row table:style-name="表格4.4">
          <table:table-cell table:style-name="表格4.A1" table:number-rows-spanned="2" office:value-type="string">
            <text:p text:style-name="P1052"><text:span text:style-name="T420">依不同之導向設定</text:span></text:p>
          </table:table-cell>
          <table:table-cell table:style-name="表格4.A1" office:value-type="string">
            <text:p text:style-name="P1091"><text:span text:style-name="T434">生產導向的勞</text:span><text:span text:style-name="T420">動保護法</text:span></text:p>
          </table:table-cell>
          <table:table-cell table:style-name="表格4.A1" office:value-type="string">
            <text:p text:style-name="P1098"><text:span text:style-name="T435">包括公法性質之雇主義務、公法性質上勞工</text:span><text:span text:style-name="T420">權利與義務。又分為三次類型：</text:span></text:p>
            <text:list xml:id="list2304132044541844077" text:style-name="WWNum3">
              <text:list-item>
                <text:p text:style-name="P1111"><text:span text:style-name="T424">一般性基本義務：例如預防原則、企業內專</text:span><text:span text:style-name="T420">屬醫護與安全衛生專責人員</text:span></text:p>
              </text:list-item>
              <text:list-item>
                <text:p text:style-name="P1120"><text:span text:style-name="T420">有關工作位置、勞動工具、勞動環境與個人安全防護設備之規範</text:span></text:p>
              </text:list-item>
              <text:list-item>
                <text:p text:style-name="P1123"><text:span text:style-name="T420">有害物質之處理</text:span></text:p>
              </text:list-item>
            </text:list>
          </table:table-cell>
        </table:table-row>
        <table:table-row table:style-name="表格4.5">
          <table:covered-table-cell/>
          <table:table-cell table:style-name="表格4.A1" office:value-type="string">
            <text:p text:style-name="P1092"><text:span text:style-name="T434">產品導向之勞</text:span><text:span text:style-name="T420">動保護法</text:span></text:p>
          </table:table-cell>
          <table:table-cell table:style-name="表格4.A1" office:value-type="string">
            <text:p text:style-name="P1126"><text:span text:style-name="T435">主要針對專責處理技術產品或有害物質之人</text:span><text:span text:style-name="T421">員， 以及建立需監督監視之設施之主體等</text:span></text:p>
            <text:p text:style-name="P1099"><text:span text:style-name="T433">（例如產品製造人或銷售者</text:span><text:span text:style-name="T429">）</text:span><text:span text:style-name="T436">的義務規範。</text:span><text:span text:style-name="T435">性質上係屬勞工健康保護、環境保護與消費</text:span><text:span text:style-name="T420">者保護三者相互重疊之領域。包括：</text:span></text:p>
            <text:list xml:id="list6566145320975006281" text:style-name="WWNum4">
              <text:list-item>
                <text:p text:style-name="P1146"><text:span text:style-name="T420">技術產品規範</text:span></text:p>
              </text:list-item>
              <text:list-item>
                <text:p text:style-name="P1147"><text:span text:style-name="T420">技術規則與規範</text:span></text:p>
              </text:list-item>
              <text:list-item>
                <text:p text:style-name="P1124"><text:span text:style-name="T420">化學產品之規範</text:span></text:p>
              </text:list-item>
              <text:list-item>
                <text:p text:style-name="P1148"><text:span text:style-name="T420">需監督監視設施之規範</text:span></text:p>
              </text:list-item>
            </text:list>
          </table:table-cell>
        </table:table-row>
      </table:table>
      <text:p text:style-name="P565"/>
      <text:p text:style-name="P440"><text:span text:style-name="T380">德國研究勞動保護法之權威學者 </text:span><text:span text:style-name="T108">Otfried</text:span><text:span text:style-name="T112"> </text:span><text:span text:style-name="T108">Wlotzke</text:span>，則主要區分技術性與社會性的勞動保護（<text:span text:style-name="T110">t</text:span><text:span text:style-name="T108">echnisc</text:span><text:span text:style-name="T137">h</text:span><text:span text:style-name="T108">er</text:span><text:span text:style-name="T163"> <text:s/></text:span><text:span text:style-name="T137">un</text:span><text:span text:style-name="T108">d</text:span><text:span text:style-name="T163"> <text:s/></text:span><text:span text:style-name="T123">s</text:span><text:span text:style-name="T108">o</text:span><text:span text:style-name="T139">z</text:span><text:span text:style-name="T108">ia</text:span><text:span text:style-name="T137">le</text:span><text:span text:style-name="T108">r</text:span><text:span text:style-name="T176"> <text:s/></text:span><text:span text:style-name="T143">A</text:span><text:span text:style-name="T137">r</text:span><text:span text:style-name="T108">bei</text:span><text:span text:style-name="T137">tsschut</text:span><text:span text:style-name="T123">z</text:span><text:span text:style-name="T394">）</text:span>，這也是傳統上整體</text:p>
      <text:p text:style-name="P165"/>
      <text:p text:style-name="P380"><draw:rect text:anchor-type="char" draw:z-index="43" draw:style-name="gr3" draw:text-style-name="P1764" svg:width="5.083cm" svg:height="0.022cm" svg:x="3.177cm" svg:y="0.753cm"><text:p/></draw:rect></text:p>
      <text:p text:style-name="P128"><text:span text:style-name="T508">103</text:span><text:span text:style-name="T616"> </text:span><text:span text:style-name="T636">德國的</text:span><text:span text:style-name="T523">«</text:span><text:span text:style-name="T636">家內勞動法</text:span><text:span text:style-name="T523">»</text:span><text:span text:style-name="T636">（</text:span><text:span text:style-name="T523">Heimarbeitsgesetz</text:span><text:span text:style-name="T636">）</text:span><text:span text:style-name="T690">制定於 </text:span><text:span text:style-name="T523">1951</text:span><text:span text:style-name="T594"> </text:span><text:span text:style-name="T636">年</text:span><text:span text:style-name="T691"> </text:span><text:span text:style-name="T523">3</text:span><text:span text:style-name="T571"> </text:span><text:span text:style-name="T636">月。因為主要有三種以家庭場域</text:span><text:span text:style-name="T645">為工作空間的勞動型態 </text:span><text:span text:style-name="T521">– </text:span><text:span text:style-name="T634">家內勞動者、家庭營業人（</text:span><text:span text:style-name="T521">Hausgewerbetreibende</text:span><text:span text:style-name="T634">）及仲介人</text:span></text:p>
      <text:p text:style-name="P129"><text:span text:style-name="T712">（</text:span><text:span text:style-name="T38">Z</text:span><text:span text:style-name="T59">w</text:span><text:span text:style-name="T74">i</text:span><text:span text:style-name="T62">s</text:span><text:span text:style-name="T74">c</text:span><text:span text:style-name="T45">h</text:span><text:span text:style-name="T38">e</text:span><text:span text:style-name="T42">n</text:span><text:span text:style-name="T45">m</text:span><text:span text:style-name="T38">e</text:span><text:span text:style-name="T74">i</text:span><text:span text:style-name="T62">s</text:span><text:span text:style-name="T38">te</text:span><text:span text:style-name="T42">r</text:span><text:span text:style-name="T715">）</text:span><text:span text:style-name="T712">，雖然因人格上非從屬於雇主並受其指示權的拘束，而難以為一般的勞工概</text:span><text:span text:style-name="T711">念所涵蓋，但因該等勞動者經濟上實際仰賴於其定作人，同時其個別獨立而疏離的勞動空間又</text:span><text:span text:style-name="T713">造成現實上不可能組織同盟來主張權利，因此德國在</text:span><text:span text:style-name="T726"> </text:span><text:span text:style-name="T39">1951</text:span><text:span text:style-name="T92"> </text:span><text:span text:style-name="T713">年制定該法，不但在許多事項上將之</text:span><text:span text:style-name="T711">等同於勞工來處理，甚至在某些保護課題上（如勞動保護、危害的防止、工資與終止契約的保護）更甚於勞工。在相關的法制上，德國許多法律都明文將此三類的「類似勞工」類推適用關於一般勞工的規定（如勞動法院訴訟、工廠會議的代表權、休假權、國防徵召勞工工作保障、母性保護、身心障礙保護、勞工財產參與形成、因病無法工作的繼續支付工資、教育津貼的社會福利等</text:span><text:span text:style-name="T743">）</text:span><text:span text:style-name="T716">。 相關討論請見 </text:span><text:span text:style-name="T37">Kittner</text:span><text:span text:style-name="T64">, </text:span><text:span text:style-name="T37">Arbeits</text:span><text:span text:style-name="T44">- </text:span><text:span text:style-name="T37">und Sozialordnung</text:span><text:span text:style-name="T61">, </text:span><text:span text:style-name="T37">26</text:span><text:span text:style-name="T54"> </text:span><text:span text:style-name="T37">Aufl., Köln</text:span><text:span text:style-name="T58"> </text:span><text:span text:style-name="T37">2001</text:span><text:span text:style-name="T61">, </text:span><text:span text:style-name="T37">S</text:span><text:span text:style-name="T61">. </text:span><text:span text:style-name="T37">789f.</text:span><text:span text:style-name="T711">。</text:span></text:p>
      <text:p text:style-name="P616"><draw:frame draw:style-name="fr2" text:anchor-type="char" svg:x="2.977cm" svg:y="2.081cm" svg:width="15.05cm" svg:height="15.171cm" draw:z-index="80"><draw:text-box><table:table table:name="表格5" table:style-name="表格5"><table:table-column table:style-name="表格5.A"/><table:table-column table:style-name="表格5.B"/><table:table-column table:style-name="表格5.C"/><table:table-row table:style-name="表格5.1"><table:table-cell table:style-name="表格5.A1" table:number-rows-spanned="14" office:value-type="string"><text:p text:style-name="P1051"><text:span text:style-name="T420">技術性勞動保護</text:span></text:p></table:table-cell><table:table-cell table:style-name="表格5.A1" table:number-rows-spanned="7" office:value-type="string"><text:p text:style-name="P1092"><text:span text:style-name="T434">國家的勞動保</text:span><text:span text:style-name="T420">護法</text:span></text:p></table:table-cell><table:table-cell table:style-name="表格5.A1" office:value-type="string"><text:p text:style-name="P982"><text:span text:style-name="T420">企業勞動保護之法律基礎</text:span></text:p></table:table-cell></table:table-row><table:table-row table:style-name="表格5.1"><table:covered-table-cell/><table:covered-table-cell/><table:table-cell table:style-name="表格5.A1" office:value-type="string"><text:p text:style-name="P982"><text:span text:style-name="T420">勞動場所，特定工作位置</text:span></text:p></table:table-cell></table:table-row><table:table-row table:style-name="表格5.1"><table:covered-table-cell/><table:covered-table-cell/><table:table-cell table:style-name="表格5.A1" office:value-type="string"><text:p text:style-name="P982"><text:span text:style-name="T420">器械與設施安全</text:span></text:p></table:table-cell></table:table-row><table:table-row table:style-name="表格5.4"><table:covered-table-cell/><table:covered-table-cell/><table:table-cell table:style-name="表格5.A1" office:value-type="string"><text:p text:style-name="P983"><text:span text:style-name="T420">有害化學物質之保護</text:span></text:p></table:table-cell></table:table-row><table:table-row table:style-name="表格5.1"><table:covered-table-cell/><table:covered-table-cell/><table:table-cell table:style-name="表格5.A1" office:value-type="string"><text:p text:style-name="P992"><text:span text:style-name="T420">其他工作位置上侵擾危害之保護</text:span></text:p></table:table-cell></table:table-row><table:table-row table:style-name="表格5.6"><table:covered-table-cell/><table:covered-table-cell/><table:table-cell table:style-name="表格5.A1" office:value-type="string"><text:p text:style-name="P984"><text:span text:style-name="T420">補充性之個人勞動保護措施</text:span></text:p></table:table-cell></table:table-row><table:table-row table:style-name="表格5.1"><table:covered-table-cell/><table:covered-table-cell/><table:table-cell table:style-name="表格5.A1" office:value-type="string"><text:p text:style-name="P982"><text:span text:style-name="T420">國家機關有關勞動保護法之監督監視與執行</text:span></text:p></table:table-cell></table:table-row><table:table-row table:style-name="表格5.1"><table:covered-table-cell/><table:table-cell table:style-name="表格5.A1" table:number-rows-spanned="7" office:value-type="string"><text:p text:style-name="P1093"><text:span text:style-name="T434">職業災害預防</text:span><text:span text:style-name="T437">法</text:span><text:span text:style-name="T420">（</text:span><text:span text:style-name="T429"> 自治性勞</text:span><text:span text:style-name="T420">動保護法）</text:span></text:p></table:table-cell><table:table-cell table:style-name="表格5.A1" office:value-type="string"><text:p text:style-name="P982"><text:span text:style-name="T420">任務</text:span></text:p></table:table-cell></table:table-row><table:table-row table:style-name="表格5.1"><table:covered-table-cell/><table:covered-table-cell/><table:table-cell table:style-name="表格5.A1" office:value-type="string"><text:p text:style-name="P982"><text:span text:style-name="T420">組織</text:span></text:p></table:table-cell></table:table-row><table:table-row table:style-name="表格5.10"><table:covered-table-cell/><table:covered-table-cell/><table:table-cell table:style-name="表格5.A1" office:value-type="string"><text:p text:style-name="P983"><text:span text:style-name="T420">職業災害預防法之客體與目的</text:span></text:p></table:table-cell></table:table-row><table:table-row table:style-name="表格5.1"><table:covered-table-cell/><table:covered-table-cell/><table:table-cell table:style-name="表格5.A1" office:value-type="string"><text:p text:style-name="P992"><text:span text:style-name="T420">職業災害預防規範之法律意涵</text:span></text:p></table:table-cell></table:table-row><table:table-row table:style-name="表格5.12"><table:covered-table-cell/><table:covered-table-cell/><table:table-cell table:style-name="表格5.A1" office:value-type="string"><text:p text:style-name="P1096"><text:span text:style-name="T435">職業災害預防規範之準備與發佈，行政機關</text:span><text:span text:style-name="T420">之相關許可處分</text:span></text:p></table:table-cell></table:table-row><table:table-row table:style-name="表格5.1"><table:covered-table-cell/><table:covered-table-cell/><table:table-cell table:style-name="表格5.A1" office:value-type="string"><text:p text:style-name="P982"><text:span text:style-name="T420">規範類組</text:span></text:p></table:table-cell></table:table-row><table:table-row table:style-name="表格5.14"><table:covered-table-cell/><table:covered-table-cell/><table:table-cell table:style-name="表格5.A1" office:value-type="string"><text:p text:style-name="P1096"><text:span text:style-name="T435">預防執行之指示、指令、安全規定、手冊與</text:span><text:span text:style-name="T420">原則</text:span></text:p></table:table-cell></table:table-row><table:table-row table:style-name="表格5.15"><table:table-cell table:style-name="表格5.A1" table:number-rows-spanned="5" office:value-type="string"><text:p text:style-name="P1053"><text:span text:style-name="T420">社會性勞動保護</text:span></text:p></table:table-cell><table:table-cell table:style-name="表格5.A1" office:value-type="string"><text:p text:style-name="P1063"><text:span text:style-name="T420">工作時間保護</text:span></text:p></table:table-cell><table:table-cell table:style-name="表格5.A1" office:value-type="string"><text:p text:style-name="P1150"><text:span text:style-name="T420">客體，目的，法律性質，工時保護法法源</text:span></text:p></table:table-cell></table:table-row><table:table-row table:style-name="表格5.1"><table:covered-table-cell/><table:table-cell table:style-name="表格5.A1" table:number-rows-spanned="4" office:value-type="string"><text:p text:style-name="P1092"><text:span text:style-name="T434">特定勞工族群</text:span><text:span text:style-name="T420">之特別保護</text:span></text:p></table:table-cell><table:table-cell table:style-name="表格5.A1" office:value-type="string"><text:p text:style-name="P982"><text:span text:style-name="T420">母性保護，其他特殊之女性勞工保護</text:span></text:p></table:table-cell></table:table-row><table:table-row table:style-name="表格5.1"><table:covered-table-cell/><table:covered-table-cell/><table:table-cell table:style-name="表格5.A1" office:value-type="string"><text:p text:style-name="P982"><text:span text:style-name="T420">青少年勞工保護</text:span></text:p></table:table-cell></table:table-row><table:table-row table:style-name="表格5.4"><table:covered-table-cell/><table:covered-table-cell/><table:table-cell table:style-name="表格5.A1" office:value-type="string"><text:p text:style-name="P983"><text:span text:style-name="T420">重度身心障礙者保護</text:span></text:p></table:table-cell></table:table-row><table:table-row table:style-name="表格5.1"><table:covered-table-cell/><table:covered-table-cell/><table:table-cell table:style-name="表格5.A1" office:value-type="string"><text:p text:style-name="P992"><text:span text:style-name="T420">家事勞動者保護</text:span></text:p></table:table-cell></table:table-row></table:table><text:p text:style-name="Text_20_body"/></draw:text-box></draw:frame><text:span text:style-name="T104">勞動保護制度的最主要核心，其內涵大致如下表所示</text:span><text:span text:style-name="T501">104</text:span>：<text:span text:style-name="T397"> </text:span><text:span text:style-name="T355">表 </text:span><text:span text:style-name="T108">3</text:span>：技術性與社會性勞動保護內容</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96"/>
      <text:p text:style-name="P601">從這些討論吾人可以發現幾個交叉的觀點：首先，在一般所當能理解的公法與私法分類下的勞動保護中，前者又區分為國家的與自治的法規範，此即一般所稱之的勞動保護雙元體系（<text:span text:style-name="T108">Dualsystem</text:span>）<text:span text:style-name="T501">105</text:span>，特別是主要透過職業災害保險人所建置之自治性質的職業災害預防規則體系，是不論理論或實踐上都非常重要的一環，在同樣採取職業災害保險實績費率的我國，如何妥適利用此一當事人自治性質的行為規範，以達成有效保護勞工健康與安全之目的，顯然非常重要。其次，所謂的技術的與社會的勞動保護分工，亦即 <text:span text:style-name="T108">Kittner/Pieper</text:span><text:span text:style-name="T123"> </text:span>所言</text:p>
      <text:p text:style-name="P617"><draw:rect text:anchor-type="char" draw:z-index="44" draw:style-name="gr3" draw:text-style-name="P1764" svg:width="5.083cm" svg:height="0.022cm" svg:x="3.177cm" svg:y="0.55cm"><text:p/></draw:rect></text:p>
      <text:p text:style-name="P63"><text:span text:style-name="T512">104</text:span><text:span text:style-name="T534"> </text:span><text:span text:style-name="T548">MünchArbR/Wlotzke,</text:span><text:span text:style-name="T542"> </text:span><text:span text:style-name="T548">§</text:span><text:span text:style-name="T542"> </text:span><text:span text:style-name="T548">207</text:span><text:span text:style-name="T534"> </text:span><text:span text:style-name="T548">Rn.</text:span><text:span text:style-name="T531"> </text:span><text:span text:style-name="T548">1ff.</text:span></text:p>
      <text:p text:style-name="P58"><text:span text:style-name="T511">105</text:span><text:span text:style-name="T548"> </text:span><text:span text:style-name="T542">Bantle</text:span><text:span text:style-name="T548"> </text:span><text:span text:style-name="T542">in: Kittner/Zwanziger,</text:span><text:span text:style-name="T547"> </text:span><text:span text:style-name="T542">Arbeitsrecht,</text:span><text:span text:style-name="T548"> </text:span><text:span text:style-name="T542">Ffm.</text:span><text:span text:style-name="T548"> 2001, §</text:span><text:span text:style-name="T565"> </text:span><text:span text:style-name="T548">112</text:span><text:span text:style-name="T520"> </text:span><text:span text:style-name="T548">Rn. 6.</text:span></text:p>
      <text:p text:style-name="P624">之社會關係面向上的勞動保護；如以下有關勞工安全衛生制度之分析可看出，<text:span text:style-name="T378"> </text:span>我國相關法規範內容顯然較偏向前者，但這並不表示後者之偏廢，而毋寧說它<text:span text:style-name="T380">與狹義之勞動保護規範 </text:span><text:span text:style-name="T175">– </text:span><text:span text:style-name="T378">如單以勞工安全衛生法為觀察對象的話 </text:span><text:span text:style-name="T175">– </text:span>在制度上做明顯區隔的處理，然不論如何，在社會的勞動保護制度上，我國雖亦有勞動基準法、性別工作平等法<text:span text:style-name="T501">106</text:span>、身心障礙者權益保障法等規定，但不論質與量可能都有相當之改善空間。理論上說來，一個有關公務人員完整而有效的安全衛生保障體系，基本上便須一定程度、但當然未必需要與私勞動關係完全等量齊觀<text:span text:style-name="T777">的兼顧到前述分析之「分工與交叉」，這在同時涵括不同特定行政領域的公部門</text:span>中，確實必須進一步的關照與面對，例如警政消防，可能就與同屬內政體系的社會福利或營建規劃等次行政領域，有著截然不同的重心配置，是以如何在例如「作為公務人員普遍性之安全衛生保護法制的普通法<text:span text:style-name="T108">/</text:span>基本法<text:span text:style-name="T108">/</text:span>基本規範」之角度上出發，而將一定程度專門性或特殊性之問題，留諸各相關主管機關再以不同層級之法規範去形塑，或許是一可資思考的方向。</text:p>
      <text:p text:style-name="P323"/>
      <text:p text:style-name="P629">分析有關勞動保護制度的可能內容，整理起來，我們可以掌握出如下的一<text:span text:style-name="T767"> </text:span>些線索，有助於本研究所處理之公務人員執行職務之安全保障法制的重新建構：<draw:frame draw:style-name="fr3" draw:name="影像56" text:anchor-type="as-char" svg:width="0.423cm" svg:height="0.423cm" draw:z-index="138"><draw:image xlink:href="Pictures/100002010000006400000064FCF43721B1CB8730.png" xlink:type="simple" xlink:show="embed" xlink:actuate="onLoad"/></draw:frame><text:span text:style-name="T378"> </text:span>應建立普遍性質的一般勞動保護原則、基準、框架與方式；</text:p>
      <text:p text:style-name="P630"><draw:frame draw:style-name="fr3" draw:name="影像57" text:anchor-type="as-char" svg:width="0.423cm" svg:height="0.423cm" draw:z-index="139"><draw:image xlink:href="Pictures/100002010000006400000064FCF43721B1CB8730.png" xlink:type="simple" xlink:show="embed" xlink:actuate="onLoad"/></draw:frame><text:span text:style-name="T37"> </text:span><text:span text:style-name="T40"><text:s/></text:span><text:span text:style-name="T104">應建立普遍性質勞動保護制度與不同專業領域之順暢連結；</text:span> <draw:frame draw:style-name="fr3" draw:name="影像58" text:anchor-type="as-char" svg:width="0.423cm" svg:height="0.423cm" draw:z-index="140"><draw:image xlink:href="Pictures/100002010000006400000064FCF43721B1CB8730.png" xlink:type="simple" xlink:show="embed" xlink:actuate="onLoad"/></draw:frame><text:span text:style-name="T36"> </text:span><text:span text:style-name="T102"><text:s/></text:span><text:span text:style-name="T104">勞動保護制度應兼顧技術性與社會性之不同勞動保護內容；</text:span> <draw:frame draw:style-name="fr3" draw:name="影像59" text:anchor-type="as-char" svg:width="0.423cm" svg:height="0.423cm" draw:z-index="141"><draw:image xlink:href="Pictures/100002010000006400000064FCF43721B1CB8730.png" xlink:type="simple" xlink:show="embed" xlink:actuate="onLoad"/></draw:frame><text:span text:style-name="T36"> </text:span><text:span text:style-name="T102"><text:s/></text:span><text:span text:style-name="T104">勞動保護制度應適當的區分公法與私法性質不同規範基礎；</text:span> <draw:frame draw:style-name="fr3" draw:name="影像60" text:anchor-type="as-char" svg:width="0.423cm" svg:height="0.423cm" draw:z-index="142"><draw:image xlink:href="Pictures/100002010000006400000064FCF43721B1CB8730.png" xlink:type="simple" xlink:show="embed" xlink:actuate="onLoad"/></draw:frame><text:span text:style-name="T36"> </text:span><text:span text:style-name="T102"><text:s/></text:span><text:span text:style-name="T104">公法性質勞動保護制度應進一步分類國家的與自治的雙軌；</text:span> <draw:frame draw:style-name="fr3" draw:name="影像61" text:anchor-type="as-char" svg:width="0.423cm" svg:height="0.423cm" draw:z-index="143"><draw:image xlink:href="Pictures/100002010000006400000064FCF43721B1CB8730.png" xlink:type="simple" xlink:show="embed" xlink:actuate="onLoad"/></draw:frame><text:span text:style-name="T36"> </text:span><text:span text:style-name="T102"><text:s/></text:span><text:span text:style-name="T104">應完整關照相關人員、組織、執行、監督等之定性與分工。</text:span></text:p>
      <text:p text:style-name="P165"/>
      <text:p text:style-name="P165"/>
      <text:p text:style-name="P165"/>
      <text:p text:style-name="P165"/>
      <text:p text:style-name="P165"/>
      <text:p text:style-name="P165"/>
      <text:p text:style-name="P165"/>
      <text:p text:style-name="P165"/>
      <text:p text:style-name="P165"/>
      <text:p text:style-name="P165"/>
      <text:p text:style-name="P421"><draw:rect text:anchor-type="char" draw:z-index="45" draw:style-name="gr3" draw:text-style-name="P1764" svg:width="5.083cm" svg:height="0.022cm" svg:x="3.177cm" svg:y="0.626cm"><text:p/></draw:rect></text:p>
      <text:p text:style-name="P54"><text:span text:style-name="T507">106</text:span><text:span text:style-name="T529"> </text:span><text:span text:style-name="T634">即便在公務機關，有關性別工作平等亦當屬重要議題，一個典型的例子如考試院公務人員保</text:span></text:p>
      <text:p text:style-name="P22"><text:span text:style-name="T716">障暨培訓委員會 </text:span><text:span text:style-name="T37">100</text:span><text:span text:style-name="T54"> </text:span><text:span text:style-name="T737">年 </text:span><text:span text:style-name="T37">4</text:span><text:span text:style-name="T54"> </text:span><text:span text:style-name="T737">月 </text:span><text:span text:style-name="T37">13</text:span><text:span text:style-name="T67"> </text:span><text:span text:style-name="T716">日公保字第 </text:span><text:span text:style-name="T37">1000005427</text:span><text:span text:style-name="T61"> </text:span><text:span text:style-name="T711">號函主旨所示之「各機關對所屬公務人</text:span></text:p>
      <text:p text:style-name="P117"><text:span text:style-name="T716">員應提供免於遭受性騷擾之良好工作環境，依性別平等教育法第 </text:span><text:span text:style-name="T37">34</text:span><text:span text:style-name="T71"> </text:span><text:span text:style-name="T711">條規定，公立學校職員之性騷擾爭議，依公務人員保障法規定辦理，則公務人員就各機關組成之性騷擾處理委員會作成之性騷擾成立與否決定得提起復審，或服務機關於法定期限內不予處理時，遭受性騷擾之公務人員亦得提起復審，又各機關於作成決定書時應載明公務人員對該決定不服之救濟方法、期間及</text:span><text:span text:style-name="T753">其受理機關」。</text:span></text:p>
      <text:p text:style-name="P638"/>
      <text:p text:style-name="P165"/>
      <text:p text:style-name="P165"/>
      <text:p text:style-name="P165"/>
      <text:p text:style-name="P165"/>
      <text:p text:style-name="P165"/>
      <text:p text:style-name="P165"/>
      <text:p text:style-name="P165"/>
      <text:p text:style-name="P165"/>
      <text:p text:style-name="P165"/>
      <text:p text:style-name="P208"/>
      <text:h text:style-name="P1754" text:outline-level="2"><text:bookmark text:name="_TOC_250011"/>第四章 現行公務人員安全衛生保障法制概述</text:h>
      <text:p text:style-name="P194"/>
      <text:p text:style-name="P12"><text:bookmark text:name="_TOC_250010"/><text:span text:style-name="T358">第一節 公務人員安全及衛生防護辦法</text:span></text:p>
      <text:p text:style-name="P169"/>
      <text:p text:style-name="P633">如同前述，有關公教人員執行職務之安全問題，<text:span text:style-name="T108">92</text:span><text:span text:style-name="T157"> </text:span><text:span text:style-name="T393">年 </text:span><text:span text:style-name="T108">5</text:span><text:span text:style-name="T158"> </text:span><text:span text:style-name="T393">月 </text:span><text:span text:style-name="T108">28</text:span><text:span text:style-name="T158"> </text:span>日修正公布</text:p>
      <text:p text:style-name="P636"><text:span text:style-name="T395">之公務人員保障法第 </text:span><text:span text:style-name="T108">19</text:span><text:span text:style-name="T115"> <text:s text:c="2"/></text:span>條，已明文授權考試院會同行政院定之，嗣後考試院</text:p>
      <text:p text:style-name="P637"><text:span text:style-name="T378">遂會同行政院，以行政院 </text:span><text:span text:style-name="T108">84</text:span><text:span text:style-name="T286"> </text:span><text:span text:style-name="T395">年 </text:span><text:span text:style-name="T108">9</text:span><text:span text:style-name="T286"> </text:span><text:span text:style-name="T395">月 </text:span><text:span text:style-name="T108">26</text:span><text:span text:style-name="T286"> </text:span>日依職權訂定之<text:span text:style-name="T108">«</text:span>公教員工安全維護辦</text:p>
      <text:p text:style-name="P557">法<text:span text:style-name="T108">»</text:span><text:span text:style-name="T378">規範為基礎，進一步於 </text:span><text:span text:style-name="T108">94</text:span><text:span text:style-name="T118"> </text:span><text:span text:style-name="T395">年 </text:span><text:span text:style-name="T108">10</text:span><text:span text:style-name="T119"> </text:span><text:span text:style-name="T395">月 </text:span><text:span text:style-name="T108">31</text:span><text:span text:style-name="T258"> </text:span>日將之修正改訂為現行之<text:span text:style-name="T108">«</text:span>公務人員安全及衛生防護辦法<text:span text:style-name="T108">»</text:span>的法規命令，作為現行公務人員執行職務安全之保障基礎。本<text:span text:style-name="T395">辦法共 </text:span><text:span text:style-name="T108">22</text:span><text:span text:style-name="T175"> </text:span><text:span text:style-name="T500">個條文，除第 </text:span><text:span text:style-name="T108">1</text:span><text:span text:style-name="T175"> </text:span><text:span text:style-name="T389">條明定授權依據，第 </text:span><text:span text:style-name="T108">22</text:span><text:span text:style-name="T175"> </text:span>條關於施行日外，其餘</text:p>
      <text:p text:style-name="P237"><text:span text:style-name="T108">20</text:span><text:span text:style-name="T121"> </text:span>個條文分別就下列事項作相對而言簡略之規定：</text:p>
      <text:p text:style-name="P216"><draw:frame draw:style-name="fr3" draw:name="影像62" text:anchor-type="as-char" svg:width="0.423cm" svg:height="0.423cm" draw:z-index="144"><draw:image xlink:href="Pictures/100002010000006400000064FCF43721B1CB8730.png" xlink:type="simple" xlink:show="embed" xlink:actuate="onLoad"/></draw:frame><text:span text:style-name="T37"> </text:span><text:span text:style-name="T40"><text:s/></text:span>適用人員之定義（<text:span text:style-name="T104">第 </text:span><text:span text:style-name="T108">2</text:span><text:span text:style-name="T121"> </text:span>條）</text:p>
      <text:p text:style-name="P225"><draw:frame draw:style-name="fr3" draw:name="影像63" text:anchor-type="as-char" svg:width="0.423cm" svg:height="0.423cm" draw:z-index="145"><draw:image xlink:href="Pictures/100002010000006400000064FCF43721B1CB8730.png" xlink:type="simple" xlink:show="embed" xlink:actuate="onLoad"/></draw:frame><text:span text:style-name="T37"> </text:span><text:span text:style-name="T40"><text:s/></text:span>執行職務之安全及衛生防護措施之定義（<text:span text:style-name="T104">第 </text:span><text:span text:style-name="T108">3</text:span><text:span text:style-name="T121"> </text:span>條）</text:p>
      <text:p text:style-name="P216"><draw:frame draw:style-name="fr3" draw:name="影像64" text:anchor-type="as-char" svg:width="0.423cm" svg:height="0.423cm" draw:z-index="146"><draw:image xlink:href="Pictures/100002010000006400000064FCF43721B1CB8730.png" xlink:type="simple" xlink:show="embed" xlink:actuate="onLoad"/></draw:frame><text:span text:style-name="T37"> </text:span><text:span text:style-name="T40"><text:s/></text:span>相關措施應考量性別、身心障礙等因素之要求（<text:span text:style-name="T355">第 </text:span><text:span text:style-name="T108">4</text:span><text:span text:style-name="T175"> </text:span>條）</text:p>
      <text:p text:style-name="P216"><draw:frame draw:style-name="fr3" draw:name="影像65" text:anchor-type="as-char" svg:width="0.423cm" svg:height="0.423cm" draw:z-index="147"><draw:image xlink:href="Pictures/100002010000006400000064FCF43721B1CB8730.png" xlink:type="simple" xlink:show="embed" xlink:actuate="onLoad"/></draw:frame><text:span text:style-name="T37"> </text:span><text:span text:style-name="T40"><text:s/></text:span>安全及衛生防護小組之組成（<text:span text:style-name="T104">第 </text:span><text:span text:style-name="T108">5</text:span><text:span text:style-name="T121"> </text:span>條）</text:p>
      <text:p text:style-name="P225"><draw:frame draw:style-name="fr3" draw:name="影像66" text:anchor-type="as-char" svg:width="0.423cm" svg:height="0.423cm" draw:z-index="148"><draw:image xlink:href="Pictures/100002010000006400000064FCF43721B1CB8730.png" xlink:type="simple" xlink:show="embed" xlink:actuate="onLoad"/></draw:frame><text:span text:style-name="T37"> </text:span><text:span text:style-name="T40"><text:s/></text:span>辦公場所建築、設施及設備之規劃與措施（<text:span text:style-name="T104">第 </text:span><text:span text:style-name="T108">6</text:span><text:span text:style-name="T121"> </text:span>條）</text:p>
      <text:p text:style-name="P216"><draw:frame draw:style-name="fr3" draw:name="影像67" text:anchor-type="as-char" svg:width="0.423cm" svg:height="0.423cm" draw:z-index="149"><draw:image xlink:href="Pictures/100002010000006400000064FCF43721B1CB8730.png" xlink:type="simple" xlink:show="embed" xlink:actuate="onLoad"/></draw:frame><text:span text:style-name="T37"> </text:span><text:span text:style-name="T40"><text:s/></text:span>辦公場所安全及衛生防護之該當措施（<text:span text:style-name="T104">第 </text:span><text:span text:style-name="T108">7</text:span><text:span text:style-name="T121"> </text:span>條）</text:p>
      <text:p text:style-name="P216"><draw:frame draw:style-name="fr3" draw:name="影像68" text:anchor-type="as-char" svg:width="0.423cm" svg:height="0.423cm" draw:z-index="150"><draw:image xlink:href="Pictures/100002010000006400000064FCF43721B1CB8730.png" xlink:type="simple" xlink:show="embed" xlink:actuate="onLoad"/></draw:frame><text:span text:style-name="T37"> </text:span><text:span text:style-name="T40"><text:s/></text:span>安全及衛生機具設備及措施之提供（<text:span text:style-name="T104">第 </text:span><text:span text:style-name="T108">8</text:span><text:span text:style-name="T121"> </text:span>條）</text:p>
      <text:p text:style-name="P225"><draw:frame draw:style-name="fr3" draw:name="影像69" text:anchor-type="as-char" svg:width="0.423cm" svg:height="0.423cm" draw:z-index="151"><draw:image xlink:href="Pictures/100002010000006400000064FCF43721B1CB8730.png" xlink:type="simple" xlink:show="embed" xlink:actuate="onLoad"/></draw:frame><text:span text:style-name="T37"> </text:span><text:span text:style-name="T40"><text:s/></text:span>各機關相關安全及衛生防護應採措施（<text:span text:style-name="T104">第 </text:span><text:span text:style-name="T108">9</text:span><text:span text:style-name="T121"> </text:span>條）</text:p>
      <text:p text:style-name="P232"><draw:frame draw:style-name="fr3" draw:name="影像70" text:anchor-type="as-char" svg:width="0.423cm" svg:height="0.423cm" draw:z-index="152"><draw:image xlink:href="Pictures/100002010000006400000064FCF43721B1CB8730.png" xlink:type="simple" xlink:show="embed" xlink:actuate="onLoad"/></draw:frame><text:span text:style-name="T37"> </text:span><text:span text:style-name="T40"><text:s/></text:span>相關危害資料與資訊之提供（<text:span text:style-name="T355">第 </text:span><text:span text:style-name="T108">10</text:span><text:span text:style-name="T121"> </text:span>條）</text:p>
      <text:p text:style-name="P216"><draw:frame draw:style-name="fr3" draw:name="影像71" text:anchor-type="as-char" svg:width="0.423cm" svg:height="0.423cm" draw:z-index="153"><draw:image xlink:href="Pictures/100002010000006400000064FCF43721B1CB8730.png" xlink:type="simple" xlink:show="embed" xlink:actuate="onLoad"/></draw:frame><text:span text:style-name="T37"> </text:span><text:span text:style-name="T40"><text:s/></text:span>執行危險性職務之勤前教育與預防危害作業流程（<text:span text:style-name="T355">第 </text:span><text:span text:style-name="T108">11</text:span><text:span text:style-name="T121"> </text:span>條）</text:p>
      <text:p text:style-name="P225"><draw:frame draw:style-name="fr3" draw:name="影像72" text:anchor-type="as-char" svg:width="0.423cm" svg:height="0.423cm" draw:z-index="154"><draw:image xlink:href="Pictures/100002010000006400000064FCF43721B1CB8730.png" xlink:type="simple" xlink:show="embed" xlink:actuate="onLoad"/></draw:frame><text:span text:style-name="T37"> </text:span><text:span text:style-name="T40"><text:s/></text:span>相關有影響身心健康之虞之公務人員健康檢查（<text:span text:style-name="T355">第 </text:span><text:span text:style-name="T108">12</text:span><text:span text:style-name="T121"> </text:span>條）</text:p>
      <text:p text:style-name="P216"><draw:frame draw:style-name="fr3" draw:name="影像73" text:anchor-type="as-char" svg:width="0.423cm" svg:height="0.423cm" draw:z-index="155"><draw:image xlink:href="Pictures/100002010000006400000064FCF43721B1CB8730.png" xlink:type="simple" xlink:show="embed" xlink:actuate="onLoad"/></draw:frame><text:span text:style-name="T37"> </text:span><text:span text:style-name="T40"><text:s/></text:span>公務人員罹患法定傳染病之因應（<text:span text:style-name="T355">第 </text:span><text:span text:style-name="T108">13</text:span><text:span text:style-name="T121"> </text:span>條）</text:p>
      <text:p text:style-name="P216"><draw:frame draw:style-name="fr3" draw:name="影像74" text:anchor-type="as-char" svg:width="0.423cm" svg:height="0.423cm" draw:z-index="156"><draw:image xlink:href="Pictures/100002010000006400000064FCF43721B1CB8730.png" xlink:type="simple" xlink:show="embed" xlink:actuate="onLoad"/></draw:frame><text:span text:style-name="T37"> </text:span><text:span text:style-name="T40"><text:s/></text:span>公務人員執行職務應注意事項（<text:span text:style-name="T355">第 </text:span><text:span text:style-name="T108">14</text:span><text:span text:style-name="T121"> </text:span>條）</text:p>
      <text:p text:style-name="P225"><draw:frame draw:style-name="fr3" draw:name="影像75" text:anchor-type="as-char" svg:width="0.423cm" svg:height="0.423cm" draw:z-index="157"><draw:image xlink:href="Pictures/100002010000006400000064FCF43721B1CB8730.png" xlink:type="simple" xlink:show="embed" xlink:actuate="onLoad"/></draw:frame><text:span text:style-name="T37"> </text:span><text:span text:style-name="T40"><text:s/></text:span>公務人員請求服務機關提供服務與救濟（<text:span text:style-name="T355">第 </text:span><text:span text:style-name="T108">15</text:span><text:span text:style-name="T121"> </text:span>條）</text:p>
      <text:p text:style-name="P216"><draw:frame draw:style-name="fr3" draw:name="影像76" text:anchor-type="as-char" svg:width="0.423cm" svg:height="0.423cm" draw:z-index="158"><draw:image xlink:href="Pictures/100002010000006400000064FCF43721B1CB8730.png" xlink:type="simple" xlink:show="embed" xlink:actuate="onLoad"/></draw:frame><text:span text:style-name="T37"> </text:span><text:span text:style-name="T40"><text:s/></text:span>公務人員執行職務遭受生命、身體及健康侵害時之因應措施（<text:span text:style-name="T104">第 </text:span><text:span text:style-name="T108">16</text:span><text:span text:style-name="T122"> </text:span>條）</text:p>
      <text:p text:style-name="P257"><draw:frame draw:style-name="fr3" draw:name="影像77" text:anchor-type="as-char" svg:width="0.423cm" svg:height="0.423cm" draw:z-index="159"><draw:image xlink:href="Pictures/100002010000006400000064FCF43721B1CB8730.png" xlink:type="simple" xlink:show="embed" xlink:actuate="onLoad"/></draw:frame><text:span text:style-name="T37"> </text:span><text:span text:style-name="T40"><text:s/></text:span>公務人員執行職務遭受生命、身體及健康侵害後之因應措施（<text:span text:style-name="T104">第 </text:span><text:span text:style-name="T108">17</text:span><text:span text:style-name="T122"> </text:span>條）</text:p>
      <text:p text:style-name="P216"><draw:frame draw:style-name="fr3" draw:name="影像78" text:anchor-type="as-char" svg:width="0.423cm" svg:height="0.423cm" draw:z-index="160"><draw:image xlink:href="Pictures/100002010000006400000064FCF43721B1CB8730.png" xlink:type="simple" xlink:show="embed" xlink:actuate="onLoad"/></draw:frame><text:span text:style-name="T37"> </text:span><text:span text:style-name="T40"><text:s/></text:span>公務人員執行職務安全遭受威脅之求助與必要處置（<text:span text:style-name="T104">第 </text:span><text:span text:style-name="T108">18</text:span><text:span text:style-name="T121"> </text:span>條）</text:p>
      <text:p text:style-name="P241"><draw:frame draw:style-name="fr3" draw:name="影像79" text:anchor-type="as-char" svg:width="0.423cm" svg:height="0.423cm" draw:z-index="161"><draw:image xlink:href="Pictures/100002010000006400000064FCF43721B1CB8730.png" xlink:type="simple" xlink:show="embed" xlink:actuate="onLoad"/></draw:frame><text:span text:style-name="T37"> </text:span><text:span text:style-name="T40"><text:s/></text:span>危害事故之調查（<text:span text:style-name="T355">第 </text:span><text:span text:style-name="T108">19</text:span><text:span text:style-name="T121"> </text:span>條）</text:p>
      <text:p text:style-name="P232"><draw:frame draw:style-name="fr3" draw:name="影像80" text:anchor-type="as-char" svg:width="0.423cm" svg:height="0.423cm" draw:z-index="162"><draw:image xlink:href="Pictures/100002010000006400000064FCF43721B1CB8730.png" xlink:type="simple" xlink:show="embed" xlink:actuate="onLoad"/></draw:frame><text:span text:style-name="T37"> </text:span><text:span text:style-name="T40"><text:s/></text:span>經費預算（<text:span text:style-name="T355">第 </text:span><text:span text:style-name="T108">20</text:span><text:span text:style-name="T121"> </text:span>條）</text:p>
      <text:p text:style-name="P216"><draw:frame draw:style-name="fr3" draw:name="影像81" text:anchor-type="as-char" svg:width="0.423cm" svg:height="0.423cm" draw:z-index="163"><draw:image xlink:href="Pictures/100002010000006400000064FCF43721B1CB8730.png" xlink:type="simple" xlink:show="embed" xlink:actuate="onLoad"/></draw:frame><text:span text:style-name="T37"> </text:span><text:span text:style-name="T40"><text:s/></text:span>其他人員安全及衛生防護措施之比照辦理（<text:span text:style-name="T355">第 </text:span><text:span text:style-name="T108">21</text:span><text:span text:style-name="T121"> </text:span>條）</text:p>
      <text:p text:style-name="P340"/>
      <text:p text:style-name="P533">針對本辦法之條文，加以做體系性的歸類，可得出下表的一些線索：</text:p>
      <text:p text:style-name="P301"/>
      <text:p text:style-name="P263"><text:span text:style-name="T355">表 </text:span><text:span text:style-name="T108">4</text:span>：<text:span text:style-name="T108">«</text:span>公務人員安全及衛生防護辦法<text:span text:style-name="T108">»</text:span>規範體系</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07"><text:span text:style-name="T420">內容主題</text:span></text:p>
          </table:table-cell>
          <table:table-cell table:style-name="表格6.A1" office:value-type="string">
            <text:p text:style-name="P1007"><text:span text:style-name="T420">所涉條文</text:span></text:p>
          </table:table-cell>
          <table:table-cell table:style-name="表格6.A1" office:value-type="string">
            <text:p text:style-name="P1007"><text:span text:style-name="T420">主要內容</text:span></text:p>
          </table:table-cell>
        </table:table-row>
        <table:table-row table:style-name="表格6.2">
          <table:table-cell table:style-name="表格6.A1" table:number-rows-spanned="3" office:value-type="string">
            <text:p text:style-name="P1151"><text:span text:style-name="T420">通 則 性 質規定</text:span></text:p>
          </table:table-cell>
          <table:table-cell table:style-name="表格6.A1" office:value-type="string">
            <text:p text:style-name="P1005"><text:span text:style-name="T424">第 </text:span><text:span text:style-name="T177">3</text:span><text:span text:style-name="T195"> </text:span><text:span text:style-name="T420">條</text:span></text:p>
          </table:table-cell>
          <table:table-cell table:style-name="表格6.A1" office:value-type="string">
            <text:p text:style-name="P1121"><text:span text:style-name="T420">對公務人員執行職務應採安全及衛生防護措施定義</text:span></text:p>
          </table:table-cell>
        </table:table-row>
        <table:table-row table:style-name="表格6.3">
          <table:covered-table-cell/>
          <table:table-cell table:style-name="表格6.A1" office:value-type="string">
            <text:p text:style-name="P1034"><text:span text:style-name="T424">第 </text:span><text:span text:style-name="T177">4</text:span><text:span text:style-name="T195"> </text:span><text:span text:style-name="T420">條</text:span></text:p>
          </table:table-cell>
          <table:table-cell table:style-name="表格6.A1" office:value-type="string">
            <text:p text:style-name="P1121"><text:span text:style-name="T420">安全及衛生防護措施應考量性別與身心障礙等需要</text:span></text:p>
          </table:table-cell>
        </table:table-row>
        <table:table-row table:style-name="表格6.1">
          <table:covered-table-cell/>
          <table:table-cell table:style-name="表格6.A1" office:value-type="string">
            <text:p text:style-name="P1007"><text:span text:style-name="T438">第 </text:span><text:span text:style-name="T177">21</text:span><text:span text:style-name="T195"> </text:span><text:span text:style-name="T420">條</text:span></text:p>
          </table:table-cell>
          <table:table-cell table:style-name="表格6.A1" office:value-type="string">
            <text:p text:style-name="P1007"><text:span text:style-name="T420">各機關就不同人員比照辦理之明文</text:span></text:p>
          </table:table-cell>
        </table:table-row>
        <table:table-row table:style-name="表格6.2">
          <table:table-cell table:style-name="表格6.A1" table:number-rows-spanned="6" office:value-type="string">
            <text:p text:style-name="P1151"><text:span text:style-name="T420">組 織 性 質規定</text:span></text:p>
          </table:table-cell>
          <table:table-cell table:style-name="表格6.A1" office:value-type="string">
            <text:p text:style-name="P1005"><text:span text:style-name="T424">第 </text:span><text:span text:style-name="T177">5</text:span><text:span text:style-name="T195"> </text:span><text:span text:style-name="T420">條</text:span></text:p>
          </table:table-cell>
          <table:table-cell table:style-name="表格6.A1" office:value-type="string">
            <text:p text:style-name="P1121"><text:span text:style-name="T420">機關應指定人員組成安全及衛生防護小組</text:span></text:p>
          </table:table-cell>
        </table:table-row>
        <table:table-row table:style-name="表格6.3">
          <table:covered-table-cell/>
          <table:table-cell table:style-name="表格6.A1" office:value-type="string">
            <text:p text:style-name="P1011"><text:span text:style-name="T424">第 </text:span><text:span text:style-name="T177">9</text:span><text:span text:style-name="T195"> </text:span><text:span text:style-name="T424">條第 </text:span><text:span text:style-name="T177">1</text:span><text:span text:style-name="T195"> </text:span><text:span text:style-name="T424">項第 </text:span><text:span text:style-name="T177">6</text:span><text:span text:style-name="T195"> </text:span><text:span text:style-name="T420">款</text:span></text:p>
          </table:table-cell>
          <table:table-cell table:style-name="表格6.A1" office:value-type="string">
            <text:p text:style-name="P1011"><text:span text:style-name="T420">建立安全及衛生防護通報系統、建立緊</text:span></text:p>
            <text:p text:style-name="P1007"><text:span text:style-name="T420">急連絡人名冊</text:span></text:p>
          </table:table-cell>
        </table:table-row>
        <table:table-row table:style-name="表格6.1">
          <table:covered-table-cell/>
          <table:table-cell table:style-name="表格6.A1" office:value-type="string">
            <text:p text:style-name="P1007"><text:span text:style-name="T438">第 </text:span><text:span text:style-name="T177">16</text:span><text:span text:style-name="T195"> </text:span><text:span text:style-name="T424">條第 </text:span><text:span text:style-name="T177">2</text:span><text:span text:style-name="T195"> </text:span><text:span text:style-name="T420">款</text:span></text:p>
          </table:table-cell>
          <table:table-cell table:style-name="表格6.A1" office:value-type="string">
            <text:p text:style-name="P1007"><text:span text:style-name="T420">公務人員執行職務遭受侵害之通報</text:span></text:p>
          </table:table-cell>
        </table:table-row>
        <table:table-row table:style-name="表格6.8">
          <table:covered-table-cell/>
          <table:table-cell table:style-name="表格6.A1" office:value-type="string">
            <text:p text:style-name="P1008"><text:span text:style-name="T438">第 </text:span><text:span text:style-name="T177">18</text:span><text:span text:style-name="T195"> </text:span><text:span text:style-name="T420">條</text:span></text:p>
          </table:table-cell>
          <table:table-cell table:style-name="表格6.A1" office:value-type="string">
            <text:p text:style-name="P1008"><text:span text:style-name="T420">警察或相關機關職務協助義務</text:span></text:p>
          </table:table-cell>
        </table:table-row>
        <table:table-row table:style-name="表格6.9">
          <table:covered-table-cell/>
          <table:table-cell table:style-name="表格6.A1" office:value-type="string">
            <text:p text:style-name="P1040"><text:span text:style-name="T438">第 </text:span><text:span text:style-name="T177">19</text:span><text:span text:style-name="T195"> </text:span><text:span text:style-name="T420">條</text:span></text:p>
          </table:table-cell>
          <table:table-cell table:style-name="表格6.A1" office:value-type="string">
            <text:p text:style-name="P1121"><text:span text:style-name="T420">安全及衛生防護小組調查事故原因與檢討相關措施之職權暨義務</text:span></text:p>
          </table:table-cell>
        </table:table-row>
        <table:table-row table:style-name="表格6.1">
          <table:covered-table-cell/>
          <table:table-cell table:style-name="表格6.A1" office:value-type="string">
            <text:p text:style-name="P1007"><text:span text:style-name="T438">第 </text:span><text:span text:style-name="T177">20</text:span><text:span text:style-name="T195"> </text:span><text:span text:style-name="T420">條</text:span></text:p>
          </table:table-cell>
          <table:table-cell table:style-name="表格6.A1" office:value-type="string">
            <text:p text:style-name="P1007"><text:span text:style-name="T420">機關預算內支應所需經費</text:span></text:p>
          </table:table-cell>
        </table:table-row>
        <table:table-row table:style-name="表格6.11">
          <table:table-cell table:style-name="表格6.A1" table:number-rows-spanned="7" office:value-type="string">
            <text:p text:style-name="P1152"><text:span text:style-name="T420">健 康 防 護性質規定</text:span></text:p>
          </table:table-cell>
          <table:table-cell table:style-name="表格6.A1" office:value-type="string">
            <text:p text:style-name="P1005"><text:span text:style-name="T424">第 </text:span><text:span text:style-name="T177">6</text:span><text:span text:style-name="T195"> </text:span><text:span text:style-name="T420">條</text:span></text:p>
          </table:table-cell>
          <table:table-cell table:style-name="表格6.A1" office:value-type="string">
            <text:p text:style-name="P1005"><text:span text:style-name="T420">辦公場所建築、設施及設備等規劃與採</text:span></text:p>
            <text:p text:style-name="P1035"><text:span text:style-name="T420">取必要措施</text:span></text:p>
          </table:table-cell>
        </table:table-row>
        <table:table-row table:style-name="表格6.9">
          <table:covered-table-cell/>
          <table:table-cell table:style-name="表格6.A1" office:value-type="string">
            <text:p text:style-name="P1005"><text:span text:style-name="T424">第 </text:span><text:span text:style-name="T177">7</text:span><text:span text:style-name="T195"> </text:span><text:span text:style-name="T424">條第 </text:span><text:span text:style-name="T177">1</text:span><text:span text:style-name="T195"> </text:span><text:span text:style-name="T424">款第 </text:span><text:span text:style-name="T177">6</text:span><text:span text:style-name="T195"> </text:span><text:span text:style-name="T420">款</text:span></text:p>
          </table:table-cell>
          <table:table-cell table:style-name="表格6.A1" office:value-type="string">
            <text:p text:style-name="P1121"><text:span text:style-name="T420">建築設備安全及環境衛生之注意義務、其他必要防護措施</text:span></text:p>
          </table:table-cell>
        </table:table-row>
        <table:table-row table:style-name="表格6.2">
          <table:covered-table-cell/>
          <table:table-cell table:style-name="表格6.A1" office:value-type="string">
            <text:p text:style-name="P1005"><text:span text:style-name="T424">第 </text:span><text:span text:style-name="T177">8</text:span><text:span text:style-name="T195"> </text:span><text:span text:style-name="T420">條</text:span></text:p>
          </table:table-cell>
          <table:table-cell table:style-name="表格6.A1" office:value-type="string">
            <text:p text:style-name="P1121"><text:span text:style-name="T420">安全與衛生機具設備及措施之提供、維護與檢修</text:span></text:p>
          </table:table-cell>
        </table:table-row>
        <table:table-row table:style-name="表格6.14">
          <table:covered-table-cell/>
          <table:table-cell table:style-name="表格6.A1" office:value-type="string">
            <text:p text:style-name="P1012"><text:span text:style-name="T424">第 </text:span><text:span text:style-name="T177">7</text:span><text:span text:style-name="T195"> </text:span><text:span text:style-name="T424">條第 </text:span><text:span text:style-name="T177">5</text:span><text:span text:style-name="T195"> </text:span><text:span text:style-name="T420">款</text:span></text:p>
          </table:table-cell>
          <table:table-cell table:style-name="表格6.A1" office:value-type="string">
            <text:p text:style-name="P1012"><text:span text:style-name="T420">簡易急救醫療器材與社區醫療機關連繫</text:span></text:p>
          </table:table-cell>
        </table:table-row>
        <table:table-row table:style-name="表格6.1">
          <table:covered-table-cell/>
          <table:table-cell table:style-name="表格6.A1" office:value-type="string">
            <text:p text:style-name="P1007"><text:span text:style-name="T438">第 </text:span><text:span text:style-name="T177">12</text:span><text:span text:style-name="T195"> </text:span><text:span text:style-name="T420">條</text:span></text:p>
          </table:table-cell>
          <table:table-cell table:style-name="表格6.A1" office:value-type="string">
            <text:p text:style-name="P1007"><text:span text:style-name="T420">定期施行特定項目健康檢查</text:span></text:p>
          </table:table-cell>
        </table:table-row>
        <table:table-row table:style-name="表格6.1">
          <table:covered-table-cell/>
          <table:table-cell table:style-name="表格6.A1" office:value-type="string">
            <text:p text:style-name="P1007"><text:span text:style-name="T438">第 </text:span><text:span text:style-name="T177">13</text:span><text:span text:style-name="T195"> </text:span><text:span text:style-name="T420">條</text:span></text:p>
          </table:table-cell>
          <table:table-cell table:style-name="表格6.A1" office:value-type="string">
            <text:p text:style-name="P1007"><text:span text:style-name="T420">罹患法定傳染病之公務人員的處理</text:span></text:p>
          </table:table-cell>
        </table:table-row>
        <table:table-row table:style-name="表格6.1">
          <table:covered-table-cell/>
          <table:table-cell table:style-name="表格6.A1" office:value-type="string">
            <text:p text:style-name="P1009"><text:span text:style-name="T438">第 </text:span><text:span text:style-name="T177">16</text:span><text:span text:style-name="T195"> </text:span><text:span text:style-name="T438">條 </text:span><text:span text:style-name="T177">1</text:span><text:span text:style-name="T195"> </text:span><text:span text:style-name="T420">款</text:span></text:p>
          </table:table-cell>
          <table:table-cell table:style-name="表格6.A1" office:value-type="string">
            <text:p text:style-name="P1009"><text:span text:style-name="T420">公務人員執行職務遭受侵害之急救或搶</text:span></text:p>
          </table:table-cell>
        </table:table-row>
      </table:table>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01"/>
          </table:table-cell>
          <table:table-cell table:style-name="表格7.A1" office:value-type="string">
            <text:p text:style-name="P1101"/>
          </table:table-cell>
          <table:table-cell table:style-name="表格7.A1" office:value-type="string">
            <text:p text:style-name="P982"><text:span text:style-name="T420">救</text:span></text:p>
          </table:table-cell>
        </table:table-row>
        <text:soft-page-break/>
        <table:table-row table:style-name="表格7.2">
          <table:table-cell table:style-name="表格7.A1" table:number-rows-spanned="4" office:value-type="string">
            <text:p text:style-name="P1153"><text:span text:style-name="T420">人 身 安 全性質規定</text:span></text:p>
          </table:table-cell>
          <table:table-cell table:style-name="表格7.A1" office:value-type="string">
            <text:p text:style-name="P981"><text:span text:style-name="T438">第 </text:span><text:span text:style-name="T177">7</text:span><text:span text:style-name="T195"> </text:span><text:span text:style-name="T424">條第 </text:span><text:span text:style-name="T177">2-4</text:span><text:span text:style-name="T196"> </text:span><text:span text:style-name="T420">款</text:span></text:p>
          </table:table-cell>
          <table:table-cell table:style-name="表格7.A1" office:value-type="string">
            <text:p text:style-name="P1121"><text:span text:style-name="T420">門禁管理、社區安全聯防、警察機關連繫</text:span></text:p>
          </table:table-cell>
        </table:table-row>
        <table:table-row table:style-name="表格7.3">
          <table:covered-table-cell/>
          <table:table-cell table:style-name="表格7.A1" office:value-type="string">
            <text:p text:style-name="P1160"><text:span text:style-name="T438">第 </text:span><text:span text:style-name="T177">9</text:span><text:span text:style-name="T195"> </text:span><text:span text:style-name="T424">條第 </text:span><text:span text:style-name="T177">1</text:span><text:span text:style-name="T195"> </text:span><text:span text:style-name="T438">項第 </text:span><text:span text:style-name="T177">1-5</text:span><text:span text:style-name="T195"> </text:span><text:span text:style-name="T420">款</text:span></text:p>
          </table:table-cell>
          <table:table-cell table:style-name="表格7.A1" office:value-type="string">
            <text:p text:style-name="P1122"><text:span text:style-name="T420">正確值勤、警察機關連繫、公務人員資料保密、民眾非理性抗爭之警察機關連</text:span></text:p>
            <text:p text:style-name="P970"><text:span text:style-name="T420">繫</text:span></text:p>
          </table:table-cell>
        </table:table-row>
        <table:table-row table:style-name="表格7.4">
          <table:covered-table-cell/>
          <table:table-cell table:style-name="表格7.A1" office:value-type="string">
            <text:p text:style-name="P983"><text:span text:style-name="T438">第 </text:span><text:span text:style-name="T177">14</text:span><text:span text:style-name="T195"> </text:span><text:span text:style-name="T420">條</text:span></text:p>
          </table:table-cell>
          <table:table-cell table:style-name="表格7.A1" office:value-type="string">
            <text:p text:style-name="P983"><text:span text:style-name="T420">公務人員執行職務之安全注意</text:span></text:p>
          </table:table-cell>
        </table:table-row>
        <table:table-row table:style-name="表格7.5">
          <table:covered-table-cell/>
          <table:table-cell table:style-name="表格7.A1" office:value-type="string">
            <text:p text:style-name="P991"><text:span text:style-name="T438">第 </text:span><text:span text:style-name="T177">16</text:span><text:span text:style-name="T195"> </text:span><text:span text:style-name="T424">條第 </text:span><text:span text:style-name="T177">3</text:span><text:span text:style-name="T195"> </text:span><text:span text:style-name="T420">款</text:span></text:p>
          </table:table-cell>
          <table:table-cell table:style-name="表格7.A1" office:value-type="string">
            <text:p text:style-name="P1121"><text:span text:style-name="T420">公務人員執行職務遭受侵害之通報警察機關</text:span></text:p>
          </table:table-cell>
        </table:table-row>
        <table:table-row table:style-name="表格7.2">
          <table:table-cell table:style-name="表格7.A1" table:number-rows-spanned="2" office:value-type="string">
            <text:p text:style-name="P981"><text:span text:style-name="T420">教育訓練</text:span></text:p>
          </table:table-cell>
          <table:table-cell table:style-name="表格7.A1" office:value-type="string">
            <text:p text:style-name="P981"><text:span text:style-name="T424">第 </text:span><text:span text:style-name="T177">9</text:span><text:span text:style-name="T195"> </text:span><text:span text:style-name="T424">條第 </text:span><text:span text:style-name="T177">1</text:span><text:span text:style-name="T195"> </text:span><text:span text:style-name="T424">項第 </text:span><text:span text:style-name="T177">1</text:span><text:span text:style-name="T195"> </text:span><text:span text:style-name="T420">款</text:span></text:p>
          </table:table-cell>
          <table:table-cell table:style-name="表格7.A1" office:value-type="string">
            <text:p text:style-name="P1121"><text:span text:style-name="T420">加強安全及衛生防護訓練、增進相關知能</text:span></text:p>
          </table:table-cell>
        </table:table-row>
        <table:table-row table:style-name="表格7.7">
          <table:covered-table-cell/>
          <table:table-cell table:style-name="表格7.A1" office:value-type="string">
            <text:p text:style-name="P1160"><text:span text:style-name="T438">第 </text:span><text:span text:style-name="T177">11</text:span><text:span text:style-name="T195"> </text:span><text:span text:style-name="T420">條</text:span></text:p>
          </table:table-cell>
          <table:table-cell table:style-name="表格7.A1" office:value-type="string">
            <text:p text:style-name="P1121"><text:span text:style-name="T420">執行危險性職務前之勤前教育、預防危害標準作業流程之提供</text:span></text:p>
          </table:table-cell>
        </table:table-row>
        <table:table-row table:style-name="表格7.1">
          <table:table-cell table:style-name="表格7.A1" table:number-rows-spanned="3" office:value-type="string">
            <text:p text:style-name="P1154"><text:span text:style-name="T420">公 務 人 員權 利 與 救濟</text:span></text:p>
          </table:table-cell>
          <table:table-cell table:style-name="表格7.A1" office:value-type="string">
            <text:p text:style-name="P982"><text:span text:style-name="T438">第 </text:span><text:span text:style-name="T177">10</text:span><text:span text:style-name="T195"> </text:span><text:span text:style-name="T424">條第 </text:span><text:span text:style-name="T177">2</text:span><text:span text:style-name="T195"> </text:span><text:span text:style-name="T420">項</text:span></text:p>
          </table:table-cell>
          <table:table-cell table:style-name="表格7.A1" office:value-type="string">
            <text:p text:style-name="P982"><text:span text:style-name="T420">執行職務前可能危害資訊之告知</text:span></text:p>
          </table:table-cell>
        </table:table-row>
        <table:table-row table:style-name="表格7.1">
          <table:covered-table-cell/>
          <table:table-cell table:style-name="表格7.A1" office:value-type="string">
            <text:p text:style-name="P982"><text:span text:style-name="T438">第 </text:span><text:span text:style-name="T177">15</text:span><text:span text:style-name="T195"> </text:span><text:span text:style-name="T424">條第 </text:span><text:span text:style-name="T177">1</text:span><text:span text:style-name="T195"> </text:span><text:span text:style-name="T420">項</text:span></text:p>
          </table:table-cell>
          <table:table-cell table:style-name="表格7.A1" office:value-type="string">
            <text:p text:style-name="P982"><text:span text:style-name="T420">請求服務機關提供安全及衛生防護措施</text:span></text:p>
          </table:table-cell>
        </table:table-row>
        <table:table-row table:style-name="表格7.2">
          <table:covered-table-cell/>
          <table:table-cell table:style-name="表格7.A1" office:value-type="string">
            <text:p text:style-name="P981"><text:span text:style-name="T438">第 </text:span><text:span text:style-name="T177">15</text:span><text:span text:style-name="T195"> </text:span><text:span text:style-name="T424">條第 </text:span><text:span text:style-name="T177">2</text:span><text:span text:style-name="T195"> </text:span><text:span text:style-name="T420">項</text:span></text:p>
          </table:table-cell>
          <table:table-cell table:style-name="表格7.A1" office:value-type="string">
            <text:p text:style-name="P1121"><text:span text:style-name="T420">服務機關不提供安全及衛生防護措施之救濟提起</text:span></text:p>
          </table:table-cell>
        </table:table-row>
        <table:table-row table:style-name="表格7.11">
          <table:table-cell table:style-name="表格7.A1" office:value-type="string">
            <text:p text:style-name="P1155"><text:span text:style-name="T420">侵 害 發 生後之協助</text:span></text:p>
          </table:table-cell>
          <table:table-cell table:style-name="表格7.A1" office:value-type="string">
            <text:p text:style-name="P1149"><text:span text:style-name="T438">第 </text:span><text:span text:style-name="T177">17</text:span><text:span text:style-name="T195"> </text:span><text:span text:style-name="T420">條</text:span></text:p>
          </table:table-cell>
          <table:table-cell table:style-name="表格7.A1" office:value-type="string">
            <text:p text:style-name="P1164"><text:span text:style-name="T420">醫療費用墊付、警察機關偵辦、法律協助、慰問金核發、請假保險退休撫卹事宜、心理諮商輔導或治療照護</text:span></text:p>
          </table:table-cell>
        </table:table-row>
      </table:table>
      <text:p text:style-name="P165"/>
      <text:p text:style-name="P516">從以上的列表可發現，本辦法之內容，基本上可分為通則性質規定、組織性質規定、健康防護性質規定、人身安全性質規定、教育訓練、公務人員權利與救濟、侵害發生後之協助等七大部分，如細觀其條文規定文字，約可得出下列之印象：</text:p>
      <text:p text:style-name="P478"/>
      <text:list xml:id="list8913311688471786504" text:style-name="WWNum5">
        <text:list-item>
          <text:p text:style-name="P829"><text:span text:style-name="T420">首先，即便有如上所整理之七項歸類，但在本辦法中之呈現卻極為混亂</text:span><text:span text:style-name="T424">而無體系，不但有類似條文重複，例如第 </text:span><text:span text:style-name="T177">6</text:span><text:span text:style-name="T197"> </text:span><text:span text:style-name="T424">條與第 </text:span><text:span text:style-name="T177">7</text:span><text:span text:style-name="T198"> </text:span><text:span text:style-name="T424">條第 </text:span><text:span text:style-name="T177">1</text:span><text:span text:style-name="T198"> </text:span><text:span text:style-name="T438">項第 </text:span><text:span text:style-name="T177">6</text:span><text:span text:style-name="T199"> </text:span><text:span text:style-name="T420">款，</text:span></text:p>
        </text:list-item>
      </text:list>
      <text:p text:style-name="P639"><text:span text:style-name="T380">第 </text:span><text:span text:style-name="T108">9</text:span><text:span text:style-name="T135"> </text:span><text:span text:style-name="T380">條第 </text:span><text:span text:style-name="T108">1</text:span><text:span text:style-name="T135"> </text:span><text:span text:style-name="T380">項第 </text:span><text:span text:style-name="T108">1-5</text:span><text:span text:style-name="T135"> </text:span><text:span text:style-name="T378">款與第 </text:span><text:span text:style-name="T108">16</text:span><text:span text:style-name="T135"> </text:span><text:span text:style-name="T380">條第 </text:span><text:span text:style-name="T108">3</text:span><text:span text:style-name="T135"> </text:span>款，而且基本上散列各處，非但沒有清楚的層級邏輯排列，也沒有前後明確關聯性的列舉。幾乎可以如此斷言：或許因為本辦法之條文數不多，因此一開始便無明顯之再分不同類型規定之意圖，但亦無進一步先做「相關條文盡量整併、並列或有邏輯順序之排列」的工作，致使整個辦法看來稍嫌混亂。</text:p>
      <text:list xml:id="list80612800665111" text:continue-numbering="true" text:style-name="WWNum5">
        <text:list-item>
          <text:p text:style-name="P831"><text:span text:style-name="T420">再者，各該條文之內容亦屬簡單，而且多屬單純之「各機關簡略行為義</text:span><text:span text:style-name="T440">務」，甚至是訓示性或抽象模糊之意圖性規定文字，致無從連結至一定程</text:span><text:span text:style-name="T420">度的明確法律效果，殊為可惜。當然，類似本辦法之法規，或許難以避免如此之規範方式，無法採取諸如條件式之條文設計，但無論是綱領式或目的性等內容，為落實貫徹之故，其實仍得有相當程度的具體條文內容可能性，不論是組織性質或其他性質的規定，是本辦法應仍有一定的改善空間。</text:span></text:p>
        </text:list-item>
      </text:list>
      <text:p text:style-name="P478"/>
      <text:list xml:id="list80613756815189" text:continue-numbering="true" text:style-name="WWNum5">
        <text:list-item>
          <text:p text:style-name="P829"><text:span text:style-name="T420">其次，本辦法雖有一些有關健康防護性質之規定，但其實內容空洞，只是不斷地複誦機關應採行相關措施的義務，既無具體之何謂該等措施的要件要素描述，也無其他明確組織或程序上的配合設計。這個現象在有關人身安全的部分亦然：除了一方面強調應注意人身安全，另一方面則連結至警察機關之通報與協助外，相較於健康防護的部分，本辦法其實</text:span><text:span text:style-name="T422">就公務人員執行職務的人身安全，有著顯然較多的關注投射，第 </text:span><text:span text:style-name="T177">14</text:span><text:span text:style-name="T200"> </text:span><text:span text:style-name="T420">條諸多非法律性質的條文描述，無疑是最為明顯之例。此現象當與公務人員執行職務常有遭受人民等相對人或利害關係人「人身威脅」有關，當無可厚非，但是否停留於此顯然極為一般化之描述方式之外，別無更具體明確的規範可能性？應該進一步加以深究，以切實符合需求。</text:span></text:p>
        </text:list-item>
      </text:list>
      <text:p text:style-name="P195"/>
      <text:list xml:id="list80614689451040" text:continue-numbering="true" text:style-name="WWNum5">
        <text:list-item>
          <text:p text:style-name="P835"><text:span text:style-name="T420">在組織性質的規定中，除了比較單純之通報義務與其他機關職務協職務義務外，在幾個想像中應屬重要之部分，本辦法仍然力有未逮：例如組</text:span><text:span text:style-name="T422">織與程序中理應相當重要的安全及衛生防護小組，第 </text:span><text:span text:style-name="T177">5</text:span><text:span text:style-name="T201"> </text:span><text:span text:style-name="T420">條僅有一即為簡略的組成義務，關於其地位、組成方式、職權、程序等重要內容，則無任何著墨（</text:span><text:span text:style-name="T441">雖然有第 <text:s/></text:span><text:span text:style-name="T188">1</text:span><text:span text:style-name="T177">9</text:span><text:span text:style-name="T202"> <text:s/></text:span><text:span text:style-name="T420">條同樣簡略之事故調查與檢討改進權限</text:span><text:span text:style-name="T442">）</text:span><text:span text:style-name="T441">，同時</text:span><text:span text:style-name="T420">亦看不出它對於各機關接下來成立相關小組之事項，有何不論何等拘束性質與效力之規定文字，既無從得知相互之關係，連起碼之例示範例性作用也無可期待，實屬可惜。</text:span></text:p>
        </text:list-item>
      </text:list>
      <text:p text:style-name="P167"/>
      <text:list xml:id="list80613642269734" text:continue-numbering="true" text:style-name="WWNum5">
        <text:list-item>
          <text:p text:style-name="P836"><text:span text:style-name="T420">在教育訓練、公務人員權利與救濟、公務人員遭受侵害後之協助等其他</text:span><text:span text:style-name="T443"> </text:span><text:span text:style-name="T420">部分，本辦法之規定同屬簡陋，除了只是一些應早已存在之相關措施的</text:span><text:span text:style-name="T443"> </text:span><text:span text:style-name="T420">複誦外，實看不出有透過本辦法而重新加以創設之勞動保護措施暨設置。即便在法政策上，不欲對此有任何新制度之創建意圖，而是希望連結至</text:span><text:span text:style-name="T443"> </text:span><text:span text:style-name="T420">現有的一些相關機制，但理論上或可有較多的努力，特別是針對安全與</text:span><text:span text:style-name="T443"> </text:span><text:span text:style-name="T420">健康防護之勞動保護特殊性，做比較詳盡的條文設計，此亦應為應加檢</text:span></text:p>
        </text:list-item>
      </text:list>
      <text:p text:style-name="P402">討改進之處。</text:p>
      <text:p text:style-name="P321"/>
      <text:p text:style-name="P513">如同前述，我們可看到現行本辦法的一些缺失，當然，這個問題不能獨立加以考察與試圖解決，吾人仍應考量下列的一些因素，做通盤性的檢討與重建之努力，想像中應包括：</text:p>
      <text:p text:style-name="P641"><draw:frame draw:style-name="fr3" draw:name="影像82" text:anchor-type="as-char" svg:width="0.423cm" svg:height="0.423cm" draw:z-index="164"><draw:image xlink:href="Pictures/100002010000006400000064FCF43721B1CB8730.png" xlink:type="simple" xlink:show="embed" xlink:actuate="onLoad"/></draw:frame><text:span text:style-name="T37"> </text:span><text:span text:style-name="T40"><text:s/></text:span><text:span text:style-name="T104">私勞動保護法體系可以引介之思維與作法；</text:span> <draw:frame draw:style-name="fr3" draw:name="影像83" text:anchor-type="as-char" svg:width="0.423cm" svg:height="0.423cm" draw:z-index="165"><draw:image xlink:href="Pictures/100002010000006400000064FCF43721B1CB8730.png" xlink:type="simple" xlink:show="embed" xlink:actuate="onLoad"/></draw:frame><text:span text:style-name="T36"> </text:span><text:span text:style-name="T102"><text:s/></text:span><text:span text:style-name="T104">公務員法體系制約之規範實體與程序要素；</text:span></text:p>
      <text:p text:style-name="P237"><draw:frame draw:style-name="fr3" draw:name="影像84" text:anchor-type="as-char" svg:width="0.423cm" svg:height="0.423cm" draw:z-index="166"><draw:image xlink:href="Pictures/100002010000006400000064FCF43721B1CB8730.png" xlink:type="simple" xlink:show="embed" xlink:actuate="onLoad"/></draw:frame><text:span text:style-name="T37"> </text:span><text:span text:style-name="T40"><text:s/></text:span>得以整併並作為各中央地方機關相關規定之基準性規範的可能性。</text:p>
      <text:p text:style-name="P197"/>
      <text:p text:style-name="P515">在此三層考量之下，雖有針對本辦法缺失的認識，研究上仍然必須儘可能的關照各相關線索，做出完整的法政策規劃，方得進行最終之內容建議，應屬較妥適之作法。</text:p>
      <text:p text:style-name="Text_20_body"/>
      <text:p text:style-name="P523"/>
      <text:p text:style-name="P12"><text:bookmark text:name="_TOC_250009"/><text:span text:style-name="T358">第二節 中央與地方機關個別安全衛生防護規範分析</text:span></text:p>
      <text:p text:style-name="P342"/>
      <text:p text:style-name="P429">觀察前述<text:span text:style-name="T108">«</text:span>公務人員安全及衛生防護辦法<text:span text:style-name="T108">»</text:span>規範內容之相關問題後，讓我們再以中央與地方機關所制定之相關規定為例，進一步分析：前開辦法是否相當程度扮演公務人員安全衛生保障法制之「基本法」的角色與功能？亦或各機關事實上本於其特殊領域之需求，另行創設有關安全衛生保障之特別規範？由於直接指涉之資料蒐集不易，以下在中央機關的部分，僅以警消人員為例，整理相關資訊。</text:p>
      <text:p text:style-name="P478"/>
      <text:p text:style-name="P429">警察人員因負責維護社會治安，在執行勤務中往往有相當程度的危險，是想像中應有特別之安全保障需求。然而在各警察機關中，目前並無<text:span text:style-name="T108">«</text:span>公務人員安全及衛生防護辦法<text:span text:style-name="T108">»</text:span><text:span text:style-name="T376">第 </text:span><text:span text:style-name="T108">5</text:span><text:span text:style-name="T136"> </text:span>條所規定之類似安全防護小組的組織，而是將保障警察人員在執行職務的身體安全的責任，散置於各級警察單位的內部組織中，以<text:span text:style-name="T108">«</text:span><text:span text:style-name="T149"> </text:span>內政部警政署保安警察第一總隊辦事細則<text:span text:style-name="T108">»</text:span><text:span text:style-name="T393">為例，第 </text:span><text:span text:style-name="T108">3</text:span><text:span text:style-name="T114"> </text:span>條即規定「本總隊設下列各組、室、中心：一、警務組。二、督訓組三、後勤組。四、秘書室。五、保防室。六、人事室。七、會計室。八、醫務室。九、勤務指揮中心。」其中警務組負責如勤務作業的研擬，機動保安警力和維安特勤隊的訓練等；而督訓組負責常年訓練之規劃、執行、督導及考核事項以及警政署各項訓練班期教育訓練之協調及執行事項；後勤組則負責車輛、設備等等的管制維護，保防室之職掌則又有保防工作、保防教育、機關安全防護等其他保防工作；醫務室則負</text:p>
      <text:p text:style-name="P498">責各項勤務的醫療救護，醫療器材的維護以及醫療衛生保健的教育等，其他保安警察總隊的內部組織與警察人員執行勤務有關的組織也相類似。各縣市的警察局內部組織，與保安警察總隊的也相去不遠，如行政科，負責規畫勤務、設備標準；訓練科負責員警之訓練；後勤科負責裝備保養；督察室負責員警之教育督導；保防室則負責一切有關保防事項的內容。而有關員警之保防內容，內<text:span text:style-name="T379">政部警政署於民國 </text:span><text:span text:style-name="T108">83</text:span><text:span text:style-name="T167"> </text:span>年公布<text:span text:style-name="T108">«</text:span>各級警察機關安全防護工作實施要點<text:span text:style-name="T108">»</text:span><text:span text:style-name="T497">，第 </text:span><text:span text:style-name="T108">1</text:span><text:span text:style-name="T126"> </text:span>條</text:p>
      <text:p text:style-name="P626"><text:span text:style-name="T409">第 </text:span><text:span text:style-name="T108">1</text:span><text:span text:style-name="T138"> </text:span>項目的即包含「維護人員、物資、器材、設施安全，防制敵人滲透破壞，<text:span text:style-name="T397"> </text:span><text:span text:style-name="T775">確保內部安全。」，此外，保防工作不僅於此，還包括「忠誠調查考核、防諜佈</text:span>建、掌握員工心態意向、發掘潛伏內部之危安分子，予以有效監考，澈底淨化內部。」這些與執行職務安全之維護有相當程度差異。不論如何，謹以此要點為觀察範圍，可看出以下與執行職務安全較相關的部分內容：</text:p>
      <text:p text:style-name="P299"/>
      <text:p text:style-name="P243"><text:span text:style-name="T355">表 </text:span><text:span text:style-name="T108">5</text:span>：<text:span text:style-name="T108">«</text:span>各級警察機關安全防護工作實施要點<text:span text:style-name="T108">»</text:span>相關安全保障內容</text:p>
      <table:table table:name="表格8" table:style-name="表格8">
        <table:table-column table:style-name="表格8.A"/>
        <table:table-column table:style-name="表格8.B"/>
        <table:table-row table:style-name="表格8.1">
          <table:table-cell table:style-name="表格8.A1" office:value-type="string">
            <text:p text:style-name="P1005"><text:span text:style-name="T420">策訂防護計畫</text:span></text:p>
          </table:table-cell>
          <table:table-cell table:style-name="表格8.A1" office:value-type="string">
            <text:p text:style-name="P1172"><text:span text:style-name="T420">蒐集有關資料，分析敵人陰謀滲透及可能破壞行動，針對本機關之環境，特性及防護現況，選定防護目標，以「人</text:span><text:span text:style-name="T444">員」、「物資」、「器材」、「設施」為防護重點。</text:span></text:p>
            <text:p text:style-name="P1179"><text:span text:style-name="T420">查據安全狀況研判，訂定「安全防護工作實施計畫」</text:span></text:p>
          </table:table-cell>
        </table:table-row>
        <table:table-row table:style-name="表格8.2">
          <table:table-cell table:style-name="表格8.A1" office:value-type="string">
            <text:p text:style-name="P1034"><text:span text:style-name="T420">實施防護演習</text:span></text:p>
          </table:table-cell>
          <table:table-cell table:style-name="表格8.A1" office:value-type="string">
            <text:p text:style-name="P1173"><text:span text:style-name="T420">各警察機關為測驗安全防護工作實施計畫之可行性及適應性，應視實際情形需要，適時舉行防護演習。</text:span></text:p>
          </table:table-cell>
        </table:table-row>
        <table:table-row table:style-name="表格8.3">
          <table:table-cell table:style-name="表格8.A1" office:value-type="string">
            <text:p text:style-name="P1011"><text:span text:style-name="T420">執行防護檢查</text:span></text:p>
          </table:table-cell>
          <table:table-cell table:style-name="表格8.A1" office:value-type="string">
            <text:p text:style-name="P1011"><text:span text:style-name="T445">依照「安全防護工作實施計畫」，有關各科 </text:span><text:span text:style-name="T177">(</text:span><text:span text:style-name="T420">課</text:span><text:span text:style-name="T203">) </text:span><text:span text:style-name="T420">室，負責實</text:span></text:p>
            <text:p text:style-name="P1173"><text:span text:style-name="T420">施之項目，每雙月自行檢查一次，並將檢查表填送保防室彙報。</text:span></text:p>
          </table:table-cell>
        </table:table-row>
        <table:table-row table:style-name="表格8.4">
          <table:table-cell table:style-name="表格8.A1" office:value-type="string">
            <text:p text:style-name="P1011"><text:span text:style-name="T420">召開防護會報</text:span></text:p>
          </table:table-cell>
          <table:table-cell table:style-name="表格8.A1" office:value-type="string">
            <text:p text:style-name="P1174"><text:span text:style-name="T420">定期舉行本機關安全防護會報，每年六月、十二月份各舉行一次，必要時得臨時召開之。會報由本機關正副首長或主任秘書主持，有關業務主管參加，會報範圍如下：</text:span></text:p>
            <text:list xml:id="list8457227234485344306" text:style-name="WWNum6">
              <text:list-item>
                <text:p text:style-name="P1185"><text:span text:style-name="T420">有關建築設施、物資、器材等安全防護措施與改進事項。</text:span></text:p>
              </text:list-item>
              <text:list-item>
                <text:p text:style-name="P1186"><text:span text:style-name="T420">有關危險物品防範事項。</text:span></text:p>
              </text:list-item>
              <text:list-item>
                <text:p text:style-name="P1187"><text:span text:style-name="T420">有關演習事項。</text:span></text:p>
              </text:list-item>
              <text:list-item>
                <text:p text:style-name="P1189"><text:span text:style-name="T420">有關防護教育宣導、情報蒐集事項。</text:span></text:p>
              </text:list-item>
              <text:list-item>
                <text:p text:style-name="P1187"><text:span text:style-name="T420">有關偶發事件防範事項。</text:span></text:p>
              </text:list-item>
              <text:list-item>
                <text:p text:style-name="P1188"><text:span text:style-name="T420">其他有關安全防護事項。</text:span></text:p>
              </text:list-item>
            </text:list>
          </table:table-cell>
        </table:table-row>
        <table:table-row table:style-name="表格8.5">
          <table:table-cell table:style-name="表格8.A1" office:value-type="string">
            <text:p text:style-name="P1190"><text:span text:style-name="T420">物資、器材之安全防護</text:span></text:p>
          </table:table-cell>
          <table:table-cell table:style-name="表格8.A1" office:value-type="string">
            <text:p text:style-name="P1175"><text:span text:style-name="T420">武器、彈藥、車輛等裝備應善加保養，其儲存停放場所注</text:span><text:span text:style-name="T446">意其安全設施，各級主官</text:span><text:span text:style-name="T177">(</text:span><text:span text:style-name="T420">管</text:span><text:span text:style-name="T188">) </text:span><text:span text:style-name="T420">應經常清點數量是否相符。</text:span></text:p>
            <text:p text:style-name="P971"><text:span text:style-name="T420">對易燃、物爆等危險物品，應隔離貯存，加強管理。</text:span></text:p>
          </table:table-cell>
        </table:table-row>
      </table:table>
      <table:table table:name="表格9" table:style-name="表格9">
        <table:table-column table:style-name="表格9.A"/>
        <table:table-column table:style-name="表格9.B"/>
        <table:table-row table:style-name="表格9.1">
          <table:table-cell table:style-name="表格9.A1" office:value-type="string">
            <text:p text:style-name="P1102"/>
          </table:table-cell>
          <table:table-cell table:style-name="表格9.A1" office:value-type="string">
            <text:p text:style-name="P1196"><text:span text:style-name="T421">消防設備應經常保持堪用狀態，對使用日久之電線、電</text:span><text:span text:style-name="T420">器、機械及警報設備，應定期予以徹底安全檢修。</text:span></text:p>
          </table:table-cell>
        </table:table-row>
        <text:soft-page-break/>
        <table:table-row table:style-name="表格9.2">
          <table:table-cell table:style-name="表格9.A1" office:value-type="string">
            <text:p text:style-name="P981"><text:span text:style-name="T420">厲行值日制度</text:span></text:p>
          </table:table-cell>
          <table:table-cell table:style-name="表格9.A1" office:value-type="string">
            <text:p text:style-name="P981"><text:span text:style-name="T420">各級勤務指揮中心及保防單位應依照規定派員值勤。</text:span></text:p>
            <text:p text:style-name="P1176"><text:span text:style-name="T420">值勤人員應定時巡視內外週邊安全，尤應注意假日之防護工作。</text:span></text:p>
            <text:p text:style-name="P1000"><text:span text:style-name="T420">值勤人員應與機關首長及直屬單位主管，當地情治警備單</text:span></text:p>
            <text:p text:style-name="P1198"><text:span text:style-name="T420">位密取聯繫，以備及時處理有關事故。</text:span></text:p>
          </table:table-cell>
        </table:table-row>
        <table:table-row table:style-name="表格9.3">
          <table:table-cell table:style-name="表格9.A1" office:value-type="string">
            <text:p text:style-name="P981"><text:span text:style-name="T420">充實科技設備</text:span></text:p>
          </table:table-cell>
          <table:table-cell table:style-name="表格9.A1" office:value-type="string">
            <text:p text:style-name="P1127"><text:span text:style-name="T422">對各項重要防護目標，逐年充實科技設備 </text:span><text:span text:style-name="T177">(</text:span><text:span text:style-name="T420">如警報器、電腦報警系統、閉路電視、超短波警訊系統等設備</text:span><text:span text:style-name="T195">) </text:span><text:span text:style-name="T420">，以輔助人力不足。</text:span></text:p>
            <text:p text:style-name="P972"><text:span text:style-name="T420">飼養警犬輔助警戒，擔任守護、搜索、巡邏任務。</text:span></text:p>
          </table:table-cell>
        </table:table-row>
        <table:table-row table:style-name="表格9.4">
          <table:table-cell table:style-name="表格9.A1" office:value-type="string">
            <text:p text:style-name="P981"><text:span text:style-name="T420">加強聯防措施</text:span></text:p>
          </table:table-cell>
          <table:table-cell table:style-name="表格9.A1" office:value-type="string">
            <text:p text:style-name="P1177"><text:span text:style-name="T420">依機關環境特性，主動協調當地友軍單位簽訂兵警力支援協定，協定書內詳訂聯絡通訊及支援辦法，並保持密切聯繫，交換預警情資，以發揮統合力量，確保安全。</text:span></text:p>
            <text:p text:style-name="P1129"><text:span text:style-name="T420">厲行責任區制：為有效結合行政力量，加重各級單位主管與員工之防護責任，明確建立安全防護責任區制度，平時</text:span><text:span text:style-name="T447">應結合行政管理、技術、工業安全、防護 </text:span><text:span text:style-name="T177">(</text:span><text:span text:style-name="T420">自衛</text:span><text:span text:style-name="T203">) </text:span><text:span text:style-name="T420">編組，由機關首長負責指揮監督，俾「處處有人防護，時時有人督</text:span></text:p>
            <text:p text:style-name="P1003"><text:span text:style-name="T440">導」，以全體員工力量構成整體的防護面。</text:span></text:p>
          </table:table-cell>
        </table:table-row>
      </table:table>
      <text:p text:style-name="P165"/>
      <text:p text:style-name="P602">其他有關警察執行職務安全的法規，多屬警察為了執行任務的順利有效，<text:span text:style-name="T378"> </text:span>而訂定之標準作業程序，以利警察在面對例如犯罪者或其他緊急狀況，能夠依照其所受訓練，順利完成任務。在此，警察人員的生命身體安全與保障固然重要，但並非該等法規最著重與最首要著墨的重心，例如警政署發布之<text:span text:style-name="T108">«</text:span>警察人員對酒後駕車當事人實施強制作為應注意事項<text:span text:style-name="T108">»</text:span><text:span text:style-name="T768">，第 </text:span><text:span text:style-name="T108">1</text:span><text:span text:style-name="T275"> </text:span>條目的即釋明如下「為使警察人員對於拒絕配合稽查之酒後駕車當事人，實施強制作為之法令依據及執<text:span text:style-name="T763">行要領，有所瞭解及遵循，以維護公權力，確保任務遂行，特訂定本注意事</text:span><text:span text:style-name="T380">項。」可見主要目標即在任務之執行，其第 </text:span><text:span text:style-name="T108">4</text:span><text:span text:style-name="T275"> </text:span>條規定「酒醉者常有失控及具攻擊性之行為，警察對酒後駕車當事人執行逮捕、管束或強制到場時，應加強注意戒護，防止脫逃、自殺或其他意外事端，並注意自身安全，避免遭受傷害。對於抗拒拘捕或逃逸者，得用強制力及依法使用警械，但應符合比例原則，不得逾越必要程度。」有關員警注意自身安全的部分僅稍微提及而已，而其他任務像是移至交通違規車輛，使用手銬等，因為不具危險性，法令中也就不特別強調警察人員個人安全之保障。</text:p>
      <text:p text:style-name="P622"/>
      <text:p text:style-name="P577">消防人員與警察人員也相類似，如<text:span text:style-name="T108">«</text:span>內政部消防署員工安全防護及機密維護一般注意事項<text:span text:style-name="T108">»</text:span>，雖然名稱內有安全防護，但是事實上應該只是消防署門禁的安全防護，其中不乏注意陌生可疑人士出入，防止外人入侵等條款，與保護人員受到工安傷害並沒有太大關聯，剩下的大部分重點則在於公家機關機密維護的事項。各縣市消防局中，有關執行職務安全的相關科室，大抵不出以下各種，<text:span text:style-name="T378"> </text:span>災害搶救科，負責搶救災時的督導、規劃及管理等；緊急救護科，負責到院前的緊急醫療救護、管理以及訓練等，督察室，負責消防人員勤務之規劃督導與管理考核、消防人員執行勤務傷病之急難救助、慰問及其他有關勤務作為之督察等事項；而由救災救護指揮中心負責指揮調度，各項、器材之保養、維修與管理等事項。而從<text:span text:style-name="T108">«</text:span>各級消防機關救災救護指揮中心作業規定<text:span text:style-name="T108">»</text:span>內容觀之，此指揮中心重視的也是救災的進行，人力的調配，人員的職掌等等，而非消防員保障，與警察機關的保防室<text:span text:style-name="T108">(</text:span>中心<text:span text:style-name="T108">)</text:span>，有些不同。</text:p>
      <text:p text:style-name="P167"/>
      <text:p text:style-name="P510">消防人員之執行職務安全的保障，多數已建立標準作業程序來訓練消防人<text:span text:style-name="T779"> </text:span>員，俾使任務順利進行，並且保障消防人員之生命，例如在消防署所制定之<text:span text:style-name="T108">«</text:span>消<text:span text:style-name="T378"> </text:span>防機關災害現場人命救助作業原則<text:span text:style-name="T108">»</text:span><text:span text:style-name="T356">中，其第 </text:span><text:span text:style-name="T108">5</text:span><text:span text:style-name="T138"> </text:span><text:span text:style-name="T780">條即明文：「人命救助優先順序，</text:span><text:span text:style-name="T397"> </text:span>應考量災害現場環境，在確保救災人員、裝備、器材安全之前提下，就符合下<text:span text:style-name="T811"> </text:span>列情形者，優先救助。</text:p>
      <text:p text:style-name="P264">（一）有立即危險受困者之處所（如起火處所附近、車廂變形扭曲嚴重等<text:span text:style-name="T394">）</text:span>。</text:p>
      <text:p text:style-name="P225">（二）受困人數較多之處所。</text:p>
      <text:p text:style-name="P216">（三）受困人員易施救之處所。</text:p>
      <text:p text:style-name="P216">（四）經醫護人員評估傷勢較危急嚴重者。</text:p>
      <text:p text:style-name="P225">（五）救災人員受傷或受困時，第一優先救助。」</text:p>
      <text:p text:style-name="P186"/>
      <text:p text:style-name="P515">而類似《公務人員安全及衛生防護辦法》中規定的防護小組的部分，目前觀察消防機構中應該無此類似組織，而各級警察機構中，最類似之組織應該為保防室<text:span text:style-name="T108">(</text:span>處<text:span text:style-name="T108">)</text:span>。然而因為警察人員負責治安之維護以及首長之人身安全的保障，<text:span text:style-name="T378"> </text:span>所以該內部組織著重的部分除了警察人員個人之安全之外，更多關注的部分在於警察人員內部的心理教育及對於政府忠誠的部分。以下整理與警消人員執行職務上安全相關標準或任務標準程序的條文，初步以後勤補給、裝備維護，人員訓練以及執行勤務中做為區分，可以特別注意的是，當此種任務已經特別危險時，該法令中才會特別提醒警察或消防人員，特別注意自身的安全，例如<text:span text:style-name="T108">«</text:span>警察機關執行轄內立法委員安全警衛作業規定<text:span text:style-name="T108">»</text:span>，另外如因為工作環境的危險，所</text:p>
      <text:p text:style-name="P625">以規範一般工安標準困難，唯一能給予標準的往往就是設備、器具的品質，以及使用方法，例如<text:span text:style-name="T108">«</text:span>各級消防機關救災救護指揮中心作業規定<text:span text:style-name="T108">»</text:span>，就是有關救災現在的消防車輛即特別規定出勤時，在現場使用的場地範圍標準等。</text:p>
      <text:p text:style-name="Text_20_body"/>
      <text:p text:style-name="Text_20_body"/>
      <text:p text:style-name="Text_20_body"/>
      <text:p text:style-name="Text_20_body"/>
      <text:p text:style-name="Text_20_body"/>
      <text:p text:style-name="P322"/>
      <text:p text:style-name="P243"><text:span text:style-name="T355">表 </text:span><text:span text:style-name="T108">6</text:span>：警消人員執行職務上安全或任務標準程序整理</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list xml:id="list2224930392749395594" text:style-name="WWNum7">
              <text:list-item>
                <text:p text:style-name="P1200"><text:span text:style-name="T424">後勤補給、裝備</text:span><text:span text:style-name="T420">維護</text:span></text:p>
              </text:list-item>
            </text:list>
          </table:table-cell>
          <table:table-cell table:style-name="表格10.A1" office:value-type="string">
            <text:list xml:id="list170572333499441122" text:style-name="WWNum8">
              <text:list-item>
                <text:p text:style-name="P1201"><text:span text:style-name="T420">各級警察機關警察大學警察專科學校武器彈藥統籌調配辦法</text:span></text:p>
              </text:list-item>
              <text:list-item>
                <text:p text:style-name="P1203"><text:span text:style-name="T420">警察機關武器彈藥管理要點</text:span></text:p>
              </text:list-item>
              <text:list-item>
                <text:p text:style-name="P1205"><text:span text:style-name="T420">警察機關公務車輛使用管理要點</text:span></text:p>
              </text:list-item>
              <text:list-item>
                <text:p text:style-name="P1206"><text:span text:style-name="T420">警察機關已報廢防彈裝備銷毀作業規定</text:span></text:p>
              </text:list-item>
              <text:list-item>
                <text:p text:style-name="P1207"><text:span text:style-name="T420">水上警察勤務使用警艇規定</text:span></text:p>
              </text:list-item>
            </text:list>
          </table:table-cell>
          <table:table-cell table:style-name="表格10.A1" office:value-type="string">
            <text:list xml:id="list1185841599021023326" text:style-name="WWNum9">
              <text:list-item>
                <text:p text:style-name="P1211"><text:span text:style-name="T448">消防機具器材及設備</text:span><text:span text:style-name="T420">認可標準</text:span></text:p>
              </text:list-item>
              <text:list-item>
                <text:p text:style-name="P1215"><text:span text:style-name="T448">各類場所消防安全設</text:span><text:span text:style-name="T420">備設置標準</text:span><text:span text:style-name="T177">(</text:span><text:span text:style-name="T420">消防員有</text:span><text:span text:style-name="T448">可能於救災中使用到</text:span><text:span text:style-name="T420">民用設備</text:span><text:span text:style-name="T177">)</text:span></text:p>
              </text:list-item>
              <text:list-item>
                <text:p text:style-name="P1231"><text:span text:style-name="T420">消防用水帶認可基準</text:span></text:p>
              </text:list-item>
              <text:list-item>
                <text:p text:style-name="P1233"><text:span text:style-name="T420">消防栓規格</text:span></text:p>
              </text:list-item>
              <text:list-item>
                <text:p text:style-name="P1218"><text:span text:style-name="T448">消防機關管理危險物</text:span><text:span text:style-name="T420">品之重要內容</text:span></text:p>
              </text:list-item>
              <text:list-item>
                <text:p text:style-name="P1219"><text:span text:style-name="T448">消防車輛裝備器材管</text:span><text:span text:style-name="T420">理維護作業規範</text:span></text:p>
              </text:list-item>
              <text:list-item>
                <text:p text:style-name="P1221"><text:span text:style-name="T448">內政部消防技術審議</text:span><text:span text:style-name="T420">委員會設置要點</text:span></text:p>
              </text:list-item>
              <text:list-item>
                <text:p text:style-name="P1225"><text:span text:style-name="T448">內政部消防署特種搜救隊搜救犬訓練場管</text:span><text:span text:style-name="T420">理要點</text:span></text:p>
              </text:list-item>
              <text:list-item>
                <text:p text:style-name="P1215"><text:span text:style-name="T448">內政部消防署火災原因調查訓練用模擬燃</text:span><text:span text:style-name="T420">燒貨櫃管理要點</text:span></text:p>
              </text:list-item>
              <text:list-item>
                <text:p text:style-name="P1225"><text:span text:style-name="T448">新北市政府消防局災害預防委員會設置要</text:span><text:span text:style-name="T420">點</text:span></text:p>
              </text:list-item>
              <text:list-item>
                <text:p text:style-name="P1231"><text:span text:style-name="T429">新竹縣消防局車輛裝</text:span></text:p>
              </text:list-item>
            </text:list>
            <text:p text:style-name="P1237"><text:span text:style-name="T429">備器材保養競賽施要</text:span></text:p>
          </table:table-cell>
        </table:table-row>
      </table:table>
      <table:table table:name="表格11" table:style-name="表格11">
        <table:table-column table:style-name="表格11.A"/>
        <table:table-column table:style-name="表格11.B"/>
        <table:table-column table:style-name="表格11.C"/>
        <text:soft-page-break/>
        <table:table-row table:style-name="表格11.1">
          <table:table-cell table:style-name="表格11.A1" office:value-type="string">
            <text:p text:style-name="P1101"/>
          </table:table-cell>
          <table:table-cell table:style-name="表格11.A1" office:value-type="string">
            <text:p text:style-name="P1101"/>
          </table:table-cell>
          <table:table-cell table:style-name="表格11.A1" office:value-type="string">
            <text:p text:style-name="P1238"><text:span text:style-name="T420">點</text:span></text:p>
            <text:list xml:id="list1780808196513335425" text:style-name="WWNum10">
              <text:list-item>
                <text:p text:style-name="P1214"><text:span text:style-name="T448">屏東縣政府消防局機</text:span><text:span text:style-name="T420">關安全維護作業要點</text:span></text:p>
              </text:list-item>
              <text:list-item>
                <text:p text:style-name="P1224"><text:span text:style-name="T448">劃設消防車輛救災活</text:span><text:span text:style-name="T420">動空間指導原則</text:span></text:p>
              </text:list-item>
              <text:list-item>
                <text:p text:style-name="P1217"><text:span text:style-name="T448">臺北市政府消防局車輛、裝備、器材保養</text:span></text:p>
              </text:list-item>
            </text:list>
            <text:p text:style-name="P1239"><text:span text:style-name="T420">暨檢查作業規定</text:span></text:p>
          </table:table-cell>
        </table:table-row>
        <table:table-row table:style-name="表格11.2">
          <table:table-cell table:style-name="表格11.A1" office:value-type="string">
            <text:list xml:id="list6865132262782362510" text:style-name="WWNum11">
              <text:list-item>
                <text:p text:style-name="P1243"><text:span text:style-name="T420">人員訓練</text:span></text:p>
              </text:list-item>
            </text:list>
          </table:table-cell>
          <table:table-cell table:style-name="表格11.A1" office:value-type="string">
            <text:list xml:id="list6653159506509735624" text:style-name="WWNum12">
              <text:list-item>
                <text:p text:style-name="P1209"><text:span text:style-name="T420">警察人員教育訓練實施計畫</text:span></text:p>
              </text:list-item>
              <text:list-item>
                <text:p text:style-name="P1246"><text:span text:style-name="T420">警察勤務條例</text:span></text:p>
              </text:list-item>
            </text:list>
          </table:table-cell>
          <table:table-cell table:style-name="表格11.A1" office:value-type="string">
            <text:list xml:id="list869916956181517289" text:style-name="WWNum13">
              <text:list-item>
                <text:p text:style-name="P1229"><text:span text:style-name="T448">消防人員常年訓練實</text:span><text:span text:style-name="T420">施規定</text:span></text:p>
              </text:list-item>
              <text:list-item>
                <text:p text:style-name="P1234"><text:span text:style-name="T420">消防勤務實施要點</text:span></text:p>
              </text:list-item>
              <text:list-item>
                <text:p text:style-name="P1230"><text:span text:style-name="T448">內政部消防署緊急醫療救護諮詢委員會設</text:span><text:span text:style-name="T420">置要點</text:span></text:p>
              </text:list-item>
              <text:list-item>
                <text:p text:style-name="P1226"><text:span text:style-name="T448">臺北市政府消防局醫療顧問委員會作業要</text:span></text:p>
              </text:list-item>
            </text:list>
            <text:p text:style-name="P1240"><text:span text:style-name="T420">點</text:span></text:p>
          </table:table-cell>
        </table:table-row>
        <table:table-row table:style-name="表格11.3">
          <table:table-cell table:style-name="表格11.A1" office:value-type="string">
            <text:list xml:id="list8226274415442647525" text:style-name="WWNum14">
              <text:list-item>
                <text:p text:style-name="P1244"><text:span text:style-name="T420">執行勤務中</text:span></text:p>
              </text:list-item>
            </text:list>
          </table:table-cell>
          <table:table-cell table:style-name="表格11.A1" office:value-type="string">
            <text:list xml:id="list1774214907415928094" text:style-name="WWNum15">
              <text:list-item>
                <text:p text:style-name="P1245"><text:span text:style-name="T420">警察勤務條例</text:span></text:p>
              </text:list-item>
              <text:list-item>
                <text:p text:style-name="P1248"><text:span text:style-name="T420">警察機關查捕逃犯須知</text:span></text:p>
              </text:list-item>
              <text:list-item>
                <text:p text:style-name="P1202"><text:span text:style-name="T420">警察人員對酒後駕車當事人實施強制作為應注意事項</text:span></text:p>
              </text:list-item>
              <text:list-item>
                <text:p text:style-name="P1204"><text:span text:style-name="T420">警察機關執行轄內立法委員安全警衛作業規定</text:span></text:p>
              </text:list-item>
              <text:list-item>
                <text:p text:style-name="P1210"><text:span text:style-name="T420">臺北市政府警察局派遣保護勤務作業規定</text:span></text:p>
              </text:list-item>
              <text:list-item>
                <text:p text:style-name="P1208"><text:span text:style-name="T420">彰化縣警察局各類災害防救（處理）緊急應變小組執行作業規定</text:span></text:p>
              </text:list-item>
              <text:list-item>
                <text:p text:style-name="P1208"><text:span text:style-name="T420">高雄市政府警察局災害緊急應變小組執行作業規定</text:span></text:p>
              </text:list-item>
              <text:list-item>
                <text:p text:style-name="P1247"><text:span text:style-name="T420">花蓮縣警察局派遣安全</text:span></text:p>
              </text:list-item>
            </text:list>
            <text:p text:style-name="P1249"><text:span text:style-name="T420">警衛人員作業要點</text:span></text:p>
          </table:table-cell>
          <table:table-cell table:style-name="表格11.A1" office:value-type="string">
            <text:list xml:id="list8072598936547832218" text:style-name="WWNum16">
              <text:list-item>
                <text:p text:style-name="P1235"><text:span text:style-name="T420">消防勤務實施要點</text:span></text:p>
              </text:list-item>
              <text:list-item>
                <text:p text:style-name="P1212"><text:span text:style-name="T448">各級消防機關救災救</text:span><text:span text:style-name="T420">護指揮中心作業規定</text:span></text:p>
              </text:list-item>
              <text:list-item>
                <text:p text:style-name="P1222"><text:span text:style-name="T448">各級消防機關消防車及救災車出勤作業規</text:span><text:span text:style-name="T420">定</text:span></text:p>
              </text:list-item>
              <text:list-item>
                <text:p text:style-name="P1227"><text:span text:style-name="T448">消防機關災害現場人</text:span><text:span text:style-name="T420">命救助作業原則</text:span></text:p>
              </text:list-item>
              <text:list-item>
                <text:p text:style-name="P1216"><text:span text:style-name="T448">內政部消防署緊急救</text:span><text:span text:style-name="T420">護勤務指導要點</text:span></text:p>
              </text:list-item>
              <text:list-item>
                <text:p text:style-name="P1220"><text:span text:style-name="T448">直轄市縣市消防機關火場指揮及搶救作業</text:span><text:span text:style-name="T420">要點</text:span></text:p>
              </text:list-item>
              <text:list-item>
                <text:p text:style-name="P1227"><text:span text:style-name="T448">臺北市政府消防局消</text:span><text:span text:style-name="T420">防勤務細部實施要點</text:span></text:p>
              </text:list-item>
              <text:list-item>
                <text:p text:style-name="P1232"><text:span text:style-name="T429">臺中市消防局各類災</text:span></text:p>
              </text:list-item>
            </text:list>
            <text:p text:style-name="P1241"><text:span text:style-name="T429">害緊急應變小組作業</text:span></text:p>
          </table:table-cell>
        </table:table-row>
      </table:table>
      <table:table table:name="表格12" table:style-name="表格12">
        <table:table-column table:style-name="表格12.A"/>
        <table:table-column table:style-name="表格12.B"/>
        <table:table-column table:style-name="表格12.C"/>
        <text:soft-page-break/>
        <table:table-row table:style-name="表格12.1">
          <table:table-cell table:style-name="表格12.A1" office:value-type="string">
            <text:p text:style-name="P1101"/>
          </table:table-cell>
          <table:table-cell table:style-name="表格12.A1" office:value-type="string">
            <text:p text:style-name="P1101"/>
          </table:table-cell>
          <table:table-cell table:style-name="表格12.A1" office:value-type="string">
            <text:p text:style-name="P1238"><text:span text:style-name="T420">要點</text:span></text:p>
            <text:list xml:id="list2187941086706843171" text:style-name="WWNum17">
              <text:list-item>
                <text:p text:style-name="P1213"><text:span text:style-name="T448">新北市政府消防局大隊幕僚人員火場作業</text:span><text:span text:style-name="T420">要點</text:span></text:p>
              </text:list-item>
              <text:list-item>
                <text:p text:style-name="P1228"><text:span text:style-name="T448">新北市政府消防局災</text:span><text:span text:style-name="T420">害應變小組作業要點</text:span></text:p>
              </text:list-item>
              <text:list-item>
                <text:p text:style-name="P1223"><text:span text:style-name="T448">桃園縣政府消防局消</text:span><text:span text:style-name="T420">防勤務細部實施要點</text:span></text:p>
              </text:list-item>
              <text:list-item>
                <text:p text:style-name="P1228"><text:span text:style-name="T448">新竹縣消防局消防勤</text:span><text:span text:style-name="T420">務細部實施要點</text:span></text:p>
              </text:list-item>
              <text:list-item>
                <text:p text:style-name="P1223"><text:span text:style-name="T448">臺南縣消防局災害緊</text:span><text:span text:style-name="T420">急應變小組作業要點</text:span></text:p>
              </text:list-item>
              <text:list-item>
                <text:p text:style-name="P1223"><text:span text:style-name="T448">臺南縣消防局緊急應</text:span><text:span text:style-name="T420">變小組作業規定</text:span></text:p>
              </text:list-item>
              <text:list-item>
                <text:p text:style-name="P1236"><text:span text:style-name="T429">古蹟及歷史建築消防</text:span></text:p>
              </text:list-item>
            </text:list>
            <text:p text:style-name="P1242"><text:span text:style-name="T420">救災處理原則</text:span></text:p>
          </table:table-cell>
        </table:table-row>
      </table:table>
      <text:p text:style-name="P165"/>
      <text:p text:style-name="P517">如果將觀察對象轉為各地方自治團體，是否有針對公務人員執行職務之安全保障的著墨，初步搜尋情況可能有些乏善可陳；例如目前尋獲之以下六個地方規章，吾人可以看出，重心皆在於安全及衛生防護小組之設置，亦即成員產生之方式，已儼然偏向組織規程之性質，先看以下之整理：</text:p>
      <text:p text:style-name="P205"/>
      <text:p text:style-name="P212"><text:span text:style-name="T355">表 </text:span><text:span text:style-name="T108">7</text:span>：相關地方自治團體安全衛生防護規章一</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007"><text:span text:style-name="T420">條文</text:span></text:p>
          </table:table-cell>
          <table:table-cell table:style-name="表格13.A1" office:value-type="string">
            <text:p text:style-name="P1007"><text:span text:style-name="T420">本法特點</text:span></text:p>
          </table:table-cell>
          <table:table-cell table:style-name="表格13.A1" office:value-type="string">
            <text:p text:style-name="P1007"><text:span text:style-name="T420">主管機關</text:span></text:p>
          </table:table-cell>
        </table:table-row>
        <table:table-row table:style-name="表格13.2">
          <table:table-cell table:style-name="表格13.A1" office:value-type="string">
            <text:p text:style-name="P1132"><text:span text:style-name="T420">新北市政府法制局公務人員安全及衛生防護小組設置要點</text:span></text:p>
          </table:table-cell>
          <table:table-cell table:style-name="表格13.A1" office:value-type="string">
            <text:p text:style-name="P1132"><text:span text:style-name="T420">因為是新北市政府法制局公務人員安全及衛生防護小組之建構，成員包含主任秘書兼任召集人，秘書室主任、人事管理員、會計員及協辦政風人員。並且包括各人員所受依據公務人員安衛法之工作的分</text:span></text:p>
            <text:p text:style-name="P1251"><text:span text:style-name="T420">配。</text:span></text:p>
          </table:table-cell>
          <table:table-cell table:style-name="表格13.A1" office:value-type="string">
            <text:p text:style-name="P1005"><text:span text:style-name="T420">新北市政府法制局</text:span></text:p>
          </table:table-cell>
        </table:table-row>
        <table:table-row table:style-name="表格13.1">
          <table:table-cell table:style-name="表格13.A1" office:value-type="string">
            <text:p text:style-name="P1007"><text:span text:style-name="T420">新北市政府地政局公務人</text:span></text:p>
          </table:table-cell>
          <table:table-cell table:style-name="表格13.A1" office:value-type="string">
            <text:p text:style-name="P1007"><text:span text:style-name="T420">新北市政府地政局之公務</text:span></text:p>
          </table:table-cell>
          <table:table-cell table:style-name="表格13.A1" office:value-type="string">
            <text:p text:style-name="P1007"><text:span text:style-name="T420">新北市政府地政局</text:span></text:p>
          </table:table-cell>
        </table:table-row>
      </table:table>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P1125"><text:span text:style-name="T420">員安全及衛生防護小組設置及作業要點</text:span></text:p>
          </table:table-cell>
          <table:table-cell table:style-name="表格14.A1" office:value-type="string">
            <text:p text:style-name="P1113"><text:span text:style-name="T420">人員安衛防護小組設置如下</text:span><text:span text:style-name="T204">: </text:span><text:span text:style-name="T435">置委員 </text:span><text:span text:style-name="T177">5</text:span><text:span text:style-name="T178"> </text:span><text:span text:style-name="T420">人，由局長</text:span><text:span text:style-name="T449">指定委員 </text:span><text:span text:style-name="T177">1</text:span><text:span text:style-name="T190"> <text:s text:c="2"/></text:span><text:span text:style-name="T420">名擔任召集</text:span></text:p>
            <text:p text:style-name="P1180"><text:span text:style-name="T451">人，其餘 </text:span><text:span text:style-name="T177">4</text:span><text:span text:style-name="T205"> <text:s text:c="2"/></text:span><text:span text:style-name="T420">名由秘書室</text:span></text:p>
          </table:table-cell>
          <table:table-cell table:style-name="表格14.C1" table:number-rows-spanned="6" office:value-type="string">
            <text:p text:style-name="P1101"/>
          </table:table-cell>
        </table:table-row>
        <table:table-row table:style-name="表格14.2">
          <table:table-cell table:style-name="表格14.A2" office:value-type="string">
            <text:p text:style-name="P1101"/>
          </table:table-cell>
          <table:table-cell table:style-name="表格14.A2" office:value-type="string">
            <text:p text:style-name="P1255"><text:span text:style-name="T420">主任、人事室主任、會計</text:span></text:p>
          </table:table-cell>
          <table:covered-table-cell/>
        </table:table-row>
        <table:table-row table:style-name="表格14.3">
          <table:table-cell table:style-name="表格14.A2" office:value-type="string">
            <text:p text:style-name="P1101"/>
          </table:table-cell>
          <table:table-cell table:style-name="表格14.A2" office:value-type="string">
            <text:p text:style-name="P1256"><text:span text:style-name="T451">室主任、政風室主任擔</text:span></text:p>
          </table:table-cell>
          <table:covered-table-cell/>
        </table:table-row>
        <table:table-row table:style-name="表格14.3">
          <table:table-cell table:style-name="表格14.A2" office:value-type="string">
            <text:p text:style-name="P1101"/>
          </table:table-cell>
          <table:table-cell table:style-name="表格14.A2" office:value-type="string">
            <text:p text:style-name="P1258"><text:span text:style-name="T420">任，均為無給職。其下再</text:span></text:p>
          </table:table-cell>
          <table:covered-table-cell/>
        </table:table-row>
        <table:table-row table:style-name="表格14.5">
          <table:table-cell table:style-name="表格14.A2" office:value-type="string">
            <text:p text:style-name="P1101"/>
          </table:table-cell>
          <table:table-cell table:style-name="表格14.A2" office:value-type="string">
            <text:p text:style-name="P1256"><text:span text:style-name="T420">分配公務人員安衛法之工</text:span></text:p>
          </table:table-cell>
          <table:covered-table-cell/>
        </table:table-row>
        <table:table-row table:style-name="表格14.6">
          <table:table-cell table:style-name="表格14.C2" office:value-type="string">
            <text:p text:style-name="P1101"/>
          </table:table-cell>
          <table:table-cell table:style-name="表格14.C2" office:value-type="string">
            <text:p text:style-name="P1257"><text:span text:style-name="T420">作</text:span></text:p>
          </table:table-cell>
          <table:covered-table-cell/>
        </table:table-row>
        <table:table-row table:style-name="表格14.7">
          <table:table-cell table:style-name="表格14.A1" office:value-type="string">
            <text:p text:style-name="P981"><text:span text:style-name="T420">新竹縣政府公務人員安全</text:span></text:p>
          </table:table-cell>
          <table:table-cell table:style-name="表格14.A1" office:value-type="string">
            <text:p text:style-name="P981"><text:span text:style-name="T420">新竹縣之安衛防護小組設</text:span></text:p>
          </table:table-cell>
          <table:table-cell table:style-name="表格14.A1" office:value-type="string">
            <text:p text:style-name="P981"><text:span text:style-name="T420">新竹縣政府</text:span></text:p>
          </table:table-cell>
        </table:table-row>
        <table:table-row table:style-name="表格14.8">
          <table:table-cell table:style-name="表格14.A2" office:value-type="string">
            <text:p text:style-name="P1259"><text:span text:style-name="T420">及衛生防護小組設置及作</text:span></text:p>
          </table:table-cell>
          <table:table-cell table:style-name="表格14.A2" office:value-type="string">
            <text:p text:style-name="P1259"><text:span text:style-name="T420">置及作業要點原則上與公</text:span></text:p>
          </table:table-cell>
          <table:table-cell table:style-name="表格14.A2" office:value-type="string">
            <text:p text:style-name="P1101"/>
          </table:table-cell>
        </table:table-row>
        <table:table-row table:style-name="表格14.9">
          <table:table-cell table:style-name="表格14.A2" office:value-type="string">
            <text:p text:style-name="P1259"><text:span text:style-name="T420">業要點</text:span></text:p>
          </table:table-cell>
          <table:table-cell table:style-name="表格14.A2" office:value-type="string">
            <text:p text:style-name="P1259"><text:span text:style-name="T420">務人員安衛法不僅條號相</text:span></text:p>
          </table:table-cell>
          <table:table-cell table:style-name="表格14.A2" office:value-type="string">
            <text:p text:style-name="P1101"/>
          </table:table-cell>
        </table:table-row>
        <table:table-row table:style-name="表格14.10">
          <table:table-cell table:style-name="表格14.A2" office:value-type="string">
            <text:p text:style-name="P1101"/>
          </table:table-cell>
          <table:table-cell table:style-name="表格14.A2" office:value-type="string">
            <text:p text:style-name="P1261"><text:span text:style-name="T420">同，內容也一致，除了第</text:span></text:p>
            <text:p text:style-name="P1005"><text:span text:style-name="T177">5</text:span><text:span text:style-name="T206"> </text:span><text:span text:style-name="T420">條之規定防護小組設置</text:span></text:p>
          </table:table-cell>
          <table:table-cell table:style-name="表格14.A2" office:value-type="string">
            <text:p text:style-name="P1101"/>
          </table:table-cell>
        </table:table-row>
        <table:table-row table:style-name="表格14.11">
          <table:table-cell table:style-name="表格14.A2" office:value-type="string">
            <text:p text:style-name="P1101"/>
          </table:table-cell>
          <table:table-cell table:style-name="表格14.A2" office:value-type="string">
            <text:p text:style-name="P1262"><text:span text:style-name="T420">組成不同之外。</text:span></text:p>
            <text:p text:style-name="P1263"><text:span text:style-name="T438">第 </text:span><text:span text:style-name="T177">5</text:span><text:span text:style-name="T195"> </text:span><text:span text:style-name="T424">條第 </text:span><text:span text:style-name="T177">1</text:span><text:span text:style-name="T195"> </text:span><text:span text:style-name="T420">項</text:span><text:span text:style-name="T177">:</text:span></text:p>
          </table:table-cell>
          <table:table-cell table:style-name="表格14.A2" office:value-type="string">
            <text:p text:style-name="P1101"/>
          </table:table-cell>
        </table:table-row>
        <table:table-row table:style-name="表格14.12">
          <table:table-cell table:style-name="表格14.A2" office:value-type="string">
            <text:p text:style-name="P1101"/>
          </table:table-cell>
          <table:table-cell table:style-name="表格14.A2" office:value-type="string">
            <text:p text:style-name="P1262"><text:span text:style-name="T420">本府設公務人員安全及衛</text:span></text:p>
          </table:table-cell>
          <table:table-cell table:style-name="表格14.A2" office:value-type="string">
            <text:p text:style-name="P1101"/>
          </table:table-cell>
        </table:table-row>
        <table:table-row table:style-name="表格14.9">
          <table:table-cell table:style-name="表格14.A2" office:value-type="string">
            <text:p text:style-name="P1101"/>
          </table:table-cell>
          <table:table-cell table:style-name="表格14.A2" office:value-type="string">
            <text:p text:style-name="P1259"><text:span text:style-name="T420">生防護小組（以下簡稱本</text:span></text:p>
          </table:table-cell>
          <table:table-cell table:style-name="表格14.A2" office:value-type="string">
            <text:p text:style-name="P1101"/>
          </table:table-cell>
        </table:table-row>
        <table:table-row table:style-name="表格14.9">
          <table:table-cell table:style-name="表格14.A2" office:value-type="string">
            <text:p text:style-name="P1101"/>
          </table:table-cell>
          <table:table-cell table:style-name="表格14.A2" office:value-type="string">
            <text:p text:style-name="P1261"><text:span text:style-name="T433">小組</text:span><text:span text:style-name="T452">）</text:span><text:span text:style-name="T436">，置召集人兼委員</text:span></text:p>
          </table:table-cell>
          <table:table-cell table:style-name="表格14.A2" office:value-type="string">
            <text:p text:style-name="P1101"/>
          </table:table-cell>
        </table:table-row>
        <table:table-row table:style-name="表格14.8">
          <table:table-cell table:style-name="表格14.A2" office:value-type="string">
            <text:p text:style-name="P1101"/>
          </table:table-cell>
          <table:table-cell table:style-name="表格14.A2" office:value-type="string">
            <text:p text:style-name="P1259"><text:span text:style-name="T432">一名，</text:span><text:span text:style-name="T453"> </text:span><text:span text:style-name="T450">由縣長指定派兼</text:span></text:p>
          </table:table-cell>
          <table:table-cell table:style-name="表格14.A2" office:value-type="string">
            <text:p text:style-name="P1101"/>
          </table:table-cell>
        </table:table-row>
        <table:table-row table:style-name="表格14.9">
          <table:table-cell table:style-name="表格14.A2" office:value-type="string">
            <text:p text:style-name="P1101"/>
          </table:table-cell>
          <table:table-cell table:style-name="表格14.A2" office:value-type="string">
            <text:p text:style-name="P1259"><text:span text:style-name="T420">之，委員十五至二十名，</text:span></text:p>
          </table:table-cell>
          <table:table-cell table:style-name="表格14.A2" office:value-type="string">
            <text:p text:style-name="P1101"/>
          </table:table-cell>
        </table:table-row>
        <table:table-row table:style-name="表格14.9">
          <table:table-cell table:style-name="表格14.A2" office:value-type="string">
            <text:p text:style-name="P1101"/>
          </table:table-cell>
          <table:table-cell table:style-name="表格14.A2" office:value-type="string">
            <text:p text:style-name="P1261"><text:span text:style-name="T420">由本府各處副主管級人員</text:span></text:p>
          </table:table-cell>
          <table:table-cell table:style-name="表格14.A2" office:value-type="string">
            <text:p text:style-name="P1101"/>
          </table:table-cell>
        </table:table-row>
        <table:table-row table:style-name="表格14.18">
          <table:table-cell table:style-name="表格14.C2" office:value-type="string">
            <text:p text:style-name="P1101"/>
          </table:table-cell>
          <table:table-cell table:style-name="表格14.C2" office:value-type="string">
            <text:p text:style-name="P1260"><text:span text:style-name="T420">兼任。</text:span></text:p>
          </table:table-cell>
          <table:table-cell table:style-name="表格14.C2" office:value-type="string">
            <text:p text:style-name="P1101"/>
          </table:table-cell>
        </table:table-row>
        <table:table-row table:style-name="表格14.7">
          <table:table-cell table:style-name="表格14.A1" office:value-type="string">
            <text:p text:style-name="P981"><text:span text:style-name="T420">臺中市政府交通局公務人</text:span></text:p>
          </table:table-cell>
          <table:table-cell table:style-name="表格14.A1" office:value-type="string">
            <text:p text:style-name="P981"><text:span text:style-name="T420">臺中市政府交通局公務人</text:span></text:p>
          </table:table-cell>
          <table:table-cell table:style-name="表格14.A1" office:value-type="string">
            <text:p text:style-name="P981"><text:span text:style-name="T420">臺中市政府交通局</text:span></text:p>
          </table:table-cell>
        </table:table-row>
        <table:table-row table:style-name="表格14.9">
          <table:table-cell table:style-name="表格14.A2" office:value-type="string">
            <text:p text:style-name="P1259"><text:span text:style-name="T420">員安全及衛生防護小組設</text:span></text:p>
          </table:table-cell>
          <table:table-cell table:style-name="表格14.A2" office:value-type="string">
            <text:p text:style-name="P1259"><text:span text:style-name="T420">員安全及衛生防護小組設</text:span></text:p>
          </table:table-cell>
          <table:table-cell table:style-name="表格14.A2" office:value-type="string">
            <text:p text:style-name="P1101"/>
          </table:table-cell>
        </table:table-row>
        <table:table-row table:style-name="表格14.9">
          <table:table-cell table:style-name="表格14.A2" office:value-type="string">
            <text:p text:style-name="P1261"><text:span text:style-name="T420">置及作業要點</text:span></text:p>
          </table:table-cell>
          <table:table-cell table:style-name="表格14.A2" office:value-type="string">
            <text:p text:style-name="P1261"><text:span text:style-name="T420">置及作業要點原則上與公</text:span></text:p>
          </table:table-cell>
          <table:table-cell table:style-name="表格14.A2" office:value-type="string">
            <text:p text:style-name="P1101"/>
          </table:table-cell>
        </table:table-row>
        <table:table-row table:style-name="表格14.22">
          <table:table-cell table:style-name="表格14.A2" office:value-type="string">
            <text:p text:style-name="P1101"/>
          </table:table-cell>
          <table:table-cell table:style-name="表格14.A2" office:value-type="string">
            <text:p text:style-name="P1265"><text:span text:style-name="T420">務人員安衛法不僅條號相</text:span></text:p>
          </table:table-cell>
          <table:table-cell table:style-name="表格14.A2" office:value-type="string">
            <text:p text:style-name="P1101"/>
          </table:table-cell>
        </table:table-row>
        <table:table-row table:style-name="表格14.23">
          <table:table-cell table:style-name="表格14.A2" office:value-type="string">
            <text:p text:style-name="P1101"/>
          </table:table-cell>
          <table:table-cell table:style-name="表格14.A2" office:value-type="string">
            <text:p text:style-name="P1259"><text:span text:style-name="T420">同，內容也一致，除了第</text:span></text:p>
            <text:p text:style-name="P1197"><text:span text:style-name="T177">5</text:span><text:span text:style-name="T206"> </text:span><text:span text:style-name="T420">條之規定防護小組設置</text:span></text:p>
          </table:table-cell>
          <table:table-cell table:style-name="表格14.A2" office:value-type="string">
            <text:p text:style-name="P1101"/>
          </table:table-cell>
        </table:table-row>
        <table:table-row table:style-name="表格14.24">
          <table:table-cell table:style-name="表格14.A2" office:value-type="string">
            <text:p text:style-name="P1101"/>
          </table:table-cell>
          <table:table-cell table:style-name="表格14.A2" office:value-type="string">
            <text:p text:style-name="P1262"><text:span text:style-name="T420">組成不同之外。</text:span></text:p>
            <text:p text:style-name="P1005"><text:span text:style-name="T454">第 </text:span><text:span text:style-name="T177">5</text:span><text:span text:style-name="T207"> </text:span><text:span text:style-name="T429">條第 </text:span><text:span text:style-name="T177">1</text:span><text:span text:style-name="T207"> </text:span><text:span text:style-name="T420">項本局設公</text:span></text:p>
          </table:table-cell>
          <table:table-cell table:style-name="表格14.A2" office:value-type="string">
            <text:p text:style-name="P1101"/>
          </table:table-cell>
        </table:table-row>
        <table:table-row table:style-name="表格14.25">
          <table:table-cell table:style-name="表格14.A2" office:value-type="string">
            <text:p text:style-name="P1101"/>
          </table:table-cell>
          <table:table-cell table:style-name="表格14.A2" office:value-type="string">
            <text:p text:style-name="P1266"><text:span text:style-name="T420">務人員安全及衛生防護小</text:span></text:p>
          </table:table-cell>
          <table:table-cell table:style-name="表格14.A2" office:value-type="string">
            <text:p text:style-name="P1101"/>
          </table:table-cell>
        </table:table-row>
        <table:table-row table:style-name="表格14.26">
          <table:table-cell table:style-name="表格14.C2" office:value-type="string">
            <text:p text:style-name="P1101"/>
          </table:table-cell>
          <table:table-cell table:style-name="表格14.C2" office:value-type="string">
            <text:p text:style-name="P1259"><text:span text:style-name="T433">組（以下簡稱本小組</text:span><text:span text:style-name="T452">）</text:span><text:span text:style-name="T420">，</text:span></text:p>
            <text:p text:style-name="P1010"><text:span text:style-name="T433">置召集人兼委員 </text:span><text:span text:style-name="T177">1</text:span><text:span text:style-name="T205"> <text:s text:c="2"/></text:span><text:span text:style-name="T448">名，</text:span></text:p>
          </table:table-cell>
          <table:table-cell table:style-name="表格14.C2" office:value-type="string">
            <text:p text:style-name="P1104"/>
          </table:table-cell>
        </table:table-row>
      </table:table>
      <table:table table:name="表格15" table:style-name="表格15">
        <table:table-column table:style-name="表格15.A"/>
        <table:table-column table:style-name="表格15.B"/>
        <table:table-column table:style-name="表格15.C"/>
        <text:soft-page-break/>
        <table:table-row table:style-name="表格15.1">
          <table:table-cell table:style-name="表格15.A1" office:value-type="string">
            <text:p text:style-name="P1101"/>
          </table:table-cell>
          <table:table-cell table:style-name="表格15.A1" office:value-type="string">
            <text:p text:style-name="P1113"><text:span text:style-name="T420">由簡任技正兼任之，另委</text:span><text:span text:style-name="T455">員 </text:span><text:span text:style-name="T177">6</text:span><text:span text:style-name="T196"> </text:span><text:span text:style-name="T420">名，由專門委員、交通行政科科長、秘書室主任、會計室主任、政風室主任、人事室主任等人員擔任之（名冊如附件工</text:span></text:p>
            <text:p text:style-name="P1252"><text:span text:style-name="T420">作執掌分配表</text:span><text:span text:style-name="T428">）</text:span><text:span text:style-name="T420">。</text:span></text:p>
          </table:table-cell>
          <table:table-cell table:style-name="表格15.A1" office:value-type="string">
            <text:p text:style-name="P1101"/>
          </table:table-cell>
        </table:table-row>
        <table:table-row table:style-name="表格15.2">
          <table:table-cell table:style-name="表格15.A1" office:value-type="string">
            <text:p text:style-name="P1125"><text:span text:style-name="T420">高雄市政府公務人員安全及衛生防護實施計畫</text:span></text:p>
          </table:table-cell>
          <table:table-cell table:style-name="表格15.A1" office:value-type="string">
            <text:p text:style-name="P1126"><text:span text:style-name="T420">高雄市政府公務人員安全及衛生防護實施計畫將公務人員遭受侵害時應採行之措施，以及受侵害後應採行之措施，羅列與公務人員安衛法之條文後，最後在制定推動做法的分工</text:span></text:p>
            <text:p text:style-name="P1267"><text:span text:style-name="T420">表，細分各部門權責</text:span></text:p>
          </table:table-cell>
          <table:table-cell table:style-name="表格15.A1" office:value-type="string">
            <text:p text:style-name="P981"><text:span text:style-name="T420">高雄市政府</text:span></text:p>
          </table:table-cell>
        </table:table-row>
        <table:table-row table:style-name="表格15.3">
          <table:table-cell table:style-name="表格15.A1" office:value-type="string">
            <text:p text:style-name="P1133"><text:span text:style-name="T420">屏東縣政府安全及衛生防護小組設置要點</text:span></text:p>
          </table:table-cell>
          <table:table-cell table:style-name="表格15.A1" office:value-type="string">
            <text:p text:style-name="P1134"><text:span text:style-name="T420">屏東縣政府安全及衛生防護小組設置要點之內容較為簡略，除規定委員會之設置，以及組成之外，並</text:span><text:span text:style-name="T451">規定防護小組之任務如</text:span><text:span text:style-name="T456">下</text:span><text:span text:style-name="T186">: </text:span><text:span text:style-name="T420">（</text:span><text:span text:style-name="T429"> 一</text:span><text:span text:style-name="T420">）</text:span><text:span text:style-name="T457"> 縣長交辦事</text:span><text:span text:style-name="T420">項。</text:span></text:p>
            <text:p text:style-name="P1135"><text:span text:style-name="T420">（二）各項安全及衛生防護措施之策劃。</text:span></text:p>
            <text:p text:style-name="P1136"><text:span text:style-name="T420">（三）各單位執行各項安</text:span><text:span text:style-name="T451">全及衛生防護事項之督</text:span><text:span text:style-name="T420">導。</text:span></text:p>
            <text:p text:style-name="P1128"><text:span text:style-name="T420">（四）小組會議決議事項之交付相關單位執行。</text:span><text:span text:style-name="T422"> </text:span><text:span text:style-name="T420">並且附上詳細之工作權責</text:span></text:p>
            <text:p text:style-name="P1181"><text:span text:style-name="T420">分配表。</text:span></text:p>
          </table:table-cell>
          <table:table-cell table:style-name="表格15.A1" office:value-type="string">
            <text:p text:style-name="P996"><text:span text:style-name="T420">屏東縣政府</text:span></text:p>
          </table:table-cell>
        </table:table-row>
      </table:table>
      <text:p text:style-name="P165"/>
      <text:p text:style-name="P611">如果再行比對各該地方自治團體規章之個別條文，將之與「公務人員安全及衛生防護辦法」互為比較，其實亦可得出不出人意表的結果如后：</text:p>
      <text:p text:style-name="P623"/>
      <text:p text:style-name="P266"><text:span text:style-name="T355">表 </text:span><text:span text:style-name="T108">8</text:span>：相關地方自治團體安全衛生防護規章二</text:p>
      <table:table table:name="表格16" table:style-name="表格16">
        <table:table-column table:style-name="表格16.A"/>
        <table:table-column table:style-name="表格16.B"/>
        <table:table-column table:style-name="表格16.C"/>
        <table:table-column table:style-name="表格16.B"/>
        <table:table-column table:style-name="表格16.C"/>
        <table:table-column table:style-name="表格16.F" table:number-columns-repeated="2"/>
        <table:table-column table:style-name="表格16.H"/>
        <table:table-column table:style-name="表格16.I"/>
        <table:table-row table:style-name="表格16.1">
          <table:table-cell table:style-name="表格16.A1" office:value-type="string">
            <text:p text:style-name="P1269"><text:span text:style-name="T820">公務人員安全及衛</text:span></text:p>
          </table:table-cell>
          <table:table-cell table:style-name="表格16.A1" table:number-columns-spanned="2" office:value-type="string">
            <text:p text:style-name="P1064"><text:span text:style-name="T820">新北市政府</text:span></text:p>
          </table:table-cell>
          <table:covered-table-cell/>
          <table:table-cell table:style-name="表格16.A1" table:number-columns-spanned="2" office:value-type="string">
            <text:p text:style-name="P1269"><text:span text:style-name="T820">新北市政府</text:span></text:p>
          </table:table-cell>
          <table:covered-table-cell/>
          <table:table-cell table:style-name="表格16.A1" office:value-type="string">
            <text:p text:style-name="P1269"><text:span text:style-name="T820">新竹縣政府</text:span></text:p>
          </table:table-cell>
          <table:table-cell table:style-name="表格16.A1" office:value-type="string">
            <text:p text:style-name="P1269"><text:span text:style-name="T820">臺中市政府</text:span></text:p>
          </table:table-cell>
          <table:table-cell table:style-name="表格16.A1" office:value-type="string">
            <text:p text:style-name="P1269"><text:span text:style-name="T821">高 雄 市 政</text:span></text:p>
          </table:table-cell>
          <table:table-cell table:style-name="表格16.A1" office:value-type="string">
            <text:p text:style-name="P1270"><text:span text:style-name="T822">屏東縣政府</text:span></text:p>
          </table:table-cell>
        </table:table-row>
        <table:table-row table:style-name="表格16.2">
          <table:table-cell table:style-name="表格16.A2" office:value-type="string">
            <text:p text:style-name="P1352"><text:span text:style-name="T820">生防護辦法</text:span></text:p>
          </table:table-cell>
          <table:table-cell table:style-name="表格16.A2" table:number-columns-spanned="2" office:value-type="string">
            <text:p text:style-name="P1065"><text:span text:style-name="T820">法制局公務</text:span></text:p>
          </table:table-cell>
          <table:covered-table-cell/>
          <table:table-cell table:style-name="表格16.A2" table:number-columns-spanned="2" office:value-type="string">
            <text:p text:style-name="P1352"><text:span text:style-name="T820">地政局公務</text:span></text:p>
          </table:table-cell>
          <table:covered-table-cell/>
          <table:table-cell table:style-name="表格16.A2" office:value-type="string">
            <text:p text:style-name="P1352"><text:span text:style-name="T820">公務人員安</text:span></text:p>
          </table:table-cell>
          <table:table-cell table:style-name="表格16.A2" office:value-type="string">
            <text:p text:style-name="P1352"><text:span text:style-name="T820">交通局公務</text:span></text:p>
          </table:table-cell>
          <table:table-cell table:style-name="表格16.A2" office:value-type="string">
            <text:p text:style-name="P1352"><text:span text:style-name="T821">府 公 務 人</text:span><text:span text:style-name="T824"> </text:span></text:p>
          </table:table-cell>
          <table:table-cell table:style-name="表格16.A2" office:value-type="string">
            <text:p text:style-name="P1271"><text:span text:style-name="T822">安全及衛生</text:span></text:p>
          </table:table-cell>
        </table:table-row>
        <table:table-row table:style-name="表格16.3">
          <table:table-cell table:style-name="表格16.A2" office:value-type="string">
            <text:p text:style-name="P1103"/>
          </table:table-cell>
          <table:table-cell table:style-name="表格16.A2" table:number-columns-spanned="2" office:value-type="string">
            <text:p text:style-name="P1066"><text:span text:style-name="T820">人員安全及</text:span></text:p>
          </table:table-cell>
          <table:covered-table-cell/>
          <table:table-cell table:style-name="表格16.A2" table:number-columns-spanned="2" office:value-type="string">
            <text:p text:style-name="P1353"><text:span text:style-name="T820">人員安全及</text:span></text:p>
          </table:table-cell>
          <table:covered-table-cell/>
          <table:table-cell table:style-name="表格16.A2" office:value-type="string">
            <text:p text:style-name="P1353"><text:span text:style-name="T820">全及衛生防</text:span></text:p>
          </table:table-cell>
          <table:table-cell table:style-name="表格16.A2" office:value-type="string">
            <text:p text:style-name="P1353"><text:span text:style-name="T820">人員安全及</text:span></text:p>
          </table:table-cell>
          <table:table-cell table:style-name="表格16.A2" office:value-type="string">
            <text:p text:style-name="P1353"><text:span text:style-name="T821">員 安 全 及</text:span><text:span text:style-name="T824"> </text:span></text:p>
          </table:table-cell>
          <table:table-cell table:style-name="表格16.A2" office:value-type="string">
            <text:p text:style-name="P1272"><text:span text:style-name="T822">防護小組設</text:span></text:p>
          </table:table-cell>
        </table:table-row>
        <table:table-row table:style-name="表格16.2">
          <table:table-cell table:style-name="表格16.A2" office:value-type="string">
            <text:p text:style-name="P1103"/>
          </table:table-cell>
          <table:table-cell table:style-name="表格16.A2" table:number-columns-spanned="2" office:value-type="string">
            <text:p text:style-name="P1066"><text:span text:style-name="T820">衛生防護小</text:span></text:p>
          </table:table-cell>
          <table:covered-table-cell/>
          <table:table-cell table:style-name="表格16.A2" table:number-columns-spanned="2" office:value-type="string">
            <text:p text:style-name="P1353"><text:span text:style-name="T820">衛生防護小</text:span></text:p>
          </table:table-cell>
          <table:covered-table-cell/>
          <table:table-cell table:style-name="表格16.A2" office:value-type="string">
            <text:p text:style-name="P1353"><text:span text:style-name="T820">護小組設置</text:span></text:p>
          </table:table-cell>
          <table:table-cell table:style-name="表格16.A2" office:value-type="string">
            <text:p text:style-name="P1353"><text:span text:style-name="T820">衛生防護小</text:span></text:p>
          </table:table-cell>
          <table:table-cell table:style-name="表格16.A2" office:value-type="string">
            <text:p text:style-name="P1353"><text:span text:style-name="T821">衛 生 防 護</text:span><text:span text:style-name="T824"> </text:span></text:p>
          </table:table-cell>
          <table:table-cell table:style-name="表格16.A2" office:value-type="string">
            <text:p text:style-name="P1272"><text:span text:style-name="T820">置要點</text:span></text:p>
          </table:table-cell>
        </table:table-row>
        <table:table-row table:style-name="表格16.2">
          <table:table-cell table:style-name="表格16.A2" office:value-type="string">
            <text:p text:style-name="P1103"/>
          </table:table-cell>
          <table:table-cell table:style-name="表格16.A2" table:number-columns-spanned="2" office:value-type="string">
            <text:p text:style-name="P1065"><text:span text:style-name="T820">組設置要點</text:span></text:p>
          </table:table-cell>
          <table:covered-table-cell/>
          <table:table-cell table:style-name="表格16.A2" table:number-columns-spanned="2" office:value-type="string">
            <text:p text:style-name="P1352"><text:span text:style-name="T820">組設置及作</text:span></text:p>
          </table:table-cell>
          <table:covered-table-cell/>
          <table:table-cell table:style-name="表格16.A2" office:value-type="string">
            <text:p text:style-name="P1352"><text:span text:style-name="T820">及作業要點</text:span></text:p>
          </table:table-cell>
          <table:table-cell table:style-name="表格16.A2" office:value-type="string">
            <text:p text:style-name="P1352"><text:span text:style-name="T820">組設置及作</text:span></text:p>
          </table:table-cell>
          <table:table-cell table:style-name="表格16.A2" office:value-type="string">
            <text:p text:style-name="P1352"><text:span text:style-name="T820">實施計畫</text:span></text:p>
          </table:table-cell>
          <table:table-cell table:style-name="表格16.A2" office:value-type="string">
            <text:p text:style-name="P1103"/>
          </table:table-cell>
        </table:table-row>
        <table:table-row table:style-name="表格16.6">
          <table:table-cell table:style-name="表格16.A6" office:value-type="string">
            <text:p text:style-name="P1103"/>
          </table:table-cell>
          <table:table-cell table:style-name="表格16.A6" table:number-columns-spanned="2" office:value-type="string">
            <text:p text:style-name="P1103"/>
          </table:table-cell>
          <table:covered-table-cell/>
          <table:table-cell table:style-name="表格16.A6" table:number-columns-spanned="2" office:value-type="string">
            <text:p text:style-name="P1353"><text:span text:style-name="T820">業要點</text:span></text:p>
          </table:table-cell>
          <table:covered-table-cell/>
          <table:table-cell table:style-name="表格16.A6" office:value-type="string">
            <text:p text:style-name="P1103"/>
          </table:table-cell>
          <table:table-cell table:style-name="表格16.A6" office:value-type="string">
            <text:p text:style-name="P1353"><text:span text:style-name="T820">業要點</text:span></text:p>
          </table:table-cell>
          <table:table-cell table:style-name="表格16.A6" office:value-type="string">
            <text:p text:style-name="P1103"/>
          </table:table-cell>
          <table:table-cell table:style-name="表格16.A6" office:value-type="string">
            <text:p text:style-name="P1103"/>
          </table:table-cell>
        </table:table-row>
        <table:table-row table:style-name="表格16.1">
          <table:table-cell table:style-name="表格16.A1" office:value-type="string">
            <text:p text:style-name="P1354"><text:span text:style-name="T825">第 </text:span><text:span text:style-name="T287">1</text:span><text:span text:style-name="T288"> </text:span><text:span text:style-name="T820">條</text:span></text:p>
          </table:table-cell>
          <table:table-cell table:style-name="表格16.A1" table:number-columns-spanned="2" office:value-type="string">
            <text:p text:style-name="P1067"><text:span text:style-name="T820">立法目的</text:span></text:p>
          </table:table-cell>
          <table:covered-table-cell/>
          <table:table-cell table:style-name="表格16.A1" table:number-columns-spanned="2" office:value-type="string">
            <text:p text:style-name="P1354"><text:span text:style-name="T820">立法目的</text:span></text:p>
          </table:table-cell>
          <table:covered-table-cell/>
          <table:table-cell table:style-name="表格16.A1" office:value-type="string">
            <text:p text:style-name="P1354"><text:span text:style-name="T820">立法目的</text:span></text:p>
          </table:table-cell>
          <table:table-cell table:style-name="表格16.A1" office:value-type="string">
            <text:p text:style-name="P1354"><text:span text:style-name="T820">立法目的</text:span></text:p>
          </table:table-cell>
          <table:table-cell table:style-name="表格16.A1" office:value-type="string">
            <text:p text:style-name="P1354"><text:span text:style-name="T826">第 </text:span><text:span text:style-name="T287">1</text:span><text:span text:style-name="T289"> </text:span><text:span text:style-name="T827">條，</text:span><text:span text:style-name="T828"> </text:span></text:p>
          </table:table-cell>
          <table:table-cell table:style-name="表格16.A1" office:value-type="string">
            <text:p text:style-name="P1273"><text:span text:style-name="T829">立法目的，</text:span><text:span text:style-name="T830"> </text:span></text:p>
          </table:table-cell>
        </table:table-row>
        <table:table-row table:style-name="表格16.8">
          <table:table-cell table:style-name="表格16.A2" office:value-type="string">
            <text:p text:style-name="P1355"><text:span text:style-name="T820">本辦法依公務人員</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table-cell table:style-name="表格16.A2" office:value-type="string">
            <text:p text:style-name="P1355"><text:span text:style-name="T821">依 據 保 訓</text:span><text:span text:style-name="T824"> </text:span></text:p>
          </table:table-cell>
          <table:table-cell table:style-name="表格16.A2" office:value-type="string">
            <text:p text:style-name="P1274"><text:span text:style-name="T822">依公務人員</text:span></text:p>
          </table:table-cell>
        </table:table-row>
        <table:table-row table:style-name="表格16.9">
          <table:table-cell table:style-name="表格16.A2" office:value-type="string">
            <text:p text:style-name="P1353"><text:span text:style-name="T820">保障法（以下簡稱</text:span></text:p>
            <text:p text:style-name="P1054"><text:span text:style-name="T820">本法）</text:span><text:span text:style-name="T831">第 </text:span><text:span text:style-name="T287">19</text:span><text:span text:style-name="T290"> </text:span><text:span text:style-name="T820">條規定訂定之。</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table-cell table:style-name="表格16.A2" office:value-type="string">
            <text:p text:style-name="P1137"><text:span text:style-name="T829">會 之 函</text:span><text:span text:style-name="T820">釋。</text:span></text:p>
            <text:p text:style-name="P973"><text:span text:style-name="T826">第 </text:span><text:span text:style-name="T287">2</text:span><text:span text:style-name="T289"> </text:span><text:span text:style-name="T832">條為</text:span></text:p>
          </table:table-cell>
          <table:table-cell table:style-name="表格16.A2" office:value-type="string">
            <text:p text:style-name="P1272"><text:span text:style-name="T822">安全及衛生</text:span></text:p>
            <text:p text:style-name="P1356"><text:span text:style-name="T829">防護辦法制</text:span><text:span text:style-name="T820">定。</text:span></text:p>
          </table:table-cell>
        </table:table-row>
        <table:table-row table:style-name="表格16.10">
          <table:table-cell table:style-name="表格16.A2" office:value-type="string">
            <text:p text:style-name="P1103"/>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table-cell table:style-name="表格16.A2" office:value-type="string">
            <text:p text:style-name="P1352"><text:span text:style-name="T821">本 法 規 目</text:span><text:span text:style-name="T824"> </text:span></text:p>
          </table:table-cell>
          <table:table-cell table:style-name="表格16.A2" office:value-type="string">
            <text:p text:style-name="P1103"/>
          </table:table-cell>
        </table:table-row>
        <table:table-row table:style-name="表格16.11">
          <table:table-cell table:style-name="表格16.A6" office:value-type="string">
            <text:p text:style-name="P1103"/>
          </table:table-cell>
          <table:table-cell table:style-name="表格16.A6" table:number-columns-spanned="2" office:value-type="string">
            <text:p text:style-name="P1103"/>
          </table:table-cell>
          <table:covered-table-cell/>
          <table:table-cell table:style-name="表格16.A6" table:number-columns-spanned="2" office:value-type="string">
            <text:p text:style-name="P1103"/>
          </table:table-cell>
          <table:covered-table-cell/>
          <table:table-cell table:style-name="表格16.A6" office:value-type="string">
            <text:p text:style-name="P1103"/>
          </table:table-cell>
          <table:table-cell table:style-name="表格16.A6" office:value-type="string">
            <text:p text:style-name="P1103"/>
          </table:table-cell>
          <table:table-cell table:style-name="表格16.A6" office:value-type="string">
            <text:p text:style-name="P1353"><text:span text:style-name="T820">標。</text:span></text:p>
          </table:table-cell>
          <table:table-cell table:style-name="表格16.A6" office:value-type="string">
            <text:p text:style-name="P1103"/>
          </table:table-cell>
        </table:table-row>
        <table:table-row table:style-name="表格16.12">
          <table:table-cell table:style-name="表格16.A1" office:value-type="string">
            <text:p text:style-name="P1269"><text:span text:style-name="T825">第 </text:span><text:span text:style-name="T287">2</text:span><text:span text:style-name="T288"> </text:span><text:span text:style-name="T820">條</text:span></text:p>
            <text:p text:style-name="P1357"><text:span text:style-name="T829">本法第 </text:span><text:span text:style-name="T287">3 <text:s text:c="2"/></text:span><text:span text:style-name="T831">條及第</text:span></text:p>
            <text:p text:style-name="P1055"><text:span text:style-name="T287">102</text:span><text:span text:style-name="T291"> </text:span><text:span text:style-name="T820">條所定人員，</text:span><text:span text:style-name="T833"> </text:span><text:span text:style-name="T825">執行職務之安全及</text:span></text:p>
          </table:table-cell>
          <table:table-cell table:style-name="表格16.A1" table:number-columns-spanned="2" office:value-type="string">
            <text:p text:style-name="P1064"><text:span text:style-name="T834">同本法第 </text:span><text:span text:style-name="T287">2</text:span></text:p>
            <text:p text:style-name="P1068"><text:span text:style-name="T820">條。</text:span></text:p>
          </table:table-cell>
          <table:covered-table-cell/>
          <table:table-cell table:style-name="表格16.A1" table:number-columns-spanned="2" office:value-type="string">
            <text:p text:style-name="P1269"><text:span text:style-name="T834">同本法第 </text:span><text:span text:style-name="T287">2</text:span></text:p>
            <text:p text:style-name="P1357"><text:span text:style-name="T820">條。</text:span></text:p>
          </table:table-cell>
          <table:covered-table-cell/>
          <table:table-cell table:style-name="表格16.A1" office:value-type="string">
            <text:p text:style-name="P1269"><text:span text:style-name="T834">同本法第 </text:span><text:span text:style-name="T287">2</text:span></text:p>
            <text:p text:style-name="P1357"><text:span text:style-name="T820">條。</text:span></text:p>
          </table:table-cell>
          <table:table-cell table:style-name="表格16.A1" office:value-type="string">
            <text:p text:style-name="P1269"><text:span text:style-name="T834">同本法第 </text:span><text:span text:style-name="T287">2</text:span></text:p>
            <text:p text:style-name="P1357"><text:span text:style-name="T820">條。</text:span></text:p>
          </table:table-cell>
          <table:table-cell table:style-name="表格16.A1" office:value-type="string">
            <text:p text:style-name="P1359"><text:span text:style-name="T826">第 </text:span><text:span text:style-name="T287">3</text:span><text:span text:style-name="T289"> </text:span><text:span text:style-name="T832">條為</text:span><text:span text:style-name="T835">適 用 對</text:span><text:span text:style-name="T821">象 ， 同 本</text:span><text:span text:style-name="T824"> </text:span></text:p>
            <text:p text:style-name="P975"><text:span text:style-name="T836">法 <text:s text:c="2"/>第 <text:s text:c="4"/></text:span><text:span text:style-name="T287">2</text:span></text:p>
          </table:table-cell>
          <table:table-cell table:style-name="表格16.A1" office:value-type="string">
            <text:p text:style-name="P1270"><text:span text:style-name="T837">第 </text:span><text:span text:style-name="T287">2</text:span><text:span text:style-name="T292"> </text:span><text:span text:style-name="T820">條融合</text:span></text:p>
            <text:p text:style-name="P1275"><text:span text:style-name="T839">本 法 第 <text:s text:c="2"/></text:span><text:span text:style-name="T287">23</text:span></text:p>
            <text:p text:style-name="P1276"><text:span text:style-name="T820">條規定。</text:span></text:p>
          </table:table-cell>
        </table:table-row>
        <table:table-row table:style-name="表格16.8">
          <table:table-cell table:style-name="表格16.A2" office:value-type="string">
            <text:p text:style-name="P1360"><text:span text:style-name="T820">衛生防護措施，依</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table-cell table:style-name="表格16.A2" office:value-type="string">
            <text:p text:style-name="P1360"><text:span text:style-name="T820">條。</text:span></text:p>
          </table:table-cell>
          <table:table-cell table:style-name="表格16.A2" office:value-type="string">
            <text:p text:style-name="P1103"/>
          </table:table-cell>
        </table:table-row>
        <table:table-row table:style-name="表格16.6">
          <table:table-cell table:style-name="表格16.A6" office:value-type="string">
            <text:p text:style-name="P1353"><text:span text:style-name="T820">本辦法規定行之。</text:span></text:p>
          </table:table-cell>
          <table:table-cell table:style-name="表格16.A6" table:number-columns-spanned="2" office:value-type="string">
            <text:p text:style-name="P1103"/>
          </table:table-cell>
          <table:covered-table-cell/>
          <table:table-cell table:style-name="表格16.A6" table:number-columns-spanned="2" office:value-type="string">
            <text:p text:style-name="P1103"/>
          </table:table-cell>
          <table:covered-table-cell/>
          <table:table-cell table:style-name="表格16.A6" office:value-type="string">
            <text:p text:style-name="P1103"/>
          </table:table-cell>
          <table:table-cell table:style-name="表格16.A6" office:value-type="string">
            <text:p text:style-name="P1103"/>
          </table:table-cell>
          <table:table-cell table:style-name="表格16.A6" office:value-type="string">
            <text:p text:style-name="P1103"/>
          </table:table-cell>
          <table:table-cell table:style-name="表格16.A6" office:value-type="string">
            <text:p text:style-name="P1103"/>
          </table:table-cell>
        </table:table-row>
        <table:table-row table:style-name="表格16.15">
          <table:table-cell table:style-name="表格16.A1" office:value-type="string">
            <text:p text:style-name="P1354"><text:span text:style-name="T825">第 </text:span><text:span text:style-name="T287">3</text:span><text:span text:style-name="T288"> </text:span><text:span text:style-name="T820">條</text:span></text:p>
            <text:p text:style-name="P1361"><text:span text:style-name="T826">本法第 </text:span><text:span text:style-name="T287">19</text:span><text:span text:style-name="T292"> </text:span><text:span text:style-name="T820">條規定</text:span></text:p>
          </table:table-cell>
          <table:table-cell table:style-name="表格16.A1" table:number-columns-spanned="2" office:value-type="string">
            <text:p text:style-name="P1067"><text:span text:style-name="T820">防護小組之</text:span></text:p>
            <text:p text:style-name="P1069"><text:span text:style-name="T820">任務。</text:span></text:p>
          </table:table-cell>
          <table:covered-table-cell/>
          <table:table-cell table:style-name="表格16.A1" table:number-columns-spanned="2" office:value-type="string">
            <text:p text:style-name="P1354"><text:span text:style-name="T820">防護小組之</text:span></text:p>
            <text:p text:style-name="P1361"><text:span text:style-name="T820">組成。</text:span></text:p>
          </table:table-cell>
          <table:covered-table-cell/>
          <table:table-cell table:style-name="表格16.A1" office:value-type="string">
            <text:p text:style-name="P1354"><text:span text:style-name="T834">同本法第 </text:span><text:span text:style-name="T287">3</text:span></text:p>
            <text:p text:style-name="P1361"><text:span text:style-name="T820">條。</text:span></text:p>
          </table:table-cell>
          <table:table-cell table:style-name="表格16.A1" office:value-type="string">
            <text:p text:style-name="P1354"><text:span text:style-name="T834">同本法第 </text:span><text:span text:style-name="T287">3</text:span></text:p>
            <text:p text:style-name="P1361"><text:span text:style-name="T820">條。</text:span></text:p>
          </table:table-cell>
          <table:table-cell table:style-name="表格16.H15" table:number-rows-spanned="11" office:value-type="string">
            <text:p text:style-name="P1103"/>
          </table:table-cell>
          <table:table-cell table:style-name="表格16.A1" office:value-type="string">
            <text:p text:style-name="P1273"><text:span text:style-name="T837">第 </text:span><text:span text:style-name="T287">2</text:span><text:span text:style-name="T292"> </text:span><text:span text:style-name="T820">條融合</text:span></text:p>
            <text:p text:style-name="P1277"><text:span text:style-name="T839">本 法 第 <text:s text:c="2"/></text:span><text:span text:style-name="T287">23</text:span></text:p>
          </table:table-cell>
        </table:table-row>
        <table:table-row table:style-name="表格16.16">
          <table:table-cell table:style-name="表格16.A2" office:value-type="string">
            <text:p text:style-name="P1363"><text:span text:style-name="T820">各機關提供公務人</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covered-table-cell/>
          <table:table-cell table:style-name="表格16.A2" office:value-type="string">
            <text:p text:style-name="P1278"><text:span text:style-name="T820">條規定。</text:span></text:p>
          </table:table-cell>
        </table:table-row>
        <table:table-row table:style-name="表格16.17">
          <table:table-cell table:style-name="表格16.A2" office:value-type="string">
            <text:p text:style-name="P1364"><text:span text:style-name="T820">員執行職務之安全</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covered-table-cell/>
          <table:table-cell table:style-name="表格16.A2" office:value-type="string">
            <text:p text:style-name="P1103"/>
          </table:table-cell>
        </table:table-row>
        <table:table-row table:style-name="表格16.17">
          <table:table-cell table:style-name="表格16.A2" office:value-type="string">
            <text:p text:style-name="P1363"><text:span text:style-name="T820">及衛生防護措施，</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covered-table-cell/>
          <table:table-cell table:style-name="表格16.A2" office:value-type="string">
            <text:p text:style-name="P1103"/>
          </table:table-cell>
        </table:table-row>
        <table:table-row table:style-name="表格16.19">
          <table:table-cell table:style-name="表格16.A2" office:value-type="string">
            <text:p text:style-name="P1364"><text:span text:style-name="T820">指各機關對公務人</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covered-table-cell/>
          <table:table-cell table:style-name="表格16.A2" office:value-type="string">
            <text:p text:style-name="P1103"/>
          </table:table-cell>
        </table:table-row>
        <table:table-row table:style-name="表格16.17">
          <table:table-cell table:style-name="表格16.A2" office:value-type="string">
            <text:p text:style-name="P1364"><text:span text:style-name="T820">員基於其身分及職</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covered-table-cell/>
          <table:table-cell table:style-name="表格16.A2" office:value-type="string">
            <text:p text:style-name="P1103"/>
          </table:table-cell>
        </table:table-row>
        <table:table-row table:style-name="表格16.17">
          <table:table-cell table:style-name="表格16.A2" office:value-type="string">
            <text:p text:style-name="P1363"><text:span text:style-name="T820">務活動所可能引起</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covered-table-cell/>
          <table:table-cell table:style-name="表格16.A2" office:value-type="string">
            <text:p text:style-name="P1103"/>
          </table:table-cell>
        </table:table-row>
        <table:table-row table:style-name="表格16.22">
          <table:table-cell table:style-name="表格16.A2" office:value-type="string">
            <text:p text:style-name="P1364"><text:span text:style-name="T820">之生命、身體及健</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covered-table-cell/>
          <table:table-cell table:style-name="表格16.A2" office:value-type="string">
            <text:p text:style-name="P1103"/>
          </table:table-cell>
        </table:table-row>
        <table:table-row table:style-name="表格16.17">
          <table:table-cell table:style-name="表格16.A2" office:value-type="string">
            <text:p text:style-name="P1364"><text:span text:style-name="T820">康危害，應採取必</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covered-table-cell/>
          <table:table-cell table:style-name="表格16.A2" office:value-type="string">
            <text:p text:style-name="P1103"/>
          </table:table-cell>
        </table:table-row>
        <table:table-row table:style-name="表格16.17">
          <table:table-cell table:style-name="表格16.A2" office:value-type="string">
            <text:p text:style-name="P1363"><text:span text:style-name="T820">要之預防及保護措</text:span></text:p>
          </table:table-cell>
          <table:table-cell table:style-name="表格16.A2" table:number-columns-spanned="2" office:value-type="string">
            <text:p text:style-name="P1103"/>
          </table:table-cell>
          <table:covered-table-cell/>
          <table:table-cell table:style-name="表格16.A2" table:number-columns-spanned="2" office:value-type="string">
            <text:p text:style-name="P1103"/>
          </table:table-cell>
          <table:covered-table-cell/>
          <table:table-cell table:style-name="表格16.A2" office:value-type="string">
            <text:p text:style-name="P1103"/>
          </table:table-cell>
          <table:table-cell table:style-name="表格16.A2" office:value-type="string">
            <text:p text:style-name="P1103"/>
          </table:table-cell>
          <table:covered-table-cell/>
          <table:table-cell table:style-name="表格16.A2" office:value-type="string">
            <text:p text:style-name="P1103"/>
          </table:table-cell>
        </table:table-row>
        <table:table-row table:style-name="表格16.25">
          <table:table-cell table:style-name="表格16.A6" office:value-type="string">
            <text:p text:style-name="P1364"><text:span text:style-name="T820">施。</text:span></text:p>
          </table:table-cell>
          <table:table-cell table:style-name="表格16.A6" table:number-columns-spanned="2" office:value-type="string">
            <text:p text:style-name="P1103"/>
          </table:table-cell>
          <table:covered-table-cell/>
          <table:table-cell table:style-name="表格16.A6" table:number-columns-spanned="2" office:value-type="string">
            <text:p text:style-name="P1103"/>
          </table:table-cell>
          <table:covered-table-cell/>
          <table:table-cell table:style-name="表格16.A6" office:value-type="string">
            <text:p text:style-name="P1103"/>
          </table:table-cell>
          <table:table-cell table:style-name="表格16.A6" office:value-type="string">
            <text:p text:style-name="P1103"/>
          </table:table-cell>
          <table:covered-table-cell/>
          <table:table-cell table:style-name="表格16.A6" office:value-type="string">
            <text:p text:style-name="P1103"/>
          </table:table-cell>
        </table:table-row>
        <table:table-row table:style-name="表格16.3">
          <table:table-cell table:style-name="表格16.H15" office:value-type="string">
            <text:p text:style-name="P1354"><text:span text:style-name="T825">第 </text:span><text:span text:style-name="T287">4</text:span><text:span text:style-name="T288"> </text:span><text:span text:style-name="T820">條</text:span></text:p>
          </table:table-cell>
          <table:table-cell table:style-name="表格16.B26" office:value-type="string">
            <text:p text:style-name="P1067"><text:span text:style-name="T831">第 </text:span><text:span text:style-name="T287">4</text:span></text:p>
          </table:table-cell>
          <table:table-cell table:style-name="表格16.C26" office:value-type="string">
            <text:p text:style-name="P1365"><text:span text:style-name="T840">條規</text:span></text:p>
          </table:table-cell>
          <table:table-cell table:style-name="表格16.B26" office:value-type="string">
            <text:p text:style-name="P1354"><text:span text:style-name="T831">第 </text:span><text:span text:style-name="T287">4</text:span></text:p>
          </table:table-cell>
          <table:table-cell table:style-name="表格16.C26" office:value-type="string">
            <text:p text:style-name="P1366"><text:span text:style-name="T840">條規</text:span></text:p>
          </table:table-cell>
          <table:table-cell table:style-name="表格16.H15" office:value-type="string">
            <text:p text:style-name="P1354"><text:span text:style-name="T834">同本法第 </text:span><text:span text:style-name="T287">4</text:span></text:p>
          </table:table-cell>
          <table:table-cell table:style-name="表格16.H15" office:value-type="string">
            <text:p text:style-name="P1354"><text:span text:style-name="T834">同本法第 </text:span><text:span text:style-name="T287">4</text:span></text:p>
          </table:table-cell>
          <table:table-cell table:style-name="表格16.H15" office:value-type="string">
            <text:p text:style-name="P1103"/>
          </table:table-cell>
          <table:table-cell table:style-name="表格16.H15" office:value-type="string">
            <text:p text:style-name="P1273"><text:span text:style-name="T822">依分工表為</text:span></text:p>
          </table:table-cell>
        </table:table-row>
      </table:table>
      <table:table table:name="表格17" table:style-name="表格17">
        <table:table-column table:style-name="表格17.A"/>
        <table:table-column table:style-name="表格17.B"/>
        <table:table-column table:style-name="表格17.C" table:number-columns-repeated="3"/>
        <table:table-column table:style-name="表格17.F"/>
        <table:table-column table:style-name="表格17.G"/>
        <table:table-row table:style-name="表格17.1">
          <table:table-cell table:style-name="表格17.A1" office:value-type="string">
            <text:p text:style-name="P1367"><text:span text:style-name="T820">各機關提供公務人</text:span></text:p>
          </table:table-cell>
          <table:table-cell table:style-name="表格17.A1" office:value-type="string">
            <text:p text:style-name="P1070"><text:span text:style-name="T820">定為，小組</text:span></text:p>
          </table:table-cell>
          <table:table-cell table:style-name="表格17.A1" office:value-type="string">
            <text:p text:style-name="P1070"><text:span text:style-name="T820">定小組成員</text:span></text:p>
          </table:table-cell>
          <table:table-cell table:style-name="表格17.A1" office:value-type="string">
            <text:p text:style-name="P1369"><text:span text:style-name="T820">條。</text:span></text:p>
          </table:table-cell>
          <table:table-cell table:style-name="表格17.A1" office:value-type="string">
            <text:p text:style-name="P1374"><text:span text:style-name="T820">條。</text:span></text:p>
          </table:table-cell>
          <table:table-cell table:style-name="表格17.F1" table:number-rows-spanned="6" office:value-type="string">
            <text:p text:style-name="P1103"/>
          </table:table-cell>
          <table:table-cell table:style-name="表格17.A1" office:value-type="string">
            <text:p text:style-name="P1380"><text:span text:style-name="T820">各處負責。</text:span></text:p>
          </table:table-cell>
        </table:table-row>
        <table:table-row table:style-name="表格17.2">
          <table:table-cell table:style-name="表格17.A2" office:value-type="string">
            <text:p text:style-name="P1401"><text:span text:style-name="T820">員之安全及衛生防</text:span></text:p>
          </table:table-cell>
          <table:table-cell table:style-name="表格17.A2" office:value-type="string">
            <text:p text:style-name="P1071"><text:span text:style-name="T820">之組成，無</text:span></text:p>
          </table:table-cell>
          <table:table-cell table:style-name="表格17.A2" office:value-type="string">
            <text:p text:style-name="P1071"><text:span text:style-name="T841">之 工 作 職</text:span><text:span text:style-name="T842"> </text:span></text:p>
          </table:table-cell>
          <table:table-cell table:style-name="表格17.A2" office:value-type="string">
            <text:p text:style-name="P1103"/>
          </table:table-cell>
          <table:table-cell table:style-name="表格17.A2" office:value-type="string">
            <text:p text:style-name="P1103"/>
          </table:table-cell>
          <table:covered-table-cell/>
          <table:table-cell table:style-name="表格17.A2" office:value-type="string">
            <text:p text:style-name="P1103"/>
          </table:table-cell>
        </table:table-row>
        <table:table-row table:style-name="表格17.3">
          <table:table-cell table:style-name="表格17.A2" office:value-type="string">
            <text:p text:style-name="P1401"><text:span text:style-name="T820">護措施，應考量基</text:span></text:p>
          </table:table-cell>
          <table:table-cell table:style-name="表格17.A2" office:value-type="string">
            <text:p text:style-name="P1071"><text:span text:style-name="T820">本法規定。</text:span></text:p>
          </table:table-cell>
          <table:table-cell table:style-name="表格17.A2" office:value-type="string">
            <text:p text:style-name="P1071"><text:span text:style-name="T820">掌。</text:span></text:p>
          </table:table-cell>
          <table:table-cell table:style-name="表格17.A2" office:value-type="string">
            <text:p text:style-name="P1103"/>
          </table:table-cell>
          <table:table-cell table:style-name="表格17.A2" office:value-type="string">
            <text:p text:style-name="P1103"/>
          </table:table-cell>
          <table:covered-table-cell/>
          <table:table-cell table:style-name="表格17.A2" office:value-type="string">
            <text:p text:style-name="P1103"/>
          </table:table-cell>
        </table:table-row>
        <table:table-row table:style-name="表格17.3">
          <table:table-cell table:style-name="表格17.A2" office:value-type="string">
            <text:p text:style-name="P1403"><text:span text:style-name="T820">於性別、身心障礙</text:span></text:p>
          </table:table-cell>
          <table:table-cell table:style-name="表格17.A2" office:value-type="string">
            <text:p text:style-name="P1103"/>
          </table:table-cell>
          <table:table-cell table:style-name="表格17.A2" office:value-type="string">
            <text:p text:style-name="P1072"><text:span text:style-name="T820">另外第八條</text:span></text:p>
          </table:table-cell>
          <table:table-cell table:style-name="表格17.A2" office:value-type="string">
            <text:p text:style-name="P1103"/>
          </table:table-cell>
          <table:table-cell table:style-name="表格17.A2" office:value-type="string">
            <text:p text:style-name="P1103"/>
          </table:table-cell>
          <table:covered-table-cell/>
          <table:table-cell table:style-name="表格17.A2" office:value-type="string">
            <text:p text:style-name="P1103"/>
          </table:table-cell>
        </table:table-row>
        <table:table-row table:style-name="表格17.5">
          <table:table-cell table:style-name="表格17.A2" office:value-type="string">
            <text:p text:style-name="P1405"><text:span text:style-name="T844">等因素之特殊需</text:span><text:span text:style-name="T820">要。</text:span></text:p>
          </table:table-cell>
          <table:table-cell table:style-name="表格17.A2" office:value-type="string">
            <text:p text:style-name="P1103"/>
          </table:table-cell>
          <table:table-cell table:style-name="表格17.A2" office:value-type="string">
            <text:p text:style-name="P1410"><text:span text:style-name="T820">也規定本局</text:span><text:span text:style-name="T293">( </text:span><text:span text:style-name="T840">新北市政</text:span><text:span text:style-name="T845">府地政局</text:span><text:span text:style-name="T287">)</text:span></text:p>
            <text:p text:style-name="P1073"><text:span text:style-name="T846">應考量</text:span><text:span text:style-name="T294">.. </text:span><text:span text:style-name="T820">之</text:span></text:p>
          </table:table-cell>
          <table:table-cell table:style-name="表格17.A2" office:value-type="string">
            <text:p text:style-name="P1103"/>
          </table:table-cell>
          <table:table-cell table:style-name="表格17.A2" office:value-type="string">
            <text:p text:style-name="P1103"/>
          </table:table-cell>
          <table:covered-table-cell/>
          <table:table-cell table:style-name="表格17.A2" office:value-type="string">
            <text:p text:style-name="P1103"/>
          </table:table-cell>
        </table:table-row>
        <table:table-row table:style-name="表格17.6">
          <table:table-cell table:style-name="表格17.F2" office:value-type="string">
            <text:p text:style-name="P1103"/>
          </table:table-cell>
          <table:table-cell table:style-name="表格17.F2" office:value-type="string">
            <text:p text:style-name="P1103"/>
          </table:table-cell>
          <table:table-cell table:style-name="表格17.F2" office:value-type="string">
            <text:p text:style-name="P1079"><text:span text:style-name="T820">特殊需要。</text:span></text:p>
          </table:table-cell>
          <table:table-cell table:style-name="表格17.F2" office:value-type="string">
            <text:p text:style-name="P1103"/>
          </table:table-cell>
          <table:table-cell table:style-name="表格17.F2" office:value-type="string">
            <text:p text:style-name="P1103"/>
          </table:table-cell>
          <table:covered-table-cell/>
          <table:table-cell table:style-name="表格17.F2" office:value-type="string">
            <text:p text:style-name="P1103"/>
          </table:table-cell>
        </table:table-row>
        <table:table-row table:style-name="表格17.7">
          <table:table-cell table:style-name="表格17.A1" office:value-type="string">
            <text:p text:style-name="P1367"><text:span text:style-name="T825">第 </text:span><text:span text:style-name="T287">5</text:span><text:span text:style-name="T288"> </text:span><text:span text:style-name="T820">條</text:span></text:p>
          </table:table-cell>
          <table:table-cell table:style-name="表格17.A1" office:value-type="string">
            <text:p text:style-name="P1070"><text:span text:style-name="T820">小組成員組</text:span></text:p>
          </table:table-cell>
          <table:table-cell table:style-name="表格17.F1" table:number-rows-spanned="6" office:value-type="string">
            <text:p text:style-name="P1103"/>
          </table:table-cell>
          <table:table-cell table:style-name="表格17.A1" office:value-type="string">
            <text:p text:style-name="P1369"><text:span text:style-name="T831">第 </text:span><text:span text:style-name="T287">5</text:span><text:span text:style-name="T295"> </text:span><text:span text:style-name="T840">條規</text:span></text:p>
          </table:table-cell>
          <table:table-cell table:style-name="表格17.A1" office:value-type="string">
            <text:p text:style-name="P1374"><text:span text:style-name="T831">第 </text:span><text:span text:style-name="T287">5</text:span><text:span text:style-name="T295"> </text:span><text:span text:style-name="T840">條規</text:span></text:p>
          </table:table-cell>
          <table:table-cell table:style-name="表格17.A1" office:value-type="string">
            <text:p text:style-name="P1414"><text:span text:style-name="T826">第 </text:span><text:span text:style-name="T287">4</text:span><text:span text:style-name="T289"> </text:span><text:span text:style-name="T832">條為</text:span></text:p>
          </table:table-cell>
          <table:table-cell table:style-name="表格17.A1" office:value-type="string">
            <text:p text:style-name="P1380"><text:span text:style-name="T837">第 </text:span><text:span text:style-name="T287">3</text:span><text:span text:style-name="T296"> </text:span><text:span text:style-name="T820">條為安</text:span></text:p>
          </table:table-cell>
        </table:table-row>
        <table:table-row table:style-name="表格17.8">
          <table:table-cell table:style-name="表格17.A2" office:value-type="string">
            <text:p text:style-name="P1040"><text:span text:style-name="T820">各機關應指定適當</text:span></text:p>
          </table:table-cell>
          <table:table-cell table:style-name="表格17.A2" office:value-type="string">
            <text:p text:style-name="P1078"><text:span text:style-name="T820">成以及責任</text:span></text:p>
          </table:table-cell>
          <table:covered-table-cell/>
          <table:table-cell table:style-name="表格17.A2" office:value-type="string">
            <text:p text:style-name="P1370"><text:span text:style-name="T820">定新竹縣政</text:span></text:p>
          </table:table-cell>
          <table:table-cell table:style-name="表格17.A2" office:value-type="string">
            <text:p text:style-name="P1375"><text:span text:style-name="T820">定台中市政</text:span></text:p>
          </table:table-cell>
          <table:table-cell table:style-name="表格17.A2" office:value-type="string">
            <text:p text:style-name="P1415"><text:span text:style-name="T821">安 全 防 護</text:span><text:span text:style-name="T824"> </text:span></text:p>
          </table:table-cell>
          <table:table-cell table:style-name="表格17.A2" office:value-type="string">
            <text:p text:style-name="P1382"><text:span text:style-name="T822">全防護小組</text:span></text:p>
          </table:table-cell>
        </table:table-row>
        <table:table-row table:style-name="表格17.9">
          <table:table-cell table:style-name="表格17.A2" office:value-type="string">
            <text:p text:style-name="P1401"><text:span text:style-name="T820">員，組成安全及衛</text:span></text:p>
            <text:p text:style-name="P1361"><text:span text:style-name="T820">生防護小組，策劃</text:span></text:p>
          </table:table-cell>
          <table:table-cell table:style-name="表格17.A2" office:value-type="string">
            <text:p text:style-name="P1071"><text:span text:style-name="T820">分配。</text:span></text:p>
          </table:table-cell>
          <table:covered-table-cell/>
          <table:table-cell table:style-name="表格17.A2" office:value-type="string">
            <text:p text:style-name="P1371"><text:span text:style-name="T820">府之安全及</text:span></text:p>
            <text:p text:style-name="P1372"><text:span text:style-name="T820">衛生防護小</text:span></text:p>
          </table:table-cell>
          <table:table-cell table:style-name="表格17.A2" office:value-type="string">
            <text:p text:style-name="P1376"><text:span text:style-name="T820">府交通局安</text:span></text:p>
            <text:p text:style-name="P1377"><text:span text:style-name="T820">全及衛生防</text:span></text:p>
          </table:table-cell>
          <table:table-cell table:style-name="表格17.A2" office:value-type="string">
            <text:p text:style-name="P1383"><text:span text:style-name="T821">小 組 之 組</text:span><text:span text:style-name="T824"> </text:span></text:p>
            <text:p text:style-name="P1385"><text:span text:style-name="T820">成。</text:span></text:p>
          </table:table-cell>
          <table:table-cell table:style-name="表格17.A2" office:value-type="string">
            <text:p text:style-name="P1383"><text:span text:style-name="T820">之任務。</text:span></text:p>
            <text:p text:style-name="P1385"><text:span text:style-name="T836">第 </text:span><text:span text:style-name="T287">4</text:span><text:span text:style-name="T297"> </text:span><text:span text:style-name="T836">到 </text:span><text:span text:style-name="T287">7</text:span><text:span text:style-name="T298"> </text:span><text:span text:style-name="T820">條</text:span></text:p>
          </table:table-cell>
        </table:table-row>
        <table:table-row table:style-name="表格17.10">
          <table:table-cell table:style-name="表格17.A2" office:value-type="string">
            <text:p text:style-name="P1040"><text:span text:style-name="T820">並處理公務人員執</text:span></text:p>
            <text:p text:style-name="P1418"><text:span text:style-name="T820">行職務之安全及衛</text:span></text:p>
          </table:table-cell>
          <table:table-cell table:style-name="表格17.A2" office:value-type="string">
            <text:p text:style-name="P1103"/>
          </table:table-cell>
          <table:covered-table-cell/>
          <table:table-cell table:style-name="表格17.A2" office:value-type="string">
            <text:p text:style-name="P1370"><text:span text:style-name="T820">組之組成。</text:span></text:p>
          </table:table-cell>
          <table:table-cell table:style-name="表格17.A2" office:value-type="string">
            <text:p text:style-name="P1375"><text:span text:style-name="T820">護小組之組</text:span></text:p>
            <text:p text:style-name="P1378"><text:span text:style-name="T820">成。</text:span></text:p>
          </table:table-cell>
          <table:table-cell table:style-name="表格17.A2" office:value-type="string">
            <text:p text:style-name="P1103"/>
          </table:table-cell>
          <table:table-cell table:style-name="表格17.A2" office:value-type="string">
            <text:p text:style-name="P1382"><text:span text:style-name="T822">為小組之組</text:span></text:p>
            <text:p text:style-name="P1386"><text:span text:style-name="T826">成。第 </text:span><text:span text:style-name="T287">8</text:span><text:span text:style-name="T292"> </text:span><text:span text:style-name="T820">條</text:span></text:p>
          </table:table-cell>
        </table:table-row>
        <table:table-row table:style-name="表格17.11">
          <table:table-cell table:style-name="表格17.A2" office:value-type="string">
            <text:p text:style-name="P1034"><text:span text:style-name="T820">生防護事宜。</text:span></text:p>
          </table:table-cell>
          <table:table-cell table:style-name="表格17.A2" office:value-type="string">
            <text:p text:style-name="P1103"/>
          </table:table-cell>
          <table:covered-table-cell/>
          <table:table-cell table:style-name="表格17.A2" office:value-type="string">
            <text:p text:style-name="P1103"/>
          </table:table-cell>
          <table:table-cell table:style-name="表格17.A2" office:value-type="string">
            <text:p text:style-name="P1103"/>
          </table:table-cell>
          <table:table-cell table:style-name="表格17.A2" office:value-type="string">
            <text:p text:style-name="P1103"/>
          </table:table-cell>
          <table:table-cell table:style-name="表格17.A2" office:value-type="string">
            <text:p text:style-name="P1390"><text:span text:style-name="T822">為小組之責</text:span></text:p>
          </table:table-cell>
        </table:table-row>
        <table:table-row table:style-name="表格17.12">
          <table:table-cell table:style-name="表格17.F2" office:value-type="string">
            <text:p text:style-name="P1103"/>
          </table:table-cell>
          <table:table-cell table:style-name="表格17.F2" office:value-type="string">
            <text:p text:style-name="P1103"/>
          </table:table-cell>
          <table:covered-table-cell/>
          <table:table-cell table:style-name="表格17.F2" office:value-type="string">
            <text:p text:style-name="P1103"/>
          </table:table-cell>
          <table:table-cell table:style-name="表格17.F2" office:value-type="string">
            <text:p text:style-name="P1103"/>
          </table:table-cell>
          <table:table-cell table:style-name="表格17.F2" office:value-type="string">
            <text:p text:style-name="P1103"/>
          </table:table-cell>
          <table:table-cell table:style-name="表格17.F2" office:value-type="string">
            <text:p text:style-name="P1384"><text:span text:style-name="T820">任分工表。</text:span></text:p>
          </table:table-cell>
        </table:table-row>
        <table:table-row table:style-name="表格17.7">
          <table:table-cell table:style-name="表格17.A1" office:value-type="string">
            <text:p text:style-name="P1367"><text:span text:style-name="T825">第 </text:span><text:span text:style-name="T287">6</text:span><text:span text:style-name="T288"> </text:span><text:span text:style-name="T820">條</text:span></text:p>
          </table:table-cell>
          <table:table-cell table:style-name="表格17.F1" table:number-rows-spanned="7" office:value-type="string">
            <text:p text:style-name="P1103"/>
          </table:table-cell>
          <table:table-cell table:style-name="表格17.F1" table:number-rows-spanned="7" office:value-type="string">
            <text:p text:style-name="P1103"/>
          </table:table-cell>
          <table:table-cell table:style-name="表格17.A1" office:value-type="string">
            <text:p text:style-name="P1369"><text:span text:style-name="T820">同本法。</text:span></text:p>
          </table:table-cell>
          <table:table-cell table:style-name="表格17.A1" office:value-type="string">
            <text:p text:style-name="P1374"><text:span text:style-name="T820">同本法。</text:span></text:p>
          </table:table-cell>
          <table:table-cell table:style-name="表格17.F1" table:number-rows-spanned="7" office:value-type="string">
            <text:p text:style-name="P1103"/>
          </table:table-cell>
          <table:table-cell table:style-name="表格17.A1" office:value-type="string">
            <text:p text:style-name="P1380"><text:span text:style-name="T822">依分工表由</text:span></text:p>
          </table:table-cell>
        </table:table-row>
        <table:table-row table:style-name="表格17.11">
          <table:table-cell table:style-name="表格17.A2" office:value-type="string">
            <text:p text:style-name="P1040"><text:span text:style-name="T820">各機關對於公務人</text:span></text:p>
          </table:table-cell>
          <table:covered-table-cell/>
          <table:covered-table-cell/>
          <table:table-cell table:style-name="表格17.A2" office:value-type="string">
            <text:p text:style-name="P1103"/>
          </table:table-cell>
          <table:table-cell table:style-name="表格17.A2" office:value-type="string">
            <text:p text:style-name="P1103"/>
          </table:table-cell>
          <table:covered-table-cell/>
          <table:table-cell table:style-name="表格17.A2" office:value-type="string">
            <text:p text:style-name="P1382"><text:span text:style-name="T822">行政處與工</text:span></text:p>
          </table:table-cell>
        </table:table-row>
        <table:table-row table:style-name="表格17.3">
          <table:table-cell table:style-name="表格17.A2" office:value-type="string">
            <text:p text:style-name="P1403"><text:span text:style-name="T844">員辦公場所之建</text:span></text:p>
          </table:table-cell>
          <table:covered-table-cell/>
          <table:covered-table-cell/>
          <table:table-cell table:style-name="表格17.A2" office:value-type="string">
            <text:p text:style-name="P1103"/>
          </table:table-cell>
          <table:table-cell table:style-name="表格17.A2" office:value-type="string">
            <text:p text:style-name="P1103"/>
          </table:table-cell>
          <table:covered-table-cell/>
          <table:table-cell table:style-name="表格17.A2" office:value-type="string">
            <text:p text:style-name="P1391"><text:span text:style-name="T820">務處負責。</text:span></text:p>
          </table:table-cell>
        </table:table-row>
        <table:table-row table:style-name="表格17.2">
          <table:table-cell table:style-name="表格17.A2" office:value-type="string">
            <text:p text:style-name="P1401"><text:span text:style-name="T820">築、設施及設備，</text:span></text:p>
          </table:table-cell>
          <table:covered-table-cell/>
          <table:covered-table-cell/>
          <table:table-cell table:style-name="表格17.A2" office:value-type="string">
            <text:p text:style-name="P1103"/>
          </table:table-cell>
          <table:table-cell table:style-name="表格17.A2" office:value-type="string">
            <text:p text:style-name="P1103"/>
          </table:table-cell>
          <table:covered-table-cell/>
          <table:table-cell table:style-name="表格17.A2" office:value-type="string">
            <text:p text:style-name="P1103"/>
          </table:table-cell>
        </table:table-row>
        <table:table-row table:style-name="表格17.3">
          <table:table-cell table:style-name="表格17.A2" office:value-type="string">
            <text:p text:style-name="P1401"><text:span text:style-name="T820">應依相關法令規定</text:span></text:p>
          </table:table-cell>
          <table:covered-table-cell/>
          <table:covered-table-cell/>
          <table:table-cell table:style-name="表格17.A2" office:value-type="string">
            <text:p text:style-name="P1103"/>
          </table:table-cell>
          <table:table-cell table:style-name="表格17.A2" office:value-type="string">
            <text:p text:style-name="P1103"/>
          </table:table-cell>
          <table:covered-table-cell/>
          <table:table-cell table:style-name="表格17.A2" office:value-type="string">
            <text:p text:style-name="P1103"/>
          </table:table-cell>
        </table:table-row>
        <table:table-row table:style-name="表格17.3">
          <table:table-cell table:style-name="表格17.A2" office:value-type="string">
            <text:p text:style-name="P1403"><text:span text:style-name="T820">標準妥為規劃，並</text:span></text:p>
          </table:table-cell>
          <table:covered-table-cell/>
          <table:covered-table-cell/>
          <table:table-cell table:style-name="表格17.A2" office:value-type="string">
            <text:p text:style-name="P1103"/>
          </table:table-cell>
          <table:table-cell table:style-name="表格17.A2" office:value-type="string">
            <text:p text:style-name="P1103"/>
          </table:table-cell>
          <table:covered-table-cell/>
          <table:table-cell table:style-name="表格17.A2" office:value-type="string">
            <text:p text:style-name="P1103"/>
          </table:table-cell>
        </table:table-row>
        <table:table-row table:style-name="表格17.12">
          <table:table-cell table:style-name="表格17.F2" office:value-type="string">
            <text:p text:style-name="P1402"><text:span text:style-name="T820">採取必要之措施。</text:span></text:p>
          </table:table-cell>
          <table:covered-table-cell/>
          <table:covered-table-cell/>
          <table:table-cell table:style-name="表格17.F2" office:value-type="string">
            <text:p text:style-name="P1103"/>
          </table:table-cell>
          <table:table-cell table:style-name="表格17.F2" office:value-type="string">
            <text:p text:style-name="P1103"/>
          </table:table-cell>
          <table:covered-table-cell/>
          <table:table-cell table:style-name="表格17.F2" office:value-type="string">
            <text:p text:style-name="P1103"/>
          </table:table-cell>
        </table:table-row>
        <table:table-row table:style-name="表格17.20">
          <table:table-cell table:style-name="表格17.A1" office:value-type="string">
            <text:p text:style-name="P1367"><text:span text:style-name="T825">第 </text:span><text:span text:style-name="T287">7</text:span><text:span text:style-name="T288"> </text:span><text:span text:style-name="T820">條</text:span></text:p>
            <text:p text:style-name="P1357"><text:span text:style-name="T820">各機關對公務人員</text:span></text:p>
          </table:table-cell>
          <table:table-cell table:style-name="表格17.A1" office:value-type="string">
            <text:p text:style-name="P1070"><text:span text:style-name="T821">第 </text:span><text:span text:style-name="T287">5</text:span><text:span text:style-name="T299"> </text:span><text:span text:style-name="T839">條第 </text:span><text:span text:style-name="T287">2</text:span></text:p>
            <text:p text:style-name="P1068"><text:span text:style-name="T820">項，由秘書</text:span></text:p>
          </table:table-cell>
          <table:table-cell table:style-name="表格17.F1" table:number-rows-spanned="6" office:value-type="string">
            <text:p text:style-name="P1422"><text:span text:style-name="T821">第 </text:span><text:span text:style-name="T287">4</text:span><text:span text:style-name="T299"> </text:span><text:span text:style-name="T839">條第 </text:span><text:span text:style-name="T287">2</text:span><text:span text:style-name="T300"> </text:span><text:span text:style-name="T820">項，由秘書室主任負責</text:span><text:span text:style-name="T824">本法第 </text:span><text:span text:style-name="T287">1</text:span><text:span text:style-name="T820">、</text:span><text:span text:style-name="T287">2</text:span><text:span text:style-name="T820">、</text:span><text:span text:style-name="T287">5</text:span><text:span text:style-name="T288"> </text:span><text:span text:style-name="T820">款。</text:span><text:span text:style-name="T821">第 </text:span><text:span text:style-name="T287">4</text:span><text:span text:style-name="T299"> </text:span><text:span text:style-name="T839">條第 </text:span><text:span text:style-name="T287">5</text:span><text:span text:style-name="T300"> </text:span><text:span text:style-name="T820">項，由政風室主任負責</text:span><text:span text:style-name="T847">第 </text:span><text:span text:style-name="T287">4</text:span><text:span text:style-name="T290"> </text:span><text:span text:style-name="T847">、 </text:span><text:span text:style-name="T287">5</text:span></text:p>
            <text:p text:style-name="P1074"><text:span text:style-name="T820">款。</text:span></text:p>
          </table:table-cell>
          <table:table-cell table:style-name="表格17.A1" office:value-type="string">
            <text:p text:style-name="P1369"><text:span text:style-name="T820">同本法。</text:span></text:p>
          </table:table-cell>
          <table:table-cell table:style-name="表格17.A1" office:value-type="string">
            <text:p text:style-name="P1374"><text:span text:style-name="T820">同本法。</text:span></text:p>
          </table:table-cell>
          <table:table-cell table:style-name="表格17.A1" office:value-type="string">
            <text:p text:style-name="P1425"><text:span text:style-name="T821">依 分 工 表</text:span><text:span text:style-name="T839">本 法 第 </text:span><text:span text:style-name="T287">7</text:span></text:p>
          </table:table-cell>
          <table:table-cell table:style-name="表格17.A1" office:value-type="string">
            <text:p text:style-name="P1432"><text:span text:style-name="T837">第 </text:span><text:span text:style-name="T287">7</text:span><text:span text:style-name="T296"> </text:span><text:span text:style-name="T820">條依分</text:span><text:span text:style-name="T829">工表由行政</text:span></text:p>
          </table:table-cell>
        </table:table-row>
        <table:table-row table:style-name="表格17.10">
          <table:table-cell table:style-name="表格17.A2" office:value-type="string">
            <text:p text:style-name="P1040"><text:span text:style-name="T820">辦公場所之安全及</text:span></text:p>
            <text:p text:style-name="P1439"><text:span text:style-name="T820">衛生防護，應採下</text:span></text:p>
          </table:table-cell>
          <table:table-cell table:style-name="表格17.A2" office:value-type="string">
            <text:p text:style-name="P1078"><text:span text:style-name="T820">室主任負責</text:span></text:p>
          </table:table-cell>
          <table:covered-table-cell/>
          <table:table-cell table:style-name="表格17.A2" office:value-type="string">
            <text:p text:style-name="P1103"/>
          </table:table-cell>
          <table:table-cell table:style-name="表格17.A2" office:value-type="string">
            <text:p text:style-name="P1103"/>
          </table:table-cell>
          <table:table-cell table:style-name="表格17.A2" office:value-type="string">
            <text:p text:style-name="P1382"><text:span text:style-name="T821">條 皆 由 本</text:span><text:span text:style-name="T824"> </text:span></text:p>
            <text:p text:style-name="P1392"><text:span text:style-name="T821">府 秘 書 室</text:span><text:span text:style-name="T824"> </text:span></text:p>
          </table:table-cell>
          <table:table-cell table:style-name="表格17.A2" office:value-type="string">
            <text:p text:style-name="P1382"><text:span text:style-name="T820">處負責。</text:span></text:p>
            <text:p text:style-name="P1392"><text:span text:style-name="T837">第 </text:span><text:span text:style-name="T287">7</text:span><text:span text:style-name="T296"> </text:span><text:span text:style-name="T824">條第 </text:span><text:span text:style-name="T287">1</text:span></text:p>
          </table:table-cell>
        </table:table-row>
        <table:table-row table:style-name="表格17.11">
          <table:table-cell table:style-name="表格17.A2" office:value-type="string">
            <text:p text:style-name="P1034"><text:span text:style-name="T820">列措施：</text:span></text:p>
          </table:table-cell>
          <table:table-cell table:style-name="表格17.A2" office:value-type="string">
            <text:p text:style-name="P1103"/>
          </table:table-cell>
          <table:covered-table-cell/>
          <table:table-cell table:style-name="表格17.A2" office:value-type="string">
            <text:p text:style-name="P1103"/>
          </table:table-cell>
          <table:table-cell table:style-name="表格17.A2" office:value-type="string">
            <text:p text:style-name="P1103"/>
          </table:table-cell>
          <table:table-cell table:style-name="表格17.A2" office:value-type="string">
            <text:p text:style-name="P1416"><text:span text:style-name="T821">主 辦 ， 第</text:span><text:span text:style-name="T824"> </text:span></text:p>
          </table:table-cell>
          <table:table-cell table:style-name="表格17.A2" office:value-type="string">
            <text:p text:style-name="P1390"><text:span text:style-name="T822">項由行政處</text:span></text:p>
          </table:table-cell>
        </table:table-row>
        <table:table-row table:style-name="表格17.2">
          <table:table-cell table:style-name="表格17.A2" office:value-type="string">
            <text:p text:style-name="P1401"><text:span text:style-name="T820">一、應注意建築設</text:span></text:p>
          </table:table-cell>
          <table:table-cell table:style-name="表格17.A2" office:value-type="string">
            <text:p text:style-name="P1103"/>
          </table:table-cell>
          <table:covered-table-cell/>
          <table:table-cell table:style-name="表格17.A2" office:value-type="string">
            <text:p text:style-name="P1103"/>
          </table:table-cell>
          <table:table-cell table:style-name="表格17.A2" office:value-type="string">
            <text:p text:style-name="P1103"/>
          </table:table-cell>
          <table:table-cell table:style-name="表格17.A2" office:value-type="string">
            <text:p text:style-name="P1417"><text:span text:style-name="T821">一 款 由 建</text:span><text:span text:style-name="T824"> </text:span></text:p>
          </table:table-cell>
          <table:table-cell table:style-name="表格17.A2" office:value-type="string">
            <text:p text:style-name="P1383"><text:span text:style-name="T822">與工務處負</text:span></text:p>
          </table:table-cell>
        </table:table-row>
        <table:table-row table:style-name="表格17.9">
          <table:table-cell table:style-name="表格17.A2" office:value-type="string">
            <text:p text:style-name="P1401"><text:span text:style-name="T844">備安全及環境衛</text:span></text:p>
            <text:p text:style-name="P1361"><text:span text:style-name="T820">生，並定期實施檢</text:span></text:p>
          </table:table-cell>
          <table:table-cell table:style-name="表格17.A2" office:value-type="string">
            <text:p text:style-name="P1103"/>
          </table:table-cell>
          <table:covered-table-cell/>
          <table:table-cell table:style-name="表格17.A2" office:value-type="string">
            <text:p text:style-name="P1103"/>
          </table:table-cell>
          <table:table-cell table:style-name="表格17.A2" office:value-type="string">
            <text:p text:style-name="P1103"/>
          </table:table-cell>
          <table:table-cell table:style-name="表格17.A2" office:value-type="string">
            <text:p text:style-name="P1383"><text:span text:style-name="T821">設 局 、 消</text:span><text:span text:style-name="T824"> </text:span></text:p>
            <text:p text:style-name="P1385"><text:span text:style-name="T841">防 <text:s text:c="2"/>局 <text:s text:c="2"/>協</text:span></text:p>
          </table:table-cell>
          <table:table-cell table:style-name="表格17.A2" office:value-type="string">
            <text:p text:style-name="P1383"><text:span text:style-name="T820">責。</text:span></text:p>
            <text:p text:style-name="P1385"><text:span text:style-name="T837">第 </text:span><text:span text:style-name="T287">2</text:span><text:span text:style-name="T296"> </text:span><text:span text:style-name="T820">項由行</text:span></text:p>
          </table:table-cell>
        </table:table-row>
        <table:table-row table:style-name="表格17.25">
          <table:table-cell table:style-name="表格17.F2" office:value-type="string">
            <text:p text:style-name="P1040"><text:span text:style-name="T820">查。</text:span></text:p>
            <text:p text:style-name="P1419"><text:span text:style-name="T843">二、 加強門禁管</text:span></text:p>
          </table:table-cell>
          <table:table-cell table:style-name="表格17.F2" office:value-type="string">
            <text:p text:style-name="P1103"/>
          </table:table-cell>
          <table:covered-table-cell/>
          <table:table-cell table:style-name="表格17.F2" office:value-type="string">
            <text:p text:style-name="P1103"/>
          </table:table-cell>
          <table:table-cell table:style-name="表格17.F2" office:value-type="string">
            <text:p text:style-name="P1103"/>
          </table:table-cell>
          <table:table-cell table:style-name="表格17.F2" office:value-type="string">
            <text:p text:style-name="P1382"><text:span text:style-name="T820">辦。</text:span></text:p>
            <text:p text:style-name="P1387"><text:span text:style-name="T826">第 </text:span><text:span text:style-name="T287">2</text:span><text:span text:style-name="T289"> </text:span><text:span text:style-name="T832">款由</text:span></text:p>
          </table:table-cell>
          <table:table-cell table:style-name="表格17.F2" office:value-type="string">
            <text:p text:style-name="P1382"><text:span text:style-name="T820">政處負責。</text:span></text:p>
            <text:p text:style-name="P1388"><text:span text:style-name="T837">第 </text:span><text:span text:style-name="T287">3</text:span><text:span text:style-name="T296"> </text:span><text:span text:style-name="T820">項由社</text:span></text:p>
          </table:table-cell>
        </table:table-row>
      </table:table>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table-row table:style-name="表格18.1">
          <table:table-cell table:style-name="表格18.A1" office:value-type="string">
            <text:p text:style-name="P1367"><text:span text:style-name="T820">理，並視需要裝置</text:span></text:p>
            <text:p text:style-name="P1418"><text:span text:style-name="T820">必要之安全防護設</text:span></text:p>
          </table:table-cell>
          <table:table-cell table:style-name="表格18.B1" table:number-rows-spanned="15" office:value-type="string">
            <text:p text:style-name="P1103"/>
          </table:table-cell>
          <table:table-cell table:style-name="表格18.B1" table:number-rows-spanned="15" office:value-type="string">
            <text:p text:style-name="P1103"/>
          </table:table-cell>
          <table:table-cell table:style-name="表格18.B1" table:number-rows-spanned="15" office:value-type="string">
            <text:p text:style-name="P1103"/>
          </table:table-cell>
          <table:table-cell table:style-name="表格18.B1" table:number-rows-spanned="15" office:value-type="string">
            <text:p text:style-name="P1103"/>
          </table:table-cell>
          <table:table-cell table:style-name="表格18.A1" office:value-type="string">
            <text:p text:style-name="P1380"><text:span text:style-name="T821">本 府 秘 書</text:span><text:span text:style-name="T824"> </text:span></text:p>
            <text:p text:style-name="P1386"><text:span text:style-name="T821">室 主 辦 、</text:span><text:span text:style-name="T824"> </text:span></text:p>
          </table:table-cell>
          <table:table-cell table:style-name="表格18.A1" office:value-type="string">
            <text:p text:style-name="P1380"><text:span text:style-name="T820">會處負責。</text:span></text:p>
            <text:p text:style-name="P1386"><text:span text:style-name="T837">第 </text:span><text:span text:style-name="T287">4</text:span><text:span text:style-name="T296"> </text:span><text:span text:style-name="T820">項由行</text:span></text:p>
          </table:table-cell>
        </table:table-row>
        <table:table-row table:style-name="表格18.2">
          <table:table-cell table:style-name="表格18.A2" office:value-type="string">
            <text:p text:style-name="P1040"><text:span text:style-name="T820">施。</text:span></text:p>
          </table:table-cell>
          <table:covered-table-cell/>
          <table:covered-table-cell/>
          <table:covered-table-cell/>
          <table:covered-table-cell/>
          <table:table-cell table:style-name="表格18.A2" office:value-type="string">
            <text:p text:style-name="P1382"><text:span text:style-name="T821">駐 衛 警 、</text:span><text:span text:style-name="T824"> </text:span></text:p>
          </table:table-cell>
          <table:table-cell table:style-name="表格18.A2" office:value-type="string">
            <text:p text:style-name="P1382"><text:span text:style-name="T822">政處與政風</text:span></text:p>
          </table:table-cell>
        </table:table-row>
        <table:table-row table:style-name="表格18.3">
          <table:table-cell table:style-name="表格18.A2" office:value-type="string">
            <text:p text:style-name="P1403"><text:span text:style-name="T820">三、與社區保持連</text:span></text:p>
            <text:p text:style-name="P1023"><text:span text:style-name="T820">繫，必要時，得建立聯防體系。</text:span></text:p>
          </table:table-cell>
          <table:covered-table-cell/>
          <table:covered-table-cell/>
          <table:covered-table-cell/>
          <table:covered-table-cell/>
          <table:table-cell table:style-name="表格18.A2" office:value-type="string">
            <text:p text:style-name="P1428"><text:span text:style-name="T821">警 察 局 協</text:span><text:span text:style-name="T820">辦。</text:span></text:p>
            <text:p text:style-name="P1393"><text:span text:style-name="T826">第 </text:span><text:span text:style-name="T287">3</text:span><text:span text:style-name="T289"> </text:span><text:span text:style-name="T832">款由</text:span></text:p>
          </table:table-cell>
          <table:table-cell table:style-name="表格18.A2" office:value-type="string">
            <text:p text:style-name="P1391"><text:span text:style-name="T820">處負責。</text:span></text:p>
            <text:p text:style-name="P1440"><text:span text:style-name="T831">第 </text:span><text:span text:style-name="T287">5</text:span><text:span text:style-name="T301"> </text:span><text:span text:style-name="T820">項由行政處負責。</text:span></text:p>
          </table:table-cell>
        </table:table-row>
        <table:table-row table:style-name="表格18.2">
          <table:table-cell table:style-name="表格18.A2" office:value-type="string">
            <text:p text:style-name="P1034"><text:span text:style-name="T820">四、與當地警察機</text:span></text:p>
          </table:table-cell>
          <table:covered-table-cell/>
          <table:covered-table-cell/>
          <table:covered-table-cell/>
          <table:covered-table-cell/>
          <table:table-cell table:style-name="表格18.A2" office:value-type="string">
            <text:p text:style-name="P1390"><text:span text:style-name="T821">民 政 局 、</text:span><text:span text:style-name="T824"> </text:span></text:p>
          </table:table-cell>
          <table:table-cell table:style-name="表格18.A2" office:value-type="string">
            <text:p text:style-name="P1103"/>
          </table:table-cell>
        </table:table-row>
        <table:table-row table:style-name="表格18.5">
          <table:table-cell table:style-name="表格18.A2" office:value-type="string">
            <text:p text:style-name="P1401"><text:span text:style-name="T820">關保持連繫，必要</text:span></text:p>
          </table:table-cell>
          <table:covered-table-cell/>
          <table:covered-table-cell/>
          <table:covered-table-cell/>
          <table:covered-table-cell/>
          <table:table-cell table:style-name="表格18.A2" office:value-type="string">
            <text:p text:style-name="P1383"><text:span text:style-name="T821">社 會 局 協</text:span><text:span text:style-name="T824"> </text:span></text:p>
          </table:table-cell>
          <table:table-cell table:style-name="表格18.A2" office:value-type="string">
            <text:p text:style-name="P1103"/>
          </table:table-cell>
        </table:table-row>
        <table:table-row table:style-name="表格18.6">
          <table:table-cell table:style-name="表格18.A2" office:value-type="string">
            <text:p text:style-name="P1401"><text:span text:style-name="T820">時，得洽請當地警</text:span></text:p>
            <text:p text:style-name="P1442"><text:span text:style-name="T820">察機關加強巡邏或</text:span></text:p>
          </table:table-cell>
          <table:covered-table-cell/>
          <table:covered-table-cell/>
          <table:covered-table-cell/>
          <table:covered-table-cell/>
          <table:table-cell table:style-name="表格18.A2" office:value-type="string">
            <text:p text:style-name="P1383"><text:span text:style-name="T820">辦。</text:span></text:p>
            <text:p text:style-name="P1394"><text:span text:style-name="T826">第 </text:span><text:span text:style-name="T287">4</text:span><text:span text:style-name="T289"> </text:span><text:span text:style-name="T832">款由</text:span></text:p>
          </table:table-cell>
          <table:table-cell table:style-name="表格18.A2" office:value-type="string">
            <text:p text:style-name="P1103"/>
          </table:table-cell>
        </table:table-row>
        <table:table-row table:style-name="表格18.7">
          <table:table-cell table:style-name="表格18.A2" office:value-type="string">
            <text:p text:style-name="P1040"><text:span text:style-name="T820">裝置警鈴。</text:span></text:p>
          </table:table-cell>
          <table:covered-table-cell/>
          <table:covered-table-cell/>
          <table:covered-table-cell/>
          <table:covered-table-cell/>
          <table:table-cell table:style-name="表格18.A2" office:value-type="string">
            <text:p text:style-name="P1382"><text:span text:style-name="T821">警 察 局 協</text:span><text:span text:style-name="T824"> </text:span></text:p>
          </table:table-cell>
          <table:table-cell table:style-name="表格18.A2" office:value-type="string">
            <text:p text:style-name="P1103"/>
          </table:table-cell>
        </table:table-row>
        <table:table-row table:style-name="表格18.6">
          <table:table-cell table:style-name="表格18.A2" office:value-type="string">
            <text:p text:style-name="P1401"><text:span text:style-name="T820">五、備具簡易急救</text:span></text:p>
            <text:p text:style-name="P1361"><text:span text:style-name="T823">醫療器材，</text:span><text:span text:style-name="T848"> </text:span><text:span text:style-name="T838">必要</text:span></text:p>
          </table:table-cell>
          <table:covered-table-cell/>
          <table:covered-table-cell/>
          <table:covered-table-cell/>
          <table:covered-table-cell/>
          <table:table-cell table:style-name="表格18.A2" office:value-type="string">
            <text:p text:style-name="P1383"><text:span text:style-name="T820">辦。</text:span></text:p>
            <text:p text:style-name="P1385"><text:span text:style-name="T826">第 </text:span><text:span text:style-name="T287">5</text:span><text:span text:style-name="T289"> </text:span><text:span text:style-name="T832">款由</text:span></text:p>
          </table:table-cell>
          <table:table-cell table:style-name="表格18.A2" office:value-type="string">
            <text:p text:style-name="P1103"/>
          </table:table-cell>
        </table:table-row>
        <table:table-row table:style-name="表格18.7">
          <table:table-cell table:style-name="表格18.A2" office:value-type="string">
            <text:p text:style-name="P1040"><text:span text:style-name="T820">時，得與社區內之</text:span></text:p>
          </table:table-cell>
          <table:covered-table-cell/>
          <table:covered-table-cell/>
          <table:covered-table-cell/>
          <table:covered-table-cell/>
          <table:table-cell table:style-name="表格18.A2" office:value-type="string">
            <text:p text:style-name="P1382"><text:span text:style-name="T821">縣 長 服 務</text:span><text:span text:style-name="T824"> </text:span></text:p>
          </table:table-cell>
          <table:table-cell table:style-name="表格18.A2" office:value-type="string">
            <text:p text:style-name="P1103"/>
          </table:table-cell>
        </table:table-row>
        <table:table-row table:style-name="表格18.10">
          <table:table-cell table:style-name="表格18.A2" office:value-type="string">
            <text:p text:style-name="P1401"><text:span text:style-name="T844">醫療機構加強連</text:span></text:p>
          </table:table-cell>
          <table:covered-table-cell/>
          <table:covered-table-cell/>
          <table:covered-table-cell/>
          <table:covered-table-cell/>
          <table:table-cell table:style-name="表格18.A2" office:value-type="string">
            <text:p text:style-name="P1383"><text:span text:style-name="T821">中 心 、 本</text:span><text:span text:style-name="T824"> </text:span></text:p>
          </table:table-cell>
          <table:table-cell table:style-name="表格18.A2" office:value-type="string">
            <text:p text:style-name="P1103"/>
          </table:table-cell>
        </table:table-row>
        <table:table-row table:style-name="表格18.10">
          <table:table-cell table:style-name="表格18.A2" office:value-type="string">
            <text:p text:style-name="P1403"><text:span text:style-name="T820">繫。</text:span></text:p>
          </table:table-cell>
          <table:covered-table-cell/>
          <table:covered-table-cell/>
          <table:covered-table-cell/>
          <table:covered-table-cell/>
          <table:table-cell table:style-name="表格18.A2" office:value-type="string">
            <text:p text:style-name="P1391"><text:span text:style-name="T820">府衛生局</text:span></text:p>
          </table:table-cell>
          <table:table-cell table:style-name="表格18.A2" office:value-type="string">
            <text:p text:style-name="P1103"/>
          </table:table-cell>
        </table:table-row>
        <table:table-row table:style-name="表格18.5">
          <table:table-cell table:style-name="表格18.A2" office:value-type="string">
            <text:p text:style-name="P1401"><text:span text:style-name="T820">六、其他必要之防</text:span></text:p>
          </table:table-cell>
          <table:covered-table-cell/>
          <table:covered-table-cell/>
          <table:covered-table-cell/>
          <table:covered-table-cell/>
          <table:table-cell table:style-name="表格18.A2" office:value-type="string">
            <text:p text:style-name="P1103"/>
          </table:table-cell>
          <table:table-cell table:style-name="表格18.A2" office:value-type="string">
            <text:p text:style-name="P1103"/>
          </table:table-cell>
        </table:table-row>
        <table:table-row table:style-name="表格18.10">
          <table:table-cell table:style-name="表格18.A2" office:value-type="string">
            <text:p text:style-name="P1401"><text:span text:style-name="T820">護措施。</text:span></text:p>
          </table:table-cell>
          <table:covered-table-cell/>
          <table:covered-table-cell/>
          <table:covered-table-cell/>
          <table:covered-table-cell/>
          <table:table-cell table:style-name="表格18.A2" office:value-type="string">
            <text:p text:style-name="P1103"/>
          </table:table-cell>
          <table:table-cell table:style-name="表格18.A2" office:value-type="string">
            <text:p text:style-name="P1103"/>
          </table:table-cell>
        </table:table-row>
        <table:table-row table:style-name="表格18.3">
          <table:table-cell table:style-name="表格18.A2" office:value-type="string">
            <text:p text:style-name="P1026"><text:span text:style-name="T820">員工宿舍必要時得</text:span><text:span text:style-name="T837">比照前項第 </text:span><text:span text:style-name="T287">3</text:span><text:span text:style-name="T302"> </text:span><text:span text:style-name="T820">款</text:span></text:p>
            <text:p text:style-name="P1044"><text:span text:style-name="T849">及第 </text:span><text:span text:style-name="T287">4 <text:s text:c="2"/></text:span><text:span text:style-name="T831">款規定辦</text:span></text:p>
          </table:table-cell>
          <table:covered-table-cell/>
          <table:covered-table-cell/>
          <table:covered-table-cell/>
          <table:covered-table-cell/>
          <table:table-cell table:style-name="表格18.A2" office:value-type="string">
            <text:p text:style-name="P1103"/>
          </table:table-cell>
          <table:table-cell table:style-name="表格18.A2" office:value-type="string">
            <text:p text:style-name="P1103"/>
          </table:table-cell>
        </table:table-row>
        <table:table-row table:style-name="表格18.15">
          <table:table-cell table:style-name="表格18.B2" office:value-type="string">
            <text:p text:style-name="P1037"><text:span text:style-name="T820">理。</text:span></text:p>
          </table:table-cell>
          <table:covered-table-cell/>
          <table:covered-table-cell/>
          <table:covered-table-cell/>
          <table:covered-table-cell/>
          <table:table-cell table:style-name="表格18.B2" office:value-type="string">
            <text:p text:style-name="P1103"/>
          </table:table-cell>
          <table:table-cell table:style-name="表格18.B2" office:value-type="string">
            <text:p text:style-name="P1103"/>
          </table:table-cell>
        </table:table-row>
        <table:table-row table:style-name="表格18.16">
          <table:table-cell table:style-name="表格18.A1" office:value-type="string">
            <text:p text:style-name="P1367"><text:span text:style-name="T825">第 </text:span><text:span text:style-name="T287">8</text:span><text:span text:style-name="T288"> </text:span><text:span text:style-name="T820">條</text:span></text:p>
          </table:table-cell>
          <table:table-cell table:style-name="表格18.B1" table:number-rows-spanned="10" office:value-type="string">
            <text:p text:style-name="P1103"/>
          </table:table-cell>
          <table:table-cell table:style-name="表格18.A1" office:value-type="string">
            <text:p text:style-name="P1070"><text:span text:style-name="T831">第 </text:span><text:span text:style-name="T287">5</text:span><text:span text:style-name="T295"> </text:span><text:span text:style-name="T840">條規</text:span></text:p>
          </table:table-cell>
          <table:table-cell table:style-name="表格18.A1" office:value-type="string">
            <text:p text:style-name="P1369"><text:span text:style-name="T820">同本法。</text:span></text:p>
          </table:table-cell>
          <table:table-cell table:style-name="表格18.A1" office:value-type="string">
            <text:p text:style-name="P1374"><text:span text:style-name="T820">同本法。</text:span></text:p>
          </table:table-cell>
          <table:table-cell table:style-name="表格18.A1" office:value-type="string">
            <text:p text:style-name="P1380"><text:span text:style-name="T850">依 分 工</text:span></text:p>
          </table:table-cell>
          <table:table-cell table:style-name="表格18.A1" office:value-type="string">
            <text:p text:style-name="P1380"><text:span text:style-name="T822">依分工表由</text:span></text:p>
          </table:table-cell>
        </table:table-row>
        <table:table-row table:style-name="表格18.17">
          <table:table-cell table:style-name="表格18.A2" office:value-type="string">
            <text:p text:style-name="P1022"><text:span text:style-name="T820">各機關應提供公務</text:span><text:span text:style-name="T825">人員執行職務時符</text:span></text:p>
            <text:p text:style-name="P1250"><text:span text:style-name="T820">合相關法令規定標</text:span></text:p>
          </table:table-cell>
          <table:covered-table-cell/>
          <table:table-cell table:style-name="表格18.A2" office:value-type="string">
            <text:p text:style-name="P1078"><text:span text:style-name="T820">定，由本局</text:span></text:p>
            <text:p text:style-name="P1411"><text:span text:style-name="T293">( </text:span><text:span text:style-name="T840">新北市政</text:span><text:span text:style-name="T845">府地政局</text:span><text:span text:style-name="T287">)</text:span></text:p>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429"><text:span text:style-name="T821">表 ， 依 分工 表 由 秘</text:span><text:span text:style-name="T824"> </text:span></text:p>
            <text:p text:style-name="P1395"><text:span text:style-name="T821">書 室 經 常</text:span><text:span text:style-name="T824"> </text:span></text:p>
          </table:table-cell>
          <table:table-cell table:style-name="表格18.A2" office:value-type="string">
            <text:p text:style-name="P1382"><text:span text:style-name="T820">各處負責。</text:span></text:p>
          </table:table-cell>
        </table:table-row>
        <table:table-row table:style-name="表格18.2">
          <table:table-cell table:style-name="表格18.A2" office:value-type="string">
            <text:p text:style-name="P1040"><text:span text:style-name="T820">準之必要安全與衛</text:span></text:p>
          </table:table-cell>
          <table:covered-table-cell/>
          <table:table-cell table:style-name="表格18.A2" office:value-type="string">
            <text:p text:style-name="P1078"><text:span text:style-name="T820">負責。</text:span></text:p>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382"><text:span text:style-name="T820">辦理。</text:span></text:p>
          </table:table-cell>
          <table:table-cell table:style-name="表格18.A2" office:value-type="string">
            <text:p text:style-name="P1103"/>
          </table:table-cell>
        </table:table-row>
        <table:table-row table:style-name="表格18.10">
          <table:table-cell table:style-name="表格18.A2" office:value-type="string">
            <text:p text:style-name="P1403"><text:span text:style-name="T844">生機具設備及措</text:span></text:p>
          </table:table-cell>
          <table:covered-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row>
        <table:table-row table:style-name="表格18.5">
          <table:table-cell table:style-name="表格18.A2" office:value-type="string">
            <text:p text:style-name="P1401"><text:span text:style-name="T820">施，並隨時維護及</text:span></text:p>
          </table:table-cell>
          <table:covered-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row>
        <table:table-row table:style-name="表格18.10">
          <table:table-cell table:style-name="表格18.A2" office:value-type="string">
            <text:p text:style-name="P1401"><text:span text:style-name="T820">檢修辦公場所機具</text:span></text:p>
          </table:table-cell>
          <table:covered-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row>
        <table:table-row table:style-name="表格18.10">
          <table:table-cell table:style-name="表格18.A2" office:value-type="string">
            <text:p text:style-name="P1403"><text:span text:style-name="T820">設備之安全，以防</text:span></text:p>
          </table:table-cell>
          <table:covered-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row>
        <table:table-row table:style-name="表格18.5">
          <table:table-cell table:style-name="表格18.A2" office:value-type="string">
            <text:p text:style-name="P1401"><text:span text:style-name="T820">止因人為、自然或</text:span></text:p>
          </table:table-cell>
          <table:covered-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row>
        <table:table-row table:style-name="表格18.10">
          <table:table-cell table:style-name="表格18.A2" office:value-type="string">
            <text:p text:style-name="P1401"><text:span text:style-name="T820">其他因素，危害公</text:span></text:p>
          </table:table-cell>
          <table:covered-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cell table:style-name="表格18.A2" office:value-type="string">
            <text:p text:style-name="P1103"/>
          </table:table-cell>
        </table:table-row>
        <table:table-row table:style-name="表格18.25">
          <table:table-cell table:style-name="表格18.B2" office:value-type="string">
            <text:p text:style-name="P1404"><text:span text:style-name="T820">務人員之生命、身</text:span></text:p>
          </table:table-cell>
          <table:covered-table-cell/>
          <table:table-cell table:style-name="表格18.B2" office:value-type="string">
            <text:p text:style-name="P1103"/>
          </table:table-cell>
          <table:table-cell table:style-name="表格18.B2" office:value-type="string">
            <text:p text:style-name="P1103"/>
          </table:table-cell>
          <table:table-cell table:style-name="表格18.B2" office:value-type="string">
            <text:p text:style-name="P1103"/>
          </table:table-cell>
          <table:table-cell table:style-name="表格18.B2" office:value-type="string">
            <text:p text:style-name="P1103"/>
          </table:table-cell>
          <table:table-cell table:style-name="表格18.B2" office:value-type="string">
            <text:p text:style-name="P1105"/>
          </table:table-cell>
        </table:table-row>
      </table:table>
      <table:table table:name="表格19" table:style-name="表格19">
        <table:table-column table:style-name="表格19.A"/>
        <table:table-column table:style-name="表格19.B"/>
        <table:table-column table:style-name="表格19.C" table:number-columns-repeated="3"/>
        <table:table-column table:style-name="表格19.F"/>
        <table:table-column table:style-name="表格19.G"/>
        <text:soft-page-break/>
        <table:table-row table:style-name="表格19.1">
          <table:table-cell table:style-name="表格19.A1" office:value-type="string">
            <text:p text:style-name="P1367"><text:span text:style-name="T820">體及健康。</text:span></text:p>
            <text:p text:style-name="P1027"><text:span text:style-name="T820">對於執行危險職務</text:span><text:span text:style-name="T844">所使用之機具設</text:span><text:span text:style-name="T820">備，並應定期加強</text:span></text:p>
            <text:p text:style-name="P976"><text:span text:style-name="T820">維護及檢修。</text:span></text:p>
          </table:table-cell>
          <table:table-cell table:style-name="表格19.A1" office:value-type="string">
            <text:p text:style-name="P1103"/>
          </table:table-cell>
          <table:table-cell table:style-name="表格19.A1" office:value-type="string">
            <text:p text:style-name="P1103"/>
          </table:table-cell>
          <table:table-cell table:style-name="表格19.A1" office:value-type="string">
            <text:p text:style-name="P1103"/>
          </table:table-cell>
          <table:table-cell table:style-name="表格19.A1" office:value-type="string">
            <text:p text:style-name="P1103"/>
          </table:table-cell>
          <table:table-cell table:style-name="表格19.A1" office:value-type="string">
            <text:p text:style-name="P1103"/>
          </table:table-cell>
          <table:table-cell table:style-name="表格19.A1" office:value-type="string">
            <text:p text:style-name="P1103"/>
          </table:table-cell>
        </table:table-row>
        <table:table-row table:style-name="表格19.2">
          <table:table-cell table:style-name="表格19.A1" office:value-type="string">
            <text:p text:style-name="P1368"><text:span text:style-name="T825">第 </text:span><text:span text:style-name="T287">9</text:span><text:span text:style-name="T288"> </text:span><text:span text:style-name="T820">條</text:span></text:p>
            <text:p text:style-name="P1028"><text:span text:style-name="T820">各機關對公務人員執行職務安全及衛生之防護，應採下列措施：</text:span></text:p>
            <text:p text:style-name="P1025"><text:span text:style-name="T820">一、加強安全及衛生防護訓練，增進安全防衛、急救、危機處理等知能，</text:span><text:span text:style-name="T851"> </text:span><text:span text:style-name="T820">並指導正確執勤方式。</text:span></text:p>
            <text:p text:style-name="P1019"><text:span text:style-name="T820">二、依業務需要加強與當地警察機關連繫，必要時，得</text:span><text:span text:style-name="T844">建立連線維護系</text:span><text:span text:style-name="T820">統。</text:span></text:p>
            <text:p text:style-name="P1019"><text:span text:style-name="T820">三、提供適當之安全防護措施，必要時，得依規定洽請當地警察機關派員隨護或提供防護器具。</text:span></text:p>
            <text:p text:style-name="P1443"><text:span text:style-name="T824">四 、對執行特殊</text:span><text:span text:style-name="T820">職務之公務人員，</text:span><text:span text:style-name="T851"> </text:span><text:span text:style-name="T820">必要時，應對其職務、姓名、照片等</text:span><text:span text:style-name="T844">個人資料予以保</text:span><text:span text:style-name="T820">密，並提供隱密之</text:span></text:p>
            <text:p text:style-name="P977"><text:span text:style-name="T820">工作場所。</text:span></text:p>
          </table:table-cell>
          <table:table-cell table:style-name="表格19.A1" office:value-type="string">
            <text:p text:style-name="P1445"><text:span text:style-name="T821">第 </text:span><text:span text:style-name="T287">5</text:span><text:span text:style-name="T299"> </text:span><text:span text:style-name="T839">條第 </text:span><text:span text:style-name="T287">3</text:span><text:span text:style-name="T303"> </text:span><text:span text:style-name="T820">項，由人事管理員負責</text:span><text:span text:style-name="T831">第 </text:span><text:span text:style-name="T287">1</text:span><text:span text:style-name="T295"> </text:span><text:span text:style-name="T842">款之</text:span><text:span text:style-name="T820">防護訓練。</text:span><text:span text:style-name="T821">第 </text:span><text:span text:style-name="T287">5</text:span><text:span text:style-name="T299"> </text:span><text:span text:style-name="T839">條第 </text:span><text:span text:style-name="T287">4</text:span><text:span text:style-name="T303"> </text:span><text:span text:style-name="T820">項由協辦政風人員處理</text:span><text:span text:style-name="T852">本 法 第 </text:span><text:span text:style-name="T287">3</text:span></text:p>
            <text:p text:style-name="P1446"><text:span text:style-name="T853">款第 </text:span><text:span text:style-name="T287">6</text:span><text:span text:style-name="T304"> </text:span><text:span text:style-name="T820">款之事務。</text:span></text:p>
          </table:table-cell>
          <table:table-cell table:style-name="表格19.A1" office:value-type="string">
            <text:p text:style-name="P1422"><text:span text:style-name="T821">第 </text:span><text:span text:style-name="T287">4</text:span><text:span text:style-name="T299"> </text:span><text:span text:style-name="T839">條第 </text:span><text:span text:style-name="T287">2</text:span><text:span text:style-name="T300"> </text:span><text:span text:style-name="T820">項，由秘書室主任負責</text:span><text:span text:style-name="T852">本 法 第 </text:span><text:span text:style-name="T287">6</text:span><text:span text:style-name="T303"> </text:span><text:span text:style-name="T820">款安全及衛生防護系統之建立。</text:span><text:span text:style-name="T839"> </text:span><text:span text:style-name="T821">第 </text:span><text:span text:style-name="T287">4</text:span><text:span text:style-name="T299"> </text:span><text:span text:style-name="T839">條第 </text:span><text:span text:style-name="T287">3</text:span><text:span text:style-name="T300"> </text:span><text:span text:style-name="T820">項由人事室主任負責本</text:span><text:span text:style-name="T837">法第 </text:span><text:span text:style-name="T287">1</text:span><text:span text:style-name="T290"> </text:span><text:span text:style-name="T820">款安全及衛生防護訓練。</text:span></text:p>
          </table:table-cell>
          <table:table-cell table:style-name="表格19.A1" office:value-type="string">
            <text:p text:style-name="P1369"><text:span text:style-name="T820">同本法。</text:span></text:p>
          </table:table-cell>
          <table:table-cell table:style-name="表格19.A1" office:value-type="string">
            <text:p text:style-name="P1374"><text:span text:style-name="T820">同本法。</text:span></text:p>
          </table:table-cell>
          <table:table-cell table:style-name="表格19.A1" office:value-type="string">
            <text:p text:style-name="P1430"><text:span text:style-name="T835">依 分 工</text:span><text:span text:style-name="T820">表 ， 第 </text:span><text:span text:style-name="T287">9</text:span><text:span text:style-name="T305"> </text:span><text:span text:style-name="T821">條 由 本 府各 單 位 主</text:span><text:span text:style-name="T820">辦。</text:span></text:p>
            <text:p text:style-name="P1427"><text:span text:style-name="T826">第 </text:span><text:span text:style-name="T287">1</text:span><text:span text:style-name="T289"> </text:span><text:span text:style-name="T832">款由</text:span><text:span text:style-name="T821">消 防 局 、衛 生 局 協</text:span><text:span text:style-name="T820">辦。</text:span></text:p>
            <text:p text:style-name="P1427"><text:span text:style-name="T824">第 </text:span><text:span text:style-name="T287">2</text:span><text:span text:style-name="T820">、</text:span><text:span text:style-name="T287">3</text:span><text:span text:style-name="T306"> </text:span><text:span text:style-name="T820">款</text:span><text:span text:style-name="T821">由 警 察 局</text:span><text:span text:style-name="T820">協辦。</text:span></text:p>
            <text:p text:style-name="P1427"><text:span text:style-name="T826">第 </text:span><text:span text:style-name="T287">4</text:span><text:span text:style-name="T289"> </text:span><text:span text:style-name="T832">款由</text:span><text:span text:style-name="T821">人 事 室 及秘 書 室 協</text:span><text:span text:style-name="T820">辦。</text:span></text:p>
            <text:p text:style-name="P1427"><text:span text:style-name="T826">第 </text:span><text:span text:style-name="T287">5</text:span><text:span text:style-name="T289"> </text:span><text:span text:style-name="T832">款由</text:span><text:span text:style-name="T821">計 畫 室 、縣 長 服 務中 心 及 警</text:span><text:span text:style-name="T835">察 局 協</text:span><text:span text:style-name="T820">辦。</text:span></text:p>
            <text:p text:style-name="P1427"><text:span text:style-name="T826">第 </text:span><text:span text:style-name="T287">6</text:span><text:span text:style-name="T289"> </text:span><text:span text:style-name="T832">款由</text:span><text:span text:style-name="T821">本 府 各 單</text:span><text:span text:style-name="T820">位協辦。</text:span></text:p>
          </table:table-cell>
          <table:table-cell table:style-name="表格19.A1" office:value-type="string">
            <text:p text:style-name="P1436"><text:span text:style-name="T837">第 </text:span><text:span text:style-name="T287">9</text:span><text:span text:style-name="T296"> </text:span><text:span text:style-name="T820">條依分</text:span><text:span text:style-name="T829">工表由各處</text:span><text:span text:style-name="T820">負責。</text:span></text:p>
            <text:p text:style-name="P1433"><text:span text:style-name="T837">第 </text:span><text:span text:style-name="T287">1</text:span><text:span text:style-name="T296"> </text:span><text:span text:style-name="T820">項由人事處負責。</text:span><text:span text:style-name="T852">第 </text:span><text:span text:style-name="T307">2</text:span><text:span text:style-name="T831">、</text:span><text:span text:style-name="T307">5</text:span><text:span text:style-name="T831">、</text:span><text:span text:style-name="T287">6</text:span><text:span text:style-name="T303"> </text:span><text:span text:style-name="T829">項由行政處與政風處負</text:span><text:span text:style-name="T820">責。</text:span></text:p>
            <text:p text:style-name="P1397"><text:span text:style-name="T852">第 </text:span><text:span text:style-name="T308">3</text:span><text:span text:style-name="T853">、</text:span><text:span text:style-name="T287">4</text:span><text:span text:style-name="T309"> </text:span><text:span text:style-name="T820">項</text:span><text:span text:style-name="T854">由 各 處 負</text:span><text:span text:style-name="T820">責。</text:span></text:p>
          </table:table-cell>
        </table:table-row>
      </table:table>
      <table:table table:name="表格20" table:style-name="表格20">
        <table:table-column table:style-name="表格20.A"/>
        <table:table-column table:style-name="表格20.B"/>
        <table:table-column table:style-name="表格20.C" table:number-columns-repeated="3"/>
        <table:table-column table:style-name="表格20.F"/>
        <table:table-column table:style-name="表格20.G"/>
        <text:soft-page-break/>
        <table:table-row table:style-name="表格20.1">
          <table:table-cell table:style-name="表格20.A1" office:value-type="string">
            <text:p text:style-name="P1030"><text:span text:style-name="T820">五、經常注意民情輿論，適時疏導民怨。其有因民眾非理性抗爭而遭受危險之虞時，應速請當地警察機關派員處理。</text:span></text:p>
            <text:p text:style-name="P1443"><text:span text:style-name="T824">六 、建立安全及</text:span><text:span text:style-name="T820">衛生防護通報系統及公務人員緊急連絡人名冊。</text:span></text:p>
            <text:p text:style-name="Table_20_Paragraph"><text:span text:style-name="T820">七、其他必要之防</text:span></text:p>
            <text:p text:style-name="P1358"><text:span text:style-name="T820">護措施。</text:span></text:p>
          </table:table-cell>
          <table:table-cell table:style-name="表格20.A1" office:value-type="string">
            <text:p text:style-name="P1103"/>
          </table:table-cell>
          <table:table-cell table:style-name="表格20.A1" office:value-type="string">
            <text:p text:style-name="P1103"/>
          </table:table-cell>
          <table:table-cell table:style-name="表格20.A1" office:value-type="string">
            <text:p text:style-name="P1103"/>
          </table:table-cell>
          <table:table-cell table:style-name="表格20.A1" office:value-type="string">
            <text:p text:style-name="P1103"/>
          </table:table-cell>
          <table:table-cell table:style-name="表格20.A1" office:value-type="string">
            <text:p text:style-name="P1103"/>
          </table:table-cell>
          <table:table-cell table:style-name="表格20.A1" office:value-type="string">
            <text:p text:style-name="P1103"/>
          </table:table-cell>
        </table:table-row>
        <table:table-row table:style-name="表格20.2">
          <table:table-cell table:style-name="表格20.A1" office:value-type="string">
            <text:p text:style-name="P1368"><text:span text:style-name="T825">第 </text:span><text:span text:style-name="T287">10</text:span><text:span text:style-name="T288"> </text:span><text:span text:style-name="T820">條</text:span></text:p>
            <text:p text:style-name="P1027"><text:span text:style-name="T820">各機關應建立與業務相關危害之場所及其危險性質之資</text:span><text:span text:style-name="T855">料， 並供隨時查</text:span><text:span text:style-name="T820">閱。</text:span></text:p>
            <text:p text:style-name="P1019"><text:span text:style-name="T820">對於所屬公務人員執行職務時，可能危害生命、身體或</text:span><text:span text:style-name="T825">健康之資訊，應事</text:span></text:p>
            <text:p text:style-name="P978"><text:span text:style-name="T820">前告知執行人員。</text:span></text:p>
          </table:table-cell>
          <table:table-cell table:style-name="表格20.A1" office:value-type="string">
            <text:p text:style-name="P1103"/>
          </table:table-cell>
          <table:table-cell table:style-name="表格20.A1" office:value-type="string">
            <text:p text:style-name="P1103"/>
          </table:table-cell>
          <table:table-cell table:style-name="表格20.A1" office:value-type="string">
            <text:p text:style-name="P1369"><text:span text:style-name="T820">同本法。</text:span></text:p>
          </table:table-cell>
          <table:table-cell table:style-name="表格20.A1" office:value-type="string">
            <text:p text:style-name="P1374"><text:span text:style-name="T820">同本法。</text:span></text:p>
          </table:table-cell>
          <table:table-cell table:style-name="表格20.A1" office:value-type="string">
            <text:p text:style-name="P1430"><text:span text:style-name="T835">依 分 工</text:span><text:span text:style-name="T834">表，第 </text:span><text:span text:style-name="T287">10</text:span><text:span text:style-name="T305"> </text:span><text:span text:style-name="T821">條 由 本 府各 單 位 主</text:span><text:span text:style-name="T820">辦。</text:span></text:p>
            <text:p text:style-name="P1426"><text:span text:style-name="T852">第 </text:span><text:span text:style-name="T287">1</text:span><text:span text:style-name="T310"> </text:span><text:span text:style-name="T821">項由秘</text:span><text:span text:style-name="T820"> </text:span><text:span text:style-name="T836">書 室 、人</text:span><text:span text:style-name="T820"> </text:span><text:span text:style-name="T856">事 室 協辦</text:span><text:span text:style-name="T820">。</text:span></text:p>
          </table:table-cell>
          <table:table-cell table:style-name="表格20.A1" office:value-type="string">
            <text:p text:style-name="P1435"><text:span text:style-name="T829">依分工表由</text:span><text:span text:style-name="T820">各處負責。</text:span></text:p>
          </table:table-cell>
        </table:table-row>
        <table:table-row table:style-name="表格20.3">
          <table:table-cell table:style-name="表格20.A1" office:value-type="string">
            <text:p text:style-name="P1447"><text:span text:style-name="T825">第 </text:span><text:span text:style-name="T287">11</text:span><text:span text:style-name="T288"> </text:span><text:span text:style-name="T820">條</text:span></text:p>
            <text:p text:style-name="P1031"><text:span text:style-name="T820">各機關應於公務人員執行危險性職務</text:span><text:span text:style-name="T855">前， 實施勤前教</text:span><text:span text:style-name="T820">育，並提供預防危</text:span><text:span text:style-name="T844">害之標準作業流</text:span><text:span text:style-name="T820">程。</text:span></text:p>
          </table:table-cell>
          <table:table-cell table:style-name="表格20.A1" office:value-type="string">
            <text:p text:style-name="P1103"/>
          </table:table-cell>
          <table:table-cell table:style-name="表格20.A1" office:value-type="string">
            <text:p text:style-name="P1424"><text:span text:style-name="T821">第 </text:span><text:span text:style-name="T287">4</text:span><text:span text:style-name="T299"> </text:span><text:span text:style-name="T839">條第 </text:span><text:span text:style-name="T287">2</text:span><text:span text:style-name="T303"> </text:span><text:span text:style-name="T820">款，由秘書室主任負責統籌危險性職務所使用之機具設備定期維護及檢修。</text:span></text:p>
            <text:p text:style-name="P1076"><text:span text:style-name="T857">第 </text:span><text:span text:style-name="T287">7</text:span><text:span text:style-name="T309"> <text:s text:c="2"/></text:span><text:span text:style-name="T850">條，</text:span><text:span text:style-name="T858"> </text:span></text:p>
            <text:p text:style-name="P1081"><text:span text:style-name="T845">由本局</text:span><text:span text:style-name="T293">( </text:span><text:span text:style-name="T820">新</text:span></text:p>
          </table:table-cell>
          <table:table-cell table:style-name="表格20.A1" office:value-type="string">
            <text:p text:style-name="P1373"><text:span text:style-name="T820">同本法。</text:span></text:p>
          </table:table-cell>
          <table:table-cell table:style-name="表格20.A1" office:value-type="string">
            <text:p text:style-name="P1379"><text:span text:style-name="T820">同本法。</text:span></text:p>
          </table:table-cell>
          <table:table-cell table:style-name="表格20.A1" office:value-type="string">
            <text:p text:style-name="P1431"><text:span text:style-name="T835">依 分 工</text:span><text:span text:style-name="T834">表，第 </text:span><text:span text:style-name="T287">11</text:span><text:span text:style-name="T305"> </text:span><text:span text:style-name="T821">條 有 本 府各 單 位 主</text:span><text:span text:style-name="T820">辦。</text:span></text:p>
            <text:p text:style-name="P1427"><text:span text:style-name="T821">由 本 府 計</text:span><text:span text:style-name="T835">畫 室 協</text:span><text:span text:style-name="T820">辦。</text:span></text:p>
          </table:table-cell>
          <table:table-cell table:style-name="表格20.A1" office:value-type="string">
            <text:p text:style-name="P1438"><text:span text:style-name="T829">依分工表由</text:span><text:span text:style-name="T820">各處辦理</text:span></text:p>
          </table:table-cell>
        </table:table-row>
      </table:table>
      <table:table table:name="表格21" table:style-name="表格21">
        <table:table-column table:style-name="表格21.A"/>
        <table:table-column table:style-name="表格21.B"/>
        <table:table-column table:style-name="表格21.C" table:number-columns-repeated="3"/>
        <table:table-column table:style-name="表格21.F"/>
        <table:table-column table:style-name="表格21.G"/>
        <text:soft-page-break/>
        <table:table-row table:style-name="表格21.1">
          <table:table-cell table:style-name="表格21.A1" office:value-type="string">
            <text:p text:style-name="P1103"/>
          </table:table-cell>
          <table:table-cell table:style-name="表格21.A1" office:value-type="string">
            <text:p text:style-name="P1103"/>
          </table:table-cell>
          <table:table-cell table:style-name="表格21.A1" office:value-type="string">
            <text:p text:style-name="P1070"><text:span text:style-name="T820">北市政府地</text:span></text:p>
            <text:p text:style-name="P1412"><text:span text:style-name="T845">政局</text:span><text:span text:style-name="T293">) </text:span><text:span text:style-name="T849">負責</text:span><text:span text:style-name="T820">提供</text:span></text:p>
          </table:table-cell>
          <table:table-cell table:style-name="表格21.A1" office:value-type="string">
            <text:p text:style-name="P1103"/>
          </table:table-cell>
          <table:table-cell table:style-name="表格21.A1" office:value-type="string">
            <text:p text:style-name="P1103"/>
          </table:table-cell>
          <table:table-cell table:style-name="表格21.A1" office:value-type="string">
            <text:p text:style-name="P1103"/>
          </table:table-cell>
          <table:table-cell table:style-name="表格21.A1" office:value-type="string">
            <text:p text:style-name="P1103"/>
          </table:table-cell>
        </table:table-row>
        <table:table-row table:style-name="表格21.2">
          <table:table-cell table:style-name="表格21.A1" office:value-type="string">
            <text:p text:style-name="P1368"><text:span text:style-name="T825">第 </text:span><text:span text:style-name="T287">12</text:span><text:span text:style-name="T288"> </text:span><text:span text:style-name="T820">條</text:span></text:p>
            <text:p text:style-name="P1027"><text:span text:style-name="T820">對於經常暴露於有危害安全及衛生顧慮環境致影響其身心健康之虞之公務人員，得定期施行特定項目之健康檢查。</text:span></text:p>
            <text:p text:style-name="P1019"><text:span text:style-name="T820">前項健康檢查之對象、項目、方法、危害安全及衛生顧慮之環境，由各中央二級以上主管機關會同衛生、環境保護等相關機關認定之。</text:span></text:p>
            <text:p text:style-name="P1443"><text:span text:style-name="T836">第 </text:span><text:span text:style-name="T287">1</text:span><text:span text:style-name="T311"> </text:span><text:span text:style-name="T834">項特定項目</text:span><text:span text:style-name="T820">之健康檢查，其他法律有規定者，適</text:span></text:p>
            <text:p text:style-name="P976"><text:span text:style-name="T820">用其他法律。</text:span></text:p>
          </table:table-cell>
          <table:table-cell table:style-name="表格21.A1" office:value-type="string">
            <text:p text:style-name="P1103"/>
          </table:table-cell>
          <table:table-cell table:style-name="表格21.A1" office:value-type="string">
            <text:p text:style-name="P1103"/>
          </table:table-cell>
          <table:table-cell table:style-name="表格21.A1" office:value-type="string">
            <text:p text:style-name="P1369"><text:span text:style-name="T820">同本法。</text:span></text:p>
          </table:table-cell>
          <table:table-cell table:style-name="表格21.A1" office:value-type="string">
            <text:p text:style-name="P1374"><text:span text:style-name="T820">同本法。</text:span></text:p>
          </table:table-cell>
          <table:table-cell table:style-name="表格21.A1" office:value-type="string">
            <text:p text:style-name="P1430"><text:span text:style-name="T835">依 分 工</text:span><text:span text:style-name="T834">表，第 </text:span><text:span text:style-name="T287">12</text:span><text:span text:style-name="T305"> </text:span><text:span text:style-name="T821">條 由 本 府人 事 室 主辦 、 各 單</text:span><text:span text:style-name="T820">位協辦。</text:span></text:p>
          </table:table-cell>
          <table:table-cell table:style-name="表格21.A1" office:value-type="string">
            <text:p text:style-name="P1103"/>
          </table:table-cell>
        </table:table-row>
        <table:table-row table:style-name="表格21.3">
          <table:table-cell table:style-name="表格21.A1" office:value-type="string">
            <text:p text:style-name="P1368"><text:span text:style-name="T825">第 </text:span><text:span text:style-name="T287">13</text:span><text:span text:style-name="T288"> </text:span><text:span text:style-name="T820">條</text:span></text:p>
            <text:p text:style-name="P1027"><text:span text:style-name="T820">各機關發現公務人員罹患法定傳染病時，應會同衛生、環境保護機關採取適當之防疫、環境整潔及監控措施，</text:span><text:span text:style-name="T851"> </text:span><text:span text:style-name="T820">並協助就醫。</text:span></text:p>
          </table:table-cell>
          <table:table-cell table:style-name="表格21.A1" office:value-type="string">
            <text:p text:style-name="P1448"><text:span text:style-name="T821">第 </text:span><text:span text:style-name="T287">5</text:span><text:span text:style-name="T299"> </text:span><text:span text:style-name="T839">條第 </text:span><text:span text:style-name="T287">3</text:span><text:span text:style-name="T303"> </text:span><text:span text:style-name="T820">項人事管理員所負責</text:span></text:p>
          </table:table-cell>
          <table:table-cell table:style-name="表格21.A1" office:value-type="string">
            <text:p text:style-name="P1423"><text:span text:style-name="T821">第 </text:span><text:span text:style-name="T287">4</text:span><text:span text:style-name="T299"> </text:span><text:span text:style-name="T839">條第 </text:span><text:span text:style-name="T287">2</text:span><text:span text:style-name="T303"> </text:span><text:span text:style-name="T820">項由秘書室主任負責</text:span></text:p>
          </table:table-cell>
          <table:table-cell table:style-name="表格21.A1" office:value-type="string">
            <text:p text:style-name="P1369"><text:span text:style-name="T820">同本法。</text:span></text:p>
          </table:table-cell>
          <table:table-cell table:style-name="表格21.A1" office:value-type="string">
            <text:p text:style-name="P1374"><text:span text:style-name="T820">同本法。</text:span></text:p>
          </table:table-cell>
          <table:table-cell table:style-name="表格21.A1" office:value-type="string">
            <text:p text:style-name="P1430"><text:span text:style-name="T835">依 分 工</text:span><text:span text:style-name="T834">表，第 </text:span><text:span text:style-name="T287">13</text:span><text:span text:style-name="T305"> </text:span><text:span text:style-name="T821">條 由 本 府各 單 位 主辦 、 由 衛生 局 、 環</text:span><text:span text:style-name="T835">境 保 護</text:span><text:span text:style-name="T821">局 、 人 事</text:span><text:span text:style-name="T824"> </text:span></text:p>
            <text:p text:style-name="P1396"><text:span text:style-name="T820">室協辦。</text:span></text:p>
          </table:table-cell>
          <table:table-cell table:style-name="表格21.A1" office:value-type="string">
            <text:p text:style-name="P1381"><text:span text:style-name="T822">依分工表由</text:span><text:span text:style-name="T854">行 政 處 辦</text:span><text:span text:style-name="T820">理。</text:span></text:p>
          </table:table-cell>
        </table:table-row>
        <table:table-row table:style-name="表格21.4">
          <table:table-cell table:style-name="表格21.A1" office:value-type="string">
            <text:p text:style-name="P1367"><text:span text:style-name="T825">第 </text:span><text:span text:style-name="T287">14</text:span><text:span text:style-name="T288"> </text:span><text:span text:style-name="T820">條</text:span></text:p>
            <text:p text:style-name="P1419"><text:span text:style-name="T820">公務人員執行職務</text:span></text:p>
          </table:table-cell>
          <table:table-cell table:style-name="表格21.A1" office:value-type="string">
            <text:p text:style-name="P1103"/>
          </table:table-cell>
          <table:table-cell table:style-name="表格21.A1" office:value-type="string">
            <text:p text:style-name="P1070"><text:span text:style-name="T857">第 </text:span><text:span text:style-name="T287">9</text:span><text:span text:style-name="T309"> <text:s text:c="2"/></text:span><text:span text:style-name="T840">條同</text:span></text:p>
            <text:p text:style-name="P1082"><text:span text:style-name="T835">本法第 </text:span><text:span text:style-name="T287">14</text:span></text:p>
          </table:table-cell>
          <table:table-cell table:style-name="表格21.A1" office:value-type="string">
            <text:p text:style-name="P1369"><text:span text:style-name="T820">同本法。</text:span></text:p>
          </table:table-cell>
          <table:table-cell table:style-name="表格21.A1" office:value-type="string">
            <text:p text:style-name="P1374"><text:span text:style-name="T820">同本法。</text:span></text:p>
          </table:table-cell>
          <table:table-cell table:style-name="表格21.A1" office:value-type="string">
            <text:p text:style-name="P1380"><text:span text:style-name="T841">依 <text:s text:c="2"/>分 <text:s text:c="2"/>工</text:span></text:p>
            <text:p text:style-name="P1387"><text:span text:style-name="T844">表，第 </text:span><text:span text:style-name="T287">14</text:span></text:p>
          </table:table-cell>
          <table:table-cell table:style-name="表格21.A1" office:value-type="string">
            <text:p text:style-name="P1380"><text:span text:style-name="T822">依分工表執</text:span></text:p>
            <text:p text:style-name="P1389"><text:span text:style-name="T822">勤技巧由各</text:span></text:p>
          </table:table-cell>
        </table:table-row>
      </table:table>
      <table:table table:name="表格22" table:style-name="表格22">
        <table:table-column table:style-name="表格22.A"/>
        <table:table-column table:style-name="表格22.B"/>
        <table:table-column table:style-name="表格22.C" table:number-columns-repeated="3"/>
        <table:table-column table:style-name="表格22.F"/>
        <table:table-column table:style-name="表格22.G"/>
        <text:soft-page-break/>
        <table:table-row table:style-name="表格22.1">
          <table:table-cell table:style-name="表格22.A1" office:value-type="string">
            <text:p text:style-name="P1030"><text:span text:style-name="T820">時，應注意自身及同事之安全，除應依公務員服務法及其他有關法令之規定外，並應注意服務態度及技巧，加強溝通協調。</text:span></text:p>
            <text:p text:style-name="P1019"><text:span text:style-name="T820">公務人員應隨時提高警覺，並加強應變制變能力。因執行職務遭受騷擾、恐嚇、威脅，應即報請安全及衛生防護小組處理，必要時各機關應通報警察或相關機關協助</text:span></text:p>
            <text:p text:style-name="P977"><text:span text:style-name="T820">處理。</text:span></text:p>
          </table:table-cell>
          <table:table-cell table:style-name="表格22.A1" office:value-type="string">
            <text:p text:style-name="P1103"/>
          </table:table-cell>
          <table:table-cell table:style-name="表格22.A1" office:value-type="string">
            <text:p text:style-name="P1450"><text:span text:style-name="T853">條第 </text:span><text:span text:style-name="T287">2</text:span><text:span text:style-name="T304"> </text:span><text:span text:style-name="T820">項之規定</text:span></text:p>
          </table:table-cell>
          <table:table-cell table:style-name="表格22.A1" office:value-type="string">
            <text:p text:style-name="P1103"/>
          </table:table-cell>
          <table:table-cell table:style-name="表格22.A1" office:value-type="string">
            <text:p text:style-name="P1103"/>
          </table:table-cell>
          <table:table-cell table:style-name="表格22.A1" office:value-type="string">
            <text:p text:style-name="P1430"><text:span text:style-name="T824">條第 </text:span><text:span text:style-name="T287">1</text:span><text:span text:style-name="T312"> </text:span><text:span text:style-name="T820">項</text:span><text:span text:style-name="T821">由 本 府 各</text:span><text:span text:style-name="T835">單 位 主</text:span><text:span text:style-name="T820">辦。</text:span></text:p>
          </table:table-cell>
          <table:table-cell table:style-name="表格22.A1" office:value-type="string">
            <text:p text:style-name="P1436"><text:span text:style-name="T829">處辦理、通報機制由政</text:span><text:span text:style-name="T820">風處辦理。</text:span></text:p>
          </table:table-cell>
        </table:table-row>
        <table:table-row table:style-name="表格22.2">
          <table:table-cell table:style-name="表格22.A1" office:value-type="string">
            <text:p text:style-name="P1368"><text:span text:style-name="T825">第 </text:span><text:span text:style-name="T287">15</text:span><text:span text:style-name="T288"> </text:span><text:span text:style-name="T820">條</text:span></text:p>
            <text:p text:style-name="P1031"><text:span text:style-name="T820">各機關未依本辦法規定，提供安全及衛生之防護措施或提供不足時，公務人員得請求服務機關提供之。</text:span></text:p>
            <text:p text:style-name="P1019"><text:span text:style-name="T820">服務機關不提供或拒絕時，公務人員得依本法規定提起</text:span></text:p>
            <text:p text:style-name="P976"><text:span text:style-name="T820">救濟。</text:span></text:p>
          </table:table-cell>
          <table:table-cell table:style-name="表格22.A1" office:value-type="string">
            <text:p text:style-name="P1103"/>
          </table:table-cell>
          <table:table-cell table:style-name="表格22.A1" office:value-type="string">
            <text:p text:style-name="P1413"><text:span text:style-name="T831">第 </text:span><text:span text:style-name="T287">7</text:span><text:span text:style-name="T295"> </text:span><text:span text:style-name="T850">條，</text:span><text:span text:style-name="T851"> </text:span><text:span text:style-name="T820">如本局未能提供，可向服務單位請求之。</text:span></text:p>
          </table:table-cell>
          <table:table-cell table:style-name="表格22.A1" office:value-type="string">
            <text:p text:style-name="P1369"><text:span text:style-name="T820">同本法。</text:span></text:p>
          </table:table-cell>
          <table:table-cell table:style-name="表格22.A1" office:value-type="string">
            <text:p text:style-name="P1374"><text:span text:style-name="T820">同本法。</text:span></text:p>
          </table:table-cell>
          <table:table-cell table:style-name="表格22.A1" office:value-type="string">
            <text:p text:style-name="P1103"/>
          </table:table-cell>
          <table:table-cell table:style-name="表格22.A1" office:value-type="string">
            <text:p text:style-name="P1436"><text:span text:style-name="T829">依分工表由行政處、人</text:span><text:span text:style-name="T820">事處辦理。</text:span></text:p>
          </table:table-cell>
        </table:table-row>
        <table:table-row table:style-name="表格22.3">
          <table:table-cell table:style-name="表格22.A1" office:value-type="string">
            <text:p text:style-name="P1368"><text:span text:style-name="T825">第 </text:span><text:span text:style-name="T287">16</text:span><text:span text:style-name="T288"> </text:span><text:span text:style-name="T820">條</text:span></text:p>
            <text:p text:style-name="P1027"><text:span text:style-name="T820">各機關於公務人員</text:span><text:span text:style-name="T844">執行職務遭受生</text:span><text:span text:style-name="T820">命、身體及健康之侵害時，應採下列</text:span></text:p>
            <text:p text:style-name="P978"><text:span text:style-name="T820">措施：</text:span></text:p>
          </table:table-cell>
          <table:table-cell table:style-name="表格22.A1" office:value-type="string">
            <text:p text:style-name="P1103"/>
          </table:table-cell>
          <table:table-cell table:style-name="表格22.A1" office:value-type="string">
            <text:p text:style-name="P1070"><text:span text:style-name="T832">第 </text:span><text:span text:style-name="T287">10</text:span><text:span text:style-name="T313"> </text:span><text:span text:style-name="T820">條同</text:span></text:p>
            <text:p text:style-name="P1080"><text:span text:style-name="T835">本法第 </text:span><text:span text:style-name="T287">16</text:span></text:p>
            <text:p text:style-name="P1080"><text:span text:style-name="T820">條規定</text:span></text:p>
          </table:table-cell>
          <table:table-cell table:style-name="表格22.A1" office:value-type="string">
            <text:p text:style-name="P1369"><text:span text:style-name="T820">同本法。</text:span></text:p>
          </table:table-cell>
          <table:table-cell table:style-name="表格22.A1" office:value-type="string">
            <text:p text:style-name="P1374"><text:span text:style-name="T820">同本法。</text:span></text:p>
          </table:table-cell>
          <table:table-cell table:style-name="表格22.A1" office:value-type="string">
            <text:p text:style-name="P1380"><text:span text:style-name="T825">第 </text:span><text:span text:style-name="T287">6</text:span><text:span text:style-name="T314"> </text:span><text:span text:style-name="T859">條第 </text:span><text:span text:style-name="T287">1</text:span></text:p>
            <text:p text:style-name="P1386"><text:span text:style-name="T820">項。</text:span></text:p>
          </table:table-cell>
          <table:table-cell table:style-name="表格22.A1" office:value-type="string">
            <text:p text:style-name="P1437"><text:span text:style-name="T829">依分工表由</text:span><text:span text:style-name="T820">各處辦理。</text:span></text:p>
          </table:table-cell>
        </table:table-row>
      </table:table>
      <table:table table:name="表格23" table:style-name="表格23">
        <table:table-column table:style-name="表格23.A"/>
        <table:table-column table:style-name="表格23.B"/>
        <table:table-column table:style-name="表格23.C" table:number-columns-repeated="3"/>
        <table:table-column table:style-name="表格23.F"/>
        <table:table-column table:style-name="表格23.G"/>
        <text:soft-page-break/>
        <table:table-row table:style-name="表格23.1">
          <table:table-cell table:style-name="表格23.A1" office:value-type="string">
            <text:p text:style-name="P1029"><text:span text:style-name="T820">一、立即急救或搶救。</text:span></text:p>
            <text:p text:style-name="P1024"><text:span text:style-name="T820">二、通知該公務人員之緊急連絡人，</text:span><text:span text:style-name="T833"> </text:span><text:span text:style-name="T820">並循安全及衛生防護通報系統通報首長及有關人員。</text:span><text:span text:style-name="T839"> </text:span><text:span text:style-name="T820">三、立即通報警察或相關機關儘速派員處理，並提供相關資料做為處理之參考。</text:span></text:p>
            <text:p text:style-name="P979"><text:span text:style-name="T820">四、其他必要之措</text:span></text:p>
            <text:p text:style-name="P1419"><text:span text:style-name="T820">施。</text:span></text:p>
          </table:table-cell>
          <table:table-cell table:style-name="表格23.A1" office:value-type="string">
            <text:p text:style-name="P1103"/>
          </table:table-cell>
          <table:table-cell table:style-name="表格23.A1" office:value-type="string">
            <text:p text:style-name="P1103"/>
          </table:table-cell>
          <table:table-cell table:style-name="表格23.A1" office:value-type="string">
            <text:p text:style-name="P1103"/>
          </table:table-cell>
          <table:table-cell table:style-name="表格23.A1" office:value-type="string">
            <text:p text:style-name="P1103"/>
          </table:table-cell>
          <table:table-cell table:style-name="表格23.A1" office:value-type="string">
            <text:p text:style-name="P1103"/>
          </table:table-cell>
          <table:table-cell table:style-name="表格23.A1" office:value-type="string">
            <text:p text:style-name="P1103"/>
          </table:table-cell>
        </table:table-row>
        <table:table-row table:style-name="表格23.2">
          <table:table-cell table:style-name="表格23.A1" office:value-type="string">
            <text:p text:style-name="P1368"><text:span text:style-name="T825">第 </text:span><text:span text:style-name="T287">17</text:span><text:span text:style-name="T288"> </text:span><text:span text:style-name="T820">條</text:span></text:p>
            <text:p text:style-name="P1028"><text:span text:style-name="T820">各機關於公務人員</text:span><text:span text:style-name="T844">執行職務遭受生</text:span><text:span text:style-name="T820">命、身體及健康侵害後，應採下列措施：</text:span></text:p>
            <text:p text:style-name="P1025"><text:span text:style-name="T820">一、先行墊付送醫診療所需費用，事</text:span><text:span text:style-name="T844">後依規定辦理歸</text:span><text:span text:style-name="T820">墊。</text:span></text:p>
            <text:p text:style-name="P1019"><text:span text:style-name="T820">二、與警察機關保持連絡，並協助儘早破案。</text:span></text:p>
            <text:p text:style-name="P1019"><text:span text:style-name="T820">三、依規定延聘律師及提供法律上之協助。</text:span></text:p>
            <text:p text:style-name="P1018"><text:span text:style-name="T820">四、依規定即時辦理核發慰問金。</text:span><text:span text:style-name="T839"> </text:span><text:span text:style-name="T825">五、依公務人員請</text:span></text:p>
            <text:p text:style-name="P976"><text:span text:style-name="T820">假、保險、退休、</text:span></text:p>
          </table:table-cell>
          <table:table-cell table:style-name="表格23.A1" office:value-type="string">
            <text:p text:style-name="P1451"><text:span text:style-name="T821">第 </text:span><text:span text:style-name="T287">5</text:span><text:span text:style-name="T299"> </text:span><text:span text:style-name="T839">條第 </text:span><text:span text:style-name="T287">3</text:span><text:span text:style-name="T303"> </text:span><text:span text:style-name="T820">項，由認識管理員負責本法第 </text:span><text:span text:style-name="T287">1</text:span><text:span text:style-name="T820">、</text:span><text:span text:style-name="T287">2</text:span><text:span text:style-name="T315"> </text:span><text:span text:style-name="T832">、</text:span><text:span text:style-name="T287">6</text:span><text:span text:style-name="T289"> </text:span><text:span text:style-name="T827">款。</text:span><text:span text:style-name="T820">以及最後一款之其他有關事項之推動。</text:span></text:p>
            <text:p text:style-name="P1076"><text:span text:style-name="T821">另 由 第 <text:s text:c="2"/></text:span><text:span text:style-name="T287">5</text:span></text:p>
            <text:p text:style-name="P1449"><text:span text:style-name="T837">條第 </text:span><text:span text:style-name="T287">5</text:span><text:span text:style-name="T290"> </text:span><text:span text:style-name="T820">款之會計師，</text:span><text:span text:style-name="T851"> </text:span><text:span text:style-name="T820">協助處裡第</text:span></text:p>
            <text:p text:style-name="P1077"><text:span text:style-name="T287">1</text:span><text:span text:style-name="T316"> </text:span><text:span text:style-name="T820">款以及第</text:span></text:p>
            <text:p text:style-name="P1452"><text:span text:style-name="T287">5</text:span><text:span text:style-name="T317"> </text:span><text:span text:style-name="T821">款 之 內</text:span><text:span text:style-name="T820">容。</text:span></text:p>
          </table:table-cell>
          <table:table-cell table:style-name="表格23.A1" office:value-type="string">
            <text:p text:style-name="P1453"><text:span text:style-name="T821">第 </text:span><text:span text:style-name="T287">4</text:span><text:span text:style-name="T299"> </text:span><text:span text:style-name="T839">條第 </text:span><text:span text:style-name="T287">3</text:span><text:span text:style-name="T305"> </text:span><text:span text:style-name="T820">項，由人事室主任負責辦理請假、</text:span><text:span text:style-name="T841">保 險 、 退</text:span><text:span text:style-name="T820">休、撫卹等事宜，以及</text:span><text:span text:style-name="T831">第 </text:span><text:span text:style-name="T287">6</text:span><text:span text:style-name="T295"> </text:span><text:span text:style-name="T840">款之</text:span><text:span text:style-name="T820">轉介心理輔導工作。</text:span></text:p>
            <text:p text:style-name="P1454"><text:span text:style-name="T821">第 </text:span><text:span text:style-name="T287">4</text:span><text:span text:style-name="T299"> </text:span><text:span text:style-name="T839">條第 </text:span><text:span text:style-name="T287">4</text:span><text:span text:style-name="T305"> </text:span><text:span text:style-name="T820">項，由會計室主任處理費用之歸墊以及請領慰</text:span><text:span text:style-name="T841">問 金 之 事</text:span><text:span text:style-name="T820">宜。</text:span></text:p>
            <text:p text:style-name="P1454"><text:span text:style-name="T832">第 </text:span><text:span text:style-name="T287">11</text:span><text:span text:style-name="T318"> </text:span><text:span text:style-name="T820">條類</text:span><text:span text:style-name="T841">似 本 法 第</text:span><text:span text:style-name="T842"> </text:span></text:p>
            <text:p text:style-name="P1075"><text:span text:style-name="T287">17<text:tab/></text:span><text:span text:style-name="T844">條 規</text:span></text:p>
          </table:table-cell>
          <table:table-cell table:style-name="表格23.A1" office:value-type="string">
            <text:p text:style-name="P1369"><text:span text:style-name="T820">同本法。</text:span></text:p>
          </table:table-cell>
          <table:table-cell table:style-name="表格23.A1" office:value-type="string">
            <text:p text:style-name="P1374"><text:span text:style-name="T820">同本法。</text:span></text:p>
          </table:table-cell>
          <table:table-cell table:style-name="表格23.A1" office:value-type="string">
            <text:p text:style-name="P1380"><text:span text:style-name="T825">第 </text:span><text:span text:style-name="T287">6</text:span><text:span text:style-name="T314"> </text:span><text:span text:style-name="T859">條第 </text:span><text:span text:style-name="T287">2</text:span></text:p>
            <text:p text:style-name="P1398"><text:span text:style-name="T820">項。</text:span></text:p>
          </table:table-cell>
          <table:table-cell table:style-name="表格23.A1" office:value-type="string">
            <text:p text:style-name="P1436"><text:span text:style-name="T829">依分工表第</text:span><text:span text:style-name="T287">17</text:span><text:span text:style-name="T319"> </text:span><text:span text:style-name="T820">條由各處負責。</text:span></text:p>
            <text:p text:style-name="P1434"><text:span text:style-name="T852">第 </text:span><text:span text:style-name="T307">1</text:span><text:span text:style-name="T831">、</text:span><text:span text:style-name="T307">4</text:span><text:span text:style-name="T831">、</text:span><text:span text:style-name="T287">5</text:span><text:span text:style-name="T320"> </text:span><text:span text:style-name="T829">項由人事處</text:span><text:span text:style-name="T820">負責。</text:span></text:p>
            <text:p text:style-name="P1434"><text:span text:style-name="T852">第 </text:span><text:span text:style-name="T308">2</text:span><text:span text:style-name="T853">、</text:span><text:span text:style-name="T287">6</text:span><text:span text:style-name="T309"> </text:span><text:span text:style-name="T820">項</text:span><text:span text:style-name="T829">項由各處負</text:span><text:span text:style-name="T820">責。</text:span></text:p>
            <text:p text:style-name="P1441"><text:span text:style-name="T831">第 </text:span><text:span text:style-name="T287">3</text:span><text:span text:style-name="T301"> </text:span><text:span text:style-name="T820">項由行政處負責。</text:span></text:p>
          </table:table-cell>
        </table:table-row>
      </table:table>
      <table:table table:name="表格24" table:style-name="表格24">
        <table:table-column table:style-name="表格24.A"/>
        <table:table-column table:style-name="表格24.B"/>
        <table:table-column table:style-name="表格24.C" table:number-columns-repeated="3"/>
        <table:table-column table:style-name="表格24.F"/>
        <table:table-column table:style-name="表格24.G"/>
        <text:soft-page-break/>
        <table:table-row table:style-name="表格24.1">
          <table:table-cell table:style-name="表格24.A1" office:value-type="string">
            <text:p text:style-name="P1030"><text:span text:style-name="T820">撫卹等法令辦理。六、公務人員遭受心理、精神方面之侵害時，視情況協助轉介專業機構進行諮商輔導或治療照護。</text:span></text:p>
            <text:p text:style-name="P974"><text:span text:style-name="T820">七、其他必要之措</text:span></text:p>
            <text:p text:style-name="P1420"><text:span text:style-name="T820">施。</text:span></text:p>
          </table:table-cell>
          <table:table-cell table:style-name="表格24.A1" office:value-type="string">
            <text:p text:style-name="P1103"/>
          </table:table-cell>
          <table:table-cell table:style-name="表格24.A1" office:value-type="string">
            <text:p text:style-name="P1070"><text:span text:style-name="T820">定。</text:span></text:p>
          </table:table-cell>
          <table:table-cell table:style-name="表格24.A1" office:value-type="string">
            <text:p text:style-name="P1103"/>
          </table:table-cell>
          <table:table-cell table:style-name="表格24.A1" office:value-type="string">
            <text:p text:style-name="P1103"/>
          </table:table-cell>
          <table:table-cell table:style-name="表格24.A1" office:value-type="string">
            <text:p text:style-name="P1103"/>
          </table:table-cell>
          <table:table-cell table:style-name="表格24.A1" office:value-type="string">
            <text:p text:style-name="P1103"/>
          </table:table-cell>
        </table:table-row>
        <table:table-row table:style-name="表格24.2">
          <table:table-cell table:style-name="表格24.A1" office:value-type="string">
            <text:p text:style-name="P1368"><text:span text:style-name="T825">第 </text:span><text:span text:style-name="T287">18</text:span><text:span text:style-name="T288"> </text:span><text:span text:style-name="T820">條</text:span></text:p>
            <text:p text:style-name="P1421"><text:span text:style-name="T832">各機關依第 </text:span><text:span text:style-name="T287">9 <text:s text:c="2"/></text:span><text:span text:style-name="T820">條</text:span></text:p>
            <text:p text:style-name="P1421"><text:span text:style-name="T821">第 </text:span><text:span text:style-name="T287">5</text:span><text:span text:style-name="T297"> </text:span><text:span text:style-name="T856">款、第 </text:span><text:span text:style-name="T287">14</text:span><text:span text:style-name="T297"> </text:span><text:span text:style-name="T820">條</text:span></text:p>
            <text:p text:style-name="P1362"><text:span text:style-name="T821">第 </text:span><text:span text:style-name="T287">2</text:span><text:span text:style-name="T297"> </text:span><text:span text:style-name="T856">項及第 </text:span><text:span text:style-name="T287">16</text:span><text:span text:style-name="T297"> </text:span><text:span text:style-name="T820">條</text:span></text:p>
            <text:p text:style-name="P1444"><text:span text:style-name="T836">第 </text:span><text:span text:style-name="T287">3</text:span><text:span text:style-name="T311"> </text:span><text:span text:style-name="T834">款規定請求</text:span><text:span text:style-name="T820">警察或相關機關派員協助處理時，受理請求機關，應即</text:span><text:span text:style-name="T844">依法為必要之處</text:span></text:p>
            <text:p text:style-name="P977"><text:span text:style-name="T820">置。</text:span></text:p>
          </table:table-cell>
          <table:table-cell table:style-name="表格24.A1" office:value-type="string">
            <text:p text:style-name="P1103"/>
          </table:table-cell>
          <table:table-cell table:style-name="表格24.A1" office:value-type="string">
            <text:p text:style-name="P1103"/>
          </table:table-cell>
          <table:table-cell table:style-name="表格24.A1" office:value-type="string">
            <text:p text:style-name="P1369"><text:span text:style-name="T820">同本法。</text:span></text:p>
          </table:table-cell>
          <table:table-cell table:style-name="表格24.A1" office:value-type="string">
            <text:p text:style-name="P1103"/>
          </table:table-cell>
          <table:table-cell table:style-name="表格24.A1" office:value-type="string">
            <text:p text:style-name="P1103"/>
          </table:table-cell>
          <table:table-cell table:style-name="表格24.A1" office:value-type="string">
            <text:p text:style-name="P1435"><text:span text:style-name="T829">依分工表由各處負責。</text:span></text:p>
            <text:p text:style-name="P1399"><text:span text:style-name="T321">€</text:span></text:p>
          </table:table-cell>
        </table:table-row>
        <table:table-row table:style-name="表格24.3">
          <table:table-cell table:style-name="表格24.A1" office:value-type="string">
            <text:p text:style-name="P1368"><text:span text:style-name="T825">第 </text:span><text:span text:style-name="T287">19</text:span><text:span text:style-name="T288"> </text:span><text:span text:style-name="T820">條</text:span></text:p>
            <text:p text:style-name="P1027"><text:span text:style-name="T820">各機關於危害事故發生後，應即由安</text:span><text:span text:style-name="T844">全及衛生防護小</text:span><text:span text:style-name="T820">組，調查事故發生之原因，檢討改進</text:span></text:p>
            <text:p text:style-name="P977"><text:span text:style-name="T820">相關防護措施。</text:span></text:p>
          </table:table-cell>
          <table:table-cell table:style-name="表格24.A1" office:value-type="string">
            <text:p text:style-name="P1455"><text:span text:style-name="T821">第 </text:span><text:span text:style-name="T287">5</text:span><text:span text:style-name="T299"> </text:span><text:span text:style-name="T839">條第 </text:span><text:span text:style-name="T287">3</text:span><text:span text:style-name="T305"> </text:span><text:span text:style-name="T820">項，由人事</text:span><text:span text:style-name="T841">管 理 員 負</text:span><text:span text:style-name="T820">責。</text:span></text:p>
          </table:table-cell>
          <table:table-cell table:style-name="表格24.A1" office:value-type="string">
            <text:p text:style-name="P1453"><text:span text:style-name="T821">第 </text:span><text:span text:style-name="T287">4</text:span><text:span text:style-name="T299"> </text:span><text:span text:style-name="T839">條第 </text:span><text:span text:style-name="T287">5</text:span><text:span text:style-name="T305"> </text:span><text:span text:style-name="T820">項，由政風</text:span><text:span text:style-name="T841">室 主 任 負</text:span><text:span text:style-name="T820">責。</text:span></text:p>
          </table:table-cell>
          <table:table-cell table:style-name="表格24.A1" office:value-type="string">
            <text:p text:style-name="P1369"><text:span text:style-name="T820">同本法。</text:span></text:p>
          </table:table-cell>
          <table:table-cell table:style-name="表格24.A1" office:value-type="string">
            <text:p text:style-name="P1103"/>
          </table:table-cell>
          <table:table-cell table:style-name="表格24.A1" office:value-type="string">
            <text:p text:style-name="P1103"/>
          </table:table-cell>
          <table:table-cell table:style-name="表格24.A1" office:value-type="string">
            <text:p text:style-name="P1435"><text:span text:style-name="T829">依分工表由各處負責。</text:span></text:p>
            <text:p text:style-name="P1399"><text:span text:style-name="T321">€</text:span></text:p>
          </table:table-cell>
        </table:table-row>
        <table:table-row table:style-name="表格24.4">
          <table:table-cell table:style-name="表格24.A1" office:value-type="string">
            <text:p text:style-name="P1368"><text:span text:style-name="T825">第 </text:span><text:span text:style-name="T287">20</text:span><text:span text:style-name="T288"> </text:span><text:span text:style-name="T820">條</text:span></text:p>
            <text:p text:style-name="P1027"><text:span text:style-name="T820">各機關提供公務人員執行職務安全及衛生防護措施所需經費，在各機關預</text:span></text:p>
            <text:p text:style-name="P978"><text:span text:style-name="T820">算內支應。</text:span></text:p>
          </table:table-cell>
          <table:table-cell table:style-name="表格24.A1" office:value-type="string">
            <text:p text:style-name="P1103"/>
          </table:table-cell>
          <table:table-cell table:style-name="表格24.A1" office:value-type="string">
            <text:p text:style-name="P1070"><text:span text:style-name="T832">第 </text:span><text:span text:style-name="T287">12</text:span><text:span text:style-name="T313"> </text:span><text:span text:style-name="T820">條同</text:span></text:p>
            <text:p text:style-name="P1080"><text:span text:style-name="T835">本法第 </text:span><text:span text:style-name="T287">20</text:span></text:p>
            <text:p text:style-name="P1068"><text:span text:style-name="T820">條規定。</text:span></text:p>
          </table:table-cell>
          <table:table-cell table:style-name="表格24.A1" office:value-type="string">
            <text:p text:style-name="P1369"><text:span text:style-name="T820">同本法。</text:span></text:p>
          </table:table-cell>
          <table:table-cell table:style-name="表格24.A1" office:value-type="string">
            <text:p text:style-name="P1456"><text:span text:style-name="T832">第 </text:span><text:span text:style-name="T287">18</text:span><text:span text:style-name="T318"> </text:span><text:span text:style-name="T820">條，</text:span><text:span text:style-name="T839"> </text:span><text:span text:style-name="T841">同 本 法 第</text:span><text:span text:style-name="T287">20</text:span><text:span text:style-name="T288"> </text:span><text:span text:style-name="T820">條。</text:span></text:p>
          </table:table-cell>
          <table:table-cell table:style-name="表格24.A1" office:value-type="string">
            <text:p text:style-name="P1430"><text:span text:style-name="T826">第 </text:span><text:span text:style-name="T287">7</text:span><text:span text:style-name="T289"> </text:span><text:span text:style-name="T827">條，</text:span><text:span text:style-name="T839"> </text:span><text:span text:style-name="T821">同 本 法 第</text:span><text:span text:style-name="T287">20</text:span><text:span text:style-name="T288"> </text:span><text:span text:style-name="T820">條。</text:span></text:p>
          </table:table-cell>
          <table:table-cell table:style-name="表格24.A1" office:value-type="string">
            <text:p text:style-name="P1435"><text:span text:style-name="T829">依分工表由各處負責。</text:span></text:p>
            <text:p text:style-name="P1400"><text:span text:style-name="T321">€</text:span></text:p>
          </table:table-cell>
        </table:table-row>
        <table:table-row table:style-name="表格24.5">
          <table:table-cell table:style-name="表格24.A1" office:value-type="string">
            <text:p text:style-name="P1367"><text:span text:style-name="T825">第 </text:span><text:span text:style-name="T287">21</text:span><text:span text:style-name="T288"> </text:span><text:span text:style-name="T820">條</text:span></text:p>
            <text:p text:style-name="P1419"><text:span text:style-name="T820">下列人員有關安全</text:span></text:p>
          </table:table-cell>
          <table:table-cell table:style-name="表格24.A1" office:value-type="string">
            <text:p text:style-name="P1103"/>
          </table:table-cell>
          <table:table-cell table:style-name="表格24.A1" office:value-type="string">
            <text:p text:style-name="P1103"/>
          </table:table-cell>
          <table:table-cell table:style-name="表格24.A1" office:value-type="string">
            <text:p text:style-name="P1369"><text:span text:style-name="T820">同本法。</text:span></text:p>
          </table:table-cell>
          <table:table-cell table:style-name="表格24.A1" office:value-type="string">
            <text:p text:style-name="P1103"/>
          </table:table-cell>
          <table:table-cell table:style-name="表格24.A1" office:value-type="string">
            <text:p text:style-name="P1103"/>
          </table:table-cell>
          <table:table-cell table:style-name="表格24.A1" office:value-type="string">
            <text:p text:style-name="P1106"/>
          </table:table-cell>
        </table:table-row>
      </table:table>
      <table:table table:name="表格25" table:style-name="表格25">
        <table:table-column table:style-name="表格25.A"/>
        <table:table-column table:style-name="表格25.B"/>
        <table:table-column table:style-name="表格25.C" table:number-columns-repeated="3"/>
        <table:table-column table:style-name="表格25.F"/>
        <table:table-column table:style-name="表格25.G"/>
        <text:soft-page-break/>
        <table:table-row table:style-name="表格25.1">
          <table:table-cell table:style-name="表格25.A1" office:value-type="string">
            <text:p text:style-name="P1030"><text:span text:style-name="T820">及衛生之防護措施事項，得由各機關比照本辦法之規定辦理：</text:span></text:p>
            <text:p text:style-name="P1406"><text:span text:style-name="T820">一、政務人員。</text:span><text:span text:style-name="T853">二、 民選公職人</text:span><text:span text:style-name="T820">員。</text:span></text:p>
            <text:p text:style-name="P1019"><text:span text:style-name="T820">三、依教育人員任用條例任用非屬第二條規定之教育人員。</text:span></text:p>
            <text:p text:style-name="P1019"><text:span text:style-name="T820">四、其他於各級政</text:span><text:span text:style-name="T837">府機關、 公立學</text:span><text:span text:style-name="T820">校、公營事業機構依法令從事於公務</text:span><text:span text:style-name="T844">之人員及軍職人</text:span><text:span text:style-name="T820">員。</text:span></text:p>
            <text:p text:style-name="P1019"><text:span text:style-name="T820">第二條及前項人員之眷屬因該等人員執行職務致遭受侵害時，得由各機關比照本辦法規定辦</text:span></text:p>
            <text:p text:style-name="P978"><text:span text:style-name="T820">理。</text:span></text:p>
          </table:table-cell>
          <table:table-cell table:style-name="表格25.A1" office:value-type="string">
            <text:p text:style-name="P1100"/>
          </table:table-cell>
          <table:table-cell table:style-name="表格25.A1" office:value-type="string">
            <text:p text:style-name="P1100"/>
          </table:table-cell>
          <table:table-cell table:style-name="表格25.A1" office:value-type="string">
            <text:p text:style-name="P1100"/>
          </table:table-cell>
          <table:table-cell table:style-name="表格25.A1" office:value-type="string">
            <text:p text:style-name="P1100"/>
          </table:table-cell>
          <table:table-cell table:style-name="表格25.A1" office:value-type="string">
            <text:p text:style-name="P1100"/>
          </table:table-cell>
          <table:table-cell table:style-name="表格25.A1" office:value-type="string">
            <text:p text:style-name="P1100"/>
          </table:table-cell>
        </table:table-row>
        <table:table-row table:style-name="表格25.2">
          <table:table-cell table:style-name="表格25.A1" office:value-type="string">
            <text:p text:style-name="P1367"><text:span text:style-name="T825">第 </text:span><text:span text:style-name="T287">22</text:span><text:span text:style-name="T288"> </text:span><text:span text:style-name="T820">條</text:span></text:p>
            <text:p text:style-name="P1020"><text:span text:style-name="T820">本辦法自發布日施行。</text:span></text:p>
          </table:table-cell>
          <table:table-cell table:style-name="表格25.A1" office:value-type="string">
            <text:p text:style-name="P1100"/>
          </table:table-cell>
          <table:table-cell table:style-name="表格25.A1" office:value-type="string">
            <text:p text:style-name="P1100"/>
          </table:table-cell>
          <table:table-cell table:style-name="表格25.A1" office:value-type="string">
            <text:p text:style-name="P1369"><text:span text:style-name="T820">同本法。</text:span></text:p>
          </table:table-cell>
          <table:table-cell table:style-name="表格25.A1" office:value-type="string">
            <text:p text:style-name="P1100"/>
          </table:table-cell>
          <table:table-cell table:style-name="表格25.A1" office:value-type="string">
            <text:p text:style-name="P1100"/>
          </table:table-cell>
          <table:table-cell table:style-name="表格25.A1" office:value-type="string">
            <text:p text:style-name="P1107"/>
          </table:table-cell>
        </table:table-row>
      </table:table>
      <text:p text:style-name="P165"/>
      <text:p text:style-name="P503">細觀以上相關規章之內容，可見各地方自治團體之職權訂定規則的特色不<text:span text:style-name="T808"> </text:span>同，如新北市政府法制局以及新北市政府地政局，就直接在法條中確定安全及<text:span text:style-name="T774"> </text:span>衛生防護小組之組成，以及直接分派公務人員安全及衛生防護辦法（下稱本法）<text:span text:style-name="T378"> </text:span>之任務給各個人員如秘書長等等，第二種類型則是新竹縣政府以及台中市政府<text:span text:style-name="T774"> </text:span>交通局，雖然兩者行政機關規模不同，前者為縣政府、後者僅為市政府下之交<text:span text:style-name="T774"> </text:span>通局，但是都是以本法做為條文架構，僅將原條文中之各機關，改為本府（縣<text:span text:style-name="T774"> </text:span>政府<text:span text:style-name="T388">）</text:span>、本局（工務局）或者是各處加以處理，條文幾盡相同，僅僅在<text:span text:style-name="T108">«</text:span>公務人</text:p>
      <text:p text:style-name="P464">員安全及衛生防護辦法<text:span text:style-name="T108">»</text:span><text:span text:style-name="T768">規第 </text:span><text:span text:style-name="T108">5</text:span><text:span text:style-name="T113"> </text:span>條規定之應成立安全及衛生防護小組，就縣政府以及工務局之防護小組的成員組成和任務目標等等，有不同規範。最後一種則是高雄縣政府以及屏東縣政府的類型，它們的主要條文相當簡略，僅僅羅列防護小組之組成，還有小組會議之進行，但是卻由分工表進行工作分配，內容相當詳細，將條文中需要提供之保障以及措施依據本法各個條文以及各個款項加以分配工作給各處。</text:p>
      <text:p text:style-name="P299"/>
      <text:p text:style-name="P515">當然，這並不代表，地方自治團體所屬機關範疇內，即無諸如公務人員人身安全的保障作法，例如，某些縣市即定有家庭暴力及性侵害防治社工人員之人身安全風險管理與危機處理要點，包括高雄市、台南市、嘉義市、宜蘭縣、新竹縣、南投縣、台東縣、金門縣以及花蓮縣等，惟其等規定多半雷同。茲以最新訂定之<text:span text:style-name="T108">«</text:span>高雄市政府家庭暴力及性侵害防治社工人員人身安全風險管理與危機處理要點<text:span text:style-name="T108">»</text:span>作為基礎，概要分析該等要點之基本內容：</text:p>
      <text:p text:style-name="P478"/>
      <text:p text:style-name="P458"><draw:frame draw:style-name="fr2" text:anchor-type="char" svg:x="2.977cm" svg:y="1.274cm" svg:width="15.05cm" svg:height="12.808cm" draw:z-index="81"><draw:text-box><table:table table:name="表格26" table:style-name="表格26"><table:table-column table:style-name="表格26.A"/><table:table-column table:style-name="表格26.B"/><table:table-column table:style-name="表格26.C"/><table:table-row table:style-name="表格26.1"><table:table-cell table:style-name="表格26.A1" office:value-type="string"><text:p text:style-name="P982"><text:span text:style-name="T420">要點概要</text:span></text:p></table:table-cell><table:table-cell table:style-name="表格26.A1" office:value-type="string"><text:p text:style-name="P982"><text:span text:style-name="T420">內容</text:span></text:p></table:table-cell><table:table-cell table:style-name="表格26.A1" office:value-type="string"><text:p text:style-name="P982"><text:span text:style-name="T420">備註</text:span></text:p></table:table-cell></table:table-row><table:table-row table:style-name="表格26.2"><table:table-cell table:style-name="表格26.A1" office:value-type="string"><text:p text:style-name="P1457"><text:span text:style-name="T458">要點訂定目</text:span><text:span text:style-name="T420">的</text:span></text:p></table:table-cell><table:table-cell table:style-name="表格26.A1" office:value-type="string"><text:p text:style-name="P1462"><text:span text:style-name="T420">為保障辦理家庭暴力及性侵害防治社工人員（以下簡稱社工人員）之人身安全</text:span></text:p></table:table-cell><table:table-cell table:style-name="表格26.A1" office:value-type="string"><text:p text:style-name="P1101"/></table:table-cell></table:table-row><table:table-row table:style-name="表格26.3"><table:table-cell table:style-name="表格26.A1" office:value-type="string"><text:p text:style-name="P1458"><text:span text:style-name="T458">風險與危機</text:span><text:span text:style-name="T420">之定義</text:span></text:p></table:table-cell><table:table-cell table:style-name="表格26.A1" office:value-type="string"><text:p text:style-name="P1464"><text:span text:style-name="T430">風險， 指社工人員於工作有關之環境</text:span><text:span text:style-name="T420">中，可能遭受之騷擾、威脅、恐嚇或攻擊等影響人身安全之風險。</text:span></text:p><text:p text:style-name="P1178"><text:span text:style-name="T420">危機，指社工人員因執行職務致發生前</text:span></text:p><text:p text:style-name="P1462"><text:span text:style-name="T420">項情事，對其身心造成直接或間接之傷害。</text:span></text:p></table:table-cell><table:table-cell table:style-name="表格26.A1" office:value-type="string"><text:p text:style-name="P1101"/></table:table-cell></table:table-row><table:table-row table:style-name="表格26.4"><table:table-cell table:style-name="表格26.A1" office:value-type="string"><text:p text:style-name="P1459"><text:span text:style-name="T458">社工人員之</text:span><text:span text:style-name="T420">定義</text:span></text:p></table:table-cell><table:table-cell table:style-name="表格26.A1" office:value-type="string"><text:p text:style-name="P1011"><text:span text:style-name="T420">本府各機關及受本府各機關委託之民間</text:span></text:p><text:p text:style-name="P1462"><text:span text:style-name="T420">機構辦理家庭暴力及性侵害防治業務之社工人員。</text:span></text:p></table:table-cell><table:table-cell table:style-name="表格26.A1" office:value-type="string"><text:p text:style-name="P1101"/></table:table-cell></table:table-row><table:table-row table:style-name="表格26.5"><table:table-cell table:style-name="表格26.A1" office:value-type="string"><text:p text:style-name="P1460"><text:span text:style-name="T458">社會局提供</text:span><text:span text:style-name="T420">協助之義務</text:span></text:p></table:table-cell><table:table-cell table:style-name="表格26.A1" office:value-type="string"><text:p text:style-name="P1465"><text:span text:style-name="T420">社工人員受到傷害時，所屬機關應立刻通報高雄市府社會局家庭暴力及性侵害防治中心，並提供必要之協助。</text:span><text:span text:style-name="T177">(</text:span><text:span text:style-name="T420">若本府所屬機關未能提供必要協助者，應提出書面說明。</text:span><text:span text:style-name="T177">)</text:span></text:p></table:table-cell><table:table-cell table:style-name="表格26.A1" office:value-type="string"><text:p text:style-name="P1115"><text:span text:style-name="T451">本條順序為高雄市所</text:span><text:span text:style-name="T448">獨有， 其他縣市皆直接進入下一要點， 而</text:span><text:span text:style-name="T451">將提供協助義務置於</text:span><text:span text:style-name="T449">第六點。括號內容為</text:span></text:p><text:p text:style-name="P1183"><text:span text:style-name="T420">台 南 市 所 獨 有 之 規</text:span></text:p></table:table-cell></table:table-row></table:table><text:p text:style-name="Text_20_body"/></draw:text-box></draw:frame><text:span text:style-name="T406">表 </text:span><text:span text:style-name="T108">9</text:span>：<text:span text:style-name="T108">«</text:span>高雄市政府家庭暴力及性侵害防治社工人員人身安全風險管理與危機處理要點<text:span text:style-name="T108">»</text:span>重要內容：</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101"/>
          </table:table-cell>
          <table:table-cell table:style-name="表格27.A1" office:value-type="string">
            <text:p text:style-name="P1101"/>
          </table:table-cell>
          <table:table-cell table:style-name="表格27.A1" office:value-type="string">
            <text:p text:style-name="P982"><text:span text:style-name="T420">定。</text:span></text:p>
          </table:table-cell>
        </table:table-row>
        <text:soft-page-break/>
        <table:table-row table:style-name="表格27.2">
          <table:table-cell table:style-name="表格27.A1" office:value-type="string">
            <text:p text:style-name="P1461"><text:span text:style-name="T458">社會局應辦理保障社工人身安全之</text:span><text:span text:style-name="T420">事項</text:span></text:p>
          </table:table-cell>
          <table:table-cell table:style-name="表格27.A1" office:value-type="string">
            <text:p text:style-name="P981"><text:span text:style-name="T420">（一）預防危機發生：</text:span></text:p>
            <text:list xml:id="list2684536920174578406" text:style-name="WWNum18">
              <text:list-item>
                <text:p text:style-name="P1469"><text:span text:style-name="T420">自行或督導所屬提供保障社工人員人身安全之軟硬體設施資源。</text:span></text:p>
              </text:list-item>
              <text:list-item>
                <text:p text:style-name="P1471"><text:span text:style-name="T420">擬定通報機制、危機處理計畫並建立標準作業程序。</text:span></text:p>
              </text:list-item>
              <text:list-item>
                <text:p text:style-name="P1473"><text:span text:style-name="T420">規劃辦理職前及在職訓練。</text:span></text:p>
              </text:list-item>
              <text:list-item>
                <text:p text:style-name="P1469"><text:span text:style-name="T420">每年於本市家庭暴力性侵害暨性騷擾防治委員會提報執行情形。</text:span></text:p>
              </text:list-item>
            </text:list>
            <text:p text:style-name="P1044"><text:span text:style-name="T420">（二）風險預測：</text:span></text:p>
            <text:list xml:id="list3640925716264423727" text:style-name="WWNum19">
              <text:list-item>
                <text:p text:style-name="P1470"><text:span text:style-name="T420">發展風險檢測工具，並運用風險檢測工具隨時檢測具風險之個案。</text:span></text:p>
              </text:list-item>
              <text:list-item>
                <text:p text:style-name="P1478"><text:span text:style-name="T420">建立預警制度。</text:span></text:p>
              </text:list-item>
            </text:list>
            <text:p text:style-name="P1034"><text:span text:style-name="T420">（三）危機處理：</text:span></text:p>
            <text:list xml:id="list8502308374687879127" text:style-name="WWNum20">
              <text:list-item>
                <text:p text:style-name="P1466"><text:span text:style-name="T420">受理通報案件後，立即採取有效之安全措施確保社工人員人身安全，案情重大者應由各相關單位指派適當人員成立專責處理小組，由市長擔任召集人，市長因故不能召集時，由市長指派副市長或秘書長代理之。</text:span></text:p>
              </text:list-item>
              <text:list-item>
                <text:p text:style-name="P1474"><text:span text:style-name="T420">專責處理小組，工作事項如下：</text:span></text:p>
              </text:list-item>
            </text:list>
            <text:list xml:id="list7912731660675507700" text:style-name="WWNum21">
              <text:list-item>
                <text:p text:style-name="P1138"><text:span text:style-name="T435">評估被害人需要，於三天內提出</text:span><text:span text:style-name="T420">安全計畫。</text:span></text:p>
              </text:list-item>
              <text:list-item>
                <text:p text:style-name="P1130"><text:span text:style-name="T435">請求並協助警察機關維護當事人</text:span><text:span text:style-name="T420">人身安全及調查事件。</text:span></text:p>
              </text:list-item>
              <text:list-item>
                <text:p text:style-name="P1467"><text:span text:style-name="T435">適時對內外部利害關係人，就有</text:span><text:span text:style-name="T420">關該危機事件之可能後果及處理方法，</text:span><text:span text:style-name="T422"> </text:span><text:span text:style-name="T420">進行溝通，以避免危機擴大。</text:span></text:p>
              </text:list-item>
              <text:list-item>
                <text:p text:style-name="P1191"><text:span text:style-name="T435">相關處理情形應即時提報本市當</text:span><text:span text:style-name="T420">年度家庭暴力性侵害暨性騷擾防治委員會檢討。</text:span></text:p>
              </text:list-item>
            </text:list>
            <text:p text:style-name="P1180"><text:span text:style-name="T177">3.</text:span><text:span text:style-name="T420">指定發言人，對外說明經過與處理情</text:span></text:p>
            <text:p text:style-name="P1463"><text:span text:style-name="T448">形， 期間應注意維護當事人隱私與權</text:span><text:span text:style-name="T420">益，並明確宣示政府對於保護社工人員</text:span></text:p>
          </table:table-cell>
          <table:table-cell table:style-name="表格27.A1" office:value-type="string">
            <text:p text:style-name="P1114"><text:span text:style-name="T448">除了高雄市外， 其他</text:span><text:span text:style-name="T420">縣 市 之 規 定 皆 為 本</text:span><text:span text:style-name="T448">府， 而不是由本府社</text:span><text:span text:style-name="T420">會局辦理。</text:span></text:p>
          </table:table-cell>
        </table:table-row>
      </table:table>
      <table:table table:name="表格28" table:style-name="表格28">
        <table:table-column table:style-name="表格28.A"/>
        <table:table-column table:style-name="表格28.B"/>
        <table:table-column table:style-name="表格28.C"/>
        <text:soft-page-break/>
        <table:table-row table:style-name="表格28.1">
          <table:table-cell table:style-name="表格28.A1" office:value-type="string">
            <text:p text:style-name="P1101"/>
          </table:table-cell>
          <table:table-cell table:style-name="表格28.A1" office:value-type="string">
            <text:p text:style-name="P1468"><text:span text:style-name="T420">與家庭暴力、性侵害被害人人身安全之決心。</text:span></text:p>
            <text:p text:style-name="P1000"><text:span text:style-name="T420">（四）復原：</text:span></text:p>
            <text:list xml:id="list8352711412087818573" text:style-name="WWNum22">
              <text:list-item>
                <text:p text:style-name="P1475"><text:span text:style-name="T420">對於社工人員進行關懷慰問。</text:span></text:p>
              </text:list-item>
              <text:list-item>
                <text:p text:style-name="P1476"><text:span text:style-name="T420">提供維護其身心健康之協助。</text:span></text:p>
              </text:list-item>
              <text:list-item>
                <text:p text:style-name="P1477"><text:span text:style-name="T420">提供法律訴訟資源之協助。</text:span></text:p>
              </text:list-item>
            </text:list>
          </table:table-cell>
          <table:table-cell table:style-name="表格28.A1" office:value-type="string">
            <text:p text:style-name="P1101"/>
          </table:table-cell>
        </table:table-row>
        <table:table-row table:style-name="表格28.2">
          <table:table-cell table:style-name="表格28.A2" office:value-type="string">
            <text:p text:style-name="P981"><text:span text:style-name="T420">經費來源</text:span></text:p>
          </table:table-cell>
          <table:table-cell table:style-name="表格28.A2" office:value-type="string">
            <text:p text:style-name="P1468"><text:span text:style-name="T420">本要點所需經費，由本府社會局編列年度預算支應</text:span></text:p>
          </table:table-cell>
          <table:table-cell table:style-name="表格28.A2" office:value-type="string">
            <text:p text:style-name="P1116"><text:span text:style-name="T448">除高雄市外， 其他縣</text:span><text:span text:style-name="T451">市規定為皆由本府提</text:span><text:span text:style-name="T420">供必要經費支付。</text:span></text:p>
          </table:table-cell>
        </table:table-row>
        <table:table-row table:style-name="表格28.3">
          <table:table-cell table:style-name="表格28.A3" office:value-type="string">
            <text:p text:style-name="P1479"><text:span text:style-name="T420">實施時間</text:span></text:p>
          </table:table-cell>
          <table:table-cell table:style-name="表格28.A3" office:value-type="string">
            <text:p text:style-name="P1121"><text:span text:style-name="T459">本要點奉縣長核定後實施， 修正時亦</text:span><text:span text:style-name="T420">同。</text:span></text:p>
          </table:table-cell>
          <table:table-cell table:style-name="表格28.A3" office:value-type="string">
            <text:p text:style-name="P1117"><text:span text:style-name="T420">此 點 為 宜 蘭 縣 所 獨有。</text:span></text:p>
          </table:table-cell>
        </table:table-row>
      </table:table>
      <text:p text:style-name="P165"/>
      <text:p text:style-name="P516">不論如何，如以各地方自治團體相關安全衛生防護規章為例，吾人可以斷言，組織職掌分工多，進一步形構、乃至具體化或不同重心配置著墨之功夫則較屬少見，要不幾近完全類同現行之公務人員安全及衛生防護辦法，並未真正適切的反映例如不同行政領域之不同需求，要不則直接落入較細節而瑣碎之規定方式，不管是在技術性或社會關係性的不同個別行政領域，是不容易見到與<text:span text:style-name="T108">«</text:span><text:span text:style-name="T149"> </text:span>公務人員安全及衛生防護辦法<text:span text:style-name="T108">»</text:span>之適當連結與進一步深化發展，殊為可惜。</text:p>
      <text:p text:style-name="P643"/>
      <text:p text:style-name="P165"/>
      <text:p text:style-name="P165"/>
      <text:p text:style-name="P165"/>
      <text:p text:style-name="P165"/>
      <text:p text:style-name="P165"/>
      <text:p text:style-name="P165"/>
      <text:p text:style-name="P165"/>
      <text:p text:style-name="P165"/>
      <text:p text:style-name="P165"/>
      <text:p text:style-name="P208"/>
      <text:h text:style-name="P1754" text:outline-level="2"><text:bookmark text:name="_TOC_250008"/>第五章 德日兩國公務人員安全衛生保障法制之比較分析</text:h>
      <text:p text:style-name="P194"/>
      <text:p text:style-name="P12"><text:bookmark text:name="_TOC_250007"/><text:span text:style-name="T360">第一節 德國</text:span></text:p>
      <text:p text:style-name="P339"/>
      <text:p text:style-name="P12"><text:span text:style-name="T361">第一項前言：</text:span><text:span text:style-name="T322">«</text:span><text:span text:style-name="T358">勞動保護法</text:span><text:span text:style-name="T322">»</text:span><text:span text:style-name="T358">作為勞動保護的基本法</text:span></text:p>
      <text:p text:style-name="P169"/>
      <text:p text:style-name="P472">德國最主要有關受僱者安全衛生保障法制之基本法制，係全名為<text:span text:style-name="T108">«</text:span>關於執行勞動保護措施以改善勞工工作時之安全與健康保護之法律<text:span text:style-name="T108">»</text:span>（<text:span text:style-name="T108">Gesetz <text:s text:c="3"/>über</text:span><text:span text:style-name="T143"> <text:s text:c="3"/></text:span><text:span text:style-name="T108">die</text:span></text:p>
      <text:p text:style-name="P499"><text:span text:style-name="T108">Durchführung</text:span><text:span text:style-name="T143"> </text:span><text:span text:style-name="T108">von</text:span><text:span text:style-name="T143"> </text:span><text:span text:style-name="T108">Maßnahmen</text:span><text:span text:style-name="T143"> </text:span><text:span text:style-name="T108">des</text:span><text:span text:style-name="T143"> </text:span><text:span text:style-name="T108">Arbeitsschutzes</text:span><text:span text:style-name="T143"> </text:span><text:span text:style-name="T108">zur</text:span><text:span text:style-name="T143"> </text:span><text:span text:style-name="T108">Verbesserung</text:span><text:span text:style-name="T143"> </text:span><text:span text:style-name="T108">der</text:span><text:span text:style-name="T143"> </text:span><text:span text:style-name="T108">Sicherheit</text:span><text:span text:style-name="T111"> </text:span><text:span text:style-name="T108">und</text:span><text:span text:style-name="T111"> </text:span><text:span text:style-name="T108">des</text:span><text:span text:style-name="T121"> </text:span><text:span text:style-name="T108">Gesundheitsschutzes</text:span><text:span text:style-name="T111"> </text:span><text:span text:style-name="T108">der</text:span><text:span text:style-name="T111"> </text:span><text:span text:style-name="T108">Beschäftigten</text:span><text:span text:style-name="T124"> </text:span><text:span text:style-name="T108">bei</text:span><text:span text:style-name="T131"> </text:span><text:span text:style-name="T108">der</text:span><text:span text:style-name="T111"> </text:span><text:span text:style-name="T108">Arbeit</text:span>）的所<text:span text:style-name="T104">謂</text:span><text:span text:style-name="T108">«</text:span>勞動保護法<text:span text:style-name="T143">»</text:span>（<text:span text:style-name="T137">Ar</text:span><text:span text:style-name="T108">b</text:span><text:span text:style-name="T139">e</text:span><text:span text:style-name="T108">itssc</text:span><text:span text:style-name="T137">hut</text:span><text:span text:style-name="T139">z</text:span><text:span text:style-name="T137">g</text:span><text:span text:style-name="T108">ese</text:span><text:span text:style-name="T137">tz</text:span><text:span text:style-name="T108">, <text:s/></text:span><text:span text:style-name="T137">Ar</text:span><text:span text:style-name="T108">bSc</text:span><text:span text:style-name="T137">h</text:span><text:span text:style-name="T123">G</text:span><text:span text:style-name="T394">）</text:span><text:span text:style-name="T104">，如前述，該法第 </text:span><text:span text:style-name="T108">1</text:span><text:span text:style-name="T121"> </text:span><text:span text:style-name="T104">條第 </text:span><text:span text:style-name="T108">2</text:span><text:span text:style-name="T121"> </text:span>項</text:p>
      <text:p text:style-name="P244">的規定<text:span text:style-name="T501">107</text:span>，並未排除公務機關暨公務人員之適用，因此同屬私勞動法與公勤務</text:p>
      <text:p text:style-name="P627">關係法之適用法律，作為共同之受僱者安全衛生保障的核心法律，以連結接下來眾多之相關法規命令與行政規則。</text:p>
      <text:p text:style-name="P205"/>
      <text:p text:style-name="P511"><text:span text:style-name="T108">«</text:span>勞動保護法<text:span text:style-name="T108">»</text:span>之制定，主要來自於歐體建構共同之經濟與社會區域時，亦<text:span text:style-name="T860"> </text:span>應有共同而單一之勞動保護水準與內涵之要求，換言之，<text:span text:style-name="T108">1996</text:span><text:span text:style-name="T126"> </text:span>年方訂定的本法，<text:span text:style-name="T861"> </text:span>實來自於歐洲法限期轉化為內國法之壓力<text:span text:style-name="T501">108</text:span><text:span text:style-name="T378">。最重要者即為 </text:span><text:span text:style-name="T108">1989</text:span><text:span text:style-name="T159"> </text:span>年之歐洲經</text:p>
      <text:p text:style-name="P250"><text:span text:style-name="T378">濟共同體第 <text:s text:c="2"/></text:span><text:span text:style-name="T108">391</text:span><text:span text:style-name="T155"> <text:s text:c="3"/></text:span>號指令：<text:span text:style-name="T108">«</text:span>有關改善勞工工作時安全與健康措施之框架指令<text:span text:style-name="T108">»</text:span></text:p>
      <text:p text:style-name="P446">（<text:span text:style-name="T108">Rahmenrichtlinie</text:span><text:span text:style-name="T143"> </text:span><text:span text:style-name="T108">über</text:span><text:span text:style-name="T143"> </text:span><text:span text:style-name="T108">Maßnahmen</text:span><text:span text:style-name="T143"> </text:span><text:span text:style-name="T108">zur Verbesserung</text:span><text:span text:style-name="T143"> </text:span><text:span text:style-name="T108">der</text:span><text:span text:style-name="T143"> </text:span><text:span text:style-name="T108">Sicherheit</text:span><text:span text:style-name="T143"> </text:span><text:span text:style-name="T108">und der</text:span><text:span text:style-name="T143"> </text:span><text:span text:style-name="T108">Gesun</text:span><text:span text:style-name="T137">d</text:span><text:span text:style-name="T108">heit</text:span><text:span text:style-name="T145"> <text:s/></text:span><text:span text:style-name="T139">d</text:span><text:span text:style-name="T108">er</text:span><text:span text:style-name="T263"> <text:s/></text:span><text:span text:style-name="T137">Ar</text:span><text:span text:style-name="T108">bei</text:span><text:span text:style-name="T110">t</text:span><text:span text:style-name="T137">n</text:span><text:span text:style-name="T108">eh</text:span><text:span text:style-name="T137">m</text:span><text:span text:style-name="T108">er</text:span><text:span text:style-name="T263"> <text:s/></text:span><text:span text:style-name="T108">bei</text:span><text:span text:style-name="T145"> <text:s/></text:span><text:span text:style-name="T139">d</text:span><text:span text:style-name="T108">er</text:span><text:span text:style-name="T263"> <text:s/></text:span><text:span text:style-name="T137">Ar</text:span><text:span text:style-name="T108">b</text:span><text:span text:style-name="T139">e</text:span><text:span text:style-name="T108">i</text:span><text:span text:style-name="T146">t</text:span><text:span text:style-name="T163">, <text:s/></text:span><text:span text:style-name="T137">89/</text:span><text:span text:style-name="T139">3</text:span><text:span text:style-name="T137">9</text:span><text:span text:style-name="T143">1</text:span><text:span text:style-name="T137">/</text:span><text:span text:style-name="T108">E</text:span><text:span text:style-name="T163">W</text:span><text:span text:style-name="T125">G</text:span><text:span text:style-name="T394">）</text:span>，如其名稱所示， 主要指引一框架與基本原則性質的勞動保護法政策，以連結至其他數量眾多之<text:span text:style-name="T774"> </text:span>具體指令，諸如針對勞動工具使用、負重工具、個人防護設備、電腦螢幕工作、建築工地、生化原料等。事實上，由於存在著數量太多、難以清楚掌握的勞動</text:p>
      <text:p text:style-name="P179"><draw:rect text:anchor-type="char" draw:z-index="46" draw:style-name="gr3" draw:text-style-name="P1764" svg:width="5.083cm" svg:height="0.022cm" svg:x="3.177cm" svg:y="0.39cm"><text:p/></draw:rect></text:p>
      <text:p text:style-name="P130"><text:span text:style-name="T508">107</text:span><text:span text:style-name="T597"> </text:span><text:span text:style-name="T636">德國</text:span><text:span text:style-name="T710">«</text:span><text:span text:style-name="T636">勞動保護法</text:span><text:span text:style-name="T710">»</text:span><text:span text:style-name="T693">第 </text:span><text:span text:style-name="T523">1</text:span><text:span text:style-name="T584"> </text:span><text:span text:style-name="T636">條第</text:span><text:span text:style-name="T694"> </text:span><text:span text:style-name="T523">2</text:span><text:span text:style-name="T617"> </text:span><text:span text:style-name="T654">項規定：「本法不適用於私人家務工作之家庭雇員。如已制定</text:span><text:span text:style-name="T656">相關法律，則本法亦不適用於海上商船與聯邦採礦法所稱廠場之受僱人的勞動保護」。</text:span></text:p>
      <text:p text:style-name="P39"><text:span text:style-name="T511">108</text:span><text:span text:style-name="T542"> Däubler/Kittner/Lörcher,</text:span><text:span text:style-name="T548"> </text:span><text:span text:style-name="T542">IntASO, 2</text:span><text:span text:style-name="T547"> </text:span><text:span text:style-name="T542">Aufl.,</text:span><text:span text:style-name="T548"> Köln</text:span><text:span text:style-name="T531"> </text:span><text:span text:style-name="T548">1994,</text:span><text:span text:style-name="T588"> </text:span><text:span text:style-name="T548">Art.</text:span><text:span text:style-name="T565"> </text:span><text:span text:style-name="T548">136 EG-Vertrag.</text:span></text:p>
      <text:p text:style-name="P529">保護法規範，特別是在現有的內國法之外，又要面對歐洲法的轉化壓力，是以，<text:span text:style-name="T378"> </text:span><text:span text:style-name="T389">德國聯邦政府、職業災害保險人團體以及全國性勞資團體，於 </text:span><text:span text:style-name="T108">1999</text:span><text:span text:style-name="T164"> <text:s text:c="2"/></text:span>年經協商而達成以下的基本共識，以共同形成今後的勞動保護法制<text:span text:style-name="T501">109</text:span>：</text:p>
      <text:p text:style-name="P212"><draw:frame draw:style-name="fr3" draw:name="影像85" text:anchor-type="as-char" svg:width="0.423cm" svg:height="0.423cm" draw:z-index="167"><draw:image xlink:href="Pictures/100002010000006400000064FCF43721B1CB8730.png" xlink:type="simple" xlink:show="embed" xlink:actuate="onLoad"/></draw:frame><text:span text:style-name="T37"> </text:span><text:span text:style-name="T40"><text:s/></text:span>歐體勞動保護法之轉化，原則上都僅透過國家之法律形式；</text:p>
      <text:p text:style-name="P644"><draw:frame draw:style-name="fr3" draw:name="影像86" text:anchor-type="as-char" svg:width="0.423cm" svg:height="0.423cm" draw:z-index="168"><draw:image xlink:href="Pictures/100002010000006400000064FCF43721B1CB8730.png" xlink:type="simple" xlink:show="embed" xlink:actuate="onLoad"/></draw:frame><text:span text:style-name="T37"> </text:span><text:span text:style-name="T40"><text:s/></text:span><text:span text:style-name="T104">只有在原有之規範存有缺漏之情形下，方將新的規範內容轉化之；</text:span> <draw:frame draw:style-name="fr3" draw:name="影像87" text:anchor-type="as-char" svg:width="0.423cm" svg:height="0.423cm" draw:z-index="169"><draw:image xlink:href="Pictures/100002010000006400000064FCF43721B1CB8730.png" xlink:type="simple" xlink:show="embed" xlink:actuate="onLoad"/></draw:frame><text:span text:style-name="T36"> </text:span><text:span text:style-name="T102"><text:s/></text:span>重複規定應盡量避免並刪減廢除；</text:p>
      <text:p text:style-name="P631"><draw:frame draw:style-name="fr3" draw:name="影像88" text:anchor-type="as-char" svg:width="0.423cm" svg:height="0.423cm" draw:z-index="170"><draw:image xlink:href="Pictures/100002010000006400000064FCF43721B1CB8730.png" xlink:type="simple" xlink:show="embed" xlink:actuate="onLoad"/></draw:frame><text:span text:style-name="T37"> </text:span><text:span text:style-name="T40"><text:s/></text:span><text:span text:style-name="T104">原則性的規定與具體性的規則，兩者間之關係應盡量清晰；</text:span> <draw:frame draw:style-name="fr3" draw:name="影像89" text:anchor-type="as-char" svg:width="0.423cm" svg:height="0.423cm" draw:z-index="171"><draw:image xlink:href="Pictures/100002010000006400000064FCF43721B1CB8730.png" xlink:type="simple" xlink:show="embed" xlink:actuate="onLoad"/></draw:frame><text:span text:style-name="T36"> </text:span><text:span text:style-name="T102"><text:s/></text:span>具體性之規則應容留升級與彈性的一定形成空間。</text:p>
      <text:p text:style-name="P375"/>
      <text:p text:style-name="P601"><text:span text:style-name="T379">前述之歐體 </text:span><text:span text:style-name="T108">1989</text:span><text:span text:style-name="T156"> </text:span><text:span text:style-name="T356">年第 </text:span><text:span text:style-name="T108">391</text:span><text:span text:style-name="T156"> </text:span><text:span text:style-name="T389">號指令，亦即隨後 </text:span><text:span text:style-name="T108">1996</text:span><text:span text:style-name="T156"> </text:span>年德國<text:span text:style-name="T108">«</text:span>勞動保護法<text:span text:style-name="T108">»</text:span><text:span text:style-name="T149"> </text:span>之內容基礎，除了轉化歐洲法之會員國義務履行外，其實亦趁此機會而建構原則性的、作為聯繫各具體勞動保護法規與規則的基本法，相當程度的實踐所有相關社會行動者之期望。由於歐體明確的表示，不論私部門或公部門，亦即不論私勞動者或公務機關之公法上勤務關係下的公務人員，皆應適用單一的勞動保護法制，至少就勞動保護的基本法而言<text:span text:style-name="T501">110</text:span>，因此，隨後制定的德國<text:span text:style-name="T108">«</text:span>勞動保<text:span text:style-name="T378"> </text:span>護法<text:span text:style-name="T108">»</text:span>，遂本相當意旨而採取不排除公務機關之決定，雖然德國內政部曾經表明希望能自行訂定單獨適用於公法人的勞動保護法，惟終究未被採納<text:span text:style-name="T501">111</text:span>。</text:p>
      <text:p text:style-name="P177"/>
      <text:p text:style-name="P478"/>
      <text:p text:style-name="P12"><text:span text:style-name="T362">第二項</text:span><text:span text:style-name="T322">«</text:span><text:span text:style-name="T358">勞動保護法</text:span><text:span text:style-name="T322">»</text:span><text:span text:style-name="T358">規範重點</text:span></text:p>
      <text:p text:style-name="P169"/>
      <text:p text:style-name="P645">同樣適用於公務人員的德國<text:span text:style-name="T108">«</text:span>勞動保護法<text:span text:style-name="T108">»</text:span><text:span text:style-name="T393">，全文共 </text:span><text:span text:style-name="T108">28</text:span><text:span text:style-name="T116"> </text:span>條，歸納起來包含下列十三項規範重點<text:span text:style-name="T501">112</text:span>：</text:p>
      <text:list xml:id="list7984570379216448461" text:style-name="WWNum23">
        <text:list-item>
          <text:p text:style-name="P823"><text:span text:style-name="T441">首先，確立一符合當代之勞動保護哲學，亦即所謂「彈性的框架規範」，</text:span><text:span text:style-name="T422"> </text:span><text:span text:style-name="T420">容許適用單位無論在有關勞動保護措施之計畫、執行、有效性控制與改善的不同事項上，都能享有一定程度的形成空間；</text:span></text:p>
        </text:list-item>
        <text:list-item>
          <text:p text:style-name="P838"><text:span text:style-name="T420">其次，同樣承繼歐洲法的基本出發點：應建立一適用於公私部門，包括所有活動領域與不同身分受僱者之單一勞動保護法；</text:span></text:p>
        </text:list-item>
        <text:list-item>
          <text:p text:style-name="P843"><text:span text:style-name="T420">法律中明確指定雇主與其他有關履行安全衛生義務人員之責任；</text:span></text:p>
        </text:list-item>
      </text:list>
      <text:p text:style-name="P343"><draw:rect text:anchor-type="char" draw:z-index="47" draw:style-name="gr3" draw:text-style-name="P1764" svg:width="5.083cm" svg:height="0.022cm" svg:x="3.177cm" svg:y="0.369cm"><text:p/></draw:rect></text:p>
      <text:p text:style-name="P65"><text:span text:style-name="T512">109</text:span><text:span text:style-name="T534"> </text:span><text:span text:style-name="T548">Kittner,</text:span><text:span text:style-name="T599"> </text:span><text:span text:style-name="T548">Arbeits-</text:span><text:span text:style-name="T516"> </text:span><text:span text:style-name="T548">und</text:span><text:span text:style-name="T542"> </text:span><text:span text:style-name="T548">Sozialordnung,</text:span><text:span text:style-name="T531"> </text:span><text:span text:style-name="T548">32</text:span><text:span text:style-name="T547"> </text:span><text:span text:style-name="T548">Aufl.,</text:span><text:span text:style-name="T542"> </text:span><text:span text:style-name="T548">Ffm.</text:span><text:span text:style-name="T531"> </text:span><text:span text:style-name="T548">2007,</text:span><text:span text:style-name="T531"> </text:span><text:span text:style-name="T548">S.</text:span><text:span text:style-name="T516"> </text:span><text:span text:style-name="T548">210.</text:span></text:p>
      <text:p text:style-name="P33"><text:span text:style-name="T507">110</text:span><text:span text:style-name="T529"> </text:span><text:span text:style-name="T645">該指令第 </text:span><text:span text:style-name="T521">2</text:span><text:span text:style-name="T537"> </text:span><text:span text:style-name="T645">條第 </text:span><text:span text:style-name="T521">1</text:span><text:span text:style-name="T537"> </text:span><text:span text:style-name="T653">項規定：「本指令適用於所有包括公與私在內的活動部門</text:span><text:span text:style-name="T634">（工業、農業、</text:span></text:p>
      <text:p text:style-name="P131"><text:span text:style-name="T713">商業、行政、服務、教育、文化、休閒等</text:span><text:span text:style-name="T745">）</text:span><text:span text:style-name="T754">」。當然，同條第</text:span><text:span text:style-name="T755"> </text:span><text:span text:style-name="T39">2</text:span><text:span text:style-name="T93"> </text:span><text:span text:style-name="T713">項亦容許排除適用於特定的公共服務活動，例如國防軍事或警察，以及其他民間之諸如保全等活動，但同樣要求，雖排除該等</text:span><text:span text:style-name="T756"> </text:span><text:span text:style-name="T751"><text:s/></text:span><text:span text:style-name="T711">適用，但仍應建構符合該指令所含勞動保護水準之特定規範，亦須注意。</text:span></text:p>
      <text:p text:style-name="P40"><text:span text:style-name="T511">111</text:span><text:span text:style-name="T520"> </text:span><text:span text:style-name="T542">Kittner/Pieper,</text:span><text:span text:style-name="T550"> </text:span><text:span text:style-name="T542">Arbeitsschutzrecht,</text:span><text:span text:style-name="T520"> </text:span><text:span text:style-name="T548">§</text:span><text:span text:style-name="T565"> </text:span><text:span text:style-name="T548">1</text:span><text:span text:style-name="T599"> </text:span><text:span text:style-name="T548">ArbSchG</text:span><text:span text:style-name="T520"> </text:span><text:span text:style-name="T548">Rn.</text:span><text:span text:style-name="T520"> </text:span><text:span text:style-name="T548">16.</text:span></text:p>
      <text:p text:style-name="P133"><text:span text:style-name="T510">112</text:span><text:span text:style-name="T540"> </text:span><text:span text:style-name="T647">以下整體觀察請參見 </text:span><text:span text:style-name="T540">Kittner/Pieper, </text:span><text:span text:style-name="T521">ebenda, Einleitung</text:span><text:span text:style-name="T540"> </text:span><text:span text:style-name="T521">zu</text:span><text:span text:style-name="T551"> </text:span><text:span text:style-name="T521">ArbSchG Rn</text:span><text:span text:style-name="T540">. </text:span><text:span text:style-name="T521">100</text:span><text:span text:style-name="T634">，以及 </text:span><text:span text:style-name="T521">Kittner,</text:span><text:span text:style-name="T556"> </text:span><text:span text:style-name="T521">Arbeits- und</text:span><text:span text:style-name="T517"> </text:span><text:span text:style-name="T521">Sozialordnung, S. 211f.</text:span><text:span text:style-name="T634">。</text:span></text:p>
      <text:list xml:id="list80614104986301" text:continue-numbering="true" text:style-name="WWNum23">
        <text:list-item>
          <text:p text:style-name="P839"><text:span text:style-name="T420">法律內容同樣明示奠基於一基本原則：當代勞動保護，應係因應變遷中之勞力暨勞心勞動理念，不斷調整、維繫與改善，所建立之預防性與整體性的勞動保護理解；</text:span></text:p>
        </text:list-item>
        <text:list-item>
          <text:p text:style-name="P840"><text:span text:style-name="T420">法律內容應符合「勞動世界之人性化形成」的理念，特別是透過規範雇主有關預防職業災害與職業病發生之義務，以及所應採取之勞動保護措施等實踐之；</text:span></text:p>
        </text:list-item>
        <text:list-item>
          <text:p text:style-name="P838"><text:span text:style-name="T420">確認雇主所謂「檢視判斷勞動條件」之義務，以判斷針對因勞動條件所生之危害，究竟應採取何等勞動保護措施；</text:span></text:p>
        </text:list-item>
        <text:list-item>
          <text:p text:style-name="P841"><text:span text:style-name="T420">明定雇主「製作檢視判斷勞動條件記錄」之義務，以助於廠場勞動保護之透明性；</text:span></text:p>
        </text:list-item>
        <text:list-item>
          <text:p text:style-name="P849"><text:span text:style-name="T420">針對單一工作位置上之單一勞工，存有複數雇主之情形，明定該等雇主間有關勞動保護之合作義務；</text:span></text:p>
        </text:list-item>
        <text:list-item>
          <text:p text:style-name="P842"><text:span text:style-name="T420">明定雇主針對其他雇主外派勞動者進入所屬廠場工作時，相關之安全與健康保護義務；</text:span></text:p>
        </text:list-item>
        <text:list-item>
          <text:p text:style-name="P851"><text:span text:style-name="T420">明定受僱勞工之支持與行為義務；</text:span></text:p>
        </text:list-item>
        <text:list-item>
          <text:p text:style-name="P852"><text:span text:style-name="T420">明定以下之受僱勞工權利：</text:span></text:p>
        </text:list-item>
      </text:list>
      <text:list xml:id="list80614307609129" text:continue-list="list80613775596392" text:style-name="WWNum1">
        <text:list-item>
          <text:p text:style-name="P853"><text:span text:style-name="T420">對所有安全與健康保護相關問題之特別建議權；</text:span></text:p>
        </text:list-item>
        <text:list-item>
          <text:p text:style-name="P855"><text:span text:style-name="T420">廠場外之申訴權；</text:span></text:p>
        </text:list-item>
        <text:list-item>
          <text:p text:style-name="P853"><text:span text:style-name="T420">本人之防止危害權利，以及相關之歧視禁止；</text:span></text:p>
        </text:list-item>
        <text:list-item>
          <text:p text:style-name="P853"><text:span text:style-name="T420">針對直接重大危害之排除權，以及相關之歧視禁止；</text:span></text:p>
        </text:list-item>
        <text:list-item>
          <text:p text:style-name="P857"><text:span text:style-name="T420">自願接受勞動醫療照顧之權利；</text:span></text:p>
        </text:list-item>
        <text:list-item>
          <text:p text:style-name="P850"><text:span text:style-name="T424">要求雇主報告安全與健康保護狀況、所採取之勞動保護措施、亦即特定情形下</text:span><text:span text:style-name="T420">之聽證的權利；</text:span></text:p>
        </text:list-item>
      </text:list>
      <text:list xml:id="list80614031320831" text:continue-list="list80614104986301" text:style-name="WWNum23">
        <text:list-item>
          <text:p text:style-name="P851"><text:span text:style-name="T420">明定行政機關訂定相關法規命令之授權基礎；</text:span></text:p>
        </text:list-item>
        <text:list-item>
          <text:p text:style-name="P874"><text:span text:style-name="T420">改善雙軌勞動保護體系下，國家勞動保護機關與職業災害保險保險人相互間之合作。</text:span></text:p>
        </text:list-item>
      </text:list>
      <text:p text:style-name="P478"/>
      <text:p text:style-name="P515">從中可看到一些特殊的、至少在過去勞動保護法律中較少著墨的重點：首<text:span text:style-name="T862">先，「預防性思維」，顯然是當代勞動保護之重心，不論在安全或健康保護上，</text:span><text:span text:style-name="T378"> </text:span><text:span text:style-name="T780">與此相關連的，「符合人性之形成勞動」也成為一項重要的結構性原則，因為唯</text:span><text:span text:style-name="T353">有在前階段便關照至此，才能真正有效的達成預防危害發生之任務。再者，「雇</text:span>主動態的（<text:span text:style-name="T108">dynamisch</text:span>）<text:span text:style-name="T775">勞動保護義務」，也是該法特別強調的一點，易言之，</text:span><text:span text:style-name="T378"> </text:span>不論是在公私部門或是不同之活動領域，應依各該具體脈絡下之技術、職業醫學、衛生、穩固之勞動科學認知，去建構適切的勞動保護內容，此原則顯然與</text:p>
      <text:p text:style-name="P548">原先的<text:span text:style-name="T108">«</text:span>德國營業法<text:span text:style-name="T108">»</text:span>（<text:span text:style-name="T108">GewO</text:span>）<text:span text:style-name="T498">第 </text:span><text:span text:style-name="T108">120a</text:span><text:span text:style-name="T129"> </text:span>條不同，後經廢除的該條原規定：雇主僅就其所屬廠場之性質相容的範圍內，有採取保護措施之義務；在此 <text:span text:style-name="T108">1996</text:span><text:span text:style-name="T125"> </text:span>年<text:span text:style-name="T108">«</text:span></text:p>
      <text:p text:style-name="P550">勞動保護法<text:span text:style-name="T108">»</text:span><text:span text:style-name="T772">，亦即於第 </text:span><text:span text:style-name="T108">3</text:span><text:span text:style-name="T126"> </text:span><text:span text:style-name="T413">條第 </text:span><text:span text:style-name="T108">1</text:span><text:span text:style-name="T122"> </text:span>項，改以「雇主應考量影響勞工於工作時安全與健康之所有情狀，採取必要的勞動保護措施」為指向，具體而動態的去個別確立雇主之保護義務內容，是德國逾百年之勞動保護法制史上，最大的變革之一，應特別加以注意<text:span text:style-name="T501">113</text:span>。</text:p>
      <text:p text:style-name="P299"/>
      <text:p text:style-name="P578"><text:span text:style-name="T108">«</text:span>勞動保護法<text:span text:style-name="T108">»</text:span>的另一項重大變革，便是強調「勞動保護預防思維」之重要性，同時貫穿至整體法的內容中；例如特別要求雇主對於勞動保護之計畫、形成與組織上所應遵守之基本原則，包括雇主事先對於危害之檢驗判斷義務，並以此為基礎而執行該等計畫、形成與組織工作，並進而製作相關記錄，提供查考，以增加單位有關勞動保護之透明性<text:span text:style-name="T501">114</text:span>。此外，本法也有異於以往的、賦予雇主一附帶的義務：雇主應明確的指示勞工，使其在特別緊急的情狀下，得以自行作出防止危害或限縮損害之必要措施，包括立即離開工作位置。其他原本即存在，透過<text:span text:style-name="T108">«</text:span>勞動保護法<text:span text:style-name="T108">»</text:span>再加以重複著墨之重點，包括雇主對於急救措施與設置之組織義務，提供勞工例常性職業醫學檢查之可能性，勞工有關安全衛生保護之資訊權，雇主有關勞工是否具備遵守相關規定與措施之物理心理能力之檢視義務等，均為其適例。本法亦非常強調勞工之配合義務：在可能與雇主明確傳遞之範圍內，勞工有針對工作時安全與健康之注意義務，包括在存有對於安全健康構成直接且重大危害、安全體系有所缺失等之時，勞工應立即報告雇主與所屬主管之義務，以及其他有關安全衛生問題之建議權，事業單位內部、必要時外部之申訴權。</text:p>
      <text:p text:style-name="P195"/>
      <text:p text:style-name="P502"><text:span text:style-name="T768">不論如何，德國 </text:span><text:span text:style-name="T108">1996</text:span><text:span text:style-name="T156"> <text:s text:c="2"/></text:span>年<text:span text:style-name="T108">«</text:span>勞動保護法<text:span text:style-name="T108">»</text:span>毋寧是一基本的、不含細節規定之普遍性質的基本法，在法律的內容中，即明示的給予不同廠場狀況之形成空間， 以<text:span text:style-name="T378">適用於包括公私部門在內的不同活動領域，包括工業、服務業等相異場所， 這也是在構思我國公私部門勞動保護基本規範之走向的問題上，可以參考的一 項</text:span>指標。</text:p>
      <text:p text:style-name="Text_20_body"/>
      <text:p text:style-name="P206"/>
      <text:p text:style-name="P56"><text:span text:style-name="T362">第三項</text:span><text:span text:style-name="T322">«</text:span><text:span text:style-name="T358">勞動保護法</text:span><text:span text:style-name="T322">»</text:span><text:span text:style-name="T358">主要內容</text:span></text:p>
      <text:p text:style-name="P422"><draw:rect text:anchor-type="char" draw:z-index="48" draw:style-name="gr3" draw:text-style-name="P1764" svg:width="5.083cm" svg:height="0.022cm" svg:x="3.177cm" svg:y="0.256cm"><text:p/></draw:rect></text:p>
      <text:p text:style-name="P61"><text:span text:style-name="T512">113</text:span><text:span text:style-name="T516"> </text:span><text:span text:style-name="T548">Kittner,</text:span><text:span text:style-name="T547"> </text:span><text:span text:style-name="T548">Arbeits-</text:span><text:span text:style-name="T516"> </text:span><text:span text:style-name="T548">und</text:span><text:span text:style-name="T531"> </text:span><text:span text:style-name="T548">Sozialordnung,</text:span><text:span text:style-name="T534"> </text:span><text:span text:style-name="T548">S.</text:span><text:span text:style-name="T516"> </text:span><text:span text:style-name="T548">211.</text:span></text:p>
      <text:p text:style-name="P33"><text:span text:style-name="T507">114</text:span><text:span text:style-name="T529"> </text:span><text:span text:style-name="T645">與歐體 </text:span><text:span text:style-name="T521">1989</text:span><text:span text:style-name="T537"> </text:span><text:span text:style-name="T645">年第 </text:span><text:span text:style-name="T521">391</text:span><text:span text:style-name="T537"> </text:span><text:span text:style-name="T645">號指令不同的是，最早的德國本法第 </text:span><text:span text:style-name="T521">6</text:span><text:span text:style-name="T537"> </text:span><text:span text:style-name="T645">條第 </text:span><text:span text:style-name="T521">1</text:span><text:span text:style-name="T537"> </text:span><text:span text:style-name="T645">項第 </text:span><text:span text:style-name="T521">3</text:span><text:span text:style-name="T537"> </text:span><text:span text:style-name="T634">句排除了僱用勞工</text:span></text:p>
      <text:p text:style-name="P22"><text:span text:style-name="T39">10</text:span><text:span text:style-name="T70"> </text:span><text:span text:style-name="T713">人以下之適用，換言之，擁有</text:span><text:span text:style-name="T723"> </text:span><text:span text:style-name="T39">10</text:span><text:span text:style-name="T94"> </text:span><text:span text:style-name="T713">人以下勞工之雇主即無製作此檢驗判斷勞動條件之記錄。</text:span></text:p>
      <text:p text:style-name="P41"><text:span text:style-name="T713">惟歐洲法院在</text:span><text:span text:style-name="T757"> <text:s/></text:span><text:span text:style-name="T39">2001</text:span><text:span text:style-name="T95"> <text:s/></text:span><text:span text:style-name="T713">年的一則判決中，認為小型企業之雇主仍不得免除此製作義務，德國之立法</text:span></text:p>
      <text:p text:style-name="P18"><text:span text:style-name="T716">者遂再於 </text:span><text:span text:style-name="T37">2002</text:span><text:span text:style-name="T54"> </text:span><text:span text:style-name="T737">年 </text:span><text:span text:style-name="T37">8</text:span><text:span text:style-name="T54"> </text:span><text:span text:style-name="T737">月 </text:span><text:span text:style-name="T37">24</text:span><text:span text:style-name="T67"> </text:span><text:span text:style-name="T711">日修法，廢除此不適用於小型企業雇主之保留規定。</text:span></text:p>
      <text:p text:style-name="P335"/>
      <text:p text:style-name="P518">如前所述，不分公私部門，即便包括公務人員在內之公務機關，德國均以<text:span text:style-name="T108">1996</text:span><text:span text:style-name="T135"> </text:span>年<text:span text:style-name="T108">«</text:span>勞動保護法<text:span text:style-name="T108">»</text:span>作為勞動保護的基本法，而擴展並聯繫至相對非常繁複的整個勞動保護法規範體系，不論是制定法、法規命令或行政規則，亦包括國家之法規範制定權限以及屬於社會自治（<text:span text:style-name="T108">soziale</text:span><text:span text:style-name="T328"> </text:span><text:span text:style-name="T108">Selbstverwaltung</text:span>）領域之自治法</text:p>
      <text:p text:style-name="P242">（<text:span text:style-name="T108">autonomes</text:span><text:span text:style-name="T110"> </text:span><text:span text:style-name="T108">Recht</text:span>）<text:span text:style-name="T501">115</text:span>。</text:p>
      <text:p text:style-name="P186"/>
      <text:p text:style-name="P647"><text:span text:style-name="T137">«</text:span><text:span text:style-name="T104">勞動保護法</text:span><text:span text:style-name="T137">»</text:span><text:span text:style-name="T104">全文共六章，包括：</text:span> <draw:frame draw:style-name="fr3" draw:name="影像90" text:anchor-type="as-char" svg:width="0.423cm" svg:height="0.423cm" draw:z-index="172"><draw:image xlink:href="Pictures/100002010000006400000064FCF43721B1CB8730.png" xlink:type="simple" xlink:show="embed" xlink:actuate="onLoad"/></draw:frame><text:span text:style-name="T36"> </text:span><text:span text:style-name="T102"><text:s/></text:span>總則，</text:p>
      <text:p text:style-name="P58"><draw:frame draw:style-name="fr3" draw:name="影像91" text:anchor-type="as-char" svg:width="0.423cm" svg:height="0.423cm" draw:z-index="173"><draw:image xlink:href="Pictures/100002010000006400000064FCF43721B1CB8730.png" xlink:type="simple" xlink:show="embed" xlink:actuate="onLoad"/></draw:frame><text:span text:style-name="T37"> </text:span><text:span text:style-name="T40"><text:s/></text:span><text:span text:style-name="T420">雇主之義務，</text:span></text:p>
      <text:p text:style-name="P648"><draw:frame draw:style-name="fr3" draw:name="影像92" text:anchor-type="as-char" svg:width="0.423cm" svg:height="0.423cm" draw:z-index="174"><draw:image xlink:href="Pictures/100002010000006400000064FCF43721B1CB8730.png" xlink:type="simple" xlink:show="embed" xlink:actuate="onLoad"/></draw:frame><text:span text:style-name="T37"> </text:span><text:span text:style-name="T40"><text:s/></text:span><text:span text:style-name="T355">勞工之義務與權利，</text:span> <draw:frame draw:style-name="fr3" draw:name="影像93" text:anchor-type="as-char" svg:width="0.423cm" svg:height="0.423cm" draw:z-index="175"><draw:image xlink:href="Pictures/100002010000006400000064FCF43721B1CB8730.png" xlink:type="simple" xlink:show="embed" xlink:actuate="onLoad"/></draw:frame><text:span text:style-name="T36"> </text:span><text:span text:style-name="T102"><text:s/></text:span>法規命令之授權，</text:p>
      <text:p text:style-name="P649"><draw:frame draw:style-name="fr3" draw:name="影像94" text:anchor-type="as-char" svg:width="0.423cm" svg:height="0.423cm" draw:z-index="176"><draw:image xlink:href="Pictures/100002010000006400000064FCF43721B1CB8730.png" xlink:type="simple" xlink:show="embed" xlink:actuate="onLoad"/></draw:frame><text:span text:style-name="T37"> </text:span><text:span text:style-name="T40"><text:s/></text:span><text:span text:style-name="T355">共同之德國勞動保護策略，</text:span> <draw:frame draw:style-name="fr3" draw:name="影像95" text:anchor-type="as-char" svg:width="0.423cm" svg:height="0.423cm" draw:z-index="177"><draw:image xlink:href="Pictures/100002010000006400000064FCF43721B1CB8730.png" xlink:type="simple" xlink:show="embed" xlink:actuate="onLoad"/></draw:frame><text:span text:style-name="T36"> </text:span><text:span text:style-name="T102"><text:s/></text:span>附則。</text:p>
      <text:p text:style-name="P492"><text:span text:style-name="T379">此六章共含 </text:span><text:span text:style-name="T108">28</text:span><text:span text:style-name="T136"> </text:span>個條文，體例與規模上均非複雜與龐大，符合其作為勞動保護法制體系之基礎法的性質與需求；綜觀其結構，可見在一定的基本原則與目標設定下（總則與勞動保護策略<text:span text:style-name="T394">）</text:span><text:span text:style-name="T355">，如先跳過作為基本法性質所必須之其他法規命</text:span>令的授權明文外，本法顯然以「雇主與勞工雙方對於勞動保護事項之義務」作為核心，在關照前述有關當代勞動保護思維之重預防、重當事人參與形成之闡釋下，應認為符合時代需求之結構設想，值得注意。以下僅以列表方式，介紹本法重要之內容：</text:p>
      <text:p text:style-name="P167"/>
      <text:p text:style-name="P212"><text:span text:style-name="T355">表 </text:span><text:span text:style-name="T108">10</text:span>：<text:span text:style-name="T108">«</text:span>勞動保護法<text:span text:style-name="T108">»</text:span>重要內容<text:span text:style-name="T501">116</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009"><text:span text:style-name="T420">條次</text:span></text:p>
          </table:table-cell>
          <table:table-cell table:style-name="表格29.A1" office:value-type="string">
            <text:p text:style-name="P1009"><text:span text:style-name="T420">標題</text:span></text:p>
          </table:table-cell>
          <table:table-cell table:style-name="表格29.A1" office:value-type="string">
            <text:p text:style-name="P1280"><text:span text:style-name="T420">主要條文內容</text:span></text:p>
          </table:table-cell>
        </table:table-row>
        <table:table-row table:style-name="表格29.1">
          <table:table-cell table:style-name="表格29.A1" table:number-columns-spanned="3" office:value-type="string">
            <text:p text:style-name="P1264"><text:span text:style-name="T438">第 </text:span><text:span text:style-name="T177">1</text:span><text:span text:style-name="T195"> </text:span><text:span text:style-name="T460">章總則</text:span></text:p>
          </table:table-cell>
          <table:covered-table-cell/>
          <table:covered-table-cell/>
        </table:table-row>
        <table:table-row table:style-name="表格29.3">
          <table:table-cell table:style-name="表格29.A1" table:number-rows-spanned="2" office:value-type="string">
            <text:p text:style-name="P1263"><text:span text:style-name="T438">第 </text:span><text:span text:style-name="T177">1</text:span><text:span text:style-name="T195"> </text:span><text:span text:style-name="T420">條</text:span></text:p>
          </table:table-cell>
          <table:table-cell table:style-name="表格29.A1" table:number-rows-spanned="2" office:value-type="string">
            <text:p text:style-name="P1165"><text:span text:style-name="T434">目標與適用範</text:span><text:span text:style-name="T420">圍</text:span></text:p>
          </table:table-cell>
          <table:table-cell table:style-name="表格29.A1" office:value-type="string">
            <text:p text:style-name="P1285"><text:span text:style-name="T420">（</text:span><text:span text:style-name="T177">1</text:span><text:span text:style-name="T420">）目標：透過勞動保護措施，以保護並改善勞</text:span></text:p>
            <text:p text:style-name="P1287"><text:span text:style-name="T420">工工作時之安全與健康</text:span></text:p>
          </table:table-cell>
        </table:table-row>
        <table:table-row table:style-name="表格29.4">
          <table:covered-table-cell/>
          <table:covered-table-cell/>
          <table:table-cell table:style-name="表格29.A1" office:value-type="string">
            <text:p text:style-name="P1285"><text:span text:style-name="T420">（</text:span><text:span text:style-name="T177">2</text:span><text:span text:style-name="T420">）適用範圍：所有活動領域，但不包括私家務</text:span></text:p>
            <text:p text:style-name="P1289"><text:span text:style-name="T420">僱用之家庭雇員、商船與聯邦礦業法所稱廠場（但</text:span></text:p>
          </table:table-cell>
        </table:table-row>
      </table:table>
      <text:p text:style-name="P284"><draw:rect text:anchor-type="char" draw:z-index="49" draw:style-name="gr3" draw:text-style-name="P1764" svg:width="5.083cm" svg:height="0.022cm" svg:x="3.177cm" svg:y="0.637cm"><text:p/></draw:rect></text:p>
      <text:p text:style-name="P134"><text:span text:style-name="T509">115</text:span><text:span text:style-name="T521"> </text:span><text:span text:style-name="T635">如一再提及的，職業災害保險保險人所訂定之職業災害預防相關規範</text:span><text:span text:style-name="T639">（</text:span><text:span text:style-name="T635">詳後述</text:span><text:span text:style-name="T641">）</text:span><text:span text:style-name="T672">，即屬勞工</text:span><text:span text:style-name="T634">安全衛生法領域中典型之自治法；關於勞動法此特殊之社會自治理念，詳參</text:span><text:span text:style-name="T521">Zöllner/Loritz/Hergenröder</text:span><text:span text:style-name="T543">, </text:span><text:span text:style-name="T521">Arbeitsrecht, 6</text:span><text:span text:style-name="T551"> </text:span><text:span text:style-name="T521">Aufl.,</text:span><text:span text:style-name="T517"> </text:span><text:span text:style-name="T521">München 2008</text:span><text:span text:style-name="T540">, </text:span><text:span text:style-name="T521">S.</text:span><text:span text:style-name="T540"> </text:span><text:span text:style-name="T521">121</text:span><text:span text:style-name="T634">。</text:span></text:p>
      <text:p text:style-name="P42"><text:span text:style-name="T507">116</text:span><text:span text:style-name="T529"> </text:span><text:span text:style-name="T645">本法制定公布於 </text:span><text:span text:style-name="T521">1996</text:span><text:span text:style-name="T537"> </text:span><text:span text:style-name="T647">年 </text:span><text:span text:style-name="T521">8</text:span><text:span text:style-name="T551"> </text:span><text:span text:style-name="T647">月 </text:span><text:span text:style-name="T521">7</text:span><text:span text:style-name="T537"> </text:span><text:span text:style-name="T645">日，刊載於 </text:span><text:span text:style-name="T521">BGBl./1996</text:span><text:span text:style-name="T540">, </text:span><text:span text:style-name="T521">I</text:span><text:span text:style-name="T540"> </text:span><text:span text:style-name="T521">S.</text:span><text:span text:style-name="T540"> </text:span><text:span text:style-name="T521">1246</text:span><text:span text:style-name="T634">，這裡所引用者為最後修正</text:span></text:p>
      <text:p text:style-name="P135"><text:span text:style-name="T741">於 </text:span><text:span text:style-name="T37">2009</text:span><text:span text:style-name="T67"> </text:span><text:span text:style-name="T741">年 </text:span><text:span text:style-name="T37">2</text:span><text:span text:style-name="T67"> </text:span><text:span text:style-name="T741">月 </text:span><text:span text:style-name="T37">5</text:span><text:span text:style-name="T67"> </text:span><text:span text:style-name="T711">日之版本（</text:span><text:span text:style-name="T37">=</text:span><text:span text:style-name="T711">同日法案第 </text:span><text:span text:style-name="T37">15</text:span><text:span text:style-name="T67"> </text:span><text:span text:style-name="T741">條第 </text:span><text:span text:style-name="T37">89</text:span><text:span text:style-name="T54"> </text:span><text:span text:style-name="T711">項</text:span><text:span text:style-name="T743">）</text:span><text:span text:style-name="T711">。本法之重要內容基本上皆會明列標示，</text:span><text:span text:style-name="T758"> </text:span><text:span text:style-name="T711">對我國法特別有啟發意義者，接近全文照譯，惟如屬德國行政體系內部之繁複分工者，例如第</text:span></text:p>
      <text:p text:style-name="P35"><text:span text:style-name="T37">21</text:span><text:span text:style-name="T54"> </text:span><text:span text:style-name="T716">條第 </text:span><text:span text:style-name="T37">5</text:span><text:span text:style-name="T67"> </text:span><text:span text:style-name="T711">款，則基本上予以省略。</text:span></text:p>
      <table:table table:name="表格30" table:style-name="表格30">
        <table:table-column table:style-name="表格30.A"/>
        <table:table-column table:style-name="表格30.B"/>
        <table:table-column table:style-name="表格30.C"/>
        <table:table-row table:style-name="表格30.1">
          <table:table-cell table:style-name="表格30.A1" table:number-rows-spanned="3" office:value-type="string">
            <text:p text:style-name="P1101"/>
          </table:table-cell>
          <table:table-cell table:style-name="表格30.A1" table:number-rows-spanned="3" office:value-type="string">
            <text:p text:style-name="P1101"/>
          </table:table-cell>
          <table:table-cell table:style-name="表格30.A1" office:value-type="string">
            <text:p text:style-name="P1292"><text:span text:style-name="T420">須該等已存有相當之勞動保護規範為前提）</text:span></text:p>
          </table:table-cell>
        </table:table-row>
        <table:table-row table:style-name="表格30.1">
          <table:covered-table-cell/>
          <table:covered-table-cell/>
          <table:table-cell table:style-name="表格30.A1" office:value-type="string">
            <text:p text:style-name="P1292"><text:span text:style-name="T420">（</text:span><text:span text:style-name="T177">3</text:span><text:span text:style-name="T420">）不影響其他勞動保護法規之適用</text:span></text:p>
          </table:table-cell>
        </table:table-row>
        <table:table-row table:style-name="表格30.3">
          <table:covered-table-cell/>
          <table:covered-table-cell/>
          <table:table-cell table:style-name="表格30.A1" office:value-type="string">
            <text:p text:style-name="P1480"><text:span text:style-name="T420">（</text:span><text:span text:style-name="T177">4</text:span><text:span text:style-name="T420">）在公法宗教團體之場合，由所屬成員代表會履行本法所稱員工代表會或人事代表會之職權</text:span></text:p>
          </table:table-cell>
        </table:table-row>
        <table:table-row table:style-name="表格30.4">
          <table:table-cell table:style-name="表格30.A1" table:number-rows-spanned="5" office:value-type="string">
            <text:p text:style-name="P1149"><text:span text:style-name="T438">第 </text:span><text:span text:style-name="T177">2</text:span><text:span text:style-name="T195"> </text:span><text:span text:style-name="T420">條</text:span></text:p>
          </table:table-cell>
          <table:table-cell table:style-name="表格30.A1" table:number-rows-spanned="5" office:value-type="string">
            <text:p text:style-name="P1149"><text:span text:style-name="T420">概念定義</text:span></text:p>
          </table:table-cell>
          <table:table-cell table:style-name="表格30.A1" office:value-type="string">
            <text:p text:style-name="P1481"><text:span text:style-name="T420">（</text:span><text:span text:style-name="T177">1</text:span><text:span text:style-name="T420">）本法所稱勞動保護措施係指為預防工作時之職業災害與因工作所引發之健康危害，所採取之一切措施，包括符合人性尊嚴之形成勞動的相關措施</text:span></text:p>
          </table:table-cell>
        </table:table-row>
        <table:table-row table:style-name="表格30.5">
          <table:covered-table-cell/>
          <table:covered-table-cell/>
          <table:table-cell table:style-name="表格30.A1" office:value-type="string">
            <text:p text:style-name="P1486"><text:span text:style-name="T420">（</text:span><text:span text:style-name="T177">2</text:span><text:span text:style-name="T420">）本法適用對象：勞工，職業訓練關係下之受僱人，不包括家內勞動受僱人與類似第三人在內之</text:span><text:span text:style-name="T461">勞動法院法第 </text:span><text:span text:style-name="T177">5</text:span><text:span text:style-name="T208"> </text:span><text:span text:style-name="T458">條第 </text:span><text:span text:style-name="T177">1</text:span><text:span text:style-name="T208"> </text:span><text:span text:style-name="T420">項所稱之類似勞工，公務</text:span></text:p>
            <text:p text:style-name="P1301"><text:span text:style-name="T420">員，法官，職業軍人，庇護工廠受僱之身心障礙者</text:span></text:p>
          </table:table-cell>
        </table:table-row>
        <table:table-row table:style-name="表格30.6">
          <table:covered-table-cell/>
          <table:covered-table-cell/>
          <table:table-cell table:style-name="表格30.A1" office:value-type="string">
            <text:p text:style-name="P1480"><text:span text:style-name="T420">（</text:span><text:span text:style-name="T462"> </text:span><text:span text:style-name="T192">3</text:span><text:span text:style-name="T435">）</text:span><text:span text:style-name="T461"> 本法所稱雇主， 係指僱用前述勞工之自然</text:span><text:span text:style-name="T420">人、法人、有行為能力之人合公司</text:span></text:p>
          </table:table-cell>
        </table:table-row>
        <table:table-row table:style-name="表格30.7">
          <table:covered-table-cell/>
          <table:covered-table-cell/>
          <table:table-cell table:style-name="表格30.A1" office:value-type="string">
            <text:p text:style-name="P1291"><text:span text:style-name="T420">（</text:span><text:span text:style-name="T177">4</text:span><text:span text:style-name="T420">）本法所稱其他法律規定，係指在其他法律、</text:span></text:p>
            <text:p text:style-name="P1492"><text:span text:style-name="T420">法規命令與職業災害預防規範中所稱勞動保護措施之相關規定</text:span></text:p>
          </table:table-cell>
        </table:table-row>
        <table:table-row table:style-name="表格30.8">
          <table:covered-table-cell/>
          <table:covered-table-cell/>
          <table:table-cell table:style-name="表格30.A1" office:value-type="string">
            <text:p text:style-name="P1487"><text:span text:style-name="T420">（</text:span><text:span text:style-name="T177">5</text:span><text:span text:style-name="T420">）本法所稱之廠場，均包括公部門所有業務執</text:span><text:span text:style-name="T459">行單位，諸如個別行政機關，行政派出單位，聯</text:span><text:span text:style-name="T420">邦、邦、地方自治團體或其他公法人所屬之公行政</text:span></text:p>
            <text:p text:style-name="P1303"><text:span text:style-name="T420">與企業，聯邦與邦之各級法院，國防機構</text:span></text:p>
          </table:table-cell>
        </table:table-row>
        <table:table-row table:style-name="表格30.1">
          <table:table-cell table:style-name="表格30.A1" table:number-columns-spanned="3" office:value-type="string">
            <text:p text:style-name="P982"><text:span text:style-name="T438">第 </text:span><text:span text:style-name="T177">2</text:span><text:span text:style-name="T195"> </text:span><text:span text:style-name="T461">章雇主之義務</text:span></text:p>
          </table:table-cell>
          <table:covered-table-cell/>
          <table:covered-table-cell/>
        </table:table-row>
        <table:table-row table:style-name="表格30.10">
          <table:table-cell table:style-name="表格30.A1" table:number-rows-spanned="3" office:value-type="string">
            <text:p text:style-name="P981"><text:span text:style-name="T438">第 </text:span><text:span text:style-name="T177">3</text:span><text:span text:style-name="T195"> </text:span><text:span text:style-name="T420">條</text:span></text:p>
          </table:table-cell>
          <table:table-cell table:style-name="表格30.A1" table:number-rows-spanned="3" office:value-type="string">
            <text:p text:style-name="P1166"><text:span text:style-name="T434">雇主之基本義</text:span><text:span text:style-name="T420">務</text:span></text:p>
          </table:table-cell>
          <table:table-cell table:style-name="表格30.A1" office:value-type="string">
            <text:p text:style-name="P1483"><text:span text:style-name="T420">（</text:span><text:span text:style-name="T177">1</text:span><text:span text:style-name="T420">）雇主有衡量影響勞工工作時安全與健康之所有情狀而採取必要勞動保護措施之義務，同時須隨時檢視該等措施之有效性，必要時應配合各該情狀</text:span></text:p>
            <text:p text:style-name="P1301"><text:span text:style-name="T420">而調整，以努力改善勞工之安全與健康保護</text:span></text:p>
          </table:table-cell>
        </table:table-row>
        <table:table-row table:style-name="表格30.11">
          <table:covered-table-cell/>
          <table:covered-table-cell/>
          <table:table-cell table:style-name="表格30.A1" office:value-type="string">
            <text:p text:style-name="P1484"><text:span text:style-name="T420">（</text:span><text:span text:style-name="T177">2</text:span><text:span text:style-name="T420">）為勞動保護措施之計畫與實施，雇主應考量活動性質與勞工人數，努力建置適當的組織形式，</text:span><text:span text:style-name="T422"> </text:span><text:span text:style-name="T420">提供必要的工具手段，制定針對所有活動所必要之措施、配合廠場指揮監督結構、勞工均得履行其參</text:span></text:p>
            <text:p text:style-name="P1309"><text:span text:style-name="T420">與義務之適當規範</text:span></text:p>
          </table:table-cell>
        </table:table-row>
        <table:table-row table:style-name="表格30.3">
          <table:covered-table-cell/>
          <table:covered-table-cell/>
          <table:table-cell table:style-name="表格30.A1" office:value-type="string">
            <text:p text:style-name="P1480"><text:span text:style-name="T420">（</text:span><text:span text:style-name="T177">3</text:span><text:span text:style-name="T420">）依本法所為之保護措施，雇主不得責令由勞工負擔其費用</text:span></text:p>
          </table:table-cell>
        </table:table-row>
        <table:table-row table:style-name="表格30.13">
          <table:table-cell table:style-name="表格30.A1" office:value-type="string">
            <text:p text:style-name="P1160"><text:span text:style-name="T438">第 </text:span><text:span text:style-name="T177">4</text:span><text:span text:style-name="T195"> </text:span><text:span text:style-name="T420">條</text:span></text:p>
          </table:table-cell>
          <table:table-cell table:style-name="表格30.A1" office:value-type="string">
            <text:p text:style-name="P1160"><text:span text:style-name="T420">一般原則</text:span></text:p>
          </table:table-cell>
          <table:table-cell table:style-name="表格30.A1" office:value-type="string">
            <text:p text:style-name="P1494"><text:span text:style-name="T420">雇主相關之勞動保護措施，應符合下列一般原則： </text:span><text:span text:style-name="T420"><draw:frame draw:style-name="fr3" draw:name="影像96" text:anchor-type="as-char" svg:width="0.423cm" svg:height="0.423cm" draw:z-index="178"><draw:image xlink:href="Pictures/100002010000006400000064FCF43721B1CB8730.png" xlink:type="simple" xlink:show="embed" xlink:actuate="onLoad"/></draw:frame></text:span><text:span text:style-name="T103"> <text:s/></text:span><text:span text:style-name="T420">以盡量避免對生命與健康產生危害、包括盡可</text:span></text:p>
          </table:table-cell>
        </table:table-row>
      </table:table>
      <table:table table:name="表格31" table:style-name="表格31">
        <table:table-column table:style-name="表格31.A"/>
        <table:table-column table:style-name="表格31.B"/>
        <table:table-column table:style-name="表格31.C"/>
        <text:soft-page-break/>
        <table:table-row table:style-name="表格31.1">
          <table:table-cell table:style-name="表格31.A1" office:value-type="string">
            <text:p text:style-name="P1101"/>
          </table:table-cell>
          <table:table-cell table:style-name="表格31.A1" office:value-type="string">
            <text:p text:style-name="P1101"/>
          </table:table-cell>
          <table:table-cell table:style-name="表格31.A1" office:value-type="string">
            <text:p text:style-name="P1497"><text:span text:style-name="T438">能降低殘留危害之方式而形成勞動</text:span><text:span text:style-name="T420"> </text:span><text:span text:style-name="T420"><draw:frame draw:style-name="fr3" draw:name="影像97" text:anchor-type="as-char" svg:width="0.423cm" svg:height="0.423cm" draw:z-index="179"><draw:image xlink:href="Pictures/100002010000006400000064FCF43721B1CB8730.png" xlink:type="simple" xlink:show="embed" xlink:actuate="onLoad"/></draw:frame></text:span><text:span text:style-name="T103"> <text:s/></text:span><text:span text:style-name="T420">從危險源著手防止危害</text:span></text:p>
            <text:p text:style-name="P1498"><draw:frame draw:style-name="fr3" draw:name="影像98" text:anchor-type="as-char" svg:width="0.423cm" svg:height="0.423cm" draw:z-index="180"><draw:image xlink:href="Pictures/100002010000006400000064FCF43721B1CB8730.png" xlink:type="simple" xlink:show="embed" xlink:actuate="onLoad"/></draw:frame><text:span text:style-name="T37"> </text:span><text:span text:style-name="T96"><text:s/></text:span><text:span text:style-name="T420">符合科技、職業醫學、衛生與其他穩定之勞動科學知識之發展狀態而採取保護措施</text:span></text:p>
            <text:p text:style-name="P1500"><draw:frame draw:style-name="fr3" draw:name="影像99" text:anchor-type="as-char" svg:width="0.423cm" svg:height="0.423cm" draw:z-index="181"><draw:image xlink:href="Pictures/100002010000006400000064FCF43721B1CB8730.png" xlink:type="simple" xlink:show="embed" xlink:actuate="onLoad"/></draw:frame><text:span text:style-name="T37"> </text:span><text:span text:style-name="T96"><text:s/></text:span><text:span text:style-name="T420">勞動保護措施，應符合科技、勞動組織、其他勞動條件、社會關係與環境對於工作所生影響等因素，妥適規劃之</text:span></text:p>
            <text:p text:style-name="P1502"><draw:frame draw:style-name="fr3" draw:name="影像100" text:anchor-type="as-char" svg:width="0.423cm" svg:height="0.423cm" draw:z-index="182"><draw:image xlink:href="Pictures/100002010000006400000064FCF43721B1CB8730.png" xlink:type="simple" xlink:show="embed" xlink:actuate="onLoad"/></draw:frame><text:span text:style-name="T37"> </text:span><text:span text:style-name="T96"><text:s/></text:span><text:span text:style-name="T424">其他勞動保護措施應優先於個人保護措施</text:span><text:span text:style-name="T420"> </text:span><text:span text:style-name="T420"><draw:frame draw:style-name="fr3" draw:name="影像101" text:anchor-type="as-char" svg:width="0.423cm" svg:height="0.423cm" draw:z-index="183"><draw:image xlink:href="Pictures/100002010000006400000064FCF43721B1CB8730.png" xlink:type="simple" xlink:show="embed" xlink:actuate="onLoad"/></draw:frame></text:span><text:span text:style-name="T103"> <text:s/></text:span><text:span text:style-name="T424">應考量對於需保護之勞工群體之特殊危害</text:span><text:span text:style-name="T420"> </text:span><text:span text:style-name="T420"><draw:frame draw:style-name="fr3" draw:name="影像102" text:anchor-type="as-char" svg:width="0.423cm" svg:height="0.423cm" draw:z-index="184"><draw:image xlink:href="Pictures/100002010000006400000064FCF43721B1CB8730.png" xlink:type="simple" xlink:show="embed" xlink:actuate="onLoad"/></draw:frame></text:span><text:span text:style-name="T103"> <text:s/></text:span><text:span text:style-name="T420">給予勞工適當之指示</text:span></text:p>
            <text:p text:style-name="P1312"><draw:frame draw:style-name="fr3" draw:name="影像103" text:anchor-type="as-char" svg:width="0.423cm" svg:height="0.423cm" draw:z-index="185"><draw:image xlink:href="Pictures/100002010000006400000064FCF43721B1CB8730.png" xlink:type="simple" xlink:show="embed" xlink:actuate="onLoad"/></draw:frame><text:span text:style-name="T37"> </text:span><text:span text:style-name="T96"><text:s/></text:span><text:span text:style-name="T420">以本於生物上理由所強制者要求者為限，得採</text:span></text:p>
            <text:p text:style-name="P1503"><text:span text:style-name="T420">取直接間接影響特定性別之規範</text:span></text:p>
          </table:table-cell>
        </table:table-row>
        <table:table-row table:style-name="表格31.2">
          <table:table-cell table:style-name="表格31.A1" table:number-rows-spanned="3" office:value-type="string">
            <text:p text:style-name="P981"><text:span text:style-name="T438">第 </text:span><text:span text:style-name="T177">5</text:span><text:span text:style-name="T195"> </text:span><text:span text:style-name="T420">條</text:span></text:p>
          </table:table-cell>
          <table:table-cell table:style-name="表格31.A1" table:number-rows-spanned="3" office:value-type="string">
            <text:p text:style-name="P1166"><text:span text:style-name="T434">對勞動條件之</text:span><text:span text:style-name="T420">檢視判斷</text:span></text:p>
          </table:table-cell>
          <table:table-cell table:style-name="表格31.A1" office:value-type="string">
            <text:p text:style-name="P1480"><text:span text:style-name="T420">（</text:span><text:span text:style-name="T177">1</text:span><text:span text:style-name="T420">）雇主應檢視判斷勞工因其工作所生之危害，</text:span><text:span text:style-name="T422"> </text:span><text:span text:style-name="T420">以採取必要之勞動保護措施</text:span></text:p>
          </table:table-cell>
        </table:table-row>
        <table:table-row table:style-name="表格31.3">
          <table:covered-table-cell/>
          <table:covered-table-cell/>
          <table:table-cell table:style-name="表格31.A1" office:value-type="string">
            <text:p text:style-name="P1291"><text:span text:style-name="T420">（</text:span><text:span text:style-name="T177">2</text:span><text:span text:style-name="T420">）雇主之檢視判斷應符合活動之特殊性。勞動</text:span></text:p>
            <text:p text:style-name="P1492"><text:span text:style-name="T420">條件類似者，就單一工作位置或活動之檢視判斷即為已足</text:span></text:p>
          </table:table-cell>
        </table:table-row>
        <table:table-row table:style-name="表格31.4">
          <table:covered-table-cell/>
          <table:covered-table-cell/>
          <table:table-cell table:style-name="表格31.A1" office:value-type="string">
            <text:p text:style-name="P1317"><text:span text:style-name="T420">（</text:span><text:span text:style-name="T177">3</text:span><text:span text:style-name="T420">）危害可能特別來自於：</text:span></text:p>
            <text:p text:style-name="P1507"><draw:frame draw:style-name="fr3" draw:name="影像104" text:anchor-type="as-char" svg:width="0.423cm" svg:height="0.423cm" draw:z-index="186"><draw:image xlink:href="Pictures/100002010000006400000064FCF43721B1CB8730.png" xlink:type="simple" xlink:show="embed" xlink:actuate="onLoad"/></draw:frame><text:span text:style-name="T37"> </text:span><text:span text:style-name="T96"><text:s/></text:span><text:span text:style-name="T438">工作場所與工作位置之形成與設置</text:span><text:span text:style-name="T420"> </text:span><text:span text:style-name="T420"><draw:frame draw:style-name="fr3" draw:name="影像105" text:anchor-type="as-char" svg:width="0.423cm" svg:height="0.423cm" draw:z-index="187"><draw:image xlink:href="Pictures/100002010000006400000064FCF43721B1CB8730.png" xlink:type="simple" xlink:show="embed" xlink:actuate="onLoad"/></draw:frame></text:span><text:span text:style-name="T103"> <text:s/></text:span><text:span text:style-name="T420">物理、化學與生物方面的影響</text:span></text:p>
            <text:p text:style-name="P1501"><draw:frame draw:style-name="fr3" draw:name="影像106" text:anchor-type="as-char" svg:width="0.423cm" svg:height="0.423cm" draw:z-index="188"><draw:image xlink:href="Pictures/100002010000006400000064FCF43721B1CB8730.png" xlink:type="simple" xlink:show="embed" xlink:actuate="onLoad"/></draw:frame><text:span text:style-name="T37"> </text:span><text:span text:style-name="T96"><text:s/></text:span><text:span text:style-name="T420">特別包括勞動原料、機器、工具與設施在內之勞動資料的形成、選擇、使用與處理</text:span></text:p>
            <text:p text:style-name="P1499"><draw:frame draw:style-name="fr3" draw:name="影像107" text:anchor-type="as-char" svg:width="0.423cm" svg:height="0.423cm" draw:z-index="189"><draw:image xlink:href="Pictures/100002010000006400000064FCF43721B1CB8730.png" xlink:type="simple" xlink:show="embed" xlink:actuate="onLoad"/></draw:frame><text:span text:style-name="T37"> </text:span><text:span text:style-name="T96"><text:s/></text:span><text:span text:style-name="T420">勞動過程、製造過程、工作流程、工作時間與共同相關要素之形成</text:span></text:p>
            <text:p text:style-name="P1313"><draw:frame draw:style-name="fr3" draw:name="影像108" text:anchor-type="as-char" svg:width="0.423cm" svg:height="0.423cm" draw:z-index="241"><draw:image xlink:href="Pictures/100002010000006400000064FCF43721B1CB8730.png" xlink:type="simple" xlink:show="embed" xlink:actuate="onLoad"/></draw:frame><text:span text:style-name="T37"> </text:span><text:span text:style-name="T96"><text:s/></text:span><text:span text:style-name="T420">勞工資格能力與指示之不足</text:span></text:p>
          </table:table-cell>
        </table:table-row>
        <table:table-row table:style-name="表格31.5">
          <table:table-cell table:style-name="表格31.A1" office:value-type="string">
            <text:p text:style-name="P991"><text:span text:style-name="T438">第 </text:span><text:span text:style-name="T177">6</text:span><text:span text:style-name="T195"> </text:span><text:span text:style-name="T420">條</text:span></text:p>
          </table:table-cell>
          <table:table-cell table:style-name="表格31.A1" office:value-type="string">
            <text:p text:style-name="P991"><text:span text:style-name="T420">製作記錄</text:span></text:p>
          </table:table-cell>
          <table:table-cell table:style-name="表格31.A1" office:value-type="string">
            <text:p text:style-name="P1508"><text:span text:style-name="T420">（</text:span><text:span text:style-name="T177">1</text:span><text:span text:style-name="T420">）依所從事之活動方式與勞工人數，雇主應製作並保存必要之記錄文件，以呈現危害檢視判斷之結果、決定採取之勞動保護措施與該等措施之檢查</text:span><text:span text:style-name="T433">結果。此義務不適用於僱用勞工 </text:span><text:span text:style-name="T177">10</text:span><text:span text:style-name="T209"> </text:span><text:span text:style-name="T429">人以下之企</text:span><text:span text:style-name="T420">業，但其他法律另有規定者不在此限，惟主管機關得針對特殊之危害情狀而命雇主呈遞此記錄文件。</text:span></text:p>
            <text:p text:style-name="P1319"><text:span text:style-name="T420">（</text:span><text:span text:style-name="T446">計算勞工人數時，每週工時少於 </text:span><text:span text:style-name="T177">20</text:span><text:span text:style-name="T210"> </text:span><text:span text:style-name="T420">小時之部分</text:span></text:p>
            <text:p text:style-name="P1290"><text:span text:style-name="T463">工時勞工計算為 </text:span><text:span text:style-name="T177">0.5</text:span><text:span text:style-name="T211"> </text:span><text:span text:style-name="T464">人，少於 </text:span><text:span text:style-name="T177">30</text:span><text:span text:style-name="T211"> </text:span><text:span text:style-name="T420">小時者則計算為</text:span></text:p>
            <text:p text:style-name="P1283"><text:span text:style-name="T177">0.75</text:span><text:span text:style-name="T196"> </text:span><text:span text:style-name="T420">人）</text:span></text:p>
          </table:table-cell>
        </table:table-row>
      </table:table>
      <table:table table:name="表格32" table:style-name="表格32">
        <table:table-column table:style-name="表格32.A"/>
        <table:table-column table:style-name="表格32.B"/>
        <table:table-column table:style-name="表格32.C"/>
        <text:soft-page-break/>
        <table:table-row table:style-name="表格32.1">
          <table:table-cell table:style-name="表格32.A1" office:value-type="string">
            <text:p text:style-name="P1101"/>
          </table:table-cell>
          <table:table-cell table:style-name="表格32.A1" office:value-type="string">
            <text:p text:style-name="P1101"/>
          </table:table-cell>
          <table:table-cell table:style-name="表格32.A1" office:value-type="string">
            <text:p text:style-name="P1509"><text:span text:style-name="T420">（</text:span><text:span text:style-name="T177">2</text:span><text:span text:style-name="T420">）勞工因職業災害而致死或致傷而逾 </text:span><text:span text:style-name="T177">3</text:span><text:span text:style-name="T212"> </text:span><text:span text:style-name="T420">日以上完全或部分喪失工作能力者，雇主應載入記錄文件中</text:span></text:p>
          </table:table-cell>
        </table:table-row>
        <table:table-row table:style-name="表格32.2">
          <table:table-cell table:style-name="表格32.A1" office:value-type="string">
            <text:p text:style-name="P1510"><text:span text:style-name="T438">第 </text:span><text:span text:style-name="T177">7</text:span><text:span text:style-name="T195"> </text:span><text:span text:style-name="T420">條</text:span></text:p>
          </table:table-cell>
          <table:table-cell table:style-name="表格32.A1" office:value-type="string">
            <text:p text:style-name="P1166"><text:span text:style-name="T434">任務之移轉第</text:span><text:span text:style-name="T420">三人</text:span></text:p>
          </table:table-cell>
          <table:table-cell table:style-name="表格32.A1" office:value-type="string">
            <text:p text:style-name="P1511"><text:span text:style-name="T420">勞動保護任務移轉予勞工之情形時，雇主應考量依據活動之類型，勞工是否有遵循相關安全與健康保護所應遵照之規定與措施的資格與能力</text:span></text:p>
          </table:table-cell>
        </table:table-row>
        <table:table-row table:style-name="表格32.3">
          <table:table-cell table:style-name="表格32.A1" table:number-rows-spanned="2" office:value-type="string">
            <text:p text:style-name="P991"><text:span text:style-name="T438">第 </text:span><text:span text:style-name="T177">8</text:span><text:span text:style-name="T195"> </text:span><text:span text:style-name="T420">條</text:span></text:p>
          </table:table-cell>
          <table:table-cell table:style-name="表格32.A1" table:number-rows-spanned="2" office:value-type="string">
            <text:p text:style-name="P1169"><text:span text:style-name="T434">複數雇主之合</text:span><text:span text:style-name="T420">作</text:span></text:p>
          </table:table-cell>
          <table:table-cell table:style-name="表格32.A1" office:value-type="string">
            <text:p text:style-name="P1488"><text:span text:style-name="T420">（</text:span><text:span text:style-name="T177">1</text:span><text:span text:style-name="T420">）勞工於單一工作位置上受僱於複數雇主時，</text:span><text:span text:style-name="T422"> </text:span><text:span text:style-name="T420">所有雇主應共同合作關於安全與健康保護規範之執</text:span><text:span text:style-name="T459">行。如就勞工安全與健康保護為必要，雇主相互</text:span><text:span text:style-name="T420">間、雇主對勞工，均應就該等活動類型而對勞工安全與健康所生危害加以告知，並同時協調預防該等</text:span></text:p>
            <text:p text:style-name="P1314"><text:span text:style-name="T420">危害所將採取之保護措施</text:span></text:p>
          </table:table-cell>
        </table:table-row>
        <table:table-row table:style-name="表格32.2">
          <table:covered-table-cell/>
          <table:covered-table-cell/>
          <table:table-cell table:style-name="表格32.A1" office:value-type="string">
            <text:p text:style-name="P1482"><text:span text:style-name="T420">（</text:span><text:span text:style-name="T177">2</text:span><text:span text:style-name="T420">）依從事活動之類型，雇主就其他雇主所屬而於其廠場工作之勞工，應於其工作期間內給予相關</text:span></text:p>
            <text:p text:style-name="P1325"><text:span text:style-name="T420">安全與健康危害之適當指示</text:span></text:p>
          </table:table-cell>
        </table:table-row>
        <table:table-row table:style-name="表格32.5">
          <table:table-cell table:style-name="表格32.A1" table:number-rows-spanned="3" office:value-type="string">
            <text:p text:style-name="P981"><text:span text:style-name="T438">第 </text:span><text:span text:style-name="T177">9</text:span><text:span text:style-name="T195"> </text:span><text:span text:style-name="T420">條</text:span></text:p>
          </table:table-cell>
          <table:table-cell table:style-name="表格32.A1" table:number-rows-spanned="3" office:value-type="string">
            <text:p text:style-name="P981"><text:span text:style-name="T420">特殊危害</text:span></text:p>
          </table:table-cell>
          <table:table-cell table:style-name="表格32.A1" office:value-type="string">
            <text:p text:style-name="P1480"><text:span text:style-name="T420">（</text:span><text:span text:style-name="T177">1</text:span><text:span text:style-name="T420">）雇主應採取相當措施，令只有已事先獲得適當指示之勞工者，方得進入特別危險之勞動領域</text:span></text:p>
          </table:table-cell>
        </table:table-row>
        <table:table-row table:style-name="表格32.6">
          <table:covered-table-cell/>
          <table:covered-table-cell/>
          <table:table-cell table:style-name="表格32.A1" office:value-type="string">
            <text:p text:style-name="P1512"><text:span text:style-name="T420">（</text:span><text:span text:style-name="T177">2</text:span><text:span text:style-name="T420">）針對已或將處於直接的相當危害之勞工，雇主應制定盡可能使其及早知悉該等危害、已或將採取之保護措施的規定。如勞動保護專責主管人員未於現場，勞工應有針對自己或第三人所生之直接的相當危害，採取適當防禦危害與限縮損害之措施的權利。此項權利之行使，應考量勞工之認識與現有之技術手段。雇主不得對為該等行為之勞工賦予任何不利益，但勞工因故意或重大過失而採取不當措</text:span></text:p>
            <text:p text:style-name="P1326"><text:span text:style-name="T420">施者，不在此限</text:span></text:p>
          </table:table-cell>
        </table:table-row>
        <table:table-row table:style-name="表格32.3">
          <table:covered-table-cell/>
          <table:covered-table-cell/>
          <table:table-cell table:style-name="表格32.A1" office:value-type="string">
            <text:p text:style-name="P1513"><text:span text:style-name="T420">（</text:span><text:span text:style-name="T177">3</text:span><text:span text:style-name="T420">）雇主應採取使勞工面臨直接重大危害時得以立即離開工作位置以策安全的措施，並不使之因而蒙受不利益。如該直接重大危害持續，雇主僅得於特殊例外情況下，方得令勞工重新提供勞務。本項</text:span><text:span text:style-name="T447">規定不影響軍人法第 </text:span><text:span text:style-name="T177">7</text:span><text:span text:style-name="T213"> </text:span><text:span text:style-name="T465">條、第 </text:span><text:span text:style-name="T177">11</text:span><text:span text:style-name="T213"> </text:span><text:span text:style-name="T420">條所稱有防禦公</text:span></text:p>
            <text:p text:style-name="P1303"><text:span text:style-name="T420">共安全危害職務之勞工的法定義務</text:span></text:p>
          </table:table-cell>
        </table:table-row>
        <table:table-row table:style-name="表格32.5">
          <table:table-cell table:style-name="表格32.A1" office:value-type="string">
            <text:p text:style-name="P1520"><text:span text:style-name="T438">第 </text:span><text:span text:style-name="T177">10</text:span><text:span text:style-name="T195"> </text:span><text:span text:style-name="T420">條</text:span></text:p>
          </table:table-cell>
          <table:table-cell table:style-name="表格32.A1" office:value-type="string">
            <text:p text:style-name="P1163"><text:span text:style-name="T434">急救與其他緊</text:span><text:span text:style-name="T420">急措施</text:span></text:p>
          </table:table-cell>
          <table:table-cell table:style-name="表格32.A1" office:value-type="string">
            <text:p text:style-name="P1485"><text:span text:style-name="T420">（</text:span><text:span text:style-name="T177">1</text:span><text:span text:style-name="T420">）雇主應考量工作場所與活動之類型、勞工人數，於兼顧其他在場第三人之情狀下，採取必要之</text:span></text:p>
          </table:table-cell>
        </table:table-row>
      </table:table>
      <table:table table:name="表格33" table:style-name="表格33">
        <table:table-column table:style-name="表格33.A"/>
        <table:table-column table:style-name="表格33.B"/>
        <table:table-column table:style-name="表格33.C"/>
        <text:soft-page-break/>
        <table:table-row table:style-name="表格33.1">
          <table:table-cell table:style-name="表格33.A1" table:number-rows-spanned="2" office:value-type="string">
            <text:p text:style-name="P1101"/>
          </table:table-cell>
          <table:table-cell table:style-name="表格33.A1" table:number-rows-spanned="2" office:value-type="string">
            <text:p text:style-name="P1101"/>
          </table:table-cell>
          <table:table-cell table:style-name="表格33.A1" office:value-type="string">
            <text:p text:style-name="P1493"><text:span text:style-name="T420">急救、消防與疏散勞工之措施。雇主並應維持於緊急情狀下，與廠場外有關急救、緊急醫療照顧與消防領域之單位的必要聯繫</text:span></text:p>
          </table:table-cell>
        </table:table-row>
        <table:table-row table:style-name="表格33.2">
          <table:covered-table-cell/>
          <table:covered-table-cell/>
          <table:table-cell table:style-name="表格33.A1" office:value-type="string">
            <text:p text:style-name="P1515"><text:span text:style-name="T420">（</text:span><text:span text:style-name="T177">2</text:span><text:span text:style-name="T420">）雇主應指定負責急救、消防與疏散勞工之專責人員。該等專責人員之人數、教育訓練資格與配備，應與勞工人數維持適當之比例，並符合可能特殊危害之要求。雇主指定專責人員前，應經員工代表會或人事代表會聽證。其他進一步之參與權，不因本規定而受影響。如雇主本人具備相關之教育訓</text:span></text:p>
            <text:p text:style-name="P1320"><text:span text:style-name="T420">練資格與配備，亦得自己履行此任務</text:span></text:p>
          </table:table-cell>
        </table:table-row>
        <table:table-row table:style-name="表格33.3">
          <table:table-cell table:style-name="表格33.A1" office:value-type="string">
            <text:p text:style-name="P1520"><text:span text:style-name="T438">第 </text:span><text:span text:style-name="T177">11</text:span><text:span text:style-name="T195"> </text:span><text:span text:style-name="T420">條</text:span></text:p>
          </table:table-cell>
          <table:table-cell table:style-name="表格33.A1" office:value-type="string">
            <text:p text:style-name="P1166"><text:span text:style-name="T434">職業醫學之照</text:span><text:span text:style-name="T420">顧</text:span></text:p>
          </table:table-cell>
          <table:table-cell table:style-name="表格33.A1" office:value-type="string">
            <text:p text:style-name="P1495"><text:span text:style-name="T420">雇主應使勞工得依其意願，於不損及其本於其他法律規定之義務的情形下，定期接受符合其勞工所生安全與健康危害之職業醫學檢查，但依據勞動條件與所採取之保護措施的檢視判斷，無所稱該等健康</text:span></text:p>
            <text:p text:style-name="P1314"><text:span text:style-name="T420">損害之虞者，不在此限</text:span></text:p>
          </table:table-cell>
        </table:table-row>
        <table:table-row table:style-name="表格33.4">
          <table:table-cell table:style-name="表格33.A1" table:number-rows-spanned="2" office:value-type="string">
            <text:p text:style-name="P981"><text:span text:style-name="T438">第 </text:span><text:span text:style-name="T177">12</text:span><text:span text:style-name="T195"> </text:span><text:span text:style-name="T420">條</text:span></text:p>
          </table:table-cell>
          <table:table-cell table:style-name="表格33.A1" table:number-rows-spanned="2" office:value-type="string">
            <text:p text:style-name="P981"><text:span text:style-name="T420">指示</text:span></text:p>
          </table:table-cell>
          <table:table-cell table:style-name="表格33.A1" office:value-type="string">
            <text:p text:style-name="P1515"><text:span text:style-name="T420">（</text:span><text:span text:style-name="T177">1</text:span><text:span text:style-name="T420">）對於勞工於工作時間內有關工作上之安全與健康保護，雇主應給予足夠且適當之指示。該指示包括勞工所處工作位置或任務領域上相關之指示或說明。勞工經僱用、任務範圍變更、引進新勞動關係或新科技時，應於勞工提供勞務前，給予該等指</text:span></text:p>
            <text:p text:style-name="P1303"><text:span text:style-name="T420">示。指示應符合危害之發展，必要時應重複為之</text:span></text:p>
          </table:table-cell>
        </table:table-row>
        <table:table-row table:style-name="表格33.5">
          <table:covered-table-cell/>
          <table:covered-table-cell/>
          <table:table-cell table:style-name="表格33.A1" office:value-type="string">
            <text:p text:style-name="P1483"><text:span text:style-name="T420">（</text:span><text:span text:style-name="T177">2</text:span><text:span text:style-name="T420">）於勞動派遣之情形，前像所稱指示義務亦適用於要派雇主。要派雇主應考量派遣勞工之資格能力與經驗，給予適當之指示。其他派遣雇主之勞動</text:span></text:p>
            <text:p text:style-name="P1303"><text:span text:style-name="T420">保護義務，不因本條規定而受影響</text:span></text:p>
          </table:table-cell>
        </table:table-row>
        <table:table-row table:style-name="表格33.6">
          <table:table-cell table:style-name="表格33.A1" office:value-type="string">
            <text:p text:style-name="P1520"><text:span text:style-name="T438">第 </text:span><text:span text:style-name="T177">13</text:span><text:span text:style-name="T195"> </text:span><text:span text:style-name="T420">條</text:span></text:p>
          </table:table-cell>
          <table:table-cell table:style-name="表格33.A1" office:value-type="string">
            <text:p text:style-name="P981"><text:span text:style-name="T420">專責人員</text:span></text:p>
          </table:table-cell>
          <table:table-cell table:style-name="表格33.A1" office:value-type="string">
            <text:p text:style-name="P1482"><text:span text:style-name="T420">（</text:span><text:span text:style-name="T177">1</text:span><text:span text:style-name="T420">）除雇主外，下列人員亦屬本章所稱義務之專責人員：</text:span></text:p>
            <text:list xml:id="list8676570894564605397" text:style-name="WWNum24">
              <text:list-item>
                <text:p text:style-name="P1523"><text:span text:style-name="T420">雇主之法定代理人，</text:span></text:p>
              </text:list-item>
              <text:list-item>
                <text:p text:style-name="P1526"><text:span text:style-name="T420">法人有代理權之機關，</text:span></text:p>
              </text:list-item>
              <text:list-item>
                <text:p text:style-name="P1530"><text:span text:style-name="T420">人合公司有代理權之股東，</text:span></text:p>
              </text:list-item>
              <text:list-item>
                <text:p text:style-name="P1535"><text:span text:style-name="T420">受委任而有經營企業或廠場權限之人，於其授與之任務與權限範圍內，</text:span></text:p>
              </text:list-item>
              <text:list-item>
                <text:p text:style-name="P1542"><text:span text:style-name="T463">其他依第 </text:span><text:span text:style-name="T177">2</text:span><text:span text:style-name="T214"> </text:span><text:span text:style-name="T420">項或本法所授權訂定之法規命令或職</text:span></text:p>
              </text:list-item>
            </text:list>
            <text:p text:style-name="P1284"><text:span text:style-name="T420">業災害保險人所制定之職業災害預防規範所委任之</text:span></text:p>
          </table:table-cell>
        </table:table-row>
      </table:table>
      <table:table table:name="表格34" table:style-name="表格34">
        <table:table-column table:style-name="表格34.A"/>
        <table:table-column table:style-name="表格34.B"/>
        <table:table-column table:style-name="表格34.C"/>
        <table:table-row table:style-name="表格34.1">
          <table:table-cell table:style-name="表格34.A1" table:number-rows-spanned="2" office:value-type="string">
            <text:p text:style-name="P1101"/>
          </table:table-cell>
          <table:table-cell table:style-name="表格34.A1" table:number-rows-spanned="2" office:value-type="string">
            <text:p text:style-name="P1101"/>
          </table:table-cell>
          <table:table-cell table:style-name="表格34.A1" office:value-type="string">
            <text:p text:style-name="P1292"><text:span text:style-name="T420">人，於其授與之任務與權限範圍內</text:span></text:p>
          </table:table-cell>
        </table:table-row>
        <table:table-row table:style-name="表格34.2">
          <table:covered-table-cell/>
          <table:covered-table-cell/>
          <table:table-cell table:style-name="表格34.A1" office:value-type="string">
            <text:p text:style-name="P1480"><text:span text:style-name="T420">（</text:span><text:span text:style-name="T177">2</text:span><text:span text:style-name="T420">）雇主得以書面委任具專業且值得信任之人，</text:span><text:span text:style-name="T422"> </text:span><text:span text:style-name="T420">已其本人之責任履行本法所稱之任務</text:span></text:p>
          </table:table-cell>
        </table:table-row>
        <table:table-row table:style-name="表格34.3">
          <table:table-cell table:style-name="表格34.A1" table:number-rows-spanned="2" office:value-type="string">
            <text:p text:style-name="P1160"><text:span text:style-name="T438">第 </text:span><text:span text:style-name="T177">14</text:span><text:span text:style-name="T195"> </text:span><text:span text:style-name="T420">條</text:span></text:p>
          </table:table-cell>
          <table:table-cell table:style-name="表格34.A1" table:number-rows-spanned="2" office:value-type="string">
            <text:p text:style-name="P1170"><text:span text:style-name="T434">公部門勞工之</text:span><text:span text:style-name="T420">資訊與聽證</text:span></text:p>
          </table:table-cell>
          <table:table-cell table:style-name="表格34.A1" office:value-type="string">
            <text:p text:style-name="P1543"><text:span text:style-name="T420">（</text:span><text:span text:style-name="T177">1</text:span><text:span text:style-name="T420">）公部門勞工於受僱與工作範圍變更前，應告知其於工作時所可能蒙受之安全與健康危害，以及為預防該等危害所採取之措施與設置，包括第 </text:span><text:span text:style-name="T177">10</text:span></text:p>
            <text:p text:style-name="P1302"><text:span text:style-name="T424">條第 </text:span><text:span text:style-name="T177">2</text:span><text:span text:style-name="T195"> </text:span><text:span text:style-name="T420">項所稱之措施</text:span></text:p>
          </table:table-cell>
        </table:table-row>
        <table:table-row table:style-name="表格34.4">
          <table:covered-table-cell/>
          <table:covered-table-cell/>
          <table:table-cell table:style-name="表格34.A1" office:value-type="string">
            <text:p text:style-name="P1489"><text:span text:style-name="T420">（</text:span><text:span text:style-name="T177">2</text:span><text:span text:style-name="T420">）公部門廠場如無勞工之代表組織存在，雇主</text:span><text:span text:style-name="T459">應就所有可能對勞工之安全與健康產生影響之措</text:span></text:p>
            <text:p text:style-name="P1313"><text:span text:style-name="T420">施，告知全體勞工</text:span></text:p>
          </table:table-cell>
        </table:table-row>
        <table:table-row table:style-name="表格34.1">
          <table:table-cell table:style-name="表格34.A1" table:number-columns-spanned="3" office:value-type="string">
            <text:p text:style-name="P992"><text:span text:style-name="T438">第 </text:span><text:span text:style-name="T177">3</text:span><text:span text:style-name="T195"> </text:span><text:span text:style-name="T446">章勞工之義務與權利</text:span></text:p>
          </table:table-cell>
          <table:covered-table-cell/>
          <table:covered-table-cell/>
        </table:table-row>
        <table:table-row table:style-name="表格34.6">
          <table:table-cell table:style-name="表格34.A1" table:number-rows-spanned="2" office:value-type="string">
            <text:p text:style-name="P981"><text:span text:style-name="T438">第 </text:span><text:span text:style-name="T177">15</text:span><text:span text:style-name="T195"> </text:span><text:span text:style-name="T420">條</text:span></text:p>
          </table:table-cell>
          <table:table-cell table:style-name="表格34.A1" table:number-rows-spanned="2" office:value-type="string">
            <text:p text:style-name="P981"><text:span text:style-name="T420">勞工之義務</text:span></text:p>
          </table:table-cell>
          <table:table-cell table:style-name="表格34.A1" office:value-type="string">
            <text:p text:style-name="P1483"><text:span text:style-name="T420">（</text:span><text:span text:style-name="T177">1</text:span><text:span text:style-name="T420">）勞工有依其可能性，遵照雇主有關工作時安全與健康所為之指示的注意義務。該注意義務之對象，亦包括可能為勞工工作時之作為或不作為所波</text:span></text:p>
            <text:p text:style-name="P1303"><text:span text:style-name="T420">及之第三人的安全與健康</text:span></text:p>
          </table:table-cell>
        </table:table-row>
        <table:table-row table:style-name="表格34.6">
          <table:covered-table-cell/>
          <table:covered-table-cell/>
          <table:table-cell table:style-name="表格34.A1" office:value-type="string">
            <text:p text:style-name="P1483"><text:span text:style-name="T420">（</text:span><text:span text:style-name="T177">2</text:span><text:span text:style-name="T420">）前項所稱之注意義務，特別包括勞工應符合規定地使用機器、器具、工具、勞動原料、運輸工具與其他工作資料、保護裝置、所有供勞工個人使</text:span></text:p>
            <text:p text:style-name="P1303"><text:span text:style-name="T420">用之保護裝備</text:span></text:p>
          </table:table-cell>
        </table:table-row>
        <table:table-row table:style-name="表格34.8">
          <table:table-cell table:style-name="表格34.A1" table:number-rows-spanned="2" office:value-type="string">
            <text:p text:style-name="P981"><text:span text:style-name="T438">第 </text:span><text:span text:style-name="T177">16</text:span><text:span text:style-name="T195"> </text:span><text:span text:style-name="T420">條</text:span></text:p>
          </table:table-cell>
          <table:table-cell table:style-name="表格34.A1" table:number-rows-spanned="2" office:value-type="string">
            <text:p text:style-name="P981"><text:span text:style-name="T420">特殊支持義務</text:span></text:p>
          </table:table-cell>
          <table:table-cell table:style-name="表格34.A1" office:value-type="string">
            <text:p text:style-name="P1291"><text:span text:style-name="T420">（</text:span><text:span text:style-name="T177">1</text:span><text:span text:style-name="T420">）就個人所確認之對於安全與健康所生直接重</text:span></text:p>
            <text:p text:style-name="P1492"><text:span text:style-name="T420">大危害，以及任何保護體系中的瑕疵缺漏，勞工均應立即通知雇主或該管主管人員</text:span></text:p>
          </table:table-cell>
        </table:table-row>
        <table:table-row table:style-name="表格34.9">
          <table:covered-table-cell/>
          <table:covered-table-cell/>
          <table:table-cell table:style-name="表格34.A1" office:value-type="string">
            <text:p text:style-name="P1516"><text:span text:style-name="T420">（</text:span><text:span text:style-name="T177">2</text:span><text:span text:style-name="T420">）勞工應與廠場醫師及勞動安全專責人員共同合作，就有關勞工工作時之安全與健康保護，以及</text:span><text:span text:style-name="T459">經主管機關命令所賦予雇主之義務，協助支持雇</text:span><text:span text:style-name="T420">主。就個人所確認之對於安全與健康所生直接重大危害，以及任何保護體系中的瑕疵缺漏，勞工應通知勞動安全專責人員、廠場醫師或社會法典第 </text:span><text:span text:style-name="T177">7</text:span><text:span text:style-name="T215"> </text:span><text:span text:style-name="T420">篇</text:span></text:p>
            <text:p text:style-name="P1318"><text:span text:style-name="T466">第 </text:span><text:span text:style-name="T177">22</text:span><text:span text:style-name="T216"> </text:span><text:span text:style-name="T420">條所稱之安全專責人員，但不影響前項所規</text:span></text:p>
            <text:p text:style-name="P1281"><text:span text:style-name="T420">定之通知義務</text:span></text:p>
          </table:table-cell>
        </table:table-row>
        <table:table-row table:style-name="表格34.6">
          <table:table-cell table:style-name="表格34.A1" office:value-type="string">
            <text:p text:style-name="P981"><text:span text:style-name="T438">第 </text:span><text:span text:style-name="T177">17</text:span><text:span text:style-name="T195"> </text:span><text:span text:style-name="T420">條</text:span></text:p>
          </table:table-cell>
          <table:table-cell table:style-name="表格34.A1" office:value-type="string">
            <text:p text:style-name="P981"><text:span text:style-name="T420">勞工之權利</text:span></text:p>
          </table:table-cell>
          <table:table-cell table:style-name="表格34.A1" office:value-type="string">
            <text:p text:style-name="P1544"><text:span text:style-name="T420">（</text:span><text:span text:style-name="T177">1</text:span><text:span text:style-name="T420">）勞工有針對工作時所有安全與健康保護之問題，均有提供雇主建議之權利。聯邦所屬公務員，</text:span><text:span text:style-name="T422"> </text:span><text:span text:style-name="T420">應適用</text:span><text:span text:style-name="T177">«</text:span><text:span text:style-name="T420">聯邦公務員法</text:span><text:span text:style-name="T177">»</text:span><text:span text:style-name="T422">第 </text:span><text:span text:style-name="T177">125</text:span><text:span text:style-name="T217"> </text:span><text:span text:style-name="T420">條之規定；相關之邦</text:span></text:p>
            <text:p text:style-name="P1310"><text:span text:style-name="T420">法不受影響</text:span></text:p>
          </table:table-cell>
        </table:table-row>
      </table:table>
      <table:table table:name="表格35" table:style-name="表格35">
        <table:table-column table:style-name="表格35.A"/>
        <table:table-column table:style-name="表格35.B"/>
        <table:table-column table:style-name="表格35.C"/>
        <text:soft-page-break/>
        <table:table-row table:style-name="表格35.1">
          <table:table-cell table:style-name="表格35.A1" office:value-type="string">
            <text:p text:style-name="P1101"/>
          </table:table-cell>
          <table:table-cell table:style-name="表格35.A1" office:value-type="string">
            <text:p text:style-name="P1101"/>
          </table:table-cell>
          <table:table-cell table:style-name="表格35.A1" office:value-type="string">
            <text:p text:style-name="P1544"><text:span text:style-name="T420">（</text:span><text:span text:style-name="T177">2</text:span><text:span text:style-name="T420">）本於具體之事證，勞工確信雇主所採取之措施與提供之手段，不足以保障工作時之安全與健康保護，且雇主並未處理勞工所提出之申訴者，勞工得向主管機關申訴之，雇主不得因而使其蒙受不利</text:span><text:span text:style-name="T446">益。前項第 </text:span><text:span text:style-name="T177">2</text:span><text:span text:style-name="T203"> </text:span><text:span text:style-name="T461">句、第 </text:span><text:span text:style-name="T177">3</text:span><text:span text:style-name="T203"> </text:span><text:span text:style-name="T420">句所稱之法律，以及</text:span><text:span text:style-name="T177">«</text:span><text:span text:style-name="T420">軍人</text:span><text:span text:style-name="T447">申訴條例</text:span><text:span text:style-name="T192">»</text:span><text:span text:style-name="T420">暨</text:span><text:span text:style-name="T192">«</text:span><text:span text:style-name="T422">聯邦議會軍人事務專員法</text:span><text:span text:style-name="T192">»</text:span><text:span text:style-name="T420">之規定，</text:span></text:p>
            <text:p text:style-name="P1320"><text:span text:style-name="T420">均不受影響</text:span></text:p>
          </table:table-cell>
        </table:table-row>
        <table:table-row table:style-name="表格35.2">
          <table:table-cell table:style-name="表格35.A1" table:number-columns-spanned="3" office:value-type="string">
            <text:p text:style-name="P982"><text:span text:style-name="T438">第 </text:span><text:span text:style-name="T177">4</text:span><text:span text:style-name="T195"> </text:span><text:span text:style-name="T463">章法規命令之授權</text:span></text:p>
          </table:table-cell>
          <table:covered-table-cell/>
          <table:covered-table-cell/>
        </table:table-row>
        <table:table-row table:style-name="表格35.3">
          <table:table-cell table:style-name="表格35.A1" table:number-rows-spanned="2" office:value-type="string">
            <text:p text:style-name="P981"><text:span text:style-name="T438">第 </text:span><text:span text:style-name="T177">18</text:span><text:span text:style-name="T195"> </text:span><text:span text:style-name="T420">條</text:span></text:p>
          </table:table-cell>
          <table:table-cell table:style-name="表格35.A1" table:number-rows-spanned="2" office:value-type="string">
            <text:p text:style-name="P1168"><text:span text:style-name="T434">法規命令之授</text:span><text:span text:style-name="T420">權</text:span></text:p>
          </table:table-cell>
          <table:table-cell table:style-name="表格35.A1" office:value-type="string">
            <text:p text:style-name="P1293"><text:span text:style-name="T420">（</text:span><text:span text:style-name="T177">1</text:span><text:span text:style-name="T420">）授權聯邦政府訂定法規命令之規定（略）</text:span></text:p>
          </table:table-cell>
        </table:table-row>
        <table:table-row table:style-name="表格35.4">
          <table:covered-table-cell/>
          <table:covered-table-cell/>
          <table:table-cell table:style-name="表格35.A1" office:value-type="string">
            <text:p text:style-name="P1482"><text:span text:style-name="T420">（</text:span><text:span text:style-name="T177">2</text:span><text:span text:style-name="T420">）前項授權訂定之法規命令，得特別規範下列事項：</text:span></text:p>
            <text:list xml:id="list8671645654291774557" text:style-name="WWNum25">
              <text:list-item>
                <text:p text:style-name="P1537"><text:span text:style-name="T420">為防止特定危害，所應限制之僱用期限與狀態、勞工人數；</text:span></text:p>
              </text:list-item>
              <text:list-item>
                <text:p text:style-name="P1538"><text:span text:style-name="T420">禁止使用特別有害於勞工之特定勞動資料與勞動程序，或對該等事項得向主管機關檢舉或須取得其許可，或不得令受特別危害之人員繼續工作；</text:span></text:p>
              </text:list-item>
              <text:list-item>
                <text:p text:style-name="P1538"><text:span text:style-name="T420">包括勞動與製造程序在內之特定特別危險的廠場設施，應於運轉前、定期或依主管機關之命令而施以專業檢查；</text:span></text:p>
              </text:list-item>
              <text:list-item>
                <text:p text:style-name="P1539"><text:span text:style-name="T420">從事特定危險工作之勞工，應於工作前、工作中或工作後接受職業醫學檢查，醫師所應遵循之特殊義務；</text:span></text:p>
              </text:list-item>
              <text:list-item>
                <text:p text:style-name="P1538"><text:span text:style-name="T420">組成負有下列任務之委員會：提供聯邦政府或該管聯邦部會有關適用法規命令之建議，研擬符合科技、職業醫學與衛生發展狀態之規則，以及其他穩定之勞動科學認識，包括滿足法規命令中所規定之要求的相關規則。聯邦勞動與社會部得公布該等規</text:span></text:p>
              </text:list-item>
            </text:list>
            <text:p text:style-name="P1327"><text:span text:style-name="T420">則與認識</text:span></text:p>
          </table:table-cell>
        </table:table-row>
        <table:table-row table:style-name="表格35.5">
          <table:table-cell table:style-name="表格35.A1" office:value-type="string">
            <text:p text:style-name="P1522"><text:span text:style-name="T438">第 </text:span><text:span text:style-name="T177">19</text:span><text:span text:style-name="T195"> </text:span><text:span text:style-name="T420">條</text:span></text:p>
          </table:table-cell>
          <table:table-cell table:style-name="表格35.A1" office:value-type="string">
            <text:p text:style-name="P1169"><text:span text:style-name="T434">歐洲共同體與國家間協定之</text:span></text:p>
            <text:p text:style-name="P1046"><text:span text:style-name="T420">法律文件</text:span></text:p>
          </table:table-cell>
          <table:table-cell table:style-name="表格35.A1" office:value-type="string">
            <text:p text:style-name="P1496"><text:span text:style-name="T420">有關實踐歐盟法、國際組織決議或國家間條約等之法規命令的制定（略）</text:span></text:p>
          </table:table-cell>
        </table:table-row>
        <table:table-row table:style-name="表格35.6">
          <table:table-cell table:style-name="表格35.A1" office:value-type="string">
            <text:p text:style-name="P1520"><text:span text:style-name="T438">第 </text:span><text:span text:style-name="T177">20</text:span><text:span text:style-name="T195"> </text:span><text:span text:style-name="T420">條</text:span></text:p>
          </table:table-cell>
          <table:table-cell table:style-name="表格35.A1" office:value-type="string">
            <text:p text:style-name="P981"><text:span text:style-name="T420">公部門之規定</text:span></text:p>
          </table:table-cell>
          <table:table-cell table:style-name="表格35.A1" office:value-type="string">
            <text:p text:style-name="P1514"><text:span text:style-name="T420">（</text:span><text:span text:style-name="T177">1</text:span><text:span text:style-name="T420">）針對邦、地方自治團體或其他公法人所屬之公務員，由邦法規範是否與應如何適用依第 </text:span><text:span text:style-name="T177">18</text:span><text:span text:style-name="T212"> </text:span><text:span text:style-name="T420">條</text:span></text:p>
            <text:p text:style-name="P1329"><text:span text:style-name="T420">所訂定之法規命令</text:span></text:p>
          </table:table-cell>
        </table:table-row>
      </table:table>
      <table:table table:name="表格36" table:style-name="表格36">
        <table:table-column table:style-name="表格36.A"/>
        <table:table-column table:style-name="表格36.B"/>
        <table:table-column table:style-name="表格36.C"/>
        <text:soft-page-break/>
        <table:table-row table:style-name="表格36.1">
          <table:table-cell table:style-name="表格36.A1" office:value-type="string">
            <text:p text:style-name="P1101"/>
          </table:table-cell>
          <table:table-cell table:style-name="表格36.A1" office:value-type="string">
            <text:p text:style-name="P1101"/>
          </table:table-cell>
          <table:table-cell table:style-name="表格36.A1" office:value-type="string">
            <text:p text:style-name="P1515"><text:span text:style-name="T420">（</text:span><text:span text:style-name="T177">2</text:span><text:span text:style-name="T420">）關於公部門的特定活動，特別是關於聯邦國防軍、警察、民防與災害防護救難勤務、海關、情報機構者，聯邦總理府、聯邦內政部、聯邦交通建築與城市發展部、聯邦國防部與聯邦財政部，得無</text:span><text:span text:style-name="T459">須經聯邦參議院之同意，於公共利益必要之範圍</text:span><text:span text:style-name="T420">內、特別是本於維繫或重建公共安全之目的者，訂定法規命令以排除本法全部或一部規定之適用。此等法規命令應與聯邦勞動與社會部共同訂定之，但聯邦內政部自行授權者不在此限。該等法規命令並應確認，應如何於考量本法所稱之目標下，以其他方式保障勞工工作時之安全與健康保護。 針對邦、地方自治團體或其他公法人所屬之公部門活動，由</text:span></text:p>
            <text:p text:style-name="P1332"><text:span text:style-name="T424">邦法規範本項第 </text:span><text:span text:style-name="T177">1</text:span><text:span text:style-name="T195"> </text:span><text:span text:style-name="T424">句與第 </text:span><text:span text:style-name="T177">3</text:span><text:span text:style-name="T195"> </text:span><text:span text:style-name="T420">句所稱之法規命令</text:span></text:p>
          </table:table-cell>
        </table:table-row>
        <table:table-row table:style-name="表格36.2">
          <table:table-cell table:style-name="表格36.A1" table:number-columns-spanned="3" office:value-type="string">
            <text:p text:style-name="P982"><text:span text:style-name="T438">第 </text:span><text:span text:style-name="T177">5</text:span><text:span text:style-name="T195"> </text:span><text:span text:style-name="T422">章共同之德國勞動保護策略</text:span></text:p>
          </table:table-cell>
          <table:covered-table-cell/>
          <table:covered-table-cell/>
        </table:table-row>
        <table:table-row table:style-name="表格36.3">
          <table:table-cell table:style-name="表格36.A1" table:number-rows-spanned="2" office:value-type="string">
            <text:p text:style-name="P985"><text:span text:style-name="T420">第<text:tab/></text:span><text:span text:style-name="T177">20a</text:span></text:p>
            <text:p text:style-name="P1005"><text:span text:style-name="T420">條</text:span></text:p>
          </table:table-cell>
          <table:table-cell table:style-name="表格36.A1" table:number-rows-spanned="2" office:value-type="string">
            <text:p text:style-name="P1166"><text:span text:style-name="T434">共同之德國勞</text:span><text:span text:style-name="T420">動保護策略</text:span></text:p>
          </table:table-cell>
          <table:table-cell table:style-name="表格36.A1" office:value-type="string">
            <text:p text:style-name="P1490"><text:span text:style-name="T420">（</text:span><text:span text:style-name="T177">1</text:span><text:span text:style-name="T420">）為實踐有效之勞動保護，聯邦、邦與職業災害保險人應發展共同之德國勞動保護策略，並落實</text:span><text:span text:style-name="T459">其實現與維繫。為達成法律所賦予之預防職業災</text:span><text:span text:style-name="T420">害、職業病與工作引發之健康危害、符合人性之形成勞動等任務，聯邦、邦與職業災害保險人應共同</text:span></text:p>
            <text:p text:style-name="P1303"><text:span text:style-name="T420">努力以落實此共同的德國勞動保護策略</text:span></text:p>
          </table:table-cell>
        </table:table-row>
        <table:table-row table:style-name="表格36.4">
          <table:covered-table-cell/>
          <table:covered-table-cell/>
          <table:table-cell table:style-name="表格36.A1" office:value-type="string">
            <text:p text:style-name="P1291"><text:span text:style-name="T420">（</text:span><text:span text:style-name="T177">2</text:span><text:span text:style-name="T420">）共同之德國勞動保護策略包括：</text:span></text:p>
            <text:list xml:id="list3110253616061277704" text:style-name="WWNum26">
              <text:list-item>
                <text:p text:style-name="P1527"><text:span text:style-name="T420">發展共同之勞動保護目標；</text:span></text:p>
              </text:list-item>
              <text:list-item>
                <text:p text:style-name="P1540"><text:span text:style-name="T420">指定優先之行動領域，依單一原則而確立工作計畫與實踐之核心內容；</text:span></text:p>
              </text:list-item>
              <text:list-item>
                <text:p text:style-name="P1541"><text:span text:style-name="T420">以適當之標號排序評價相關之勞動保護目標、行動領域與工作計畫；</text:span></text:p>
              </text:list-item>
              <text:list-item>
                <text:p text:style-name="P1546"><text:span text:style-name="T420">有關廠場之諮商與監督事項上，確立專責勞動保護事務管轄之邦行政機關與職業災害保險人間一致之措施；</text:span></text:p>
              </text:list-item>
              <text:list-item>
                <text:p text:style-name="P1549"><text:span text:style-name="T420">建置容易理解、掌握與相互一致之勞動保護規範</text:span></text:p>
              </text:list-item>
            </text:list>
            <text:p text:style-name="P1282"><text:span text:style-name="T420">與規則</text:span></text:p>
          </table:table-cell>
        </table:table-row>
        <table:table-row table:style-name="表格36.5">
          <table:table-cell table:style-name="表格36.A1" office:value-type="string">
            <text:p text:style-name="P993"><text:span text:style-name="T420">第<text:tab/></text:span><text:span text:style-name="T177">20b</text:span></text:p>
            <text:p text:style-name="P1198"><text:span text:style-name="T420">條</text:span></text:p>
          </table:table-cell>
          <table:table-cell table:style-name="表格36.A1" office:value-type="string">
            <text:p text:style-name="P1163"><text:span text:style-name="T434">國家勞動保護</text:span><text:span text:style-name="T420">會議</text:span></text:p>
          </table:table-cell>
          <table:table-cell table:style-name="表格36.A1" office:value-type="string">
            <text:p text:style-name="P1336"><text:span text:style-name="T420">（略）</text:span></text:p>
          </table:table-cell>
        </table:table-row>
        <table:table-row table:style-name="表格36.2">
          <table:table-cell table:style-name="表格36.A1" table:number-columns-spanned="3" office:value-type="string">
            <text:p text:style-name="P988"><text:span text:style-name="T438">第 </text:span><text:span text:style-name="T177">6</text:span><text:span text:style-name="T195"> </text:span><text:span text:style-name="T460">章附則</text:span></text:p>
          </table:table-cell>
          <table:covered-table-cell/>
          <table:covered-table-cell/>
        </table:table-row>
      </table:table>
      <table:table table:name="表格37" table:style-name="表格37">
        <table:table-column table:style-name="表格37.A"/>
        <table:table-column table:style-name="表格37.B"/>
        <table:table-column table:style-name="表格37.C"/>
        <text:soft-page-break/>
        <table:table-row table:style-name="表格37.1">
          <table:table-cell table:style-name="表格37.A1" table:number-rows-spanned="5" office:value-type="string">
            <text:p text:style-name="P981"><text:span text:style-name="T438">第 </text:span><text:span text:style-name="T177">21</text:span><text:span text:style-name="T195"> </text:span><text:span text:style-name="T420">條</text:span></text:p>
          </table:table-cell>
          <table:table-cell table:style-name="表格37.A1" table:number-rows-spanned="5" office:value-type="string">
            <text:p text:style-name="P1167"><text:span text:style-name="T434">主管機關、與法定職業災害</text:span><text:span text:style-name="T420">保險人之合作</text:span></text:p>
          </table:table-cell>
          <table:table-cell table:style-name="表格37.A1" office:value-type="string">
            <text:p text:style-name="P1481"><text:span text:style-name="T420">（</text:span><text:span text:style-name="T177">1</text:span><text:span text:style-name="T420">）本法所稱勞動保護之監督，係屬國家任務，</text:span><text:span text:style-name="T422"> </text:span><text:span text:style-name="T420">主管機關就遵行本法與依本法而訂定之法規命令，</text:span><text:span text:style-name="T422"> </text:span><text:span text:style-name="T420">有監督並諮商雇主履行其該等義務之責任</text:span></text:p>
          </table:table-cell>
        </table:table-row>
        <table:table-row table:style-name="表格37.2">
          <table:covered-table-cell/>
          <table:covered-table-cell/>
          <table:table-cell table:style-name="表格37.A1" office:value-type="string">
            <text:p text:style-name="P1550"><text:span text:style-name="T420">（</text:span><text:span text:style-name="T177">2</text:span><text:span text:style-name="T420">）法定職業災害保險人之任務與權限，應依</text:span><text:span text:style-name="T177">«</text:span><text:span text:style-name="T420">社會法典</text:span><text:span text:style-name="T192">»</text:span><text:span text:style-name="T420">之規定，並於預防委託以保障勞工之安全與健康保護之任務範圍內，行使其自治權限</text:span></text:p>
          </table:table-cell>
        </table:table-row>
        <table:table-row table:style-name="表格37.3">
          <table:covered-table-cell/>
          <table:covered-table-cell/>
          <table:table-cell table:style-name="表格37.A1" office:value-type="string">
            <text:p text:style-name="P1513"><text:span text:style-name="T420">（</text:span><text:span text:style-name="T177">3</text:span><text:span text:style-name="T420">）</text:span><text:span text:style-name="T467">邦主管機關與職業災害保險人應於第 </text:span><text:span text:style-name="T177">20a</text:span><text:span text:style-name="T218"> </text:span><text:span text:style-name="T420">條</text:span><text:span text:style-name="T438">第 </text:span><text:span text:style-name="T177">2</text:span><text:span text:style-name="T204"> </text:span><text:span text:style-name="T424">項第 </text:span><text:span text:style-name="T177">4</text:span><text:span text:style-name="T198"> </text:span><text:span text:style-name="T420">款之共同諮商與監督策略基礎上合作，</text:span><text:span text:style-name="T426"> </text:span><text:span text:style-name="T420">並交換彼此之經驗。此策略包括協調有關下列事項執行方式之一般原則：</text:span></text:p>
            <text:list xml:id="list319148966312444637" text:style-name="WWNum27">
              <text:list-item>
                <text:p text:style-name="P1525"><text:span text:style-name="T420">廠場之諮商與監督；</text:span></text:p>
              </text:list-item>
              <text:list-item>
                <text:p text:style-name="P1548"><text:span text:style-name="T420">確立實體上之諮商與監督重點，經協調或共同之重點行動與工作計畫；</text:span></text:p>
              </text:list-item>
              <text:list-item>
                <text:p text:style-name="P1547"><text:span text:style-name="T420">支持資料與其他資訊之交流，特別關於廠場檢查與其他重要結果。</text:span></text:p>
              </text:list-item>
            </text:list>
            <text:p text:style-name="P1545"><text:span text:style-name="T420">邦主管機關應與職業災害保險人共同商議有關</text:span><text:span text:style-name="T192">«</text:span><text:span text:style-name="T420">社會法典</text:span><text:span text:style-name="T177">»</text:span><text:span text:style-name="T429">第 </text:span><text:span text:style-name="T177">20</text:span><text:span text:style-name="T219"> </text:span><text:span text:style-name="T435">條第 </text:span><text:span text:style-name="T177">2</text:span><text:span text:style-name="T220"> </text:span><text:span text:style-name="T436">項第 </text:span><text:span text:style-name="T177">3</text:span><text:span text:style-name="T219"> </text:span><text:span text:style-name="T420">句，有關轉化共同工</text:span></text:p>
            <text:p text:style-name="P1325"><text:span text:style-name="T420">作計畫與共同諮商與監督策略之必要措施</text:span></text:p>
          </table:table-cell>
        </table:table-row>
        <table:table-row table:style-name="表格37.4">
          <table:covered-table-cell/>
          <table:covered-table-cell/>
          <table:table-cell table:style-name="表格37.A1" office:value-type="string">
            <text:p text:style-name="P1515"><text:span text:style-name="T420">（</text:span><text:span text:style-name="T177">4</text:span><text:span text:style-name="T420">）主管勞動保護之最高邦主管機關，得與法定職業災害保險人約定，進一步指定不同活動領域，</text:span><text:span text:style-name="T422"> </text:span><text:span text:style-name="T420">分工關於本法相關條文或依本法授權訂定之法規命令遵循之監督，該約定應包括監督之方式與範圍、</text:span></text:p>
            <text:p text:style-name="P1309"><text:span text:style-name="T420">與其他國家勞動保護機關之合作</text:span></text:p>
          </table:table-cell>
        </table:table-row>
        <table:table-row table:style-name="表格37.1">
          <table:covered-table-cell/>
          <table:covered-table-cell/>
          <table:table-cell table:style-name="表格37.A1" office:value-type="string">
            <text:p text:style-name="P1481"><text:span text:style-name="T420">（</text:span><text:span text:style-name="T177">5</text:span><text:span text:style-name="T420">）如無其他規定，聯邦之廠場與公行政有關本法與依本法授權訂定之法規命令的實施，以聯邦內</text:span><text:span text:style-name="T468">政部之中央勞動保護局為主管機關。</text:span><text:span text:style-name="T420">（下略）</text:span></text:p>
          </table:table-cell>
        </table:table-row>
        <table:table-row table:style-name="表格37.6">
          <table:table-cell table:style-name="表格37.A1" table:number-rows-spanned="2" office:value-type="string">
            <text:p text:style-name="P981"><text:span text:style-name="T438">第 </text:span><text:span text:style-name="T177">22</text:span><text:span text:style-name="T195"> </text:span><text:span text:style-name="T420">條</text:span></text:p>
          </table:table-cell>
          <table:table-cell table:style-name="表格37.A1" table:number-rows-spanned="2" office:value-type="string">
            <text:p text:style-name="P1166"><text:span text:style-name="T434">主管機關之權</text:span><text:span text:style-name="T420">限</text:span></text:p>
          </table:table-cell>
          <table:table-cell table:style-name="表格37.A1" office:value-type="string">
            <text:p text:style-name="P1544"><text:span text:style-name="T420">（</text:span><text:span text:style-name="T177">1</text:span><text:span text:style-name="T420">）主管機關得命雇主或專責人員，提供就其履行監督任務所必要之資訊與呈遞相關之文件。如具回答義務之專責人員，因提供資訊或文件，致使其本人或</text:span><text:span text:style-name="T177">«</text:span><text:span text:style-name="T420">民事訴訟法</text:span><text:span text:style-name="T177">»</text:span><text:span text:style-name="T470">第 </text:span><text:span text:style-name="T177">383</text:span><text:span text:style-name="T207"> </text:span><text:span text:style-name="T438">條第 </text:span><text:span text:style-name="T177">1</text:span><text:span text:style-name="T207"> </text:span><text:span text:style-name="T424">項第 </text:span><text:span text:style-name="T177">1-3</text:span><text:span text:style-name="T221"> </text:span><text:span text:style-name="T420">款所稱之親屬有遭受刑事追訴或行政制裁之危險者，得拒</text:span></text:p>
            <text:p text:style-name="P1321"><text:span text:style-name="T420">絕之，主管機關並應曉諭其得予拒絕之權利</text:span></text:p>
          </table:table-cell>
        </table:table-row>
        <table:table-row table:style-name="表格37.7">
          <table:covered-table-cell/>
          <table:covered-table-cell/>
          <table:table-cell table:style-name="表格37.A1" office:value-type="string">
            <text:p text:style-name="P1491"><text:span text:style-name="T420">（</text:span><text:span text:style-name="T177">2</text:span><text:span text:style-name="T420">）經委任而有監督權限之專責人員，於履行其</text:span><text:span text:style-name="T459">任務之必要範圍內，得於營業與工作時間內，進</text:span></text:p>
          </table:table-cell>
        </table:table-row>
      </table:table>
      <table:table table:name="表格38" table:style-name="表格38">
        <table:table-column table:style-name="表格38.A"/>
        <table:table-column table:style-name="表格38.B"/>
        <table:table-column table:style-name="表格38.C"/>
        <text:soft-page-break/>
        <table:table-row table:style-name="表格38.1">
          <table:table-cell table:style-name="表格38.A1" table:number-rows-spanned="18" office:value-type="string">
            <text:p text:style-name="P1101"/>
          </table:table-cell>
          <table:table-cell table:style-name="表格38.A1" table:number-rows-spanned="18" office:value-type="string">
            <text:p text:style-name="P1101"/>
          </table:table-cell>
          <table:table-cell table:style-name="表格38.C1" office:value-type="string">
            <text:p text:style-name="P1291"><text:span text:style-name="T420">入、檢視與檢查廠場處所、營業與廠區空間，並檢</text:span></text:p>
          </table:table-cell>
        </table:table-row>
        <table:table-row table:style-name="表格38.2">
          <table:covered-table-cell/>
          <table:covered-table-cell/>
          <table:table-cell table:style-name="表格38.C2" office:value-type="string">
            <text:p text:style-name="P1337"><text:span text:style-name="T420">查有回答義務之人員的該管文件內容。其權限亦包</text:span></text:p>
          </table:table-cell>
        </table:table-row>
        <table:table-row table:style-name="表格38.3">
          <table:covered-table-cell/>
          <table:covered-table-cell/>
          <table:table-cell table:style-name="表格38.C2" office:value-type="string">
            <text:p text:style-name="P1337"><text:span text:style-name="T420">括，檢查廠場設施、勞動資料與個人保戶配備，審</text:span></text:p>
          </table:table-cell>
        </table:table-row>
        <table:table-row table:style-name="表格38.3">
          <table:covered-table-cell/>
          <table:covered-table-cell/>
          <table:table-cell table:style-name="表格38.C2" office:value-type="string">
            <text:p text:style-name="P1338"><text:span text:style-name="T420">視勞動程序與工作流程，進行測量，確認因工作所</text:span></text:p>
          </table:table-cell>
        </table:table-row>
        <table:table-row table:style-name="表格38.2">
          <table:covered-table-cell/>
          <table:covered-table-cell/>
          <table:table-cell table:style-name="表格38.C2" office:value-type="string">
            <text:p text:style-name="P1337"><text:span text:style-name="T420">引發之健康危害，並檢視導致職業災害、職業病或</text:span></text:p>
          </table:table-cell>
        </table:table-row>
        <table:table-row table:style-name="表格38.6">
          <table:covered-table-cell/>
          <table:covered-table-cell/>
          <table:table-cell table:style-name="表格38.C2" office:value-type="string">
            <text:p text:style-name="P1517"><text:span text:style-name="T420">其他損害之原因。專責人員得要求雇主或經雇主指</text:span><text:span text:style-name="T424">定之第三人陪同，並獲得其第 </text:span><text:span text:style-name="T177">1</text:span><text:span text:style-name="T204"> </text:span><text:span text:style-name="T424">句與第 </text:span><text:span text:style-name="T177">2</text:span><text:span text:style-name="T204"> </text:span><text:span text:style-name="T420">句所稱相</text:span></text:p>
            <text:p text:style-name="P1308"><text:span text:style-name="T422">關監督任務履行上之必要協助。於第 </text:span><text:span text:style-name="T177">1</text:span><text:span text:style-name="T222"> </text:span><text:span text:style-name="T420">句所稱以外</text:span></text:p>
          </table:table-cell>
        </table:table-row>
        <table:table-row table:style-name="表格38.7">
          <table:covered-table-cell/>
          <table:covered-table-cell/>
          <table:table-cell table:style-name="表格38.C2" office:value-type="string">
            <text:p text:style-name="P1340"><text:span text:style-name="T420">之時間，或工作場所坐落於住宅內者，未經雇主之</text:span></text:p>
          </table:table-cell>
        </table:table-row>
        <table:table-row table:style-name="表格38.8">
          <table:covered-table-cell/>
          <table:covered-table-cell/>
          <table:table-cell table:style-name="表格38.C2" office:value-type="string">
            <text:p text:style-name="P1518"><text:span text:style-name="T420">同意，專責人員僅限於為防止對公共安全或秩序將</text:span><text:span text:style-name="T424">生重大危害之情狀下，方得採取第 </text:span><text:span text:style-name="T177">1</text:span><text:span text:style-name="T204"> </text:span><text:span text:style-name="T424">句與第 </text:span><text:span text:style-name="T177">2</text:span><text:span text:style-name="T204"> </text:span><text:span text:style-name="T420">句所</text:span></text:p>
            <text:p text:style-name="P1312"><text:span text:style-name="T446">稱之權限，在此範圍內，基本法第 </text:span><text:span text:style-name="T177">13</text:span><text:span text:style-name="T216"> </text:span><text:span text:style-name="T420">條所保障之</text:span></text:p>
          </table:table-cell>
        </table:table-row>
        <table:table-row table:style-name="表格38.9">
          <table:covered-table-cell/>
          <table:covered-table-cell/>
          <table:table-cell table:style-name="表格38.A2" office:value-type="string">
            <text:p text:style-name="P1342"><text:span text:style-name="T420">住宅不可侵犯的基本權，應受限制</text:span></text:p>
          </table:table-cell>
        </table:table-row>
        <table:table-row table:style-name="表格38.10">
          <table:covered-table-cell/>
          <table:covered-table-cell/>
          <table:table-cell table:style-name="表格38.C1" office:value-type="string">
            <text:p text:style-name="P1291"><text:span text:style-name="T420">（</text:span><text:span text:style-name="T177">3</text:span><text:span text:style-name="T420">）主管機關於具體情狀下得命</text:span></text:p>
            <text:p text:style-name="P1279"><text:span text:style-name="T196">- </text:span><text:span text:style-name="T420">雇主、主管人員或勞工應履行本法或依本法授權</text:span></text:p>
          </table:table-cell>
        </table:table-row>
        <table:table-row table:style-name="表格38.11">
          <table:covered-table-cell/>
          <table:covered-table-cell/>
          <table:table-cell table:style-name="表格38.C2" office:value-type="string">
            <text:p text:style-name="P1341"><text:span text:style-name="T420">訂定之法規命令之義務；</text:span></text:p>
            <text:p text:style-name="P1286"><text:span text:style-name="T196">- </text:span><text:span text:style-name="T420">雇主與主管人員為避免勞工將受生命與健康之特</text:span></text:p>
          </table:table-cell>
        </table:table-row>
        <table:table-row table:style-name="表格38.12">
          <table:covered-table-cell/>
          <table:covered-table-cell/>
          <table:table-cell table:style-name="表格38.C2" office:value-type="string">
            <text:p text:style-name="P1340"><text:span text:style-name="T420">別危害所應採取之措施。</text:span></text:p>
            <text:p text:style-name="P1288"><text:span text:style-name="T422">主管機關得訂定適當之執行期限。第 </text:span><text:span text:style-name="T177">1</text:span><text:span text:style-name="T209"> </text:span><text:span text:style-name="T420">句所稱之命</text:span></text:p>
          </table:table-cell>
        </table:table-row>
        <table:table-row table:style-name="表格38.13">
          <table:covered-table-cell/>
          <table:covered-table-cell/>
          <table:table-cell table:style-name="表格38.C2" office:value-type="string">
            <text:p text:style-name="P1340"><text:span text:style-name="T420">令，如未遵守所命之期限，或依其性質得立即執行</text:span></text:p>
          </table:table-cell>
        </table:table-row>
        <table:table-row table:style-name="表格38.3">
          <table:covered-table-cell/>
          <table:covered-table-cell/>
          <table:table-cell table:style-name="表格38.C2" office:value-type="string">
            <text:p text:style-name="P1337"><text:span text:style-name="T420">之命令而未執行時，主管機關得令禁止從事命令所</text:span></text:p>
          </table:table-cell>
        </table:table-row>
        <table:table-row table:style-name="表格38.3">
          <table:covered-table-cell/>
          <table:covered-table-cell/>
          <table:table-cell table:style-name="表格38.C2" office:value-type="string">
            <text:p text:style-name="P1338"><text:span text:style-name="T420">涉及之工作或利用所涉及之勞動資料。公部門領域</text:span></text:p>
          </table:table-cell>
        </table:table-row>
        <table:table-row table:style-name="表格38.2">
          <table:covered-table-cell/>
          <table:covered-table-cell/>
          <table:table-cell table:style-name="表格38.C2" office:value-type="string">
            <text:p text:style-name="P1337"><text:span text:style-name="T420">內之主管機關措施，如將相當影響公務運作者，應</text:span></text:p>
          </table:table-cell>
        </table:table-row>
        <table:table-row table:style-name="表格38.3">
          <table:covered-table-cell/>
          <table:covered-table-cell/>
          <table:table-cell table:style-name="表格38.C2" office:value-type="string">
            <text:p text:style-name="P1337"><text:span text:style-name="T420">由主管機關與最高聯邦或邦主管機關或地方自治團</text:span></text:p>
          </table:table-cell>
        </table:table-row>
        <table:table-row table:style-name="表格38.18">
          <table:covered-table-cell/>
          <table:covered-table-cell/>
          <table:table-cell table:style-name="表格38.A2" office:value-type="string">
            <text:p text:style-name="P1339"><text:span text:style-name="T420">體之最高行政官員共同為之</text:span></text:p>
          </table:table-cell>
        </table:table-row>
        <table:table-row table:style-name="表格38.19">
          <table:table-cell table:style-name="表格38.C1" office:value-type="string">
            <text:p text:style-name="P981"><text:span text:style-name="T438">第 </text:span><text:span text:style-name="T177">23</text:span><text:span text:style-name="T195"> </text:span><text:span text:style-name="T420">條</text:span></text:p>
          </table:table-cell>
          <table:table-cell table:style-name="表格38.C1" office:value-type="string">
            <text:p text:style-name="P981"><text:span text:style-name="T434">廠場資料、與</text:span></text:p>
          </table:table-cell>
          <table:table-cell table:style-name="表格38.C1" office:value-type="string">
            <text:p text:style-name="P1291"><text:span text:style-name="T420">（</text:span><text:span text:style-name="T177">1</text:span><text:span text:style-name="T420">）雇主應於主管機關指定之期限內，提交包括</text:span></text:p>
          </table:table-cell>
        </table:table-row>
        <table:table-row table:style-name="表格38.20">
          <table:table-cell table:style-name="表格38.C2" office:value-type="string">
            <text:p text:style-name="P1101"/>
          </table:table-cell>
          <table:table-cell table:style-name="表格38.C2" office:value-type="string">
            <text:p text:style-name="P1262"><text:span text:style-name="T434">其他主管機關</text:span></text:p>
            <text:p text:style-name="P1005"><text:span text:style-name="T434">之合作、年度</text:span></text:p>
          </table:table-cell>
          <table:table-cell table:style-name="表格38.C2" office:value-type="string">
            <text:p text:style-name="P1343"><text:span text:style-name="T420">下列內容之報告：</text:span></text:p>
            <text:p text:style-name="P1279"><text:span text:style-name="T196">- </text:span><text:span text:style-name="T420">所屬勞工與分派與家內勞動之人數，並依性別、</text:span></text:p>
          </table:table-cell>
        </table:table-row>
        <table:table-row table:style-name="表格38.21">
          <table:table-cell table:style-name="表格38.C2" office:value-type="string">
            <text:p text:style-name="P1101"/>
          </table:table-cell>
          <table:table-cell table:style-name="表格38.C2" office:value-type="string">
            <text:p text:style-name="P1266"><text:span text:style-name="T420">報告</text:span></text:p>
          </table:table-cell>
          <table:table-cell table:style-name="表格38.C2" office:value-type="string">
            <text:p text:style-name="P1344"><text:span text:style-name="T420">年齡與國籍而排列；</text:span></text:p>
            <text:list xml:id="list2618739769125743363" text:style-name="WWNum28">
              <text:list-item>
                <text:p text:style-name="P1531"><text:span text:style-name="T420">僱用該等勞工之廠場的名稱、類別與地址；</text:span></text:p>
              </text:list-item>
              <text:list-item>
                <text:p text:style-name="P1528"><text:span text:style-name="T420">雇主姓名、企業與地址；</text:span></text:p>
              </text:list-item>
              <text:list-item>
                <text:p text:style-name="P1532"><text:span text:style-name="T420">廠場所屬之產業別。</text:span></text:p>
              </text:list-item>
            </text:list>
          </table:table-cell>
        </table:table-row>
        <table:table-row table:style-name="表格38.22">
          <table:table-cell table:style-name="表格38.C2" office:value-type="string">
            <text:p text:style-name="P1101"/>
          </table:table-cell>
          <table:table-cell table:style-name="表格38.C2" office:value-type="string">
            <text:p text:style-name="P1101"/>
          </table:table-cell>
          <table:table-cell table:style-name="表格38.C2" office:value-type="string">
            <text:p text:style-name="P1343"><text:span text:style-name="T420">授權聯邦勞動與社會部，無須聯邦參議院同意而訂</text:span></text:p>
          </table:table-cell>
        </table:table-row>
        <table:table-row table:style-name="表格38.23">
          <table:table-cell table:style-name="表格38.A2" office:value-type="string">
            <text:p text:style-name="P1101"/>
          </table:table-cell>
          <table:table-cell table:style-name="表格38.A2" office:value-type="string">
            <text:p text:style-name="P1101"/>
          </table:table-cell>
          <table:table-cell table:style-name="表格38.A2" office:value-type="string">
            <text:p text:style-name="P1345"><text:span text:style-name="T420">定法規命令，進行前開報告所含資料之傳遞與電子</text:span></text:p>
          </table:table-cell>
        </table:table-row>
      </table:table>
      <table:table table:name="表格39" table:style-name="表格39">
        <table:table-column table:style-name="表格39.A"/>
        <table:table-column table:style-name="表格39.B"/>
        <table:table-column table:style-name="表格39.C"/>
        <text:soft-page-break/>
        <table:table-row table:style-name="表格39.1">
          <table:table-cell table:style-name="表格39.A1" table:number-rows-spanned="4" office:value-type="string">
            <text:p text:style-name="P1101"/>
          </table:table-cell>
          <table:table-cell table:style-name="表格39.A1" table:number-rows-spanned="4" office:value-type="string">
            <text:p text:style-name="P1101"/>
          </table:table-cell>
          <table:table-cell table:style-name="表格39.A1" office:value-type="string">
            <text:p text:style-name="P1291"><text:span text:style-name="T459">處理系統之儲存，但應以為履行主管機關本於第</text:span></text:p>
            <text:p text:style-name="P1281"><text:span text:style-name="T177">21</text:span><text:span text:style-name="T195"> </text:span><text:span text:style-name="T424">條第 </text:span><text:span text:style-name="T177">1</text:span><text:span text:style-name="T195"> </text:span><text:span text:style-name="T420">項鎖定之勞動保護任務為限</text:span></text:p>
          </table:table-cell>
        </table:table-row>
        <table:table-row table:style-name="表格39.2">
          <table:covered-table-cell/>
          <table:covered-table-cell/>
          <table:table-cell table:style-name="表格39.A1" office:value-type="string">
            <text:p text:style-name="P1483"><text:span text:style-name="T420">（</text:span><text:span text:style-name="T177">2</text:span><text:span text:style-name="T420">）監督專責人員就其監督活動中所知悉之營業或技術秘密，僅限於法律所定之情形、為訴追違法行為、為保護職業災害保險之被保險人的法律所明定之任務履行、或為環境保護者，方得告知主管機</text:span></text:p>
            <text:p text:style-name="P1309"><text:span text:style-name="T420">關</text:span></text:p>
          </table:table-cell>
        </table:table-row>
        <table:table-row table:style-name="表格39.3">
          <table:covered-table-cell/>
          <table:covered-table-cell/>
          <table:table-cell table:style-name="表格39.A1" office:value-type="string">
            <text:p text:style-name="P1291"><text:span text:style-name="T420">（</text:span><text:span text:style-name="T177">3</text:span><text:span text:style-name="T420">）主管機關於具體情形下知悉有下列情形者：</text:span></text:p>
            <text:list xml:id="list8869405252648965165" text:style-name="WWNum29">
              <text:list-item>
                <text:p text:style-name="P1536"><text:span text:style-name="T420">外國人之僱用或活動，並無相關法律所明定之居留名義、居留許可、工作許可；</text:span></text:p>
              </text:list-item>
              <text:list-item>
                <text:p text:style-name="P1551"><text:span text:style-name="T420">違反</text:span><text:span text:style-name="T177">«</text:span><text:span text:style-name="T420">社會法典</text:span><text:span text:style-name="T177">»</text:span><text:span text:style-name="T429">第 </text:span><text:span text:style-name="T177">1</text:span><text:span text:style-name="T220"> </text:span><text:span text:style-name="T420">篇所規定對於聯邦勞動署、法定健康保險人、法定照護保險人、法定職業災害保險人、法定退休金保險人、社會救助單位之協力義務，或違反</text:span><text:span text:style-name="T177">«</text:span><text:span text:style-name="T420">政治難民申請人給付法</text:span><text:span text:style-name="T177">»</text:span><text:span text:style-name="T420">所規定之申報義務；</text:span></text:p>
              </text:list-item>
              <text:list-item>
                <text:p text:style-name="P1534"><text:span text:style-name="T420">違反</text:span><text:span text:style-name="T177">«</text:span><text:span text:style-name="T420">黑市工作抗制法</text:span><text:span text:style-name="T177">»</text:span><text:span text:style-name="T420">；</text:span></text:p>
              </text:list-item>
              <text:list-item>
                <text:p text:style-name="P1533"><text:span text:style-name="T420">違反</text:span><text:span text:style-name="T177">«</text:span><text:span text:style-name="T420">勞動派遣法</text:span><text:span text:style-name="T177">»</text:span><text:span text:style-name="T420">；</text:span></text:p>
              </text:list-item>
              <text:list-item>
                <text:p text:style-name="P1519"><text:span text:style-name="T420">違反</text:span><text:span text:style-name="T177">«</text:span><text:span text:style-name="T420">社會法典</text:span><text:span text:style-name="T177">»</text:span><text:span text:style-name="T420">第 </text:span><text:span text:style-name="T177">4</text:span><text:span text:style-name="T223"> </text:span><text:span text:style-name="T420">篇與第 </text:span><text:span text:style-name="T177">7</text:span><text:span text:style-name="T217"> </text:span><text:span text:style-name="T420">篇有關給付社會保險費之義務；</text:span></text:p>
              </text:list-item>
              <text:list-item>
                <text:p text:style-name="P1524"><text:span text:style-name="T420">違反</text:span><text:span text:style-name="T177">«</text:span><text:span text:style-name="T420">居留法</text:span><text:span text:style-name="T177">»</text:span><text:span text:style-name="T420">；</text:span></text:p>
              </text:list-item>
              <text:list-item>
                <text:p text:style-name="P1529"><text:span text:style-name="T420">違反租稅法；</text:span></text:p>
              </text:list-item>
            </text:list>
            <text:p text:style-name="P1282"><text:span text:style-name="T420">應通知各該違法行為之主管機關</text:span></text:p>
          </table:table-cell>
        </table:table-row>
        <table:table-row table:style-name="表格39.4">
          <table:covered-table-cell/>
          <table:covered-table-cell/>
          <table:table-cell table:style-name="表格39.A1" office:value-type="string">
            <text:p text:style-name="P1483"><text:span text:style-name="T420">（</text:span><text:span text:style-name="T177">4</text:span><text:span text:style-name="T420">）最高邦主管機關，就其下屬主管機關所為之監督業務，應製作並公布符合有關勞動保護之國際公約或歐洲共同體之法律文件所稱必要報告義務之</text:span></text:p>
            <text:p text:style-name="P1304"><text:span text:style-name="T420">年度報告</text:span></text:p>
          </table:table-cell>
        </table:table-row>
        <table:table-row table:style-name="表格39.5">
          <table:table-cell table:style-name="表格39.A1" office:value-type="string">
            <text:p text:style-name="P981"><text:span text:style-name="T438">第 </text:span><text:span text:style-name="T177">24</text:span><text:span text:style-name="T195"> </text:span><text:span text:style-name="T420">條</text:span></text:p>
          </table:table-cell>
          <table:table-cell table:style-name="表格39.A1" office:value-type="string">
            <text:p text:style-name="P1166"><text:span text:style-name="T434">訂定一般行政</text:span><text:span text:style-name="T420">規則之授權</text:span></text:p>
          </table:table-cell>
          <table:table-cell table:style-name="表格39.A1" office:value-type="string">
            <text:p text:style-name="P1490"><text:span text:style-name="T420">經聯邦參議院同意，聯邦勞動與社會部應與聯邦內政部共同訂定下列適用於公部門之一般行政規則： </text:span><text:span text:style-name="T420"><draw:frame draw:style-name="fr3" draw:name="影像109" text:anchor-type="as-char" svg:width="0.423cm" svg:height="0.423cm" draw:z-index="190"><draw:image xlink:href="Pictures/100002010000006400000064FCF43721B1CB8730.png" xlink:type="simple" xlink:show="embed" xlink:actuate="onLoad"/></draw:frame></text:span><text:span text:style-name="T103"> <text:s/></text:span><text:span text:style-name="T420">為執行本法或於聯邦政府經授權之範圍內所訂</text:span></text:p>
            <text:p text:style-name="P1505"><text:span text:style-name="T420">定之法規命令；</text:span></text:p>
            <text:p text:style-name="P1279"><draw:frame draw:style-name="fr3" draw:name="影像110" text:anchor-type="as-char" svg:width="0.423cm" svg:height="0.423cm" draw:z-index="191"><draw:image xlink:href="Pictures/100002010000006400000064FCF43721B1CB8730.png" xlink:type="simple" xlink:show="embed" xlink:actuate="onLoad"/></draw:frame><text:span text:style-name="T37"> </text:span><text:span text:style-name="T96"><text:s/></text:span><text:span text:style-name="T424">製作第 </text:span><text:span text:style-name="T177">23</text:span><text:span text:style-name="T195"> </text:span><text:span text:style-name="T424">條第 </text:span><text:span text:style-name="T177">4</text:span><text:span text:style-name="T221"> </text:span><text:span text:style-name="T420">項所稱之年度報告；</text:span></text:p>
            <text:p text:style-name="P1279"><draw:frame draw:style-name="fr3" draw:name="影像111" text:anchor-type="as-char" svg:width="0.423cm" svg:height="0.423cm" draw:z-index="192"><draw:image xlink:href="Pictures/100002010000006400000064FCF43721B1CB8730.png" xlink:type="simple" xlink:show="embed" xlink:actuate="onLoad"/></draw:frame><text:span text:style-name="T37"> </text:span><text:span text:style-name="T96"><text:s/></text:span><text:span text:style-name="T420">關於最高邦主管機關依</text:span><text:span text:style-name="T177">«</text:span><text:span text:style-name="T420">社會法典</text:span><text:span text:style-name="T177">»</text:span><text:span text:style-name="T448">第 </text:span><text:span text:style-name="T177">25</text:span><text:span text:style-name="T224"> </text:span><text:span text:style-name="T461">條第 </text:span><text:span text:style-name="T177">2</text:span></text:p>
            <text:p text:style-name="P1506"><text:span text:style-name="T420">項之職業災害預防報告，應於指定期間內呈交</text:span></text:p>
            <text:p text:style-name="P1504"><text:span text:style-name="T420">予聯邦勞動與社會部之內容</text:span></text:p>
          </table:table-cell>
        </table:table-row>
      </table:table>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521"><text:span text:style-name="T438">第 </text:span><text:span text:style-name="T177">25</text:span><text:span text:style-name="T195"> </text:span><text:span text:style-name="T420">條</text:span></text:p>
          </table:table-cell>
          <table:table-cell table:style-name="表格40.A1" office:value-type="string">
            <text:p text:style-name="P982"><text:span text:style-name="T420">罰鍰規定</text:span></text:p>
          </table:table-cell>
          <table:table-cell table:style-name="表格40.A1" office:value-type="string">
            <text:p text:style-name="P1292"><text:span text:style-name="T420">（略）</text:span></text:p>
          </table:table-cell>
        </table:table-row>
        <text:soft-page-break/>
        <table:table-row table:style-name="表格40.1">
          <table:table-cell table:style-name="表格40.A1" office:value-type="string">
            <text:p text:style-name="P1521"><text:span text:style-name="T438">第 </text:span><text:span text:style-name="T177">26</text:span><text:span text:style-name="T195"> </text:span><text:span text:style-name="T420">條</text:span></text:p>
          </table:table-cell>
          <table:table-cell table:style-name="表格40.A1" office:value-type="string">
            <text:p text:style-name="P982"><text:span text:style-name="T420">刑罰規定</text:span></text:p>
          </table:table-cell>
          <table:table-cell table:style-name="表格40.A1" office:value-type="string">
            <text:p text:style-name="P1294"><text:span text:style-name="T420">（略）</text:span></text:p>
          </table:table-cell>
        </table:table-row>
      </table:table>
      <text:p text:style-name="P565"/>
      <text:p text:style-name="P534">觀察德國<text:span text:style-name="T108">«</text:span>勞動保護法<text:span text:style-name="T108">»</text:span>之內容，可以觀察到其規範之三項重心：</text:p>
      <text:list xml:id="list432231008536432682" text:style-name="WWNum30">
        <text:list-item>
          <text:p text:style-name="P883"><text:span text:style-name="T420">最重要的自屬責令包括公行政機關在內之雇主義務：在聯繫至不同領域、不同部門之更細部的規範規則前，本法特地明列雇主有關勞動保護的義</text:span><text:span text:style-name="T472"> </text:span><text:span text:style-name="T420">務群，不但標舉雇主應遵守之一般原則，同時區分基本義務、勞動條件</text:span><text:span text:style-name="T472"> </text:span><text:span text:style-name="T420">檢視判斷與紀錄製作義務、特殊危害特別處理義務、急救必要設置義務、職業醫學檢查義務、指示義務等，作為雇主應履行其勞動保護責任的基</text:span><text:span text:style-name="T472"> </text:span><text:span text:style-name="T420">本且核心之義務內容，以預防對勞工生命身體健康與安全之危害發生為</text:span><text:span text:style-name="T472"> </text:span><text:span text:style-name="T420">目標，清楚臚列不同程度、不同目標取向與彼此分工明確之義務，呈現</text:span></text:p>
        </text:list-item>
      </text:list>
      <text:p text:style-name="P403">「以預防危害發生作為勞動保護核心目標」的策略，非常值得參考。</text:p>
      <text:list xml:id="list80613814472421" text:continue-numbering="true" text:style-name="WWNum30">
        <text:list-item>
          <text:p text:style-name="P830"><text:span text:style-name="T420">接下來則是勞工之義務與權利：相對的，雖屬雇主之勞動保護義務，然作為保護對象之勞工，仍應有一定之協力與配合責任，本法遂進一步區分「一般協力與遵守義務」暨「特殊支持義務」兩個類型，積極的命勞工必須為一定的安全健康保護工作之參與，甚至包括後者之積極通報。此外，本法亦規定勞工所擁有之建議權與申訴權，使勞工得以參與興革與除弊兩方面之事項，同時保障該等權利行使之必須被處理，以及申訴人必須得到一定的保護，避免寒蟬效應，以真正有助於安全與健康防護工作之履行，亦值參酌。</text:span></text:p>
        </text:list-item>
        <text:list-item>
          <text:p text:style-name="P832"><text:span text:style-name="T420">除前述雇主與勞工之相關義務與權利外，本法亦在「組織面向」上多所著墨，包括提出由不同之勞動保護主體所應偕同遵循之所謂共同的德國勞動保護策略，乃至於特別是勞動保護主管機關與職業災害保險人相互間之合作協力與職掌分工，避免紊亂重疊而事權不一，這在踐行雙軌制之勞動保護體系的德國，尤屬重要，也是作為基本法性質之</text:span><text:span text:style-name="T177">«</text:span><text:span text:style-name="T420">勞動保護法</text:span></text:p>
        </text:list-item>
      </text:list>
      <text:p text:style-name="P404"><text:span text:style-name="T108">»</text:span>所必須一併強調的。</text:p>
      <text:p text:style-name="P168"/>
      <text:p text:style-name="P562"/>
      <text:p text:style-name="P13"><text:span text:style-name="T362">第四項</text:span><text:span text:style-name="T322">«</text:span><text:span text:style-name="T358">勞動保護法</text:span><text:span text:style-name="T322">»</text:span><text:span text:style-name="T358">以下之主要勞動保護命令</text:span></text:p>
      <text:p text:style-name="P193"/>
      <text:p text:style-name="P429"><text:span text:style-name="T378">整個適用於德國公私部門的勞動保護法制，在以 </text:span><text:span text:style-name="T108">1996</text:span><text:span text:style-name="T131"> </text:span>年<text:span text:style-name="T108">«</text:span>勞動保護法<text:span text:style-name="T108">»</text:span>作為勞動保護的基本法下，至少在制定法的層次上，便聯繫至以下數個重要的核心勞動保護法律，形成德國勞動保護法制的第一級法與第二級法體系：</text:p>
      <text:list xml:id="list80614463533419" text:continue-list="list80614307609129" text:style-name="WWNum1">
        <text:list-item>
          <text:p text:style-name="P859"><text:span text:style-name="T420">勞動安全法，</text:span></text:p>
        </text:list-item>
        <text:list-item>
          <text:p text:style-name="P861"><text:span text:style-name="T420">勞動場所命令，</text:span></text:p>
        </text:list-item>
        <text:list-item>
          <text:p text:style-name="P853"><text:span text:style-name="T420">危險原料命令，</text:span></text:p>
        </text:list-item>
        <text:list-item>
          <text:p text:style-name="P864"><text:span text:style-name="T420">螢幕勞動命令，</text:span></text:p>
        </text:list-item>
        <text:list-item>
          <text:p text:style-name="P866"><text:span text:style-name="T420">廠場安全命令，</text:span></text:p>
        </text:list-item>
        <text:list-item>
          <text:p text:style-name="P853"><text:span text:style-name="T420">法定職業災害保險。</text:span></text:p>
        </text:list-item>
      </text:list>
      <text:p text:style-name="P340"/>
      <text:p text:style-name="P650">以下僅分別簡述此六類德國重要之勞動保護第一級與第二級法之內容。</text:p>
      <text:p text:style-name="P340"/>
      <text:list xml:id="list659612601130308608" text:style-name="WWNum31">
        <text:list-item>
          <text:p text:style-name="P886"><text:span text:style-name="T177">«</text:span><text:span text:style-name="T420">勞動安全法</text:span><text:span text:style-name="T177">»</text:span><text:span text:style-name="T420">（</text:span><text:span text:style-name="T183">A</text:span><text:span text:style-name="T188">r</text:span><text:span text:style-name="T177">bei</text:span><text:span text:style-name="T188">tss</text:span><text:span text:style-name="T177">ic</text:span><text:span text:style-name="T188">h</text:span><text:span text:style-name="T177">er</text:span><text:span text:style-name="T188">h</text:span><text:span text:style-name="T181">e</text:span><text:span text:style-name="T177">its</text:span><text:span text:style-name="T188">g</text:span><text:span text:style-name="T177">ese</text:span><text:span text:style-name="T188">t</text:span><text:span text:style-name="T183">z</text:span><text:span text:style-name="T428">）</text:span><text:span text:style-name="T420">：該法明定雇主有關廠場醫師、</text:span><text:span text:style-name="T422">勞動安全專責人員之聘任配置義務，僱用勞工逾 </text:span><text:span text:style-name="T177">20</text:span><text:span text:style-name="T200"> </text:span><text:span text:style-name="T420">人企業之勞動保護委員會的設置義務，同時透過員工代表會的參與前開醫師與專責人員、委員會之聘任與組成，以確保該等獨立於雇主之外的中立性，不論是藉由資訊權、建議權、諮商權或真正的共同決定權</text:span><text:span text:style-name="T501">117</text:span><text:span text:style-name="T420">。在此，立法者也將本法之實踐，聯繫至職業災害保險的領域，以求取更好的保護效率：依社會法典第 </text:span><text:span text:style-name="T177">7</text:span><text:span text:style-name="T209"> </text:span><text:span text:style-name="T465">篇第 </text:span><text:span text:style-name="T177">15</text:span><text:span text:style-name="T213"> </text:span><text:span text:style-name="T465">條第 </text:span><text:span text:style-name="T177">1</text:span><text:span text:style-name="T209"> </text:span><text:span text:style-name="T420">項第</text:span></text:p>
        </text:list-item>
      </text:list>
      <text:p text:style-name="P508"><text:span text:style-name="T108">6</text:span><text:span text:style-name="T111"> </text:span>款之規定，職業災害保險人得訂定督促雇主落實<text:span text:style-name="T108">«</text:span>勞動安全法<text:span text:style-name="T108">»</text:span>規定之行為準則，例如實務上最重要的，成立跨廠場之職業醫學與安全技術上的專業勤務，<text:span text:style-name="T378"> </text:span><text:span text:style-name="T763">訓練勞動保護與預防職業災害專責人員，以落實所謂職業醫學上的專業照顧</text:span></text:p>
      <text:p text:style-name="P311"><text:span text:style-name="T104">（</text:span><text:span text:style-name="T137">Ar</text:span><text:span text:style-name="T108">beitsme</text:span><text:span text:style-name="T139">d</text:span><text:span text:style-name="T108">i</text:span><text:span text:style-name="T137">z</text:span><text:span text:style-name="T108">inische</text:span><text:span text:style-name="T176"> <text:s/></text:span><text:span text:style-name="T144">V</text:span><text:span text:style-name="T108">o</text:span><text:span text:style-name="T139">r</text:span><text:span text:style-name="T108">s</text:span><text:span text:style-name="T123">o</text:span><text:span text:style-name="T142">r</text:span><text:span text:style-name="T137">g</text:span><text:span text:style-name="T143">e</text:span><text:span text:style-name="T394">）</text:span>，同時責令雇主必須採納與加入<text:span text:style-name="T504">118</text:span>。惟值得注<text:span text:style-name="T378">意的是：該法並不適用於公行政機關與其他公部門之廠場，第 </text:span><text:span text:style-name="T108">16</text:span><text:span text:style-name="T165"> </text:span>條明文，該<text:span text:style-name="T353">等應另行適用「與本法在職業醫學暨安全技術上等量齊觀之勞動保護規定」，而</text:span>根據德國行政法院的見解，此條即意指「無須於私經濟與公務人員之間追求保護內涵之一致」<text:span text:style-name="T501">119</text:span>。</text:p>
      <text:p text:style-name="P299"/>
      <text:list xml:id="list80613040298975" text:continue-numbering="true" text:style-name="WWNum31">
        <text:list-item>
          <text:p text:style-name="P844"><text:span text:style-name="T177">«</text:span><text:span text:style-name="T420">勞動工廠命令</text:span><text:span text:style-name="T177">»</text:span><text:span text:style-name="T420">（</text:span><text:span text:style-name="T188">Ar</text:span><text:span text:style-name="T177">bei</text:span><text:span text:style-name="T188">tss</text:span><text:span text:style-name="T177">tä</text:span><text:span text:style-name="T188">t</text:span><text:span text:style-name="T181">te</text:span><text:span text:style-name="T225">n</text:span><text:span text:style-name="T179">v</text:span><text:span text:style-name="T177">e</text:span><text:span text:style-name="T227">r</text:span><text:span text:style-name="T177">o</text:span><text:span text:style-name="T186">r</text:span><text:span text:style-name="T181">d</text:span><text:span text:style-name="T188">nun</text:span><text:span text:style-name="T183">g</text:span><text:span text:style-name="T428">）</text:span><text:span text:style-name="T446">：順應 </text:span><text:span text:style-name="T188">19</text:span><text:span text:style-name="T183">9</text:span><text:span text:style-name="T177">6</text:span><text:span text:style-name="T181"> <text:s/></text:span><text:span text:style-name="T420">年訂定的</text:span><text:span text:style-name="T177">«</text:span><text:span text:style-name="T420">勞動</text:span></text:p>
        </text:list-item>
      </text:list>
      <text:p text:style-name="P223">保護法<text:span text:style-name="T108">»</text:span><text:span text:style-name="T378">，德國立法者修正 </text:span><text:span text:style-name="T108">1975</text:span><text:span text:style-name="T329"> </text:span><text:span text:style-name="T395">年 </text:span><text:span text:style-name="T108">3</text:span><text:span text:style-name="T329"> </text:span><text:span text:style-name="T772">月 </text:span><text:span text:style-name="T108">20</text:span><text:span text:style-name="T159"> </text:span>日即公布施行之<text:span text:style-name="T108">«</text:span>勞動工廠命令<text:span text:style-name="T108">»</text:span>，</text:p>
      <text:p text:style-name="P305"><text:span text:style-name="T772">自 </text:span><text:span text:style-name="T108">2004</text:span><text:span text:style-name="T118"> </text:span><text:span text:style-name="T772">年 </text:span><text:span text:style-name="T108">8</text:span><text:span text:style-name="T118"> </text:span><text:span text:style-name="T356">月 </text:span><text:span text:style-name="T108">12</text:span><text:span text:style-name="T118"> </text:span><text:span text:style-name="T775">日起適用新法，「以符合 </text:span><text:span text:style-name="T108">1996</text:span><text:span text:style-name="T159"> </text:span>年<text:span text:style-name="T108">«</text:span>勞動保護法<text:span text:style-name="T108">»</text:span>精神的改革<text:span text:style-name="T775">原有勞動場所法制」</text:span><text:span text:style-name="T380">（</text:span><text:span text:style-name="T389">聯邦政府立法理由</text:span><text:span text:style-name="T782">）</text:span><text:span text:style-name="T378">，包括確立一般且普遍之保護目標、</text:span>避免細節之行為規定、採行具彈性之基礎規範形式、留任廠場依具體情狀而有採取適當勞動保護措施之空間等。本法內容主要在於進一步具體化<text:span text:style-name="T108">«</text:span>勞動保護法</text:p>
      <text:p text:style-name="P651"><draw:rect text:anchor-type="char" draw:z-index="50" draw:style-name="gr3" draw:text-style-name="P1764" svg:width="5.083cm" svg:height="0.022cm" svg:x="3.177cm" svg:y="1.642cm"><text:p/></draw:rect><text:span text:style-name="T108">»</text:span>之原則性條文，要求雇主在勞動場所之相關設置與廠場的組織上，必須遵守相應之最低標準，也同時在細節技術性之勞動保護工作上，不斷的連結回<text:span text:style-name="T108">«</text:span>勞動保</text:p>
      <text:p text:style-name="P54"><text:span text:style-name="T507">117</text:span><text:span text:style-name="T529"> </text:span><text:span text:style-name="T634">該等廣義下不同程度共同決定權的行使，端視有關員工代表會之企業組織法（</text:span><text:span text:style-name="T521">BetrVG</text:span><text:span text:style-name="T634">）第</text:span></text:p>
      <text:p text:style-name="P136"><text:span text:style-name="T37">87</text:span><text:span text:style-name="T97"> </text:span><text:span text:style-name="T737">條第 </text:span><text:span text:style-name="T37">1</text:span><text:span text:style-name="T69"> </text:span><text:span text:style-name="T737">項第 </text:span><text:span text:style-name="T37">7</text:span><text:span text:style-name="T69"> </text:span><text:span text:style-name="T737">款、第 </text:span><text:span text:style-name="T37">89-91</text:span><text:span text:style-name="T69"> </text:span><text:span text:style-name="T711">條之明定，亦即連結至員工代表會之固有權限，以強化其效果；</text:span><text:span text:style-name="T758"> </text:span><text:span text:style-name="T713">相關討論請參見 </text:span><text:span text:style-name="T39">Kittner</text:span><text:span text:style-name="T56">, </text:span><text:span text:style-name="T39">Arbeits</text:span><text:span text:style-name="T98">- </text:span><text:span text:style-name="T39">und</text:span><text:span text:style-name="T99"> </text:span><text:span text:style-name="T39">Sozialordnung</text:span><text:span text:style-name="T98">, </text:span><text:span text:style-name="T39">S.</text:span><text:span text:style-name="T100"> </text:span><text:span text:style-name="T39">213</text:span><text:span text:style-name="T713">。</text:span></text:p>
      <text:p text:style-name="P43"><text:span text:style-name="T512">118</text:span><text:span text:style-name="T534"> </text:span><text:span text:style-name="T548">Kittner,</text:span><text:span text:style-name="T547"> </text:span><text:span text:style-name="T548">Arbeits-</text:span><text:span text:style-name="T534"> </text:span><text:span text:style-name="T548">und</text:span><text:span text:style-name="T542"> </text:span><text:span text:style-name="T548">Sozialordnung,</text:span><text:span text:style-name="T534"> </text:span><text:span text:style-name="T548">S. 214.</text:span></text:p>
      <text:p text:style-name="P58"><text:span text:style-name="T511">119</text:span><text:span text:style-name="T548"> </text:span><text:span text:style-name="T542">Kittner/Pieper,</text:span><text:span text:style-name="T547"> </text:span><text:span text:style-name="T542">Arbeitsschutzrecht,</text:span><text:span text:style-name="T538"> </text:span><text:span text:style-name="T548">Arbeitsschutzgesetz</text:span><text:span text:style-name="T561"> </text:span><text:span text:style-name="T548">Rn.</text:span><text:span text:style-name="T565"> </text:span><text:span text:style-name="T548">19.</text:span></text:p>
      <text:p text:style-name="P356">護法<text:span text:style-name="T108">»</text:span>之抽象普遍性條文，兩相關照，以避免兩者相互割裂之過於抽象或過於瑣碎，例如在相關重要的危險勞動條件之檢視判斷上，本命令便針對有關<text:span text:style-name="T108">«</text:span>勞動保護法<text:span text:style-name="T108">»</text:span>所明定之雇主必須檢視調查勞工工作所可能產生之危險，包括物理、化學與生物方面的影響，以及特別是勞動過程中所可能製造滋生之危害，亦含及勞<text:span text:style-name="T378">工勞務提供資格與能力之不足，乃至於逾 </text:span><text:span text:style-name="T108">10</text:span><text:span text:style-name="T167"> </text:span>人之企業應有將製作該等檢視判斷記錄、且同時應公布等義務，作出進一步相對具體之行為規範，雖然－根據聯邦政府之立法理由所載－，仍努力避免過度詳盡的規定，進而因過度僵硬而限制雇主之彈性調整並決定相應措施之形成空間<text:span text:style-name="T501">120</text:span>。</text:p>
      <text:p text:style-name="P560"/>
      <text:list xml:id="list80614970912107" text:continue-numbering="true" text:style-name="WWNum31">
        <text:list-item>
          <text:p text:style-name="P887"><text:span text:style-name="T229">«</text:span><text:span text:style-name="T447">危險原料命令</text:span><text:span text:style-name="T190">»</text:span><text:span text:style-name="T446">（</text:span><text:span text:style-name="T177">Ge</text:span><text:span text:style-name="T227">f</text:span><text:span text:style-name="T188">ah</text:span><text:span text:style-name="T181">r</text:span><text:span text:style-name="T177">s</text:span><text:span text:style-name="T181">t</text:span><text:span text:style-name="T177">o</text:span><text:span text:style-name="T188">ff</text:span><text:span text:style-name="T179">v</text:span><text:span text:style-name="T177">e</text:span><text:span text:style-name="T227">r</text:span><text:span text:style-name="T177">o</text:span><text:span text:style-name="T186">r</text:span><text:span text:style-name="T181">d</text:span><text:span text:style-name="T188">n</text:span><text:span text:style-name="T190">u</text:span><text:span text:style-name="T188">n</text:span><text:span text:style-name="T229">g</text:span><text:span text:style-name="T473">）</text:span><text:span text:style-name="T420">：現行適用之德國 <text:s/></text:span><text:span text:style-name="T188">20</text:span><text:span text:style-name="T183">0</text:span><text:span text:style-name="T188">4/</text:span><text:span text:style-name="T181">2</text:span><text:span text:style-name="T183">0</text:span><text:span text:style-name="T188">0</text:span><text:span text:style-name="T177">5</text:span><text:span text:style-name="T420">年</text:span><text:span text:style-name="T177">«</text:span><text:span text:style-name="T420">危險原料命令</text:span><text:span text:style-name="T177">»</text:span><text:span text:style-name="T467">，除了同樣本於 </text:span><text:span text:style-name="T177">1996</text:span><text:span text:style-name="T191"> </text:span><text:span text:style-name="T420">年</text:span><text:span text:style-name="T177">«</text:span><text:span text:style-name="T420">勞動保護法</text:span><text:span text:style-name="T177">»</text:span><text:span text:style-name="T420">之重要原則，也重在回應數則歐洲第二級法有關危險原料的重要指令之轉化內國法要求，同時亦整合原本散居於數個不同法規命令的德國內國法（法規命令）規定，以簡化社會行動者之認識與適用負荷。本命令主要包括危險原料資訊、一般保護措施、補充保護措施、禁止與限制、執行規定等章節，核心主軸是所謂「建構以危害與</text:span><text:span text:style-name="T474">風險為導向的階段保護模式」</text:span><text:span text:style-name="T420">（</text:span><text:span text:style-name="T177">gefährdungs- und</text:span><text:span text:style-name="T183"> </text:span><text:span text:style-name="T177">risikoorientierter</text:span><text:span text:style-name="T183"> </text:span><text:span text:style-name="T177">Ansatz</text:span><text:span text:style-name="T183"> </text:span><text:span text:style-name="T177">in</text:span><text:span text:style-name="T183"> </text:span><text:span text:style-name="T177">Form</text:span><text:span text:style-name="T201"> </text:span><text:span text:style-name="T177">eines</text:span><text:span text:style-name="T200"> </text:span><text:span text:style-name="T177">Schutzstufenmodells</text:span><text:span text:style-name="T230"> </text:span><text:span text:style-name="T420">）</text:span><text:span text:style-name="T435">， 強 化 體 系 性 的 勞 動 保 護 管 理</text:span></text:p>
        </text:list-item>
      </text:list>
      <text:p text:style-name="P312"><text:span text:style-name="T104">（</text:span><text:span text:style-name="T137">Ar</text:span><text:span text:style-name="T108">bei</text:span><text:span text:style-name="T137">tsschutma</text:span><text:span text:style-name="T108">n</text:span><text:span text:style-name="T137">agemen</text:span><text:span text:style-name="T146">t</text:span><text:span text:style-name="T394">）</text:span>，以因應危險原料所可能產生之危害與危險。針對雇主有關檢視判斷危害義務，以及進一步針對將上市之有害原料的製作資訊報<text:span text:style-name="T387">告義務，所謂的「安全資料簿」</text:span><text:span text:style-name="T356">（</text:span><text:span text:style-name="T108">Sicher</text:span><text:span text:style-name="T139">he</text:span><text:span text:style-name="T108">its</text:span><text:span text:style-name="T139">d</text:span><text:span text:style-name="T137">a</text:span><text:span text:style-name="T139">t</text:span><text:span text:style-name="T108">enb</text:span><text:span text:style-name="T137">la</text:span><text:span text:style-name="T139">t</text:span><text:span text:style-name="T156">t</text:span><text:span text:style-name="T388">）</text:span><text:span text:style-name="T378">，本命令特地區分四大</text:span><text:span text:style-name="T805">階段</text:span><text:span text:style-name="T272">121</text:span><text:span text:style-name="T805">：</text:span></text:p>
      <text:list xml:id="list8173199008105712199" text:style-name="WWNum32">
        <text:list-item>
          <text:p text:style-name="P888"><text:span text:style-name="T420">階段一：本於雇主針對特定活動下勞動條件之危害檢視判斷結果，屬於較低程度與較短期間之原料使用數量，進而構成對勞工較低之危害，如採下列之保護措施即足以滿足保護需求者，無須進一步採取其他之相應措施：</text:span></text:p>
        </text:list-item>
      </text:list>
      <text:list xml:id="list80613556119354" text:continue-list="list80614463533419" text:style-name="WWNum1">
        <text:list-item>
          <text:p text:style-name="P860"><text:span text:style-name="T424">工作位置與勞動組織之形成；</text:span></text:p>
        </text:list-item>
        <text:list-item>
          <text:p text:style-name="P850"><text:span text:style-name="T424">提供適當之處理危險原料的工具、符合要求之等待程序，以保護勞工於工作時</text:span><text:span text:style-name="T420">之健康與安全；</text:span></text:p>
        </text:list-item>
        <text:list-item>
          <text:p text:style-name="P868"><text:span text:style-name="T420">限縮接觸或可能接觸危險原料之勞工人數；</text:span></text:p>
        </text:list-item>
        <text:list-item>
          <text:p text:style-name="P853"><text:span text:style-name="T420">限制危險原料暴露之時間與程度；</text:span></text:p>
        </text:list-item>
        <text:list-item>
          <text:p text:style-name="P857"><text:span text:style-name="T424">包括定期清理工作位置之適當的衛生處理措施；</text:span></text:p>
        </text:list-item>
        <text:list-item>
          <text:p text:style-name="P853"><text:span text:style-name="T420">限縮工作位置使用之危險原料至就相應活動必需的程度；</text:span></text:p>
        </text:list-item>
        <text:list-item>
          <text:p text:style-name="P850"><draw:rect text:anchor-type="char" draw:z-index="51" draw:style-name="gr3" draw:text-style-name="P1764" svg:width="5.083cm" svg:height="0.022cm" svg:x="3.177cm" svg:y="1.715cm"><text:p/></draw:rect><text:span text:style-name="T424">採取適當的勞動方法與程序，以保護勞工之健康與安全免受有害危險原料之侵</text:span><text:span text:style-name="T420">害，包括更安全的操作、保存、處理該等原料與其廢棄物之作法。</text:span></text:p>
        </text:list-item>
      </text:list>
      <text:p text:style-name="P63"><text:span text:style-name="T512">120</text:span><text:span text:style-name="T534"> </text:span><text:span text:style-name="T548">Kitter/Pieper,</text:span><text:span text:style-name="T534"> </text:span><text:span text:style-name="T548">ebenda,</text:span><text:span text:style-name="T531"> </text:span><text:span text:style-name="T548">S.</text:span><text:span text:style-name="T531"> </text:span><text:span text:style-name="T548">214ff.</text:span></text:p>
      <text:p text:style-name="P58"><text:span text:style-name="T512">121</text:span><text:span text:style-name="T531"> </text:span><text:span text:style-name="T548">Ebenda, S.</text:span><text:span text:style-name="T542"> </text:span><text:span text:style-name="T548">217f.</text:span></text:p>
      <text:p text:style-name="P313">當然，關於前開保護措施，雇主有定期、至少一年一次之重新審視義務，同時必須公示其審視結果記錄。再者，聯邦政府勞動與社會部所設置之危險原料委<text:span text:style-name="T380">員會（</text:span><text:span text:style-name="T163">A</text:span><text:span text:style-name="T108">G</text:span><text:span text:style-name="T146">S</text:span><text:span text:style-name="T782">）</text:span><text:span text:style-name="T378">，亦制定公布相關之規則與介紹分析手冊，提供雇主參酌，亦即所</text:span><text:span text:style-name="T384">謂之「危險原料技術規則」</text:span>（<text:span text:style-name="T137">T</text:span><text:span text:style-name="T163">R</text:span><text:span text:style-name="T108">GS:</text:span><text:span text:style-name="T137"> </text:span><text:span text:style-name="T174">T</text:span><text:span text:style-name="T108">echnisc</text:span><text:span text:style-name="T137">h</text:span><text:span text:style-name="T108">e</text:span><text:span text:style-name="T123"> </text:span><text:span text:style-name="T163">R</text:span><text:span text:style-name="T108">egeln </text:span><text:span text:style-name="T143">f</text:span><text:span text:style-name="T137">ü</text:span><text:span text:style-name="T108">r</text:span><text:span text:style-name="T137"> </text:span><text:span text:style-name="T108">Ge</text:span><text:span text:style-name="T110">f</text:span><text:span text:style-name="T137">a</text:span><text:span text:style-name="T123">h</text:span><text:span text:style-name="T137">r</text:span><text:span text:style-name="T108">s</text:span><text:span text:style-name="T139">t</text:span><text:span text:style-name="T108">o</text:span><text:span text:style-name="T137">f</text:span><text:span text:style-name="T142">f</text:span><text:span text:style-name="T125">e</text:span><text:span text:style-name="T394">）</text:span>，這也構成整體危險原料危害防止體系之重要部分。</text:p>
      <text:list xml:id="list80614420310758" text:continue-list="list8173199008105712199" text:style-name="WWNum32">
        <text:list-item>
          <text:p text:style-name="P889"><text:span text:style-name="T420">階段二：這個階段則進入保護勞工的基本措施，包括一系列的保護措施清單，</text:span><text:span text:style-name="T426"> </text:span><text:span text:style-name="T420">包括必要替代措施、技術或組織上的措施、測量與衛生措施等。</text:span></text:p>
        </text:list-item>
        <text:list-item>
          <text:p text:style-name="P890"><text:span text:style-name="T420">階段三：此階段則規範針對較高程度危害之活動時，如無法替代之，則應採取之相應補充性保護措施，特別是督促雇主以一封閉性之體系，以進行危險原料之製造與利用，包括遵守所謂工作位置邊際價值（</text:span><text:span text:style-name="T177">Arbeitsplatzgrenzwerte</text:span><text:span text:style-name="T420">）</text:span><text:span text:style-name="T422"> </text:span><text:span text:style-name="T420">之測量與檢查工作</text:span><text:span text:style-name="T501">122</text:span><text:span text:style-name="T420">。</text:span></text:p>
        </text:list-item>
        <text:list-item>
          <text:p text:style-name="P824"><text:span text:style-name="T420">階段四：此階段特別針對有致癌、影響胚胎與妊娠危害風險之危險原料，規定補充性保護措施，包括危害範圍之測量與劃定、清除工作之衛生與特別保護措施等。</text:span></text:p>
        </text:list-item>
      </text:list>
      <text:p text:style-name="P478"/>
      <text:list xml:id="list80613716697864" text:continue-list="list80614970912107" text:style-name="WWNum31">
        <text:list-item>
          <text:p text:style-name="P892"><text:span text:style-name="T192">«</text:span><text:span text:style-name="T436">螢幕勞動命令</text:span><text:span text:style-name="T219">»</text:span><text:span text:style-name="T436">（</text:span><text:span text:style-name="T188">Bil</text:span><text:span text:style-name="T181">d</text:span><text:span text:style-name="T177">sc</text:span><text:span text:style-name="T188">h</text:span><text:span text:style-name="T177">ir</text:span><text:span text:style-name="T188">marb</text:span><text:span text:style-name="T177">eit</text:span><text:span text:style-name="T227">s</text:span><text:span text:style-name="T179">v</text:span><text:span text:style-name="T177">e</text:span><text:span text:style-name="T227">r</text:span><text:span text:style-name="T177">o</text:span><text:span text:style-name="T186">r</text:span><text:span text:style-name="T181">d</text:span><text:span text:style-name="T188">nun</text:span><text:span text:style-name="T192">g</text:span><text:span text:style-name="T475">）</text:span><text:span text:style-name="T436">：此命令係針對有關電</text:span><text:span text:style-name="T424">腦螢幕工作之安全與健康保護，主要為 </text:span><text:span text:style-name="T177">1996</text:span><text:span text:style-name="T198"> </text:span><text:span text:style-name="T470">年 </text:span><text:span text:style-name="T177">12</text:span><text:span text:style-name="T201"> </text:span><text:span text:style-name="T424">月 </text:span><text:span text:style-name="T177">4</text:span><text:span text:style-name="T200"> </text:span><text:span text:style-name="T420">日由聯邦議會發佈之勞動保護框架指令（</text:span><text:span text:style-name="T177">EG-Rahmenrichtlinie</text:span><text:span text:style-name="T222"> </text:span><text:span text:style-name="T177">Arbeitsschutz</text:span><text:span text:style-name="T420">）轉化法案的部份內容，</text:span><text:span text:style-name="T426"> </text:span><text:span text:style-name="T465">來自歐體 </text:span><text:span text:style-name="T177">1990</text:span><text:span text:style-name="T192"> </text:span><text:span text:style-name="T435">年第 </text:span><text:span text:style-name="T177">270</text:span><text:span text:style-name="T220"> </text:span><text:span text:style-name="T420">號所謂</text:span><text:span text:style-name="T177">«</text:span><text:span text:style-name="T420">有關螢幕勞動安全與健康保護最低標準指令</text:span><text:span text:style-name="T177">»</text:span></text:p>
        </text:list-item>
      </text:list>
      <text:p text:style-name="P307">（<text:span text:style-name="T108">Richtlinie 90/270/EWG über die Mindestvorschriften bezüglich der Sicherheit</text:span><text:span text:style-name="T143"> </text:span><text:span text:style-name="T108">und</text:span><text:span text:style-name="T111"> </text:span><text:span text:style-name="T108">des</text:span><text:span text:style-name="T175"> </text:span><text:span text:style-name="T108">Gesundheitsschutzes</text:span><text:span text:style-name="T121"> </text:span><text:span text:style-name="T108">bei</text:span><text:span text:style-name="T122"> </text:span><text:span text:style-name="T108">der</text:span><text:span text:style-name="T121"> </text:span><text:span text:style-name="T108">Arbeit</text:span><text:span text:style-name="T175"> </text:span><text:span text:style-name="T108">an</text:span><text:span text:style-name="T175"> </text:span><text:span text:style-name="T108">Bildschirmen</text:span>）<text:span text:style-name="T501">123</text:span>。這項命令課予雇主檢視電腦螢幕工作之安全與健康條件，並且應進一步採取相關的保護措施的義務，例如勞動工具形成之放射線安全要求、人與機器間之適當間隔與連結距離、螢幕周圍環境之最低條件等。本命令同時規範勞工工作之組織安排上的最低要求，包括螢幕機器工作之規律性中斷，不論是藉由純粹之休息或其他工作之抽入替代，雇主亦應提供勞工有關視力與眼睛之定期醫學檢查服務，而且提供勞工所需必要目視輔助器材之費用<text:span text:style-name="T501">124</text:span>。</text:p>
      <text:p text:style-name="P165"/>
      <text:p text:style-name="P478"><draw:rect text:anchor-type="char" draw:z-index="52" draw:style-name="gr3" draw:text-style-name="P1764" svg:width="5.083cm" svg:height="0.022cm" svg:x="3.177cm" svg:y="0.781cm"><text:p/></draw:rect></text:p>
      <text:p text:style-name="P137"><text:span text:style-name="T508">122</text:span><text:span text:style-name="T618"> <text:s/></text:span><text:span text:style-name="T636">所謂的工作位置邊際價值，係指以特定時間為單位基礎下，計算暴露於空氣中之特定工作位</text:span><text:span text:style-name="T634">置上，勞工所無法期待之危害其健康的邊際數值；此數值由德國聯邦勞動與社會部所設置之危險原料委員會，組織上隸屬於該部所屬之聯邦勞動保護與職業醫學署（</text:span><text:span text:style-name="T521">Bundesanstalt für</text:span><text:span text:style-name="T517"> </text:span><text:span text:style-name="T533">A</text:span><text:span text:style-name="T522">r</text:span><text:span text:style-name="T518">b</text:span><text:span text:style-name="T522">eit</text:span><text:span text:style-name="T518">s</text:span><text:span text:style-name="T541">s</text:span><text:span text:style-name="T522">c</text:span><text:span text:style-name="T518">h</text:span><text:span text:style-name="T530">u</text:span><text:span text:style-name="T522">tz</text:span><text:span text:style-name="T562"> </text:span><text:span text:style-name="T530">un</text:span><text:span text:style-name="T522">d</text:span><text:span text:style-name="T537"> </text:span><text:span text:style-name="T533">A</text:span><text:span text:style-name="T522">r</text:span><text:span text:style-name="T518">b</text:span><text:span text:style-name="T522">ei</text:span><text:span text:style-name="T563">t</text:span><text:span text:style-name="T518">s</text:span><text:span text:style-name="T515">m</text:span><text:span text:style-name="T522">e</text:span><text:span text:style-name="T559">d</text:span><text:span text:style-name="T522">izi</text:span><text:span text:style-name="T530">n</text:span><text:span text:style-name="T522">,</text:span><text:span text:style-name="T521"> </text:span><text:span text:style-name="T518">B</text:span><text:span text:style-name="T522">A</text:span><text:span text:style-name="T563">U</text:span><text:span text:style-name="T518">A</text:span><text:span text:style-name="T638">）</text:span><text:span text:style-name="T635">，定期公布之；相關資訊請參加該署網站： </text:span><text:a xlink:type="simple" xlink:href="http://www.baua.de/de/Themen-von-A-Z/Gefahrstoffe/TRGS/TRGS-" text:style-name="Internet_20_link" text:visited-style-name="Visited_20_Internet_20_Link"><text:span text:style-name="T521">http://www.baua.de/de/Themen-von-A-Z/Gefahrstoffe/TRGS/TRGS-</text:span></text:a><text:span text:style-name="T517"> </text:span><text:span text:style-name="T521">900_content.html;jsessionid=0CB549F1CF531FCDB6D90552ACF53067.1_cid253</text:span><text:span text:style-name="T634">（點閱日期：</text:span><text:span text:style-name="T668"> </text:span><text:span text:style-name="T521">2012</text:span><text:span text:style-name="T537"> </text:span><text:span text:style-name="T645">年 </text:span><text:span text:style-name="T521">9</text:span><text:span text:style-name="T524"> </text:span><text:span text:style-name="T645">月 </text:span><text:span text:style-name="T521">22</text:span><text:span text:style-name="T524"> </text:span><text:span text:style-name="T634">日</text:span><text:span text:style-name="T640">）</text:span><text:span text:style-name="T634">。</text:span></text:p>
      <text:p text:style-name="P40"><text:span text:style-name="T512">123</text:span><text:span text:style-name="T516"> </text:span><text:span text:style-name="T548">Siehe</text:span><text:span text:style-name="T534"> </text:span><text:span text:style-name="T548">Däubler/Kittner/Lörcher,</text:span><text:span text:style-name="T516"> </text:span><text:span text:style-name="T548">IntASO,</text:span><text:span text:style-name="T534"> </text:span><text:span text:style-name="T548">Nr.</text:span><text:span text:style-name="T516"> </text:span><text:span text:style-name="T548">443.</text:span></text:p>
      <text:p text:style-name="P58"><text:span text:style-name="T512">124</text:span><text:span text:style-name="T534"> </text:span><text:span text:style-name="T548">Kittner,</text:span><text:span text:style-name="T599"> </text:span><text:span text:style-name="T548">Arbeits-</text:span><text:span text:style-name="T534"> </text:span><text:span text:style-name="T548">und</text:span><text:span text:style-name="T542"> </text:span><text:span text:style-name="T548">Sozilordnung,</text:span><text:span text:style-name="T531"> </text:span><text:span text:style-name="T548">S.</text:span><text:span text:style-name="T531"> </text:span><text:span text:style-name="T548">218.</text:span></text:p>
      <text:list xml:id="list80614158621969" text:continue-numbering="true" text:style-name="WWNum31">
        <text:list-item>
          <text:p text:style-name="P893"><text:span text:style-name="T177">«</text:span><text:span text:style-name="T420">廠場安全命令</text:span><text:span text:style-name="T177">»</text:span><text:span text:style-name="T420">（</text:span><text:span text:style-name="T188">Be</text:span><text:span text:style-name="T177">t</text:span><text:span text:style-name="T188">r</text:span><text:span text:style-name="T177">iebssicher</text:span><text:span text:style-name="T181">h</text:span><text:span text:style-name="T177">ei</text:span><text:span text:style-name="T188">t</text:span><text:span text:style-name="T227">s</text:span><text:span text:style-name="T231">v</text:span><text:span text:style-name="T177">e</text:span><text:span text:style-name="T227">r</text:span><text:span text:style-name="T177">o</text:span><text:span text:style-name="T186">r</text:span><text:span text:style-name="T181">d</text:span><text:span text:style-name="T188">nun</text:span><text:span text:style-name="T183">g</text:span><text:span text:style-name="T428">）</text:span><text:span text:style-name="T420">：</text:span><text:span text:style-name="T188">2</text:span><text:span text:style-name="T183">0</text:span><text:span text:style-name="T188">0</text:span><text:span text:style-name="T177">2</text:span><text:span text:style-name="T220"> <text:s/></text:span><text:span text:style-name="T468">年 <text:s/></text:span><text:span text:style-name="T177">9</text:span><text:span text:style-name="T220"> <text:s/></text:span><text:span text:style-name="T468">月 <text:s/></text:span><text:span text:style-name="T188">2</text:span><text:span text:style-name="T177">7</text:span><text:span text:style-name="T220"> <text:s/></text:span><text:span text:style-name="T420">日公布施行的這項命令，目的在於透過相關的勞動保護措施，以維護並改善勞工之安全與健康保護，特別針對特定勞動工具之準備與利用，以及其他需監督之</text:span><text:span text:style-name="T466">設置的運轉與管理，亦即本於建構單一之學理上所稱廠場設置安全法</text:span></text:p>
        </text:list-item>
      </text:list>
      <text:p text:style-name="P652">（<text:span text:style-name="T108">betriebliches</text:span><text:span text:style-name="T330"> </text:span><text:span text:style-name="T108">Anlagensicherheitsrecht</text:span>）的目的，在清楚區分配置與管理雙元的<text:span text:style-name="T378">前提下，同時藉由適當的分工國家勞動保護法令與職業災害保險人之職業災 害</text:span>預防規定的雙軌，達到去除重複規範、形成兩者間無矛盾暨重疊的單一規則， 即<text:span text:style-name="T777">所謂的「合作模式」</text:span><text:span text:style-name="T395">（</text:span><text:span text:style-name="T176">K</text:span><text:span text:style-name="T108">oope</text:span><text:span text:style-name="T163">r</text:span><text:span text:style-name="T137">a</text:span><text:span text:style-name="T108">tionsmo</text:span><text:span text:style-name="T139">d</text:span><text:span text:style-name="T108">el</text:span><text:span text:style-name="T150">l</text:span><text:span text:style-name="T794">）</text:span><text:span text:style-name="T389">，以一體適用於所有來自於勞動 工</text:span><text:span text:style-name="T378">具所生危害的防止任務上，進而整併許多散見之各法規命令與規則。該項命 令</text:span>的特徵包括：</text:p>
      <text:list xml:id="list80614407517113" text:continue-list="list80613556119354" text:style-name="WWNum1">
        <text:list-item>
          <text:p text:style-name="P870"><text:span text:style-name="T420">單一的危害檢視判斷，單一的針對需監督之設置的安全技術評價；</text:span></text:p>
        </text:list-item>
        <text:list-item>
          <text:p text:style-name="P857"><text:span text:style-name="T420">以「技術發展水平」作為單一的安全標準；</text:span></text:p>
        </text:list-item>
        <text:list-item>
          <text:p text:style-name="P853"><text:span text:style-name="T420">適當的保護措施與檢查；</text:span></text:p>
        </text:list-item>
        <text:list-item>
          <text:p text:style-name="P853"><text:span text:style-name="T424">勞動工具配置之最低要求</text:span><text:span text:style-name="T501">125</text:span><text:span text:style-name="T420">。</text:span></text:p>
        </text:list-item>
      </text:list>
      <text:p text:style-name="P340"/>
      <text:list xml:id="list80614289178973" text:continue-list="list80614158621969" text:style-name="WWNum31">
        <text:list-item>
          <text:p text:style-name="P845"><text:span text:style-name="T420">法定職業災害保險（</text:span><text:span text:style-name="T177">Gese</text:span><text:span text:style-name="T188">tz</text:span><text:span text:style-name="T181">l</text:span><text:span text:style-name="T177">iche U</text:span><text:span text:style-name="T188">n</text:span><text:span text:style-name="T227">f</text:span><text:span text:style-name="T188">al</text:span><text:span text:style-name="T225">l</text:span><text:span text:style-name="T179">v</text:span><text:span text:style-name="T177">ersic</text:span><text:span text:style-name="T188">h</text:span><text:span text:style-name="T177">er</text:span><text:span text:style-name="T188">un</text:span><text:span text:style-name="T177">g</text:span><text:span text:style-name="T428">）：</text:span></text:p>
        </text:list-item>
      </text:list>
      <text:p text:style-name="P340"/>
      <text:p text:style-name="P653"><text:span text:style-name="T378">德國法定職業災害保險的保險人，依據社會法典第 </text:span><text:span text:style-name="T108">7</text:span><text:span text:style-name="T124"> </text:span><text:span text:style-name="T405">篇第 </text:span><text:span text:style-name="T108">15</text:span><text:span text:style-name="T126"> </text:span>條以下的規<text:span text:style-name="T406">定， 均制定有所謂的「 職業合作社有關勞動安全與健康保護之規範」</text:span></text:p>
      <text:p text:style-name="P275">（<text:tab/><text:span text:style-name="T108">Berufsgenossenschaftliche<text:tab/>Vorschriften<text:tab/>für<text:tab/>Arbeitssicherheit<text:tab/>und</text:span><text:span text:style-name="T120"> </text:span><text:span text:style-name="T108">Gesundheitsschutz</text:span><text:span text:style-name="T129">, </text:span><text:span text:style-name="T108">BGV</text:span><text:span text:style-name="T128"> </text:span>）<text:span text:style-name="T378">， 即 </text:span><text:span text:style-name="T108">2000</text:span><text:span text:style-name="T126"> </text:span><text:span text:style-name="T800">年以前所慣稱之職業災害預防規範</text:span></text:p>
      <text:p text:style-name="P628"><text:span text:style-name="T104">（</text:span><text:span text:style-name="T108">Un</text:span><text:span text:style-name="T142">f</text:span><text:span text:style-name="T137">al</text:span><text:span text:style-name="T176">l</text:span><text:span text:style-name="T163">v</text:span><text:span text:style-name="T108">er</text:span><text:span text:style-name="T137">hütung</text:span><text:span text:style-name="T110">s</text:span><text:span text:style-name="T163">v</text:span><text:span text:style-name="T143">o</text:span><text:span text:style-name="T137">r</text:span><text:span text:style-name="T123">s</text:span><text:span text:style-name="T108">c</text:span><text:span text:style-name="T137">hr</text:span><text:span text:style-name="T108">if</text:span><text:span text:style-name="T110">t</text:span><text:span text:style-name="T108">en, <text:s/>UV</text:span><text:span text:style-name="T143">V</text:span><text:span text:style-name="T394">）</text:span>，該規範性質上為經法律授權、即授予第三人公權力所制訂之法規命令，所以亦屬廣義之法律，僅在更有利於勞工之前提下，方得由雇主訂定偏離之不同規定。該規範由負責技術監督之該管機關公務員負責監督稽查工作，得立即採取針對已生或將生危害之個別必要處分，並交由各該保險人據以執行，形成有關勞工安全與健康保護相當重要的一環<text:span text:style-name="T501">126</text:span>。一般說來，作為職業災害保險人與要保人間自主性規範的此預防規範，通常包括以下的內容<text:span text:style-name="T501">127</text:span>：</text:p>
      <text:p text:style-name="P369"><draw:frame draw:style-name="fr3" draw:name="影像112" text:anchor-type="as-char" svg:width="0.423cm" svg:height="0.423cm" draw:z-index="193"><draw:image xlink:href="Pictures/100002010000006400000064FCF43721B1CB8730.png" xlink:type="simple" xlink:show="embed" xlink:actuate="onLoad"/></draw:frame><text:span text:style-name="T37"> </text:span><text:span text:style-name="T40"><text:s/></text:span>企業為預防職業災害、職業病與工作所引發之健康危害，所應採取之設置、命令與措施，以及移轉此等任務予第三人之方式；</text:p>
      <text:p text:style-name="P242"><draw:frame draw:style-name="fr3" draw:name="影像113" text:anchor-type="as-char" svg:width="0.423cm" svg:height="0.423cm" draw:z-index="194"><draw:image xlink:href="Pictures/100002010000006400000064FCF43721B1CB8730.png" xlink:type="simple" xlink:show="embed" xlink:actuate="onLoad"/></draw:frame><text:span text:style-name="T37"> </text:span><text:span text:style-name="T40"><text:s/></text:span>被保險人為預防職業災害、職業病與工作所引發之健康危害等所應遵行之行</text:p>
      <text:p text:style-name="P618"><draw:rect text:anchor-type="char" draw:z-index="53" draw:style-name="gr3" draw:text-style-name="P1764" svg:width="5.083cm" svg:height="0.022cm" svg:x="3.177cm" svg:y="0.797cm"><text:p/></draw:rect></text:p>
      <text:p text:style-name="P63"><text:span text:style-name="T512">125</text:span><text:span text:style-name="T531"> </text:span><text:span text:style-name="T548">Kittner,</text:span><text:span text:style-name="T531"> </text:span><text:span text:style-name="T548">ebenda,</text:span><text:span text:style-name="T542"> </text:span><text:span text:style-name="T548">S.</text:span><text:span text:style-name="T531"> </text:span><text:span text:style-name="T548">218f.</text:span></text:p>
      <text:p text:style-name="P32"><text:span text:style-name="T512">126</text:span><text:span text:style-name="T531"> </text:span><text:span text:style-name="T548">Schaub/Schaub</text:span><text:span text:style-name="T538"> </text:span><text:span text:style-name="T548">ArbR-Hdb.</text:span><text:span text:style-name="T542"> </text:span><text:span text:style-name="T548">§153</text:span><text:span text:style-name="T542"> </text:span><text:span text:style-name="T548">Rn</text:span><text:span text:style-name="T531"> </text:span><text:span text:style-name="T548">31.</text:span></text:p>
      <text:p text:style-name="P138"><text:span text:style-name="T507">127</text:span><text:span text:style-name="T524"> </text:span><text:span text:style-name="T670">請參見 </text:span><text:span text:style-name="T521">Deutsche</text:span><text:span text:style-name="T524"> </text:span><text:span text:style-name="T521">Gesetzliche</text:span><text:span text:style-name="T543"> </text:span><text:span text:style-name="T521">Unfallversicherung</text:span><text:span text:style-name="T532">, </text:span><text:span text:style-name="T521">BG-Vorschrift</text:span><text:span text:style-name="T514">: </text:span><text:span text:style-name="T521">Unfallverhütungsvorschrift</text:span><text:span text:style-name="T529"> -</text:span><text:span text:style-name="T556"> </text:span><text:span text:style-name="T521">Grundsätze</text:span><text:span text:style-name="T540"> </text:span><text:span text:style-name="T521">der</text:span><text:span text:style-name="T517"> </text:span><text:span text:style-name="T521">Prävention, 2009</text:span><text:span text:style-name="T634">。</text:span></text:p>
      <text:p text:style-name="P317">為準則；</text:p>
      <text:p text:style-name="P364"><draw:frame draw:style-name="fr3" draw:name="影像114" text:anchor-type="as-char" svg:width="0.423cm" svg:height="0.423cm" draw:z-index="195"><draw:image xlink:href="Pictures/100002010000006400000064FCF43721B1CB8730.png" xlink:type="simple" xlink:show="embed" xlink:actuate="onLoad"/></draw:frame><text:span text:style-name="T37"> </text:span><text:span text:style-name="T40"><text:s/></text:span>企業在對於被保險人或第三人有關因工作所引發之身體與健康危害而執行勞務之前、之間或之後，應採行之職業醫學檢查與其他職業醫學措施；</text:p>
      <text:p text:style-name="P366"><draw:frame draw:style-name="fr3" draw:name="影像115" text:anchor-type="as-char" svg:width="0.423cm" svg:height="0.423cm" draw:z-index="196"><draw:image xlink:href="Pictures/100002010000006400000064FCF43721B1CB8730.png" xlink:type="simple" xlink:show="embed" xlink:actuate="onLoad"/></draw:frame><text:span text:style-name="T37"> </text:span><text:span text:style-name="T40"><text:s/></text:span>執行前述職業醫學檢查任務之醫師所應滿足之資格與條件，如該醫事檢查非本於國家法令所規定者；</text:p>
      <text:p text:style-name="P212"><draw:frame draw:style-name="fr3" draw:name="影像116" text:anchor-type="as-char" svg:width="0.423cm" svg:height="0.423cm" draw:z-index="197"><draw:image xlink:href="Pictures/100002010000006400000064FCF43721B1CB8730.png" xlink:type="simple" xlink:show="embed" xlink:actuate="onLoad"/></draw:frame><text:span text:style-name="T37"> </text:span><text:span text:style-name="T40"><text:s/></text:span>企業所應具備之急救設施；</text:p>
      <text:p text:style-name="P364"><draw:frame draw:style-name="fr3" draw:name="影像117" text:anchor-type="as-char" svg:width="0.423cm" svg:height="0.423cm" draw:z-index="198"><draw:image xlink:href="Pictures/100002010000006400000064FCF43721B1CB8730.png" xlink:type="simple" xlink:show="embed" xlink:actuate="onLoad"/></draw:frame><text:span text:style-name="T37"> </text:span><text:span text:style-name="T40"><text:s/></text:span>企業為履行本於有關廠場醫師、安全工程師與其他工作安全專責人員之法令所生義務，所應採之必要措施；</text:p>
      <text:p text:style-name="P367"><draw:frame draw:style-name="fr3" draw:name="影像118" text:anchor-type="as-char" svg:width="0.423cm" svg:height="0.423cm" draw:z-index="199"><draw:image xlink:href="Pictures/100002010000006400000064FCF43721B1CB8730.png" xlink:type="simple" xlink:show="embed" xlink:actuate="onLoad"/></draw:frame><text:span text:style-name="T37"> </text:span><text:span text:style-name="T40"><text:s/></text:span>考量工作對被保險人之生命與健康所生危害與勞工數目時，有關工作安全專責人員之應有人數。</text:p>
      <text:p text:style-name="P165"/>
      <text:p text:style-name="P165"/>
      <text:p text:style-name="P69"><text:bookmark text:name="_TOC_250006"/><text:span text:style-name="T363">第二節 日本</text:span></text:p>
      <text:p text:style-name="P339"/>
      <text:p text:style-name="P12"><text:span text:style-name="T364">第一項 公部門勞動關係中公務員的分類</text:span></text:p>
      <text:p text:style-name="P342"/>
      <text:p text:style-name="P533">接下來讓我們觀察日本公務員安全衛生制度之情況<text:span text:style-name="T501">128</text:span>。首先，憲法第 <text:s text:c="4"/><text:span text:style-name="T108">73</text:span></text:p>
      <text:p text:style-name="P551"><text:span text:style-name="T355">條 </text:span><text:span text:style-name="T108">4</text:span><text:span text:style-name="T275"> </text:span><text:span text:style-name="T104">號授權制定公務員制度，於昭和 </text:span><text:span text:style-name="T108">22</text:span><text:span text:style-name="T275"> </text:span>年制定了<text:span text:style-name="T108">«</text:span>國家公務員法<text:span text:style-name="T108">»</text:span><text:span text:style-name="T104">、昭和 </text:span><text:span text:style-name="T108">25</text:span><text:span text:style-name="T165"> </text:span>年<text:span text:style-name="T768">制定了</text:span><text:span text:style-name="T141">«</text:span><text:span text:style-name="T768">地方公務員法</text:span><text:span text:style-name="T141">»</text:span><text:span text:style-name="T772">。而國家公務員法及地方公務員法，又將公務員分成</text:span></text:p>
      <text:p text:style-name="P654">「一般職公務員」及「特殊職公務員」<text:span text:style-name="T501">129</text:span>，適用不同的規定。一般職的國家公<text:span text:style-name="T766"> </text:span>務員與地方公務員的勞動關係，是採取勞動條件法定，與私企業的勞工採取相<text:span text:style-name="T812"> </text:span>異的對待。但國家經營的郵務、國有林野、印刷、造幣的四個行業職員<text:span text:style-name="T501">130</text:span>以及<text:span text:style-name="T784"> </text:span>地方公共團體經營的水道、軌道、汽車運輸、地方鐵道、電器、瓦斯等特定事<text:span text:style-name="T812"> </text:span>業職員<text:span text:style-name="T501">131</text:span>，因該事業的內容有一般企業的特性，勞動的內容也與私企業相類似，<text:span text:style-name="T378"> </text:span>故於<text:span text:style-name="T108">«</text:span>公共企業體等勞動關係法<text:span text:style-name="T108">»(</text:span><text:span text:style-name="T378">昭和 </text:span><text:span text:style-name="T108">23</text:span><text:span text:style-name="T127"> </text:span>年制定，簡稱公勞法<text:span text:style-name="T108">)</text:span>及<text:span text:style-name="T108">«</text:span>地方公營企</text:p>
      <text:p text:style-name="P248">業勞動關係法<text:span text:style-name="T108">»(</text:span><text:span text:style-name="T409">昭和 </text:span><text:span text:style-name="T108">27</text:span><text:span text:style-name="T331"> </text:span>年制定，簡稱地公勞法<text:span text:style-name="T108">)</text:span>中規定禁止爭議行為，同時勞</text:p>
      <text:p text:style-name="P524"><draw:rect text:anchor-type="char" draw:z-index="54" draw:style-name="gr3" draw:text-style-name="P1764" svg:width="5.083cm" svg:height="0.022cm" svg:x="3.177cm" svg:y="0.549cm"><text:p/></draw:rect></text:p>
      <text:p text:style-name="P139"><text:span text:style-name="T507">128</text:span><text:span text:style-name="T529"> </text:span><text:span text:style-name="T634">以下分析介紹主要參考自下列文獻：佐藤達夫，</text:span><text:span text:style-name="T709">«</text:span><text:span text:style-name="T634">国家公務員制度</text:span><text:span text:style-name="T709">»</text:span><text:span text:style-name="T645">，第 </text:span><text:span text:style-name="T521">8</text:span><text:span text:style-name="T600"> </text:span><text:span text:style-name="T634">版，</text:span><text:span text:style-name="T521">2009</text:span><text:span text:style-name="T537"> </text:span><text:span text:style-name="T634">年。菅野和夫，公部門勞動法</text:span><text:span text:style-name="T521">(</text:span><text:span text:style-name="T634">一</text:span><text:span text:style-name="T521">)</text:span><text:span text:style-name="T645">，法曹時報，第 </text:span><text:span text:style-name="T521">35</text:span><text:span text:style-name="T546"> </text:span><text:span text:style-name="T647">卷第 </text:span><text:span text:style-name="T521">10</text:span><text:span text:style-name="T600"> </text:span><text:span text:style-name="T647">号，頁 </text:span><text:span text:style-name="T521">1859-1913</text:span><text:span text:style-name="T634">，</text:span><text:span text:style-name="T521">1983</text:span><text:span text:style-name="T546"> </text:span><text:span text:style-name="T634">年。神戶市市政府網頁資訊</text:span><text:a xlink:type="simple" xlink:href="http://www.city.kobe.lg.jp/information/about/construction/tyousaka/roudouanzen/img/1p.pdf" text:style-name="Internet_20_link" text:visited-style-name="Visited_20_Internet_20_Link"><text:span text:style-name="T521">http://www.city.kobe.lg.jp/information/about/construction/tyousaka/roudouanzen/img/1p.pdf</text:span></text:a><text:span text:style-name="T634">。</text:span></text:p>
      <text:p text:style-name="P140"><text:span text:style-name="T508">129</text:span><text:span text:style-name="T619"> </text:span><text:span text:style-name="T636">特別職國家公務員，參考國家公務員法第</text:span><text:span text:style-name="T652"> </text:span><text:span text:style-name="T523">2</text:span><text:span text:style-name="T618"> </text:span><text:span text:style-name="T636">條，例如內閣總理大臣、國務大臣、法官及其他法院職員、國會職員、防衛省職員等公務員。特別職與一般職的區別標準，大致是以：屬於政</text:span><text:span text:style-name="T691"> </text:span><text:span text:style-name="T695"><text:s/></text:span><text:span text:style-name="T636">務官者、以自由任免較為適當者、法院職員及國會職員此類基於權力分立之下，分別行使人事</text:span><text:span text:style-name="T691"> </text:span><text:span text:style-name="T695"><text:s/></text:span><text:span text:style-name="T636">管理較為適當者、防衛省職員此類職務性質與一般公務員不同，人事管理應不同較為適當者，</text:span><text:span text:style-name="T691"> </text:span><text:span text:style-name="T695"><text:s/></text:span><text:span text:style-name="T636">將被歸類為特別職公務員。特別職地方公務員，參考地方公務員法第</text:span><text:span text:style-name="T696"> <text:s/></text:span><text:span text:style-name="T523">3</text:span><text:span text:style-name="T620"> </text:span><text:span text:style-name="T636">條，例如就任必須經過</text:span><text:span text:style-name="T634">公開或議會選舉或同意之職務、臨時或非常務之顧問、參與、調查員等。</text:span></text:p>
      <text:p text:style-name="P15"><text:span text:style-name="T507">130</text:span><text:span text:style-name="T540"> </text:span><text:span text:style-name="T634">參考</text:span><text:span text:style-name="T709">«</text:span><text:span text:style-name="T634">公共企業體等勞動法</text:span><text:span text:style-name="T709">»</text:span><text:span text:style-name="T647">第 </text:span><text:span text:style-name="T521">2</text:span><text:span text:style-name="T537"> </text:span><text:span text:style-name="T645">條第 </text:span><text:span text:style-name="T521">1</text:span><text:span text:style-name="T537"> </text:span><text:span text:style-name="T647">項 </text:span><text:span text:style-name="T521">2</text:span><text:span text:style-name="T524"> </text:span><text:span text:style-name="T634">號。</text:span></text:p>
      <text:p text:style-name="P19"><text:span text:style-name="T507">131</text:span><text:span text:style-name="T529"> </text:span><text:span text:style-name="T634">參考</text:span><text:span text:style-name="T709">«</text:span><text:span text:style-name="T634">地方公營企業法</text:span><text:span text:style-name="T709">»</text:span><text:span text:style-name="T645">第 </text:span><text:span text:style-name="T521">2</text:span><text:span text:style-name="T537"> </text:span><text:span text:style-name="T645">條第 </text:span><text:span text:style-name="T521">1</text:span><text:span text:style-name="T524"> </text:span><text:span text:style-name="T634">項。</text:span></text:p>
      <text:p text:style-name="P461">動條件藉由團體協商決定，此外，勞動保護法則全面適用。其次，日本國有鐵路、日本電信電話公社及日本專賣公社的職員，因其事業的經營型態是由政府全額出資設立，以及事業內容有公共性，因此被置於前述公共企業體等勞動關係法的特別規定之下。因此，日本的公務門勞動關係中的公務員，可大概區分為：</text:p>
      <text:list xml:id="list8248512345557902196" text:style-name="WWNum33">
        <text:list-item>
          <text:p text:style-name="P819"><text:span text:style-name="T420">一般職國家公務員</text:span></text:p>
        </text:list-item>
        <text:list-item>
          <text:p text:style-name="P815"><text:span text:style-name="T420">特殊職國家公務員</text:span></text:p>
        </text:list-item>
        <text:list-item>
          <text:p text:style-name="P894"><text:span text:style-name="T420">公共企業體等職員</text:span><text:span text:style-name="T177">(</text:span><text:span text:style-name="T420">包含國鐵、電、專賣、郵政、林野、印刷、造幣等，又</text:span><text:span text:style-name="T468">稱國家公務員中的「現業公務員」，其他國家公務員則為「非現業公務員」</text:span><text:span text:style-name="T177">)</text:span></text:p>
        </text:list-item>
        <text:list-item>
          <text:p text:style-name="P820"><text:span text:style-name="T420">一般職地方公務員</text:span></text:p>
        </text:list-item>
        <text:list-item>
          <text:p text:style-name="P814"><text:span text:style-name="T420">特殊職地方公務員</text:span></text:p>
        </text:list-item>
        <text:list-item>
          <text:p text:style-name="P811"><text:span text:style-name="T420">地方公營企業職員</text:span><text:span text:style-name="T177">(</text:span><text:span text:style-name="T420">包含軌道、汽車運輸、地方鐵道、電器、瓦斯等</text:span><text:span text:style-name="T177">)</text:span></text:p>
        </text:list-item>
      </text:list>
      <text:p text:style-name="P172"/>
      <text:p text:style-name="P172"/>
      <text:p text:style-name="P141"><text:span text:style-name="T365">第二項 公務員勞動保護法規的適用狀況</text:span><text:span text:style-name="T358">一、國家公務員</text:span></text:p>
      <text:p text:style-name="P535"><text:span text:style-name="T379">公務員，屬於憲法第 </text:span><text:span text:style-name="T108">28</text:span><text:span text:style-name="T262"> </text:span><text:span text:style-name="T775">條中的「勤勞者」，且亦屬</text:span><text:span text:style-name="T108">«</text:span>勞基法<text:span text:style-name="T108">»</text:span><text:span text:style-name="T411">第 </text:span><text:span text:style-name="T108">9</text:span><text:span text:style-name="T262"> </text:span>條及<text:span text:style-name="T108">«</text:span>勞</text:p>
      <text:p text:style-name="P527">組法<text:span text:style-name="T108">»</text:span><text:span text:style-name="T406">第 </text:span><text:span text:style-name="T108">3</text:span><text:span text:style-name="T112"> </text:span><text:span text:style-name="T775">條中規定的「勞工」，但公務員並非如同私企業勞工，直接適用勞動</text:span>保護法規，而是將公務員置於<text:span text:style-name="T108">«</text:span>國家公務員法<text:span text:style-name="T108">»</text:span>及<text:span text:style-name="T108">«</text:span>地方公務員法<text:span text:style-name="T108">»</text:span>所組成的公務員制度之下。首先，一般職國家公務員，依據<text:span text:style-name="T108">«</text:span>國家公務員法<text:span text:style-name="T108">»</text:span><text:span text:style-name="T772">附則第 </text:span><text:span text:style-name="T108">16</text:span><text:span text:style-name="T138"> </text:span>條，<text:span text:style-name="T397"> </text:span>不適用<text:span text:style-name="T108">«</text:span>勞動基準法<text:span text:style-name="T108">»</text:span>、<text:span text:style-name="T108">«</text:span>船員法<text:span text:style-name="T108">»</text:span>、<text:span text:style-name="T108">«</text:span>最低工資法<text:span text:style-name="T108">»</text:span>、<text:span text:style-name="T108">«</text:span>勞動安全衛生法<text:span text:style-name="T108">»</text:span>等保護法規。一般職國家公務員的勞動條件保護，是參照<text:span text:style-name="T108">«</text:span>國家公務員法<text:span text:style-name="T108">»</text:span><text:span text:style-name="T772">第 </text:span><text:span text:style-name="T108">1</text:span><text:span text:style-name="T329"> </text:span><text:span text:style-name="T500">條第 </text:span><text:span text:style-name="T108">1</text:span><text:span text:style-name="T332"> </text:span>項</text:p>
      <text:p text:style-name="P607"><text:span text:style-name="T387">「為了保護職員的福祉與利益的適當措施」，制訂</text:span><text:span text:style-name="T108">«</text:span>國家公務員法<text:span text:style-name="T108">»</text:span>及其相關法令，<text:span text:style-name="T397"> </text:span>並在此公務員制度中自行規定。例如一般職國家公務員的安全衛生等，規定於<text:span text:style-name="T811"> </text:span><text:span text:style-name="T378">人事院規則 <text:s text:c="2"/></text:span><text:span text:style-name="T108">10-4(</text:span>職員的保健及安全保持<text:span text:style-name="T108">)</text:span>；女性、年少者的保護，是規定於人事<text:span text:style-name="T380">院規則 <text:s text:c="2"/></text:span><text:span text:style-name="T108">10-7(</text:span>女性職員及年少職員的健康、安全及福祉<text:span text:style-name="T108">)</text:span>。此外，關於災害補償，制定了<text:span text:style-name="T108">«</text:span>國家公務員災害補償法<text:span text:style-name="T108">»(</text:span><text:span text:style-name="T405">昭和 </text:span><text:span text:style-name="T108">26</text:span><text:span text:style-name="T166"> </text:span>年<text:span text:style-name="T108">)</text:span><text:span text:style-name="T379">，以及人事院規則 </text:span><text:span text:style-name="T108">16-0(</text:span>職員的災害補償<text:span text:style-name="T108">)</text:span>等施行規則。前述一般職公務員勞動條件保護，則是由「人事院」 <text:span text:style-name="T501">132</text:span>負責監督、實施。而公共企業體職員，依據<text:span text:style-name="T108">«</text:span>公勞法<text:span text:style-name="T108">»</text:span><text:span text:style-name="T772">第 </text:span><text:span text:style-name="T108">40</text:span><text:span text:style-name="T119"> </text:span><text:span text:style-name="T500">條第 </text:span><text:span text:style-name="T108">1</text:span><text:span text:style-name="T258"> </text:span><text:span text:style-name="T356">項 </text:span><text:span text:style-name="T108">1</text:span><text:span text:style-name="T118"> </text:span>號，</text:p>
      <text:p text:style-name="P253">不適用<text:span text:style-name="T108">«</text:span>國公法<text:span text:style-name="T108">»</text:span><text:span text:style-name="T389">附則第 </text:span><text:span text:style-name="T108">16</text:span><text:span text:style-name="T332"> </text:span>條，又公共企業體職員屬於<text:span text:style-name="T108">«</text:span>勞動基準法<text:span text:style-name="T108">»</text:span><text:span text:style-name="T772">第 </text:span><text:span text:style-name="T108">9</text:span><text:span text:style-name="T332"> </text:span>條及<text:span text:style-name="T108">«</text:span></text:p>
      <text:p text:style-name="P481"><draw:rect text:anchor-type="char" draw:z-index="55" draw:style-name="gr3" draw:text-style-name="P1764" svg:width="5.083cm" svg:height="0.022cm" svg:x="3.177cm" svg:y="0.441cm"><text:p/></draw:rect></text:p>
      <text:p text:style-name="P98"><text:span text:style-name="T508">132</text:span><text:span text:style-name="T602"> <text:s/></text:span><text:span text:style-name="T636">為了讓公務員人事行政能供圓滑的運用，公務員制度中設立了具有高度專門能力及獨立性、</text:span><text:span text:style-name="T665">中立性保障的人事行政機關。在國家公務員即為「人事院」；在地方公務員，則為「人事委員</text:span><text:span text:style-name="T697">會」。</text:span></text:p>
      <text:p text:style-name="P357">勞動組合法<text:span text:style-name="T108">»</text:span><text:span text:style-name="T409">第 </text:span><text:span text:style-name="T108">3</text:span><text:span text:style-name="T138"> </text:span><text:span text:style-name="T775">條中所定義的「勞工」，因此其勞動基準及團體協商受到勞動</text:span>法體系法的保護。亦即，公共企業體職員適用<text:span text:style-name="T108">«</text:span>勞動基準法<text:span text:style-name="T108">»</text:span>、<text:span text:style-name="T108">«</text:span>最低工資法<text:span text:style-name="T108">»</text:span>、<text:span text:style-name="T108">«</text:span><text:span text:style-name="T149"> </text:span>勞動安全衛生法<text:span text:style-name="T108">»</text:span>等勞動保護的立法，與私人企業勞工相同。</text:p>
      <text:p text:style-name="P302"/>
      <text:p text:style-name="P58"><text:span text:style-name="T358">二、地方公務員</text:span></text:p>
      <text:p text:style-name="P566"/>
      <text:p text:style-name="P501">地方公務員中，適用地公勞法的公營企業職員及單純勞務職員，與前述國<text:span text:style-name="T808"> </text:span>家公務員中的公共企業體職員相同，<text:span text:style-name="T108">«</text:span>勞基法<text:span text:style-name="T108">»</text:span>、<text:span text:style-name="T108">«</text:span>船員法<text:span text:style-name="T108">»</text:span>、<text:span text:style-name="T108">«</text:span>最低工資法<text:span text:style-name="T108">»</text:span>、<text:span text:style-name="T108">«</text:span>勞<text:span text:style-name="T378"> </text:span>安衛法<text:span text:style-name="T108">»</text:span>等勞動保護法皆有適用。僅關於災害補償，因為有特別法<text:span text:style-name="T108">«</text:span>地方公務員<text:span text:style-name="T797"> </text:span>災害補償法<text:span text:style-name="T108">»</text:span>的規定<text:span text:style-name="T108">(</text:span><text:span text:style-name="T761">昭和 </text:span><text:span text:style-name="T108">42</text:span><text:span text:style-name="T333"> </text:span>年制定<text:span text:style-name="T108">)</text:span>，因此適用該法的職員，其補償依地方公務員災害補償法規定。至於不適用地公勞法的一般職地方公務員相關勞動保護， 所<text:span text:style-name="T378">採取的方式卻與不適用公勞法的一般職國家公務員有很大的不同。亦即，前 述一般職地方公務員的勞動條件係規定於法律及條例，因此排除團體協商原理 的</text:span>適用，但關於勞動保護，政策上則採取盡量適用勞動保護法規的方式。因此， 前述一般職地方公務員不適用勞動條件例如<text:span text:style-name="T108">«</text:span>勞基法<text:span text:style-name="T108">»</text:span><text:span text:style-name="T389">第 </text:span><text:span text:style-name="T108">2</text:span><text:span text:style-name="T271"> </text:span>條<text:span text:style-name="T108">(</text:span>勞動條件的對等決定原則<text:span text:style-name="T108">)</text:span>規定<text:span text:style-name="T501">133</text:span>。此外，因為有<text:span text:style-name="T108">«</text:span>地方公務員災害補償法<text:span text:style-name="T108">»</text:span>及其他特別規定<text:span text:style-name="T108">(</text:span><text:span text:style-name="T863">地公 法</text:span><text:span text:style-name="T403"> </text:span><text:span text:style-name="T108">25</text:span><text:span text:style-name="T286"> </text:span><text:span text:style-name="T393">條第 </text:span><text:span text:style-name="T108">2</text:span><text:span text:style-name="T286"> </text:span>項<text:span text:style-name="T108">)</text:span>，因此勞基法<text:span text:style-name="T108">»</text:span><text:span text:style-name="T763">第 </text:span><text:span text:style-name="T108">24</text:span><text:span text:style-name="T286"> </text:span><text:span text:style-name="T772">條第 </text:span><text:span text:style-name="T108">1</text:span><text:span text:style-name="T286"> </text:span>項<text:span text:style-name="T108">(</text:span>工資的直接、全額給付<text:span text:style-name="T108">)</text:span>、<text:span text:style-name="T108">«</text:span>勞</text:p>
      <text:p text:style-name="P553">基法<text:span text:style-name="T108">»</text:span><text:span text:style-name="T380">第 </text:span><text:span text:style-name="T108">75-88</text:span><text:span text:style-name="T271"> </text:span>條<text:span text:style-name="T108">(</text:span>災害補償<text:span text:style-name="T108">)</text:span>等規定<text:span text:style-name="T501">134</text:span>，一般職地方公務員亦不適用。而除了前述以外，<text:span text:style-name="T108">«</text:span>勞基法<text:span text:style-name="T108">»</text:span>及<text:span text:style-name="T108">«</text:span>船員法<text:span text:style-name="T108">»</text:span>的其他規定以及<text:span text:style-name="T108">«</text:span>勞工安全衛生法<text:span text:style-name="T108">»</text:span>於一般職地方公務員亦適用之<text:span text:style-name="T501">135</text:span>。</text:p>
      <text:p text:style-name="P375"/>
      <text:p text:style-name="P212"><text:span text:style-name="T355">表 </text:span><text:span text:style-name="T108">11</text:span>：日本中央與地方公務員安全衛生制度</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011"><text:span text:style-name="T420">公務</text:span></text:p>
            <text:p text:style-name="P1192"><text:span text:style-name="T438">員種</text:span><text:span text:style-name="T420">類</text:span></text:p>
          </table:table-cell>
          <table:table-cell table:style-name="表格41.A1" office:value-type="string">
            <text:p text:style-name="P1011"><text:span text:style-name="T420">安全衛生的規定方式說明</text:span></text:p>
          </table:table-cell>
          <table:table-cell table:style-name="表格41.C1" office:value-type="string">
            <text:p text:style-name="P1011"><text:span text:style-name="T420">勞安衛法</text:span></text:p>
          </table:table-cell>
        </table:table-row>
        <table:table-row table:style-name="表格41.2">
          <table:table-cell table:style-name="表格41.A2" office:value-type="string">
            <text:p text:style-name="P1193"><text:span text:style-name="T438">國家公務員：</text:span><text:span text:style-name="T426"> </text:span><text:span text:style-name="T445">一般</text:span></text:p>
            <text:p text:style-name="P1045"><text:span text:style-name="T420">職公</text:span></text:p>
          </table:table-cell>
          <table:table-cell table:style-name="表格41.A2" office:value-type="string">
            <text:list xml:id="list3367806700599050590" text:style-name="WWNum34">
              <text:list-item>
                <text:p text:style-name="P1552"><text:span text:style-name="T446">國家公務員法附則第 </text:span><text:span text:style-name="T177">16</text:span><text:span text:style-name="T204"> </text:span><text:span text:style-name="T420">條，一般職的國家公務員，不</text:span><text:span text:style-name="T448">適用</text:span><text:span text:style-name="T233">«</text:span><text:span text:style-name="T436">勞動安全衛生法</text:span><text:span text:style-name="T234">»</text:span><text:span text:style-name="T461">。而是於人事院規則中另行規</text:span><text:span text:style-name="T420">定，例如一般職國家公務員的安全衛生等，規定於人事</text:span><text:span text:style-name="T424">院規則 </text:span><text:span text:style-name="T177">10-4(</text:span><text:span text:style-name="T420">職員的保健及安全保持</text:span><text:span text:style-name="T177">)</text:span><text:span text:style-name="T420">。</text:span></text:p>
              </text:list-item>
              <text:list-item>
                <text:p text:style-name="P1553"><text:span text:style-name="T420">職災的部分，適用</text:span><text:span text:style-name="T177">«</text:span><text:span text:style-name="T420">國家公務員災害補償法</text:span><text:span text:style-name="T177">»</text:span></text:p>
              </text:list-item>
            </text:list>
          </table:table-cell>
          <table:table-cell table:style-name="表格41.C2" office:value-type="string">
            <text:p text:style-name="P1149"><text:span text:style-name="T235">x</text:span></text:p>
          </table:table-cell>
        </table:table-row>
      </table:table>
      <text:p text:style-name="P339"><draw:rect text:anchor-type="char" draw:z-index="56" draw:style-name="gr3" draw:text-style-name="P1764" svg:width="5.083cm" svg:height="0.022cm" svg:x="3.177cm" svg:y="0.788cm"><text:p/></draw:rect></text:p>
      <text:p text:style-name="P55"><text:span text:style-name="T507">133</text:span><text:span text:style-name="T529"> </text:span><text:span text:style-name="T634">其他不適用的，例如</text:span><text:span text:style-name="T521">«</text:span><text:span text:style-name="T645">勞基法»第 </text:span><text:span text:style-name="T521">89-93</text:span><text:span text:style-name="T600"> </text:span><text:span text:style-name="T634">條</text:span><text:span text:style-name="T521">(</text:span><text:span text:style-name="T634">制定工作規則義務與效力</text:span><text:span text:style-name="T521">)</text:span><text:span text:style-name="T645">、«船員法»第 </text:span><text:span text:style-name="T521">37</text:span><text:span text:style-name="T537"> </text:span><text:span text:style-name="T634">條、第</text:span></text:p>
      <text:p text:style-name="P44"><text:span text:style-name="T37">97-100</text:span><text:span text:style-name="T67"> </text:span><text:span text:style-name="T711">條</text:span><text:span text:style-name="T37">(</text:span><text:span text:style-name="T711">工作規則</text:span><text:span text:style-name="T37">)</text:span><text:span text:style-name="T711">。</text:span></text:p>
      <text:p text:style-name="P142"><text:span text:style-name="T507">134</text:span><text:span text:style-name="T532"> </text:span><text:span text:style-name="T645">其他例如«船員法»第 </text:span><text:span text:style-name="T521">53</text:span><text:span text:style-name="T546"> </text:span><text:span text:style-name="T647">條第 </text:span><text:span text:style-name="T521">1</text:span><text:span text:style-name="T600"> </text:span><text:span text:style-name="T634">項</text:span><text:span text:style-name="T521">(</text:span><text:span text:style-name="T634">工資的直接、全額給付</text:span><text:span text:style-name="T521">)</text:span><text:span text:style-name="T647">、第 </text:span><text:span text:style-name="T521">89-96</text:span><text:span text:style-name="T600"> </text:span><text:span text:style-name="T634">條</text:span><text:span text:style-name="T521">(</text:span><text:span text:style-name="T634">災害補償</text:span><text:span text:style-name="T521">)</text:span><text:span text:style-name="T634">，於一般職地方公務員亦不適用。</text:span></text:p>
      <text:p text:style-name="P35"><text:span text:style-name="T507">135</text:span><text:span text:style-name="T529"> </text:span><text:span text:style-name="T634">參考</text:span><text:span text:style-name="T521">«</text:span><text:span text:style-name="T645">地公法»第 </text:span><text:span text:style-name="T521">58</text:span><text:span text:style-name="T537"> </text:span><text:span text:style-name="T645">條第 </text:span><text:span text:style-name="T521">1-3</text:span><text:span text:style-name="T537"> </text:span><text:span text:style-name="T634">項規定。</text:span></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982"><text:span text:style-name="T420">務員</text:span></text:p>
          </table:table-cell>
          <table:table-cell table:style-name="表格42.A1" office:value-type="string">
            <text:p text:style-name="P1101"/>
          </table:table-cell>
          <table:table-cell table:style-name="表格42.C1" office:value-type="string">
            <text:p text:style-name="P1101"/>
          </table:table-cell>
        </table:table-row>
        <text:soft-page-break/>
        <table:table-row table:style-name="表格42.2">
          <table:table-cell table:style-name="表格42.A2" office:value-type="string">
            <text:p text:style-name="P1194"><text:span text:style-name="T438">國家公務員：</text:span><text:span text:style-name="T426"> </text:span><text:span text:style-name="T438">特別</text:span><text:span text:style-name="T445">職公</text:span></text:p>
            <text:p text:style-name="P1253"><text:span text:style-name="T420">務員</text:span></text:p>
          </table:table-cell>
          <table:table-cell table:style-name="表格42.B2" office:value-type="string">
            <text:list xml:id="list377729671101674187" text:style-name="WWNum35">
              <text:list-item>
                <text:p text:style-name="P1555"><text:span text:style-name="T420">特別職國家公務員，例如法官、國會職員、自衛官等，</text:span><text:span text:style-name="T426"> </text:span><text:span text:style-name="T420">因排除</text:span><text:span text:style-name="T177">«</text:span><text:span text:style-name="T420">勞基法</text:span><text:span text:style-name="T177">»</text:span><text:span text:style-name="T420">的適用，亦不適用</text:span><text:span text:style-name="T177">«</text:span><text:span text:style-name="T420">勞動安全衛生法</text:span><text:span text:style-name="T177">»</text:span><text:span text:style-name="T420">。</text:span></text:p>
              </text:list-item>
              <text:list-item>
                <text:p text:style-name="P1556"><text:span text:style-name="T420">職災的部分，防衛省職員、法院職員、國會職員等規定於其他法律中，僅規定的內容與</text:span><text:span text:style-name="T177">«</text:span><text:span text:style-name="T420">公務員災害補償法</text:span><text:span text:style-name="T177">»</text:span><text:span text:style-name="T420">大致相同。</text:span></text:p>
              </text:list-item>
            </text:list>
          </table:table-cell>
          <table:table-cell table:style-name="表格42.C2" office:value-type="string">
            <text:p text:style-name="P1557"><text:span text:style-name="T235">x</text:span></text:p>
          </table:table-cell>
        </table:table-row>
        <table:table-row table:style-name="表格42.3">
          <table:table-cell table:style-name="表格42.A1" office:value-type="string">
            <text:p text:style-name="P1195"><text:span text:style-name="T438">國家公務員：</text:span><text:span text:style-name="T426"> </text:span><text:span text:style-name="T438">公共企業</text:span><text:span text:style-name="T445">體等</text:span></text:p>
            <text:p text:style-name="P1253"><text:span text:style-name="T420">職員</text:span></text:p>
          </table:table-cell>
          <table:table-cell table:style-name="表格42.A1" office:value-type="string">
            <text:p text:style-name="P1195"><text:span text:style-name="T420">屬於</text:span><text:span text:style-name="T177">«</text:span><text:span text:style-name="T420">勞動基準法</text:span><text:span text:style-name="T177">»</text:span><text:span text:style-name="T465">第 </text:span><text:span text:style-name="T177">9</text:span><text:span text:style-name="T236"> </text:span><text:span text:style-name="T420">條及</text:span><text:span text:style-name="T177">«</text:span><text:span text:style-name="T420">勞動組合法</text:span><text:span text:style-name="T177">»</text:span><text:span text:style-name="T464">第 </text:span><text:span text:style-name="T177">3</text:span><text:span text:style-name="T236"> </text:span><text:span text:style-name="T420">條中所定義</text:span><text:span text:style-name="T440">的「勞工」，因此其勞動基準及團體協商受到勞動法體系法</text:span><text:span text:style-name="T420">的保護。亦即，公共企業體職員適用</text:span><text:span text:style-name="T177">«</text:span><text:span text:style-name="T420">勞動基準法</text:span><text:span text:style-name="T177">»</text:span><text:span text:style-name="T420">、</text:span><text:span text:style-name="T177">«</text:span><text:span text:style-name="T420">最低工資法</text:span><text:span text:style-name="T177">»</text:span><text:span text:style-name="T420">、</text:span><text:span text:style-name="T177">«</text:span><text:span text:style-name="T420">勞動安全衛生法</text:span><text:span text:style-name="T177">»</text:span><text:span text:style-name="T420">等勞動保護的立法，與私人企業勞工相同。</text:span></text:p>
          </table:table-cell>
          <table:table-cell table:style-name="表格42.C1" office:value-type="string">
            <text:p text:style-name="P1559"><text:span text:style-name="T235">o</text:span></text:p>
          </table:table-cell>
        </table:table-row>
        <table:table-row table:style-name="表格42.4">
          <table:table-cell table:style-name="表格42.A4" table:number-rows-spanned="4" office:value-type="string">
            <text:p text:style-name="P1195"><text:span text:style-name="T438">地方公務員：</text:span><text:span text:style-name="T426"> </text:span><text:span text:style-name="T438">一般職公務員</text:span></text:p>
          </table:table-cell>
          <table:table-cell table:style-name="表格42.B4" table:number-columns-spanned="2" office:value-type="string">
            <text:p text:style-name="P1560"><text:span text:style-name="T420">一般職公務員皆不適用勞基法職災的規定，而應依地方公務員災害補償法。而安全衛生的部分，依據</text:span><text:span text:style-name="T177">«</text:span><text:span text:style-name="T420">地方公務員法</text:span><text:span text:style-name="T177">»</text:span><text:span text:style-name="T454">第 </text:span><text:span text:style-name="T177">58</text:span><text:span text:style-name="T207"> </text:span><text:span text:style-name="T429">條第 </text:span><text:span text:style-name="T177">2-5</text:span><text:span text:style-name="T207"> </text:span><text:span text:style-name="T420">項，則可更細分為：</text:span></text:p>
          </table:table-cell>
          <table:covered-table-cell/>
        </table:table-row>
        <table:table-row table:style-name="表格42.5">
          <table:covered-table-cell/>
          <table:table-cell table:style-name="表格42.B5" office:value-type="string">
            <text:p text:style-name="P1561"><text:span text:style-name="T177">1</text:span><text:span text:style-name="T192">. «</text:span><text:span text:style-name="T420">勞基法</text:span><text:span text:style-name="T177">»</text:span><text:span text:style-name="T447">別号第 </text:span><text:span text:style-name="T177">1</text:span><text:span text:style-name="T230"> </text:span><text:span text:style-name="T420">中，</text:span><text:span text:style-name="T177">11</text:span><text:span text:style-name="T237"> </text:span><text:span text:style-name="T420">號</text:span><text:span text:style-name="T177">(</text:span><text:span text:style-name="T420">通信</text:span><text:span text:style-name="T177">)</text:span><text:span text:style-name="T420">、</text:span><text:span text:style-name="T177">12</text:span><text:span text:style-name="T230"> </text:span><text:span text:style-name="T420">號</text:span><text:span text:style-name="T177">(</text:span><text:span text:style-name="T420">教育研究</text:span><text:span text:style-name="T177">)</text:span><text:span text:style-name="T238"> </text:span><text:span text:style-name="T420">及於於官公署就職之職員：除了</text:span><text:span text:style-name="T177">«</text:span><text:span text:style-name="T420">勞安衛法</text:span><text:span text:style-name="T177">»</text:span><text:span text:style-name="T467">第 </text:span><text:span text:style-name="T177">2</text:span><text:span text:style-name="T222"> </text:span><text:span text:style-name="T420">章勞動災害防制計畫以及第 </text:span><text:span text:style-name="T177">92</text:span><text:span text:style-name="T239"> </text:span><text:span text:style-name="T420">條司法警察權規定，其他</text:span><text:span text:style-name="T177">«</text:span><text:span text:style-name="T238"> </text:span><text:span text:style-name="T420">勞工安全衛生法</text:span><text:span text:style-name="T177">»</text:span><text:span text:style-name="T420">皆適用。</text:span></text:p>
          </table:table-cell>
          <table:table-cell table:style-name="表格42.C5" office:value-type="string">
            <text:p text:style-name="P1562"><text:span text:style-name="T177">o</text:span><text:span text:style-name="T227"> ( </text:span><text:span text:style-name="T455">部分排</text:span><text:span text:style-name="T420">除</text:span><text:span text:style-name="T177">)</text:span></text:p>
          </table:table-cell>
        </table:table-row>
        <table:table-row table:style-name="表格42.6">
          <table:covered-table-cell/>
          <table:table-cell table:style-name="表格42.B6" office:value-type="string">
            <text:p text:style-name="P1563"><text:span text:style-name="T177">2.<text:tab/></text:span><text:span text:style-name="T181">«</text:span><text:span text:style-name="T438">勞基法</text:span><text:span text:style-name="T181">»</text:span><text:span text:style-name="T438">別表第 </text:span><text:span text:style-name="T181">1</text:span><text:span text:style-name="T193"> </text:span><text:span text:style-name="T438">中，前述</text:span><text:span text:style-name="T864">○</text:span><text:span text:style-name="T865">1</text:span><text:span text:style-name="T866"> </text:span><text:span text:style-name="T438">以外事業之職員，</text:span><text:span text:style-name="T188">«</text:span><text:span text:style-name="T424">勞工</text:span><text:span text:style-name="T420">安全衛生法</text:span><text:span text:style-name="T177">»</text:span><text:span text:style-name="T420">規定全部皆適用。</text:span></text:p>
          </table:table-cell>
          <table:table-cell table:style-name="表格42.C6" office:value-type="string">
            <text:p text:style-name="P1557"><text:span text:style-name="T235">o</text:span></text:p>
          </table:table-cell>
        </table:table-row>
        <table:table-row table:style-name="表格42.7">
          <table:covered-table-cell/>
          <table:table-cell table:style-name="表格42.B5" office:value-type="string">
            <text:p text:style-name="P1564"><text:span text:style-name="T177">(6</text:span><text:span text:style-name="T188">) </text:span><text:span text:style-name="T420">單純勞務職員，勞工安全衛生法規定均有適用。</text:span></text:p>
          </table:table-cell>
          <table:table-cell table:style-name="表格42.C5" office:value-type="string">
            <text:p text:style-name="P1565"><text:span text:style-name="T235">o</text:span></text:p>
          </table:table-cell>
        </table:table-row>
        <table:table-row table:style-name="表格42.8">
          <table:table-cell table:style-name="表格42.A8" office:value-type="string">
            <text:p text:style-name="P1194"><text:span text:style-name="T438">地方公務員：</text:span><text:span text:style-name="T426"> </text:span><text:span text:style-name="T438">特別</text:span><text:span text:style-name="T445">職公</text:span></text:p>
            <text:p text:style-name="P1252"><text:span text:style-name="T420">務員</text:span></text:p>
          </table:table-cell>
          <table:table-cell table:style-name="表格42.B8" office:value-type="string">
            <text:list xml:id="list7669152748380395080" text:style-name="WWNum36">
              <text:list-item>
                <text:p text:style-name="P1566"><text:span text:style-name="T420">除了</text:span><text:span text:style-name="T177">«</text:span><text:span text:style-name="T420">勞基法</text:span><text:span text:style-name="T177">»</text:span><text:span text:style-name="T420">之職災補償外，其他勞基法規定及勞工安全衛生法均適用。</text:span></text:p>
              </text:list-item>
              <text:list-item>
                <text:p text:style-name="P1567"><text:span text:style-name="T177">«</text:span><text:span text:style-name="T420">地公災法</text:span><text:span text:style-name="T177">»</text:span><text:span text:style-name="T476">第 </text:span><text:span text:style-name="T177">67</text:span><text:span text:style-name="T207"> </text:span><text:span text:style-name="T459">條第 </text:span><text:span text:style-name="T177">1</text:span><text:span text:style-name="T207"> </text:span><text:span text:style-name="T420">項，排除勞基法職災，適用</text:span><text:span text:style-name="T177">«</text:span><text:span text:style-name="T240"> </text:span><text:span text:style-name="T420">地方公務員災害補償法</text:span><text:span text:style-name="T177">»</text:span><text:span text:style-name="T420">。</text:span></text:p>
              </text:list-item>
            </text:list>
          </table:table-cell>
          <table:table-cell table:style-name="表格42.C8" office:value-type="string">
            <text:p text:style-name="P1558"><text:span text:style-name="T235">o</text:span></text:p>
          </table:table-cell>
        </table:table-row>
      </table:table>
      <table:table table:name="表格43" table:style-name="表格43">
        <table:table-column table:style-name="表格43.A"/>
        <table:table-column table:style-name="表格43.B"/>
        <table:table-column table:style-name="表格43.C"/>
        <text:soft-page-break/>
        <table:table-row table:style-name="表格43.1">
          <table:table-cell table:style-name="表格43.A1" office:value-type="string">
            <text:p text:style-name="P1194"><text:span text:style-name="T438">地方公營</text:span><text:span text:style-name="T445">企業</text:span></text:p>
            <text:p text:style-name="P1182"><text:span text:style-name="T420">職員</text:span></text:p>
          </table:table-cell>
          <table:table-cell table:style-name="表格43.A1" office:value-type="string">
            <text:list xml:id="list4034197423682868189" text:style-name="WWNum37">
              <text:list-item>
                <text:p text:style-name="P1568"><text:span text:style-name="T447">依據地公企法第 </text:span><text:span text:style-name="T177">39</text:span><text:span text:style-name="T209"> </text:span><text:span text:style-name="T465">條第 </text:span><text:span text:style-name="T177">1</text:span><text:span text:style-name="T209"> </text:span><text:span text:style-name="T447">項及地公勞法第 </text:span><text:span text:style-name="T177">17</text:span><text:span text:style-name="T242"> </text:span><text:span text:style-name="T420">條，除了勞基法中職災規定之外，其他</text:span><text:span text:style-name="T177">«</text:span><text:span text:style-name="T420">勞基法</text:span><text:span text:style-name="T177">»</text:span><text:span text:style-name="T420">及</text:span><text:span text:style-name="T177">«</text:span><text:span text:style-name="T420">勞工安全衛生法</text:span><text:span text:style-name="T177">»</text:span><text:span text:style-name="T420">規定均適用。</text:span></text:p>
              </text:list-item>
              <text:list-item>
                <text:p text:style-name="P1554"><text:span text:style-name="T420">排除勞基法職災，適用地方公務員災害補償法。</text:span></text:p>
              </text:list-item>
            </text:list>
          </table:table-cell>
          <table:table-cell table:style-name="表格43.C1" office:value-type="string">
            <text:p text:style-name="P1571"><text:span text:style-name="T235">o</text:span></text:p>
          </table:table-cell>
        </table:table-row>
      </table:table>
      <text:p text:style-name="P165"/>
      <text:p text:style-name="P165"/>
      <text:p text:style-name="P303"/>
      <text:p text:style-name="P70"><text:span text:style-name="T364">第三項 日本國家公務員所適用之勞動保護法規之概要</text:span></text:p>
      <text:p text:style-name="P169"/>
      <text:p text:style-name="P655"><text:span text:style-name="T104">由於日本國家公務員除特定獨立行政法人等的職員以外，並不適用勞動安</text:span>全衛生法<text:span text:style-name="T501">136</text:span><text:span text:style-name="T104">，而另外適用人事院所制定之人事院規則 </text:span><text:span text:style-name="T108">10-4</text:span><text:span text:style-name="T131"> </text:span><text:span text:style-name="T104">及 </text:span><text:span text:style-name="T108">10-7</text:span>，茲將其內容分述如下<text:span text:style-name="T108">:</text:span></text:p>
      <text:p text:style-name="P482"/>
      <text:p text:style-name="P143"><text:span text:style-name="T365">一、人事院規則 </text:span><text:span text:style-name="T323">10-4</text:span><text:span text:style-name="T324"> </text:span><text:span text:style-name="T364">職員之保健及安全保持（職員の保健及び安全保持）</text:span></text:p>
      <text:p text:style-name="P423"/>
      <text:p text:style-name="P656"><text:span text:style-name="T108">«</text:span>人事院規則<text:span text:style-name="T108">»10-4</text:span><text:span text:style-name="T111"> </text:span>係基於<text:span text:style-name="T108">«</text:span>國家公務員法<text:span text:style-name="T108">»</text:span><text:span text:style-name="T104">於昭和 </text:span><text:span text:style-name="T108">48</text:span><text:span text:style-name="T121"> </text:span>年<text:span text:style-name="T108">(1973</text:span><text:span text:style-name="T111"> </text:span>年<text:span text:style-name="T108">)3</text:span><text:span text:style-name="T122"> </text:span><text:span text:style-name="T355">月 </text:span><text:span text:style-name="T108">1</text:span><text:span text:style-name="T121"> </text:span>日<text:span text:style-name="T104">所制定，期間經過多次修正，現行的條文係由 </text:span><text:span text:style-name="T108">5</text:span><text:span text:style-name="T168"> </text:span><text:span text:style-name="T355">章共 </text:span><text:span text:style-name="T108">36</text:span><text:span text:style-name="T168"> </text:span><text:span text:style-name="T104">條所構成，依序為第 </text:span><text:span text:style-name="T108">1</text:span></text:p>
      <text:p text:style-name="P212">章總則<text:span text:style-name="T108">(</text:span><text:span text:style-name="T355">第 </text:span><text:span text:style-name="T108">1</text:span><text:span text:style-name="T111"> </text:span>條<text:span text:style-name="T108">-</text:span><text:span text:style-name="T355">第 </text:span><text:span text:style-name="T108">4</text:span><text:span text:style-name="T111"> </text:span>條<text:span text:style-name="T108">)</text:span><text:span text:style-name="T104">、第 </text:span><text:span text:style-name="T108">2</text:span><text:span text:style-name="T111"> </text:span>章健康安全管理體制<text:span text:style-name="T108">(</text:span><text:span text:style-name="T355">第 </text:span><text:span text:style-name="T108">5</text:span><text:span text:style-name="T111"> </text:span>條<text:span text:style-name="T108">-</text:span><text:span text:style-name="T355">第 </text:span><text:span text:style-name="T108">14</text:span><text:span text:style-name="T175"> </text:span><text:span text:style-name="T104">條之 </text:span><text:span text:style-name="T108">2)</text:span>、第</text:p>
      <text:list xml:id="list5819747566951248725" text:style-name="WWNum38">
        <text:list-item>
          <text:p text:style-name="P895"><text:span text:style-name="T420">章健康管理基準</text:span><text:span text:style-name="T177">(</text:span><text:span text:style-name="T438">第 </text:span><text:span text:style-name="T177">15</text:span><text:span text:style-name="T196"> </text:span><text:span text:style-name="T420">條</text:span><text:span text:style-name="T177">-</text:span><text:span text:style-name="T438">第 </text:span><text:span text:style-name="T177">27</text:span><text:span text:style-name="T196"> </text:span><text:span text:style-name="T420">條</text:span><text:span text:style-name="T177">)</text:span><text:span text:style-name="T438">、第 </text:span><text:span text:style-name="T177">4</text:span><text:span text:style-name="T221"> </text:span><text:span text:style-name="T420">章安全管理基準</text:span><text:span text:style-name="T177">(</text:span><text:span text:style-name="T438">第 </text:span><text:span text:style-name="T177">28</text:span><text:span text:style-name="T221"> </text:span><text:span text:style-name="T420">條</text:span><text:span text:style-name="T177">-</text:span><text:span text:style-name="T438">第 </text:span><text:span text:style-name="T177">35</text:span></text:p>
        </text:list-item>
      </text:list>
      <text:p text:style-name="P225">條<text:span text:style-name="T108">)</text:span><text:span text:style-name="T104">，以及第 </text:span><text:span text:style-name="T108">5</text:span><text:span text:style-name="T121"> </text:span>章雜則<text:span text:style-name="T108">(</text:span><text:span text:style-name="T355">第 </text:span><text:span text:style-name="T108">36</text:span><text:span text:style-name="T111"> </text:span>條<text:span text:style-name="T108">)</text:span>。除於總則章中，就該規則之旨趣<text:span text:style-name="T108">(</text:span><text:span text:style-name="T355">第 </text:span><text:span text:style-name="T108">1</text:span><text:span text:style-name="T121"> </text:span>條<text:span text:style-name="T108">)</text:span>、</text:p>
      <text:p text:style-name="P216">人事院的權限<text:span text:style-name="T108">(</text:span><text:span text:style-name="T355">第 </text:span><text:span text:style-name="T108">2</text:span><text:span text:style-name="T121"> </text:span>條<text:span text:style-name="T108">)</text:span>、各省各廳首長之責任<text:span text:style-name="T108">(</text:span><text:span text:style-name="T355">第 </text:span><text:span text:style-name="T108">3</text:span><text:span text:style-name="T121"> </text:span>條<text:span text:style-name="T108">)</text:span>加以規定外，亦明定職</text:p>
      <text:p text:style-name="P216">員必須遵從依法及本規則所實施，為了健康的保持增進及確保安全之措施<text:span text:style-name="T108">(</text:span><text:span text:style-name="T355">第 </text:span><text:span text:style-name="T108">4</text:span></text:p>
      <text:p text:style-name="P658">條<text:span text:style-name="T108">)</text:span><text:span text:style-name="T355">以及雜則章中第 </text:span><text:span text:style-name="T108">36</text:span><text:span text:style-name="T129"> </text:span>條規定了過渡期間之措施外，其餘各個條文分別就下列事項為規定：</text:p>
      <text:p text:style-name="P237"><draw:frame draw:style-name="fr3" draw:name="影像119" text:anchor-type="as-char" svg:width="0.423cm" svg:height="0.423cm" draw:z-index="200"><draw:image xlink:href="Pictures/100002010000006400000064FCF43721B1CB8730.png" xlink:type="simple" xlink:show="embed" xlink:actuate="onLoad"/></draw:frame><text:span text:style-name="T37"> </text:span><text:span text:style-name="T40"><text:s/></text:span>健康管理者之設置及職權（<text:span text:style-name="T355">第 </text:span><text:span text:style-name="T108">5</text:span><text:span text:style-name="T121"> </text:span>條）</text:p>
      <text:p text:style-name="P241"><draw:frame draw:style-name="fr3" draw:name="影像120" text:anchor-type="as-char" svg:width="0.423cm" svg:height="0.423cm" draw:z-index="201"><draw:image xlink:href="Pictures/100002010000006400000064FCF43721B1CB8730.png" xlink:type="simple" xlink:show="embed" xlink:actuate="onLoad"/></draw:frame><text:span text:style-name="T37"> </text:span><text:span text:style-name="T40"><text:s/></text:span>安全管理者之設置及職權（<text:span text:style-name="T355">第 </text:span><text:span text:style-name="T108">6</text:span><text:span text:style-name="T121"> </text:span>條）</text:p>
      <text:p text:style-name="P232"><draw:frame draw:style-name="fr3" draw:name="影像121" text:anchor-type="as-char" svg:width="0.423cm" svg:height="0.423cm" draw:z-index="202"><draw:image xlink:href="Pictures/100002010000006400000064FCF43721B1CB8730.png" xlink:type="simple" xlink:show="embed" xlink:actuate="onLoad"/></draw:frame><text:span text:style-name="T37"> </text:span><text:span text:style-name="T40"><text:s/></text:span>健康管理擔當者及安全管理擔當者之設置（<text:span text:style-name="T355">第 </text:span><text:span text:style-name="T108">7</text:span><text:span text:style-name="T175"> </text:span>條）</text:p>
      <text:p text:style-name="P216"><draw:frame draw:style-name="fr3" draw:name="影像122" text:anchor-type="as-char" svg:width="0.423cm" svg:height="0.423cm" draw:z-index="203"><draw:image xlink:href="Pictures/100002010000006400000064FCF43721B1CB8730.png" xlink:type="simple" xlink:show="embed" xlink:actuate="onLoad"/></draw:frame><text:span text:style-name="T37"> </text:span><text:span text:style-name="T40"><text:s/></text:span>實行野外實驗等業務時健康管理及安全管理之體制（<text:span text:style-name="T104">第 </text:span><text:span text:style-name="T108">8</text:span><text:span text:style-name="T175"> </text:span>條）</text:p>
      <text:p text:style-name="P225"><draw:frame draw:style-name="fr3" draw:name="影像123" text:anchor-type="as-char" svg:width="0.423cm" svg:height="0.423cm" draw:z-index="204"><draw:image xlink:href="Pictures/100002010000006400000064FCF43721B1CB8730.png" xlink:type="simple" xlink:show="embed" xlink:actuate="onLoad"/></draw:frame><text:span text:style-name="T37"> </text:span><text:span text:style-name="T40"><text:s/></text:span>健康管理醫師之設置（<text:span text:style-name="T355">第 </text:span><text:span text:style-name="T108">9</text:span><text:span text:style-name="T121"> </text:span>條）</text:p>
      <text:p text:style-name="P216"><draw:frame draw:style-name="fr3" draw:name="影像124" text:anchor-type="as-char" svg:width="0.423cm" svg:height="0.423cm" draw:z-index="205"><draw:image xlink:href="Pictures/100002010000006400000064FCF43721B1CB8730.png" xlink:type="simple" xlink:show="embed" xlink:actuate="onLoad"/></draw:frame><text:span text:style-name="T37"> </text:span><text:span text:style-name="T40"><text:s/></text:span>危害防止主任者之設置（<text:span text:style-name="T355">第 </text:span><text:span text:style-name="T108">10</text:span><text:span text:style-name="T121"> </text:span>條）</text:p>
      <text:p text:style-name="P216"><draw:frame draw:style-name="fr3" draw:name="影像125" text:anchor-type="as-char" svg:width="0.423cm" svg:height="0.423cm" draw:z-index="206"><draw:image xlink:href="Pictures/100002010000006400000064FCF43721B1CB8730.png" xlink:type="simple" xlink:show="embed" xlink:actuate="onLoad"/></draw:frame><text:span text:style-name="T37"> </text:span><text:span text:style-name="T40"><text:s/></text:span>火災責任者之設置（<text:span text:style-name="T355">第 </text:span><text:span text:style-name="T108">11</text:span><text:span text:style-name="T121"> </text:span>條）</text:p>
      <text:p text:style-name="P225"><draw:frame draw:style-name="fr3" draw:name="影像126" text:anchor-type="as-char" svg:width="0.423cm" svg:height="0.423cm" draw:z-index="207"><draw:image xlink:href="Pictures/100002010000006400000064FCF43721B1CB8730.png" xlink:type="simple" xlink:show="embed" xlink:actuate="onLoad"/></draw:frame><text:span text:style-name="T37"> </text:span><text:span text:style-name="T40"><text:s/></text:span>健康安全管理規程之作成（<text:span text:style-name="T355">第 </text:span><text:span text:style-name="T108">12</text:span><text:span text:style-name="T121"> </text:span>條）</text:p>
      <text:p text:style-name="P216"><draw:frame draw:style-name="fr3" draw:name="影像127" text:anchor-type="as-char" svg:width="0.423cm" svg:height="0.423cm" draw:z-index="208"><draw:image xlink:href="Pictures/100002010000006400000064FCF43721B1CB8730.png" xlink:type="simple" xlink:show="embed" xlink:actuate="onLoad"/></draw:frame><text:span text:style-name="T37"> </text:span><text:span text:style-name="T40"><text:s/></text:span>健康安全教育之實施（<text:span text:style-name="T355">第 </text:span><text:span text:style-name="T108">13</text:span><text:span text:style-name="T121"> </text:span>條）</text:p>
      <text:p text:style-name="P567"><draw:rect text:anchor-type="char" draw:z-index="57" draw:style-name="gr3" draw:text-style-name="P1764" svg:width="5.083cm" svg:height="0.022cm" svg:x="3.177cm" svg:y="0.586cm"><text:p/></draw:rect></text:p>
      <text:p text:style-name="P71"><text:span text:style-name="T507">136</text:span><text:span text:style-name="T529"> </text:span><text:span text:style-name="T634">井上浩</text:span><text:span text:style-name="T521">=</text:span><text:span text:style-name="T634">吉川照芳</text:span><text:span text:style-name="T521">«</text:span><text:span text:style-name="T645">安全衛生・労災補償第 </text:span><text:span text:style-name="T521">4</text:span><text:span text:style-name="T537"> </text:span><text:span text:style-name="T634">版»（中央経済社、</text:span><text:span text:style-name="T521">2009</text:span><text:span text:style-name="T537"> </text:span><text:span text:style-name="T634">年）</text:span><text:span text:style-name="T521">7</text:span><text:span text:style-name="T537"> </text:span><text:span text:style-name="T634">頁。</text:span></text:p>
      <text:p text:style-name="P258"><draw:frame draw:style-name="fr3" draw:name="影像128" text:anchor-type="as-char" svg:width="0.423cm" svg:height="0.423cm" draw:z-index="209"><draw:image xlink:href="Pictures/100002010000006400000064FCF43721B1CB8730.png" xlink:type="simple" xlink:show="embed" xlink:actuate="onLoad"/></draw:frame><text:span text:style-name="T37"> </text:span><text:span text:style-name="T40"><text:s/></text:span>聽取職員意見之措施（<text:span text:style-name="T355">第 </text:span><text:span text:style-name="T108">14</text:span><text:span text:style-name="T121"> </text:span>條）</text:p>
      <text:p text:style-name="P659"><draw:frame draw:style-name="fr3" draw:name="影像129" text:anchor-type="as-char" svg:width="0.423cm" svg:height="0.423cm" draw:z-index="210"><draw:image xlink:href="Pictures/100002010000006400000064FCF43721B1CB8730.png" xlink:type="simple" xlink:show="embed" xlink:actuate="onLoad"/></draw:frame><text:span text:style-name="T37"> </text:span><text:span text:style-name="T40"><text:s/></text:span>防止職員遭受健康障礙或危險之必要處置的努力義務（<text:span text:style-name="T353">第 </text:span><text:span text:style-name="T108">14</text:span><text:span text:style-name="T173"> </text:span><text:span text:style-name="T354">條之 </text:span><text:span text:style-name="T108">2</text:span>） <draw:frame draw:style-name="fr3" draw:name="影像130" text:anchor-type="as-char" svg:width="0.423cm" svg:height="0.423cm" draw:z-index="211"><draw:image xlink:href="Pictures/100002010000006400000064FCF43721B1CB8730.png" xlink:type="simple" xlink:show="embed" xlink:actuate="onLoad"/></draw:frame><text:span text:style-name="T36"> </text:span><text:span text:style-name="T102"><text:s/></text:span>關於勤務環境應為之設施（<text:span text:style-name="T355">第 </text:span><text:span text:style-name="T108">15</text:span><text:span text:style-name="T121"> </text:span>條）</text:p>
      <text:p text:style-name="P242"><draw:frame draw:style-name="fr3" draw:name="影像131" text:anchor-type="as-char" svg:width="0.423cm" svg:height="0.423cm" draw:z-index="212"><draw:image xlink:href="Pictures/100002010000006400000064FCF43721B1CB8730.png" xlink:type="simple" xlink:show="embed" xlink:actuate="onLoad"/></draw:frame><text:span text:style-name="T37"> </text:span><text:span text:style-name="T40"><text:s/></text:span>有害業務之相關設施（<text:span text:style-name="T355">第 </text:span><text:span text:style-name="T108">16</text:span><text:span text:style-name="T121"> </text:span>條）</text:p>
      <text:p text:style-name="P660"><draw:frame draw:style-name="fr3" draw:name="影像132" text:anchor-type="as-char" svg:width="0.423cm" svg:height="0.423cm" draw:z-index="213"><draw:image xlink:href="Pictures/100002010000006400000064FCF43721B1CB8730.png" xlink:type="simple" xlink:show="embed" xlink:actuate="onLoad"/></draw:frame><text:span text:style-name="T37"> </text:span><text:span text:style-name="T40"><text:s/></text:span>使用有害物質等之限制（<text:span text:style-name="T353">第 </text:span><text:span text:style-name="T108">16</text:span><text:span text:style-name="T141"> </text:span><text:span text:style-name="T354">條之 </text:span><text:span text:style-name="T108">2</text:span>） <draw:frame draw:style-name="fr3" draw:name="影像133" text:anchor-type="as-char" svg:width="0.423cm" svg:height="0.423cm" draw:z-index="214"><draw:image xlink:href="Pictures/100002010000006400000064FCF43721B1CB8730.png" xlink:type="simple" xlink:show="embed" xlink:actuate="onLoad"/></draw:frame><text:span text:style-name="T36"> </text:span><text:span text:style-name="T102"><text:s/></text:span>繼續作業之限制等（<text:span text:style-name="T355">第 </text:span><text:span text:style-name="T108">17</text:span><text:span text:style-name="T121"> </text:span>條）</text:p>
      <text:p text:style-name="P212"><draw:frame draw:style-name="fr3" draw:name="影像134" text:anchor-type="as-char" svg:width="0.423cm" svg:height="0.423cm" draw:z-index="215"><draw:image xlink:href="Pictures/100002010000006400000064FCF43721B1CB8730.png" xlink:type="simple" xlink:show="embed" xlink:actuate="onLoad"/></draw:frame><text:span text:style-name="T37"> </text:span><text:span text:style-name="T40"><text:s/></text:span>中高年齡職員等之保護（<text:span text:style-name="T355">第 </text:span><text:span text:style-name="T108">18</text:span><text:span text:style-name="T121"> </text:span>條）</text:p>
      <text:p text:style-name="P216"><draw:frame draw:style-name="fr3" draw:name="影像135" text:anchor-type="as-char" svg:width="0.423cm" svg:height="0.423cm" draw:z-index="216"><draw:image xlink:href="Pictures/100002010000006400000064FCF43721B1CB8730.png" xlink:type="simple" xlink:show="embed" xlink:actuate="onLoad"/></draw:frame><text:span text:style-name="T37"> </text:span><text:span text:style-name="T40"><text:s/></text:span>採用時等之健康診斷（<text:span text:style-name="T355">第 </text:span><text:span text:style-name="T108">19</text:span><text:span text:style-name="T121"> </text:span>條）</text:p>
      <text:p text:style-name="P225"><draw:frame draw:style-name="fr3" draw:name="影像136" text:anchor-type="as-char" svg:width="0.423cm" svg:height="0.423cm" draw:z-index="217"><draw:image xlink:href="Pictures/100002010000006400000064FCF43721B1CB8730.png" xlink:type="simple" xlink:show="embed" xlink:actuate="onLoad"/></draw:frame><text:span text:style-name="T37"> </text:span><text:span text:style-name="T40"><text:s/></text:span>定期健康診斷之實施（<text:span text:style-name="T355">第 </text:span><text:span text:style-name="T108">20</text:span><text:span text:style-name="T121"> </text:span>條）</text:p>
      <text:p text:style-name="P216"><draw:frame draw:style-name="fr3" draw:name="影像137" text:anchor-type="as-char" svg:width="0.423cm" svg:height="0.423cm" draw:z-index="218"><draw:image xlink:href="Pictures/100002010000006400000064FCF43721B1CB8730.png" xlink:type="simple" xlink:show="embed" xlink:actuate="onLoad"/></draw:frame><text:span text:style-name="T37"> </text:span><text:span text:style-name="T40"><text:s/></text:span>臨時健康診斷之實施（<text:span text:style-name="T355">第 </text:span><text:span text:style-name="T108">21</text:span><text:span text:style-name="T121"> </text:span>條）</text:p>
      <text:p text:style-name="P661"><draw:frame draw:style-name="fr3" draw:name="影像138" text:anchor-type="as-char" svg:width="0.423cm" svg:height="0.423cm" draw:z-index="219"><draw:image xlink:href="Pictures/100002010000006400000064FCF43721B1CB8730.png" xlink:type="simple" xlink:show="embed" xlink:actuate="onLoad"/></draw:frame><text:span text:style-name="T37"> </text:span><text:span text:style-name="T40"><text:s/></text:span>為了保持增進職員健康之綜合健康檢查（<text:span text:style-name="T353">第 </text:span><text:span text:style-name="T108">21</text:span><text:span text:style-name="T141"> </text:span><text:span text:style-name="T354">條之 </text:span><text:span text:style-name="T108">2</text:span>） <draw:frame draw:style-name="fr3" draw:name="影像139" text:anchor-type="as-char" svg:width="0.423cm" svg:height="0.423cm" draw:z-index="220"><draw:image xlink:href="Pictures/100002010000006400000064FCF43721B1CB8730.png" xlink:type="simple" xlink:show="embed" xlink:actuate="onLoad"/></draw:frame><text:span text:style-name="T36"> </text:span><text:span text:style-name="T102"><text:s/></text:span>健康診斷中檢查之省略（<text:span text:style-name="T355">第 </text:span><text:span text:style-name="T108">22</text:span><text:span text:style-name="T121"> </text:span>條）</text:p>
      <text:p text:style-name="P242"><draw:frame draw:style-name="fr3" draw:name="影像140" text:anchor-type="as-char" svg:width="0.423cm" svg:height="0.423cm" draw:z-index="221"><draw:image xlink:href="Pictures/100002010000006400000064FCF43721B1CB8730.png" xlink:type="simple" xlink:show="embed" xlink:actuate="onLoad"/></draw:frame><text:span text:style-name="T37"> </text:span><text:span text:style-name="T40"><text:s/></text:span>面談指導等（<text:span text:style-name="T104">第 </text:span><text:span text:style-name="T108">22</text:span><text:span text:style-name="T121"> </text:span><text:span text:style-name="T104">條之 </text:span><text:span text:style-name="T108">2</text:span>）</text:p>
      <text:p text:style-name="P662"><draw:frame draw:style-name="fr3" draw:name="影像141" text:anchor-type="as-char" svg:width="0.423cm" svg:height="0.423cm" draw:z-index="222"><draw:image xlink:href="Pictures/100002010000006400000064FCF43721B1CB8730.png" xlink:type="simple" xlink:show="embed" xlink:actuate="onLoad"/></draw:frame><text:span text:style-name="T37"> </text:span><text:span text:style-name="T40"><text:s/></text:span>應接受面談指導以外職員之健康保護努力義務（<text:span text:style-name="T353">第 </text:span><text:span text:style-name="T108">22</text:span><text:span text:style-name="T141"> </text:span><text:span text:style-name="T354">條之 </text:span><text:span text:style-name="T108">3</text:span>） <draw:frame draw:style-name="fr3" draw:name="影像142" text:anchor-type="as-char" svg:width="0.423cm" svg:height="0.423cm" draw:z-index="223"><draw:image xlink:href="Pictures/100002010000006400000064FCF43721B1CB8730.png" xlink:type="simple" xlink:show="embed" xlink:actuate="onLoad"/></draw:frame><text:span text:style-name="T36"> </text:span><text:span text:style-name="T102"><text:s/></text:span>指導區分之決定（<text:span text:style-name="T355">第 </text:span><text:span text:style-name="T108">23</text:span><text:span text:style-name="T121"> </text:span>條）</text:p>
      <text:p text:style-name="P212"><draw:frame draw:style-name="fr3" draw:name="影像143" text:anchor-type="as-char" svg:width="0.423cm" svg:height="0.423cm" draw:z-index="224"><draw:image xlink:href="Pictures/100002010000006400000064FCF43721B1CB8730.png" xlink:type="simple" xlink:show="embed" xlink:actuate="onLoad"/></draw:frame><text:span text:style-name="T37"> </text:span><text:span text:style-name="T40"><text:s/></text:span>事後措施（<text:span text:style-name="T355">第 </text:span><text:span text:style-name="T108">24</text:span><text:span text:style-name="T121"> </text:span>條）</text:p>
      <text:p text:style-name="P632"><draw:frame draw:style-name="fr3" draw:name="影像144" text:anchor-type="as-char" svg:width="0.423cm" svg:height="0.423cm" draw:z-index="225"><draw:image xlink:href="Pictures/100002010000006400000064FCF43721B1CB8730.png" xlink:type="simple" xlink:show="embed" xlink:actuate="onLoad"/></draw:frame><text:span text:style-name="T37"> </text:span><text:span text:style-name="T40"><text:s/></text:span>腦血管疾病及心臓疾病之預防的保健指導（<text:span text:style-name="T353">第 </text:span><text:span text:style-name="T108">24</text:span><text:span text:style-name="T141"> </text:span><text:span text:style-name="T354">條之 </text:span><text:span text:style-name="T108">2</text:span>） <draw:frame draw:style-name="fr3" draw:name="影像145" text:anchor-type="as-char" svg:width="0.423cm" svg:height="0.423cm" draw:z-index="226"><draw:image xlink:href="Pictures/100002010000006400000064FCF43721B1CB8730.png" xlink:type="simple" xlink:show="embed" xlink:actuate="onLoad"/></draw:frame><text:span text:style-name="T36"> </text:span><text:span text:style-name="T102"><text:s/></text:span>健康診斷結果之通知（<text:span text:style-name="T355">第 </text:span><text:span text:style-name="T108">24</text:span><text:span text:style-name="T121"> </text:span><text:span text:style-name="T104">條之 </text:span><text:span text:style-name="T108">3</text:span>）</text:p>
      <text:p text:style-name="P212"><draw:frame draw:style-name="fr3" draw:name="影像146" text:anchor-type="as-char" svg:width="0.423cm" svg:height="0.423cm" draw:z-index="227"><draw:image xlink:href="Pictures/100002010000006400000064FCF43721B1CB8730.png" xlink:type="simple" xlink:show="embed" xlink:actuate="onLoad"/></draw:frame><text:span text:style-name="T37"> </text:span><text:span text:style-name="T40"><text:s/></text:span>健康管理之紀錄（<text:span text:style-name="T355">第 </text:span><text:span text:style-name="T108">25</text:span><text:span text:style-name="T121"> </text:span>條）</text:p>
      <text:p text:style-name="P216"><draw:frame draw:style-name="fr3" draw:name="影像147" text:anchor-type="as-char" svg:width="0.423cm" svg:height="0.423cm" draw:z-index="228"><draw:image xlink:href="Pictures/100002010000006400000064FCF43721B1CB8730.png" xlink:type="simple" xlink:show="embed" xlink:actuate="onLoad"/></draw:frame><text:span text:style-name="T37"> </text:span><text:span text:style-name="T40"><text:s/></text:span>健康管理手冊之交付（<text:span text:style-name="T355">第 </text:span><text:span text:style-name="T108">26</text:span><text:span text:style-name="T121"> </text:span>條）</text:p>
      <text:p text:style-name="P642"><draw:frame draw:style-name="fr3" draw:name="影像148" text:anchor-type="as-char" svg:width="0.423cm" svg:height="0.423cm" draw:z-index="229"><draw:image xlink:href="Pictures/100002010000006400000064FCF43721B1CB8730.png" xlink:type="simple" xlink:show="embed" xlink:actuate="onLoad"/></draw:frame><text:span text:style-name="T37"> </text:span><text:span text:style-name="T40"><text:s/></text:span>特別健康管理手冊之交付（<text:span text:style-name="T353">第 </text:span><text:span text:style-name="T108">26</text:span><text:span text:style-name="T141"> </text:span><text:span text:style-name="T354">條之 </text:span><text:span text:style-name="T108">2</text:span>） <draw:frame draw:style-name="fr3" draw:name="影像149" text:anchor-type="as-char" svg:width="0.423cm" svg:height="0.423cm" draw:z-index="230"><draw:image xlink:href="Pictures/100002010000006400000064FCF43721B1CB8730.png" xlink:type="simple" xlink:show="embed" xlink:actuate="onLoad"/></draw:frame><text:span text:style-name="T36"> </text:span><text:span text:style-name="T102"><text:s/></text:span>健康診斷結果之報告（<text:span text:style-name="T355">第 </text:span><text:span text:style-name="T108">27</text:span><text:span text:style-name="T121"> </text:span>條）</text:p>
      <text:p text:style-name="P250"><draw:frame draw:style-name="fr3" draw:name="影像150" text:anchor-type="as-char" svg:width="0.423cm" svg:height="0.423cm" draw:z-index="231"><draw:image xlink:href="Pictures/100002010000006400000064FCF43721B1CB8730.png" xlink:type="simple" xlink:show="embed" xlink:actuate="onLoad"/></draw:frame><text:span text:style-name="T37"> </text:span><text:span text:style-name="T40"><text:s/></text:span>防止危險之措施（<text:span text:style-name="T355">第 </text:span><text:span text:style-name="T108">28</text:span><text:span text:style-name="T121"> </text:span>條）</text:p>
      <text:p text:style-name="P225"><draw:frame draw:style-name="fr3" draw:name="影像151" text:anchor-type="as-char" svg:width="0.423cm" svg:height="0.423cm" draw:z-index="232"><draw:image xlink:href="Pictures/100002010000006400000064FCF43721B1CB8730.png" xlink:type="simple" xlink:show="embed" xlink:actuate="onLoad"/></draw:frame><text:span text:style-name="T37"> </text:span><text:span text:style-name="T40"><text:s/></text:span>針對緊急事態之措施（<text:span text:style-name="T355">第 </text:span><text:span text:style-name="T108">29</text:span><text:span text:style-name="T121"> </text:span>條）</text:p>
      <text:p text:style-name="P216"><draw:frame draw:style-name="fr3" draw:name="影像152" text:anchor-type="as-char" svg:width="0.423cm" svg:height="0.423cm" draw:z-index="233"><draw:image xlink:href="Pictures/100002010000006400000064FCF43721B1CB8730.png" xlink:type="simple" xlink:show="embed" xlink:actuate="onLoad"/></draw:frame><text:span text:style-name="T37"> </text:span><text:span text:style-name="T40"><text:s/></text:span>危害之虞較高業務之從事者的規制（<text:span text:style-name="T104">第 </text:span><text:span text:style-name="T108">30</text:span><text:span text:style-name="T126"> </text:span>條）</text:p>
      <text:p text:style-name="P216"><draw:frame draw:style-name="fr3" draw:name="影像153" text:anchor-type="as-char" svg:width="0.423cm" svg:height="0.423cm" draw:z-index="234"><draw:image xlink:href="Pictures/100002010000006400000064FCF43721B1CB8730.png" xlink:type="simple" xlink:show="embed" xlink:actuate="onLoad"/></draw:frame><text:span text:style-name="T37"> </text:span><text:span text:style-name="T40"><text:s/></text:span>設備等使用的限制（<text:span text:style-name="T355">第 </text:span><text:span text:style-name="T108">31</text:span><text:span text:style-name="T121"> </text:span>條）</text:p>
      <text:p text:style-name="P267"><draw:frame draw:style-name="fr3" draw:name="影像154" text:anchor-type="as-char" svg:width="0.423cm" svg:height="0.423cm" draw:z-index="235"><draw:image xlink:href="Pictures/100002010000006400000064FCF43721B1CB8730.png" xlink:type="simple" xlink:show="embed" xlink:actuate="onLoad"/></draw:frame><text:span text:style-name="T37"> </text:span><text:span text:style-name="T40"><text:s/></text:span>設備等的檢查（<text:span text:style-name="T355">第 </text:span><text:span text:style-name="T108">32</text:span><text:span text:style-name="T122"> </text:span>條）</text:p>
      <text:p text:style-name="P216"><draw:frame draw:style-name="fr3" draw:name="影像155" text:anchor-type="as-char" svg:width="0.423cm" svg:height="0.423cm" draw:z-index="236"><draw:image xlink:href="Pictures/100002010000006400000064FCF43721B1CB8730.png" xlink:type="simple" xlink:show="embed" xlink:actuate="onLoad"/></draw:frame><text:span text:style-name="T37"> </text:span><text:span text:style-name="T40"><text:s/></text:span>設備相關事項書類的提出（<text:span text:style-name="T355">第 </text:span><text:span text:style-name="T108">33</text:span><text:span text:style-name="T121"> </text:span>條）</text:p>
      <text:p text:style-name="P216"><draw:frame draw:style-name="fr3" draw:name="影像156" text:anchor-type="as-char" svg:width="0.423cm" svg:height="0.423cm" draw:z-index="237"><draw:image xlink:href="Pictures/100002010000006400000064FCF43721B1CB8730.png" xlink:type="simple" xlink:show="embed" xlink:actuate="onLoad"/></draw:frame><text:span text:style-name="T37"> </text:span><text:span text:style-name="T40"><text:s/></text:span>適用除外之規定（<text:span text:style-name="T355">第 </text:span><text:span text:style-name="T108">34</text:span><text:span text:style-name="T121"> </text:span>條）</text:p>
      <text:p text:style-name="P225"><draw:frame draw:style-name="fr3" draw:name="影像157" text:anchor-type="as-char" svg:width="0.423cm" svg:height="0.423cm" draw:z-index="238"><draw:image xlink:href="Pictures/100002010000006400000064FCF43721B1CB8730.png" xlink:type="simple" xlink:show="embed" xlink:actuate="onLoad"/></draw:frame><text:span text:style-name="T37"> </text:span><text:span text:style-name="T40"><text:s/></text:span>災害的報告（<text:span text:style-name="T104">第 </text:span><text:span text:style-name="T108">35</text:span><text:span text:style-name="T122"> </text:span>條）</text:p>
      <text:p text:style-name="P293"/>
      <text:p text:style-name="P533">針對本規則之條文，予以體系性的歸類，可得出如下的結果：</text:p>
      <text:p text:style-name="P301"/>
      <text:p text:style-name="P263"><text:span text:style-name="T355">表 </text:span><text:span text:style-name="T108">12</text:span><text:span text:style-name="T104">：日本人事院規則 </text:span><text:span text:style-name="T108">10-4</text:span><text:span text:style-name="T111"> </text:span>體系</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982"><text:span text:style-name="T420">內容主題</text:span></text:p>
          </table:table-cell>
          <table:table-cell table:style-name="表格44.A1" office:value-type="string">
            <text:p text:style-name="P982"><text:span text:style-name="T420">所涉條文</text:span></text:p>
          </table:table-cell>
          <table:table-cell table:style-name="表格44.A1" office:value-type="string">
            <text:p text:style-name="P982"><text:span text:style-name="T420">主要內容</text:span></text:p>
          </table:table-cell>
        </table:table-row>
        <text:soft-page-break/>
        <table:table-row table:style-name="表格44.2">
          <table:table-cell table:style-name="表格44.A1" table:number-rows-spanned="3" office:value-type="string">
            <text:p text:style-name="P1153"><text:span text:style-name="T420">通 則 性 質規定</text:span></text:p>
          </table:table-cell>
          <table:table-cell table:style-name="表格44.A1" office:value-type="string">
            <text:p text:style-name="P981"><text:span text:style-name="T424">第 </text:span><text:span text:style-name="T177">2</text:span><text:span text:style-name="T195"> </text:span><text:span text:style-name="T420">條</text:span></text:p>
          </table:table-cell>
          <table:table-cell table:style-name="表格44.A1" office:value-type="string">
            <text:p text:style-name="P981"><text:span text:style-name="T420">人事院就職員保健及安全保持基準的設</text:span></text:p>
            <text:p text:style-name="P1096"><text:span text:style-name="T420">定及指導調整、實施狀況調查與監察的權限</text:span></text:p>
          </table:table-cell>
        </table:table-row>
        <table:table-row table:style-name="表格44.3">
          <table:covered-table-cell/>
          <table:table-cell table:style-name="表格44.A1" office:value-type="string">
            <text:p text:style-name="P1011"><text:span text:style-name="T424">第 </text:span><text:span text:style-name="T177">3</text:span><text:span text:style-name="T195"> </text:span><text:span text:style-name="T420">條</text:span></text:p>
          </table:table-cell>
          <table:table-cell table:style-name="表格44.A1" office:value-type="string">
            <text:p text:style-name="P1011"><text:span text:style-name="T420">各省廳首長應採健康保持增進及安全確</text:span></text:p>
            <text:p text:style-name="P1006"><text:span text:style-name="T420">保措施</text:span></text:p>
          </table:table-cell>
        </table:table-row>
        <table:table-row table:style-name="表格44.4">
          <table:covered-table-cell/>
          <table:table-cell table:style-name="表格44.A1" office:value-type="string">
            <text:p text:style-name="P981"><text:span text:style-name="T424">第 </text:span><text:span text:style-name="T177">4</text:span><text:span text:style-name="T195"> </text:span><text:span text:style-name="T420">條</text:span></text:p>
          </table:table-cell>
          <table:table-cell table:style-name="表格44.A1" office:value-type="string">
            <text:p text:style-name="P1096"><text:span text:style-name="T420">職員必須遵從健康的保持增進及確保安全之措施</text:span></text:p>
          </table:table-cell>
        </table:table-row>
        <table:table-row table:style-name="表格44.5">
          <table:table-cell table:style-name="表格44.A1" table:number-rows-spanned="10" office:value-type="string">
            <text:p text:style-name="P1156"><text:span text:style-name="T420">組 織 性 質規定</text:span></text:p>
          </table:table-cell>
          <table:table-cell table:style-name="表格44.A1" office:value-type="string">
            <text:p text:style-name="P1573"><text:span text:style-name="T424">第 </text:span><text:span text:style-name="T177">5</text:span><text:span text:style-name="T195"> </text:span><text:span text:style-name="T420">條</text:span></text:p>
          </table:table-cell>
          <table:table-cell table:style-name="表格44.A1" office:value-type="string">
            <text:p text:style-name="P1573"><text:span text:style-name="T420">機關應指定健康管理者</text:span></text:p>
          </table:table-cell>
        </table:table-row>
        <table:table-row table:style-name="表格44.6">
          <table:covered-table-cell/>
          <table:table-cell table:style-name="表格44.A1" office:value-type="string">
            <text:p text:style-name="P981"><text:span text:style-name="T424">第 </text:span><text:span text:style-name="T177">6</text:span><text:span text:style-name="T195"> </text:span><text:span text:style-name="T420">條</text:span></text:p>
          </table:table-cell>
          <table:table-cell table:style-name="表格44.A1" office:value-type="string">
            <text:p text:style-name="P981"><text:span text:style-name="T420">機關應指定安全管理者</text:span></text:p>
          </table:table-cell>
        </table:table-row>
        <table:table-row table:style-name="表格44.7">
          <table:covered-table-cell/>
          <table:table-cell table:style-name="表格44.A1" office:value-type="string">
            <text:p text:style-name="P991"><text:span text:style-name="T424">第 </text:span><text:span text:style-name="T177">7</text:span><text:span text:style-name="T195"> </text:span><text:span text:style-name="T420">條</text:span></text:p>
          </table:table-cell>
          <table:table-cell table:style-name="表格44.A1" office:value-type="string">
            <text:p text:style-name="P1408"><text:span text:style-name="T420">機關應指定健康管理擔當者及安全管理擔當者</text:span></text:p>
          </table:table-cell>
        </table:table-row>
        <table:table-row table:style-name="表格44.4">
          <table:covered-table-cell/>
          <table:table-cell table:style-name="表格44.A1" office:value-type="string">
            <text:p text:style-name="P981"><text:span text:style-name="T424">第 </text:span><text:span text:style-name="T177">8</text:span><text:span text:style-name="T195"> </text:span><text:span text:style-name="T420">條</text:span></text:p>
          </table:table-cell>
          <table:table-cell table:style-name="表格44.A1" office:value-type="string">
            <text:p text:style-name="P1407"><text:span text:style-name="T420">應建立實行野外實驗等業務時健康管理及安全管理之體制</text:span></text:p>
          </table:table-cell>
        </table:table-row>
        <table:table-row table:style-name="表格44.9">
          <table:covered-table-cell/>
          <table:table-cell table:style-name="表格44.A1" office:value-type="string">
            <text:p text:style-name="P1572"><text:span text:style-name="T424">第 </text:span><text:span text:style-name="T177">9</text:span><text:span text:style-name="T195"> </text:span><text:span text:style-name="T420">條</text:span></text:p>
          </table:table-cell>
          <table:table-cell table:style-name="表格44.A1" office:value-type="string">
            <text:p text:style-name="P1572"><text:span text:style-name="T420">機關應指定健康管理醫師</text:span></text:p>
          </table:table-cell>
        </table:table-row>
        <table:table-row table:style-name="表格44.10">
          <table:covered-table-cell/>
          <table:table-cell table:style-name="表格44.A1" office:value-type="string">
            <text:p text:style-name="P981"><text:span text:style-name="T438">第 </text:span><text:span text:style-name="T177">10</text:span><text:span text:style-name="T195"> </text:span><text:span text:style-name="T420">條</text:span></text:p>
          </table:table-cell>
          <table:table-cell table:style-name="表格44.A1" office:value-type="string">
            <text:p text:style-name="P981"><text:span text:style-name="T420">機關應指定危害防止主任者</text:span></text:p>
          </table:table-cell>
        </table:table-row>
        <table:table-row table:style-name="表格44.11">
          <table:covered-table-cell/>
          <table:table-cell table:style-name="表格44.A1" office:value-type="string">
            <text:p text:style-name="P981"><text:span text:style-name="T438">第 </text:span><text:span text:style-name="T177">11</text:span><text:span text:style-name="T195"> </text:span><text:span text:style-name="T420">條</text:span></text:p>
          </table:table-cell>
          <table:table-cell table:style-name="表格44.A1" office:value-type="string">
            <text:p text:style-name="P981"><text:span text:style-name="T420">機關應指定火災責任者</text:span></text:p>
          </table:table-cell>
        </table:table-row>
        <table:table-row table:style-name="表格44.1">
          <table:covered-table-cell/>
          <table:table-cell table:style-name="表格44.A1" office:value-type="string">
            <text:p text:style-name="P982"><text:span text:style-name="T438">第 </text:span><text:span text:style-name="T177">27</text:span><text:span text:style-name="T195"> </text:span><text:span text:style-name="T420">條</text:span></text:p>
          </table:table-cell>
          <table:table-cell table:style-name="表格44.A1" office:value-type="string">
            <text:p text:style-name="P982"><text:span text:style-name="T420">向人事院報告健康診斷等之結果</text:span></text:p>
          </table:table-cell>
        </table:table-row>
        <table:table-row table:style-name="表格44.13">
          <table:covered-table-cell/>
          <table:table-cell table:style-name="表格44.A1" office:value-type="string">
            <text:p text:style-name="P981"><text:span text:style-name="T438">第 </text:span><text:span text:style-name="T177">33</text:span><text:span text:style-name="T195"> </text:span><text:span text:style-name="T420">條</text:span></text:p>
          </table:table-cell>
          <table:table-cell table:style-name="表格44.A1" office:value-type="string">
            <text:p text:style-name="P1096"><text:span text:style-name="T420">相關設備之設置、變更或廢止應向人事院提出</text:span></text:p>
          </table:table-cell>
        </table:table-row>
        <table:table-row table:style-name="表格44.14">
          <table:covered-table-cell/>
          <table:table-cell table:style-name="表格44.A1" office:value-type="string">
            <text:p text:style-name="P983"><text:span text:style-name="T438">第 </text:span><text:span text:style-name="T177">35</text:span><text:span text:style-name="T195"> </text:span><text:span text:style-name="T420">條</text:span></text:p>
          </table:table-cell>
          <table:table-cell table:style-name="表格44.A1" office:value-type="string">
            <text:p text:style-name="P983"><text:span text:style-name="T420">公務人員遭受災害或事故之通報</text:span></text:p>
          </table:table-cell>
        </table:table-row>
        <table:table-row table:style-name="表格44.13">
          <table:table-cell table:style-name="表格44.A1" table:number-rows-spanned="7" office:value-type="string">
            <text:p text:style-name="P1157"><text:span text:style-name="T420">健 康 防 護性質規定</text:span></text:p>
          </table:table-cell>
          <table:table-cell table:style-name="表格44.A1" office:value-type="string">
            <text:p text:style-name="P991"><text:span text:style-name="T438">第 </text:span><text:span text:style-name="T177">14</text:span><text:span text:style-name="T195"> </text:span><text:span text:style-name="T424">條之 </text:span><text:span text:style-name="T177">2</text:span></text:p>
          </table:table-cell>
          <table:table-cell table:style-name="表格44.A1" office:value-type="string">
            <text:p text:style-name="P1407"><text:span text:style-name="T420">採取防止職員遭受健康障礙或危險之必要措施</text:span></text:p>
          </table:table-cell>
        </table:table-row>
        <table:table-row table:style-name="表格44.16">
          <table:covered-table-cell/>
          <table:table-cell table:style-name="表格44.A1" office:value-type="string">
            <text:p text:style-name="P981"><text:span text:style-name="T438">第 </text:span><text:span text:style-name="T177">15</text:span><text:span text:style-name="T195"> </text:span><text:span text:style-name="T420">條</text:span></text:p>
          </table:table-cell>
          <table:table-cell table:style-name="表格44.A1" office:value-type="string">
            <text:p text:style-name="P1096"><text:span text:style-name="T420">換氣、照明、保溫、保濕、清潔以及預防傳染病之蔓延等職員之健康保持措施</text:span></text:p>
          </table:table-cell>
        </table:table-row>
        <table:table-row table:style-name="表格44.17">
          <table:covered-table-cell/>
          <table:table-cell table:style-name="表格44.A1" office:value-type="string">
            <text:p text:style-name="P1160"><text:span text:style-name="T438">第 </text:span><text:span text:style-name="T177">16</text:span><text:span text:style-name="T195"> </text:span><text:span text:style-name="T420">條</text:span></text:p>
          </table:table-cell>
          <table:table-cell table:style-name="表格44.A1" office:value-type="string">
            <text:p text:style-name="P1096"><text:span text:style-name="T420">從事有害業務之從業員或場所之健康障礙防止之相關措施之提供</text:span></text:p>
          </table:table-cell>
        </table:table-row>
        <table:table-row table:style-name="表格44.18">
          <table:covered-table-cell/>
          <table:table-cell table:style-name="表格44.A1" office:value-type="string">
            <text:p text:style-name="P981"><text:span text:style-name="T438">第 </text:span><text:span text:style-name="T177">16</text:span><text:span text:style-name="T195"> </text:span><text:span text:style-name="T424">條之 </text:span><text:span text:style-name="T177">2</text:span></text:p>
          </table:table-cell>
          <table:table-cell table:style-name="表格44.A1" office:value-type="string">
            <text:p text:style-name="P981"><text:span text:style-name="T420">限制有害物質之使用、製造</text:span></text:p>
          </table:table-cell>
        </table:table-row>
        <table:table-row table:style-name="表格44.1">
          <table:covered-table-cell/>
          <table:table-cell table:style-name="表格44.A1" office:value-type="string">
            <text:p text:style-name="P982"><text:span text:style-name="T438">第 </text:span><text:span text:style-name="T177">17</text:span><text:span text:style-name="T195"> </text:span><text:span text:style-name="T420">條</text:span></text:p>
          </table:table-cell>
          <table:table-cell table:style-name="表格44.A1" office:value-type="string">
            <text:p text:style-name="P982"><text:span text:style-name="T420">限制潛水等作業之繼續工作時數</text:span></text:p>
          </table:table-cell>
        </table:table-row>
        <table:table-row table:style-name="表格44.4">
          <table:covered-table-cell/>
          <table:table-cell table:style-name="表格44.A1" office:value-type="string">
            <text:p text:style-name="P981"><text:span text:style-name="T438">第 </text:span><text:span text:style-name="T177">18</text:span><text:span text:style-name="T195"> </text:span><text:span text:style-name="T420">條</text:span></text:p>
          </table:table-cell>
          <table:table-cell table:style-name="表格44.A1" office:value-type="string">
            <text:p text:style-name="P1096"><text:span text:style-name="T420">中高年齡職員之配置業務遂行方法等應予以特別考量</text:span></text:p>
          </table:table-cell>
        </table:table-row>
        <table:table-row table:style-name="表格44.21">
          <table:covered-table-cell/>
          <table:table-cell table:style-name="表格44.A1" office:value-type="string">
            <text:p text:style-name="P1160"><text:span text:style-name="T438">第 </text:span><text:span text:style-name="T177">20</text:span><text:span text:style-name="T195"> </text:span><text:span text:style-name="T420">條</text:span></text:p>
          </table:table-cell>
          <table:table-cell table:style-name="表格44.A1" office:value-type="string">
            <text:p text:style-name="P1162"><text:span text:style-name="T420">實施定期健康診斷</text:span></text:p>
          </table:table-cell>
        </table:table-row>
      </table:table>
      <table:table table:name="表格45" table:style-name="表格45">
        <table:table-column table:style-name="表格45.A"/>
        <table:table-column table:style-name="表格45.B"/>
        <table:table-column table:style-name="表格45.C"/>
        <table:table-row table:style-name="表格45.1">
          <table:table-cell table:style-name="表格45.A1" table:number-rows-spanned="15" office:value-type="string">
            <text:p text:style-name="P1101"/>
          </table:table-cell>
          <table:table-cell table:style-name="表格45.A1" office:value-type="string">
            <text:p text:style-name="P982"><text:span text:style-name="T438">第 </text:span><text:span text:style-name="T177">21</text:span><text:span text:style-name="T195"> </text:span><text:span text:style-name="T420">條</text:span></text:p>
          </table:table-cell>
          <table:table-cell table:style-name="表格45.A1" office:value-type="string">
            <text:p text:style-name="P982"><text:span text:style-name="T420">實施臨時健康診斷</text:span></text:p>
          </table:table-cell>
        </table:table-row>
        <table:table-row table:style-name="表格45.2">
          <table:covered-table-cell/>
          <table:table-cell table:style-name="表格45.A1" office:value-type="string">
            <text:p text:style-name="P981"><text:span text:style-name="T438">第 </text:span><text:span text:style-name="T177">21</text:span><text:span text:style-name="T195"> </text:span><text:span text:style-name="T424">條之 </text:span><text:span text:style-name="T177">2</text:span></text:p>
          </table:table-cell>
          <table:table-cell table:style-name="表格45.A1" office:value-type="string">
            <text:p text:style-name="P981"><text:span text:style-name="T420">實施綜合健康檢查</text:span></text:p>
          </table:table-cell>
        </table:table-row>
        <table:table-row table:style-name="表格45.3">
          <table:covered-table-cell/>
          <table:table-cell table:style-name="表格45.A1" office:value-type="string">
            <text:p text:style-name="P981"><text:span text:style-name="T438">第 </text:span><text:span text:style-name="T177">22</text:span><text:span text:style-name="T195"> </text:span><text:span text:style-name="T424">條之 </text:span><text:span text:style-name="T177">2</text:span></text:p>
          </table:table-cell>
          <table:table-cell table:style-name="表格45.A1" office:value-type="string">
            <text:p text:style-name="P981"><text:span text:style-name="T420">實施面談指導以保持職員之健康</text:span></text:p>
          </table:table-cell>
        </table:table-row>
        <table:table-row table:style-name="表格45.4">
          <table:covered-table-cell/>
          <table:table-cell table:style-name="表格45.A1" office:value-type="string">
            <text:p text:style-name="P981"><text:span text:style-name="T438">第 </text:span><text:span text:style-name="T177">23</text:span><text:span text:style-name="T195"> </text:span><text:span text:style-name="T420">條</text:span></text:p>
          </table:table-cell>
          <table:table-cell table:style-name="表格45.A1" office:value-type="string">
            <text:p text:style-name="P1118"><text:span text:style-name="T420">依健康診斷或面談指導之結果決定職員是否應接受指導區分</text:span></text:p>
          </table:table-cell>
        </table:table-row>
        <table:table-row table:style-name="表格45.5">
          <table:covered-table-cell/>
          <table:table-cell table:style-name="表格45.A1" office:value-type="string">
            <text:p text:style-name="P981"><text:span text:style-name="T438">第 </text:span><text:span text:style-name="T177">24</text:span><text:span text:style-name="T195"> </text:span><text:span text:style-name="T420">條</text:span></text:p>
          </table:table-cell>
          <table:table-cell table:style-name="表格45.A1" office:value-type="string">
            <text:p text:style-name="P1096"><text:span text:style-name="T420">罹患法定傳染病之公務人員的處理等事後措施</text:span></text:p>
          </table:table-cell>
        </table:table-row>
        <table:table-row table:style-name="表格45.6">
          <table:covered-table-cell/>
          <table:table-cell table:style-name="表格45.A1" office:value-type="string">
            <text:p text:style-name="P1149"><text:span text:style-name="T438">第 </text:span><text:span text:style-name="T177">24</text:span><text:span text:style-name="T195"> </text:span><text:span text:style-name="T424">條之 </text:span><text:span text:style-name="T177">2</text:span></text:p>
          </table:table-cell>
          <table:table-cell table:style-name="表格45.A1" office:value-type="string">
            <text:p text:style-name="P1096"><text:span text:style-name="T420">腦血管疾病及心臓疾病之預防的保健指導</text:span></text:p>
          </table:table-cell>
        </table:table-row>
        <table:table-row table:style-name="表格45.1">
          <table:covered-table-cell/>
          <table:table-cell table:style-name="表格45.A1" office:value-type="string">
            <text:p text:style-name="P982"><text:span text:style-name="T438">第 </text:span><text:span text:style-name="T177">24</text:span><text:span text:style-name="T195"> </text:span><text:span text:style-name="T424">條之 </text:span><text:span text:style-name="T177">3</text:span></text:p>
          </table:table-cell>
          <table:table-cell table:style-name="表格45.A1" office:value-type="string">
            <text:p text:style-name="P982"><text:span text:style-name="T420">通知職員健康診斷之結果</text:span></text:p>
          </table:table-cell>
        </table:table-row>
        <table:table-row table:style-name="表格45.8">
          <table:covered-table-cell/>
          <table:table-cell table:style-name="表格45.A1" office:value-type="string">
            <text:p text:style-name="P981"><text:span text:style-name="T438">第 </text:span><text:span text:style-name="T177">25</text:span><text:span text:style-name="T195"> </text:span><text:span text:style-name="T420">條</text:span></text:p>
          </table:table-cell>
          <table:table-cell table:style-name="表格45.A1" office:value-type="string">
            <text:p text:style-name="P1112"><text:span text:style-name="T420">為了指導職員之健康管理，應為健康診斷、面談指導、指導區分以及事後措施</text:span></text:p>
            <text:p text:style-name="P970"><text:span text:style-name="T420">等之紀錄</text:span></text:p>
          </table:table-cell>
        </table:table-row>
        <table:table-row table:style-name="表格45.1">
          <table:covered-table-cell/>
          <table:table-cell table:style-name="表格45.A1" office:value-type="string">
            <text:p text:style-name="P982"><text:span text:style-name="T438">第 </text:span><text:span text:style-name="T177">26</text:span><text:span text:style-name="T195"> </text:span><text:span text:style-name="T420">條</text:span></text:p>
          </table:table-cell>
          <table:table-cell table:style-name="表格45.A1" office:value-type="string">
            <text:p text:style-name="P982"><text:span text:style-name="T420">交付職員健康管理手冊</text:span></text:p>
          </table:table-cell>
        </table:table-row>
        <table:table-row table:style-name="表格45.10">
          <table:covered-table-cell/>
          <table:table-cell table:style-name="表格45.A1" office:value-type="string">
            <text:p text:style-name="P983"><text:span text:style-name="T438">第 </text:span><text:span text:style-name="T177">26</text:span><text:span text:style-name="T195"> </text:span><text:span text:style-name="T424">條之 </text:span><text:span text:style-name="T177">2</text:span></text:p>
          </table:table-cell>
          <table:table-cell table:style-name="表格45.A1" office:value-type="string">
            <text:p text:style-name="P983"><text:span text:style-name="T420">交付職員特別健康管理手冊</text:span></text:p>
          </table:table-cell>
        </table:table-row>
        <table:table-row table:style-name="表格45.11">
          <table:covered-table-cell/>
          <table:table-cell table:style-name="表格45.B11" office:value-type="string">
            <text:p text:style-name="P994"><text:span text:style-name="T438">第 </text:span><text:span text:style-name="T177">28</text:span><text:span text:style-name="T195"> </text:span><text:span text:style-name="T420">條</text:span></text:p>
          </table:table-cell>
          <table:table-cell table:style-name="表格45.B11" office:value-type="string">
            <text:p text:style-name="P994"><text:span text:style-name="T420">實施防止危險之措施</text:span></text:p>
          </table:table-cell>
        </table:table-row>
        <table:table-row table:style-name="表格45.5">
          <table:covered-table-cell/>
          <table:table-cell table:style-name="表格45.B12" office:value-type="string">
            <text:p text:style-name="P1479"><text:span text:style-name="T438">第 </text:span><text:span text:style-name="T177">29</text:span><text:span text:style-name="T195"> </text:span><text:span text:style-name="T424">條第 </text:span><text:span text:style-name="T177">1</text:span><text:span text:style-name="T195"> </text:span><text:span text:style-name="T420">項</text:span></text:p>
          </table:table-cell>
          <table:table-cell table:style-name="表格45.B12" office:value-type="string">
            <text:p text:style-name="P1096"><text:span text:style-name="T420">發生緊急事態時應實施中斷業務、命職員避難等措施</text:span></text:p>
          </table:table-cell>
        </table:table-row>
        <table:table-row table:style-name="表格45.13">
          <table:covered-table-cell/>
          <table:table-cell table:style-name="表格45.A1" office:value-type="string">
            <text:p text:style-name="P1149"><text:span text:style-name="T438">第 </text:span><text:span text:style-name="T177">30</text:span><text:span text:style-name="T195"> </text:span><text:span text:style-name="T424">條第 </text:span><text:span text:style-name="T177">1</text:span><text:span text:style-name="T195"> </text:span><text:span text:style-name="T420">項</text:span></text:p>
          </table:table-cell>
          <table:table-cell table:style-name="表格45.A1" office:value-type="string">
            <text:p text:style-name="P1409"><text:span text:style-name="T420">不得命不具人事院所定執照或資格等之職員從事危害之虞較高的業務</text:span></text:p>
          </table:table-cell>
        </table:table-row>
        <table:table-row table:style-name="表格45.5">
          <table:covered-table-cell/>
          <table:table-cell table:style-name="表格45.A1" office:value-type="string">
            <text:p text:style-name="P981"><text:span text:style-name="T438">第 </text:span><text:span text:style-name="T177">31</text:span><text:span text:style-name="T195"> </text:span><text:span text:style-name="T420">條</text:span></text:p>
          </table:table-cell>
          <table:table-cell table:style-name="表格45.A1" office:value-type="string">
            <text:p text:style-name="P1096"><text:span text:style-name="T420">不符人事院所定條件時，不得使用或設置特定設備</text:span></text:p>
          </table:table-cell>
        </table:table-row>
        <table:table-row table:style-name="表格45.6">
          <table:covered-table-cell/>
          <table:table-cell table:style-name="表格45.A1" office:value-type="string">
            <text:p text:style-name="P1160"><text:span text:style-name="T438">第 </text:span><text:span text:style-name="T177">32</text:span><text:span text:style-name="T195"> </text:span><text:span text:style-name="T420">條</text:span></text:p>
          </table:table-cell>
          <table:table-cell table:style-name="表格45.A1" office:value-type="string">
            <text:p text:style-name="P1096"><text:span text:style-name="T420">應實施設備之設置檢查、變更檢查、性能檢查及定期檢查</text:span></text:p>
          </table:table-cell>
        </table:table-row>
        <table:table-row table:style-name="表格45.16">
          <table:table-cell table:style-name="表格45.A1" table:number-rows-spanned="3" office:value-type="string">
            <text:p text:style-name="P981"><text:span text:style-name="T420">教育訓練</text:span></text:p>
          </table:table-cell>
          <table:table-cell table:style-name="表格45.A1" office:value-type="string">
            <text:p text:style-name="P982"><text:span text:style-name="T438">第 </text:span><text:span text:style-name="T177">13</text:span><text:span text:style-name="T195"> </text:span><text:span text:style-name="T420">條</text:span></text:p>
          </table:table-cell>
          <table:table-cell table:style-name="表格45.A1" office:value-type="string">
            <text:p text:style-name="P982"><text:span text:style-name="T420">實施健康安全教育</text:span></text:p>
          </table:table-cell>
        </table:table-row>
        <table:table-row table:style-name="表格45.1">
          <table:covered-table-cell/>
          <table:table-cell table:style-name="表格45.A1" office:value-type="string">
            <text:p text:style-name="P982"><text:span text:style-name="T438">第 </text:span><text:span text:style-name="T177">29</text:span><text:span text:style-name="T195"> </text:span><text:span text:style-name="T424">條第 </text:span><text:span text:style-name="T177">2</text:span><text:span text:style-name="T195"> </text:span><text:span text:style-name="T420">項</text:span></text:p>
          </table:table-cell>
          <table:table-cell table:style-name="表格45.A1" office:value-type="string">
            <text:p text:style-name="P982"><text:span text:style-name="T420">實施緊急避難訓練</text:span></text:p>
          </table:table-cell>
        </table:table-row>
        <table:table-row table:style-name="表格45.1">
          <table:covered-table-cell/>
          <table:table-cell table:style-name="表格45.A1" office:value-type="string">
            <text:p text:style-name="P982"><text:span text:style-name="T438">第 </text:span><text:span text:style-name="T177">30</text:span><text:span text:style-name="T195"> </text:span><text:span text:style-name="T424">條第 </text:span><text:span text:style-name="T177">2</text:span><text:span text:style-name="T195"> </text:span><text:span text:style-name="T420">項</text:span></text:p>
          </table:table-cell>
          <table:table-cell table:style-name="表格45.A1" office:value-type="string">
            <text:p text:style-name="P989"><text:span text:style-name="T420">執行危險性職務前之勤前教育</text:span></text:p>
          </table:table-cell>
        </table:table-row>
      </table:table>
      <text:p text:style-name="P165"/>
      <text:p text:style-name="P519">從以上的列表可發現，本規則之內容，基本上可分為通則性質規定、組織性質規定、健康防護性質規定以及教育訓練，如細觀其條文規定文字，約可得出如下之結論：</text:p>
      <text:p text:style-name="P664"><draw:frame draw:style-name="fr3" draw:name="影像158" text:anchor-type="as-char" svg:width="0.423cm" svg:height="0.423cm" draw:z-index="239"><draw:image xlink:href="Pictures/100002010000006400000064FCF43721B1CB8730.png" xlink:type="simple" xlink:show="embed" xlink:actuate="onLoad"/></draw:frame><text:span text:style-name="T37"> </text:span><text:span text:style-name="T40"><text:s/></text:span><text:span text:style-name="T417">首先， 本規則的條文雖僅有</text:span><text:span text:style-name="T867"> </text:span><text:span text:style-name="T151">36</text:span><text:span text:style-name="T334"> </text:span><text:span text:style-name="T417">條， 但其內容除可為以上之分類外，</text:span><text:span text:style-name="T868"> </text:span><text:span text:style-name="T417">因其本身一開始便已有分章的安排， 故其體系明確清晰。</text:span></text:p>
      <text:p text:style-name="P665"><draw:frame draw:style-name="fr3" draw:name="影像159" text:anchor-type="as-char" svg:width="0.423cm" svg:height="0.423cm" draw:z-index="240"><draw:image xlink:href="Pictures/100002010000006400000064FCF43721B1CB8730.png" xlink:type="simple" xlink:show="embed" xlink:actuate="onLoad"/></draw:frame><text:span text:style-name="T37"> </text:span><text:span text:style-name="T40"><text:s/></text:span><text:span text:style-name="T395">在組織性質的規定中， 明定就各個事項， 如安全管理、健康管理、火</text:span><text:span text:style-name="T392">災責任等， 須分別設定責任者， 且就其地位、職權等分別規定。惟就</text:span><text:span text:style-name="T377">其責任內容， 仍多屬抽象規定， 例如僅概括規定應行職員安全之指導</text:span><text:span text:style-name="T391">及教育、應實施防止職員的危險之措施等。</text:span></text:p>
      <text:p text:style-name="P666"><draw:frame draw:style-name="fr3" draw:name="影像160" text:anchor-type="as-char" svg:width="0.423cm" svg:height="0.423cm" draw:z-index="242"><draw:image xlink:href="Pictures/100002010000006400000064FCF43721B1CB8730.png" xlink:type="simple" xlink:show="embed" xlink:actuate="onLoad"/></draw:frame><text:span text:style-name="T37"> </text:span><text:span text:style-name="T40"><text:s/></text:span><text:span text:style-name="T403">本規則之內容雖著重於健康安全管理體制以及基準之建立， 然其中關於</text:span><text:span text:style-name="T768">健康防護性質之規定， 僅強調機關首長應採行相關措施的義務， 並 無</text:span><text:span text:style-name="T405">具體指稱何謂該等必要之措施所指為何， 且有些條文僅為努力義務， 訓</text:span><text:span text:style-name="T497">示性質濃厚。然就健康診斷的部分， 相較之下， 係本規則相對詳細</text:span><text:span text:style-name="T762">的部</text:span><text:span text:style-name="T769">分，</text:span><text:span text:style-name="T869"> </text:span><text:span text:style-name="T412">其除詳述健康診斷的種類及實施之時程外，</text:span><text:span text:style-name="T870"> </text:span><text:span text:style-name="T404">並規定了健康診斷後機</text:span><text:span text:style-name="T412">關依診斷的結果應行之措施，</text:span><text:span text:style-name="T398"> <text:s text:c="2"/></text:span><text:span text:style-name="T412">例如聽取醫生之建議、對職員實</text:span><text:span text:style-name="T761">施面談</text:span><text:span text:style-name="T376">指導等。並明定健康診斷的結果必須通知職員並交付健康管理 手冊。</text:span><text:span text:style-name="T395">係本規則中， 少見的具體詳細規定之部分。</text:span></text:p>
      <text:p text:style-name="P667"><draw:frame draw:style-name="fr3" draw:name="影像161" text:anchor-type="as-char" svg:width="0.423cm" svg:height="0.423cm" draw:z-index="243"><draw:image xlink:href="Pictures/100002010000006400000064FCF43721B1CB8730.png" xlink:type="simple" xlink:show="embed" xlink:actuate="onLoad"/></draw:frame><text:span text:style-name="T37"> </text:span><text:span text:style-name="T40"><text:s/></text:span><text:span text:style-name="T377">在教育訓練部分， 本規則之規定十分簡單， 僅規定應實施健康安全教</text:span><text:span text:style-name="T395">育及訓練職員緊急避難， 此外， 對職員之生命安全直接相關之危險性</text:span><text:span text:style-name="T409">職務前之勤前教育亦僅簡略地規定必須為特別之教育後方得使其從事</text:span><text:span text:style-name="T498">具有危險性之職務。</text:span></text:p>
      <text:p text:style-name="P381"/>
      <text:p text:style-name="P144"><text:span text:style-name="T364">二、</text:span><text:span text:style-name="T325">«</text:span><text:span text:style-name="T364">人事院規則</text:span><text:span text:style-name="T326">»10-7</text:span><text:span text:style-name="T327"> </text:span><text:span text:style-name="T364">女性職員及年少職員之健康、安全及福祉（女子職員及び年少職員の健康、安全及び福祉）</text:span></text:p>
      <text:p text:style-name="P209"/>
      <text:p text:style-name="P668"><text:span text:style-name="T322">«</text:span>人事院規則<text:span text:style-name="T108">»10-7</text:span><text:span text:style-name="T111"> </text:span>和<text:span text:style-name="T108">«</text:span>人事院規則<text:span text:style-name="T108">»10-4</text:span><text:span text:style-name="T175"> </text:span><text:span text:style-name="T104">同時於昭和 </text:span><text:span text:style-name="T108">48</text:span><text:span text:style-name="T111"> </text:span>年<text:span text:style-name="T108">(1973</text:span><text:span text:style-name="T111"> </text:span>年<text:span text:style-name="T108">)3</text:span><text:span text:style-name="T111"> </text:span><text:span text:style-name="T355">月 </text:span><text:span text:style-name="T108">1</text:span><text:span text:style-name="T111"> </text:span>日<text:span text:style-name="T379">制定。因其主要在規範女性職員及年少職員之健康、安全及福祉之相關事</text:span></text:p>
      <text:p text:style-name="P669"><text:span text:style-name="T356">項， 其條文內容並不繁雜， 十分單純。現行的規則係由 </text:span><text:span text:style-name="T108">15</text:span><text:span text:style-name="T285"> </text:span>條條文所構成，<text:span text:style-name="T397"> </text:span>並未分章。除第 <text:span text:style-name="T108">1</text:span><text:span text:style-name="T117"> </text:span>條明定本規則之旨趣乃就 <text:span text:style-name="T108">18</text:span><text:span text:style-name="T117"> </text:span>歲以上的女性職員及未滿 <text:span text:style-name="T108">18</text:span><text:span text:style-name="T117"> </text:span>的年少職員之健康、安全及福祉加以規定外， 其餘各條規定事項如下<text:span text:style-name="T108">:</text:span></text:p>
      <text:p text:style-name="P250"><draw:frame draw:style-name="fr3" draw:name="影像162" text:anchor-type="as-char" svg:width="0.423cm" svg:height="0.423cm" draw:z-index="244"><draw:image xlink:href="Pictures/100002010000006400000064FCF43721B1CB8730.png" xlink:type="simple" xlink:show="embed" xlink:actuate="onLoad"/></draw:frame><text:span text:style-name="T37"> </text:span><text:span text:style-name="T40"><text:s/></text:span>生理假之相關措施（<text:span text:style-name="T104">第 </text:span><text:span text:style-name="T108">2</text:span><text:span text:style-name="T121"> </text:span>條）</text:p>
      <text:p text:style-name="P225"><draw:frame draw:style-name="fr3" draw:name="影像163" text:anchor-type="as-char" svg:width="0.423cm" svg:height="0.423cm" draw:z-index="245"><draw:image xlink:href="Pictures/100002010000006400000064FCF43721B1CB8730.png" xlink:type="simple" xlink:show="embed" xlink:actuate="onLoad"/></draw:frame><text:span text:style-name="T37"> </text:span><text:span text:style-name="T40"><text:s/></text:span>懷孕中或產後的女性職員從事危險有害業務之限制（<text:span text:style-name="T104">第 </text:span><text:span text:style-name="T108">3</text:span><text:span text:style-name="T175"> </text:span>條）</text:p>
      <text:p text:style-name="P216"><draw:frame draw:style-name="fr3" draw:name="影像164" text:anchor-type="as-char" svg:width="0.423cm" svg:height="0.423cm" draw:z-index="246"><draw:image xlink:href="Pictures/100002010000006400000064FCF43721B1CB8730.png" xlink:type="simple" xlink:show="embed" xlink:actuate="onLoad"/></draw:frame><text:span text:style-name="T37"> </text:span><text:span text:style-name="T40"><text:s/></text:span>懷孕中或產後的女性職員從事深夜勤務及加班之限制（<text:span text:style-name="T104">第 </text:span><text:span text:style-name="T108">4</text:span><text:span text:style-name="T175"> </text:span>條）</text:p>
      <text:p text:style-name="P216"><draw:frame draw:style-name="fr3" draw:name="影像165" text:anchor-type="as-char" svg:width="0.423cm" svg:height="0.423cm" draw:z-index="247"><draw:image xlink:href="Pictures/100002010000006400000064FCF43721B1CB8730.png" xlink:type="simple" xlink:show="embed" xlink:actuate="onLoad"/></draw:frame><text:span text:style-name="T37"> </text:span><text:span text:style-name="T40"><text:s/></text:span>懷孕中或產後的女性職員之健康檢查及保健指導（<text:span text:style-name="T355">第 </text:span><text:span text:style-name="T108">5</text:span><text:span text:style-name="T175"> </text:span>條）</text:p>
      <text:p text:style-name="P225"><draw:frame draw:style-name="fr3" draw:name="影像166" text:anchor-type="as-char" svg:width="0.423cm" svg:height="0.423cm" draw:z-index="248"><draw:image xlink:href="Pictures/100002010000006400000064FCF43721B1CB8730.png" xlink:type="simple" xlink:show="embed" xlink:actuate="onLoad"/></draw:frame><text:span text:style-name="T37"> </text:span><text:span text:style-name="T40"><text:s/></text:span>懷孕中或產後的女性職員之業務減輕措施（<text:span text:style-name="T355">第 </text:span><text:span text:style-name="T108">6</text:span><text:span text:style-name="T175"> </text:span>條）</text:p>
      <text:p text:style-name="P216"><draw:frame draw:style-name="fr3" draw:name="影像167" text:anchor-type="as-char" svg:width="0.423cm" svg:height="0.423cm" draw:z-index="249"><draw:image xlink:href="Pictures/100002010000006400000064FCF43721B1CB8730.png" xlink:type="simple" xlink:show="embed" xlink:actuate="onLoad"/></draw:frame><text:span text:style-name="T37"> </text:span><text:span text:style-name="T40"><text:s/></text:span>懷孕中的女性職員之通勤緩和措施（<text:span text:style-name="T355">第 </text:span><text:span text:style-name="T108">7</text:span><text:span text:style-name="T175"> </text:span>條）</text:p>
      <text:p text:style-name="P232"><draw:frame draw:style-name="fr3" draw:name="影像168" text:anchor-type="as-char" svg:width="0.423cm" svg:height="0.423cm" draw:z-index="250"><draw:image xlink:href="Pictures/100002010000006400000064FCF43721B1CB8730.png" xlink:type="simple" xlink:show="embed" xlink:actuate="onLoad"/></draw:frame><text:span text:style-name="T37"> </text:span><text:span text:style-name="T40"><text:s/></text:span>産前的就業限制（<text:span text:style-name="T355">第 </text:span><text:span text:style-name="T108">8</text:span><text:span text:style-name="T121"> </text:span>條）</text:p>
      <text:p text:style-name="P241"><draw:frame draw:style-name="fr3" draw:name="影像169" text:anchor-type="as-char" svg:width="0.423cm" svg:height="0.423cm" draw:z-index="251"><draw:image xlink:href="Pictures/100002010000006400000064FCF43721B1CB8730.png" xlink:type="simple" xlink:show="embed" xlink:actuate="onLoad"/></draw:frame><text:span text:style-name="T37"> </text:span><text:span text:style-name="T40"><text:s/></text:span>産後的就業限制（<text:span text:style-name="T355">第 </text:span><text:span text:style-name="T108">9</text:span><text:span text:style-name="T121"> </text:span>條）</text:p>
      <text:p text:style-name="P319">保育時間（<text:span text:style-name="T355">第 </text:span><text:span text:style-name="T108">10</text:span><text:span text:style-name="T121"> </text:span>條）</text:p>
      <text:p text:style-name="P259"><draw:frame draw:style-name="fr3" draw:name="影像171" text:anchor-type="as-char" svg:width="0.423cm" svg:height="0.423cm" draw:z-index="252"><draw:image xlink:href="Pictures/100002010000006400000064FCF43721B1CB8730.png" xlink:type="simple" xlink:show="embed" xlink:actuate="onLoad"/></draw:frame><text:span text:style-name="T37"> </text:span><text:span text:style-name="T40"><text:s/></text:span>年少職員從事危險有害業務之限制（<text:span text:style-name="T104">第 </text:span><text:span text:style-name="T108">11</text:span><text:span text:style-name="T126"> </text:span>條）</text:p>
      <text:p text:style-name="P216"><draw:frame draw:style-name="fr3" draw:name="影像172" text:anchor-type="as-char" svg:width="0.423cm" svg:height="0.423cm" draw:z-index="255"><draw:image xlink:href="Pictures/100002010000006400000064FCF43721B1CB8730.png" xlink:type="simple" xlink:show="embed" xlink:actuate="onLoad"/></draw:frame><text:span text:style-name="T37"> </text:span><text:span text:style-name="T40"><text:s/></text:span>年少職員從事深夜勤務之限制（<text:span text:style-name="T355">第 </text:span><text:span text:style-name="T108">12</text:span><text:span text:style-name="T121"> </text:span>條）</text:p>
      <text:p text:style-name="P241"><draw:frame draw:style-name="fr3" draw:name="影像173" text:anchor-type="as-char" svg:width="0.423cm" svg:height="0.423cm" draw:z-index="256"><draw:image xlink:href="Pictures/100002010000006400000064FCF43721B1CB8730.png" xlink:type="simple" xlink:show="embed" xlink:actuate="onLoad"/></draw:frame><text:span text:style-name="T37"> </text:span><text:span text:style-name="T40"><text:s/></text:span>年少職員加班之限制（<text:span text:style-name="T355">第 </text:span><text:span text:style-name="T108">13</text:span><text:span text:style-name="T121"> </text:span>條）</text:p>
      <text:p text:style-name="P232"><draw:frame draw:style-name="fr3" draw:name="影像174" text:anchor-type="as-char" svg:width="0.423cm" svg:height="0.423cm" draw:z-index="257"><draw:image xlink:href="Pictures/100002010000006400000064FCF43721B1CB8730.png" xlink:type="simple" xlink:show="embed" xlink:actuate="onLoad"/></draw:frame><text:span text:style-name="T37"> </text:span><text:span text:style-name="T40"><text:s/></text:span>女子船員之特別規定（<text:span text:style-name="T355">第 </text:span><text:span text:style-name="T108">14</text:span><text:span text:style-name="T121"> </text:span>條）</text:p>
      <text:p text:style-name="P216"><draw:frame draw:style-name="fr3" draw:name="影像175" text:anchor-type="as-char" svg:width="0.423cm" svg:height="0.423cm" draw:z-index="258"><draw:image xlink:href="Pictures/100002010000006400000064FCF43721B1CB8730.png" xlink:type="simple" xlink:show="embed" xlink:actuate="onLoad"/></draw:frame><text:span text:style-name="T37"> </text:span><text:span text:style-name="T40"><text:s/></text:span>年少船員之特別規定（<text:span text:style-name="T355">第 </text:span><text:span text:style-name="T108">15</text:span><text:span text:style-name="T121"> </text:span>條）</text:p>
      <text:p text:style-name="P670">此規則因聚焦於女性職員及年少職員之保護，因此其內容皆屬於健康防護性質之規定，以補充<text:span text:style-name="T108">«</text:span>人事院規則<text:span text:style-name="T108">»10-4</text:span><text:span text:style-name="T111"> </text:span>所無之母性保護及年少者保護之部分。<text:span text:style-name="T500">從人事院規則 </text:span><text:span text:style-name="T108">10-4</text:span><text:span text:style-name="T126"> </text:span><text:span text:style-name="T403">及 </text:span><text:span text:style-name="T108">10-7</text:span><text:span text:style-name="T121"> </text:span>可知，其皆屬於原則性的規定，至於相關的健</text:p>
      <text:p text:style-name="P465">康保持或安全防護所應為之具體措施，則未為進一步的規定，而有賴其他人事院規定之補充。</text:p>
      <text:p text:style-name="Text_20_body"/>
      <text:p text:style-name="P330"/>
      <text:p text:style-name="P145"><text:span text:style-name="T364">第四項 日本</text:span><text:span text:style-name="T325">«</text:span><text:span text:style-name="T364">勞動安全衛生法</text:span><text:span text:style-name="T325">»(</text:span><text:span text:style-name="T364">労働安全衛生法</text:span><text:span text:style-name="T325">)</text:span><text:span text:style-name="T364">之概要一、適用範圍</text:span></text:p>
      <text:p text:style-name="P671"><text:span text:style-name="T108">«</text:span>日本勞動安全衛生法<text:span text:style-name="T108">»</text:span>的適用範圍，與我國採取適用行業之混合列舉方式不同，而廣泛地規定只要是「使用勞工經營事業」的「事業者」以及與勞工之<text:span text:style-name="T104">安全與健康之確保以及形成促進舒適職場環境有關的相關者，即有</text:span><text:span text:style-name="T108">«</text:span>勞動安全衛生法<text:span text:style-name="T108">»</text:span>的適用<text:span text:style-name="T108">(</text:span><text:span text:style-name="T104">勞動安全衛生法第 </text:span><text:span text:style-name="T108">2</text:span><text:span text:style-name="T111"> </text:span>條<text:span text:style-name="T108">)</text:span>。而所謂的事業者，指的是事業經營所得利益之歸屬主體而言<text:span text:style-name="T501">137</text:span>，若是法人企業，則其適用主體即為該法人而非法人之<text:bookmark text:name="_bookmark0"/>代表人，而於個人企業之情形，指的即為該經營者個人而言<text:span text:style-name="T501">138</text:span>。換言之，除如下所述之船員、部分國家公務員，以及家庭幫傭外，原則上適用於僱用勞工之所有事業單位<text:span text:style-name="T501">139</text:span>。</text:p>
      <text:p text:style-name="P167"/>
      <text:p text:style-name="P672">然而，並非所有的勞工皆有<text:span text:style-name="T108">«</text:span>勞動安全衛生法<text:span text:style-name="T108">»</text:span>的適用，有的<text:span text:style-name="T108">«</text:span>勞工勞動安全衛生法<text:span text:style-name="T108">»</text:span>全部之條文皆無適用，例如適用<text:span text:style-name="T108">«</text:span>船員法<text:span text:style-name="T108">»</text:span>的船員<text:span text:style-name="T108">(«</text:span>勞動安全衛生法<text:span text:style-name="T108">»115</text:span><text:span text:style-name="T149"> </text:span><text:span text:style-name="T763">條第 </text:span><text:span text:style-name="T108">2</text:span><text:span text:style-name="T161"> </text:span>項<text:span text:style-name="T108">)</text:span>、以及前述之國家公務員一般職<text:span text:style-name="T108">(«</text:span>國家公務員法<text:span text:style-name="T108">»</text:span><text:span text:style-name="T772">附則第 </text:span><text:span text:style-name="T108">16</text:span><text:span text:style-name="T161"> </text:span>條<text:span text:style-name="T108">)</text:span>、及</text:p>
      <text:p text:style-name="P250">國家公務員特別職，例如國會職員<text:span text:style-name="T108">(«</text:span>國會職員法<text:span text:style-name="T108">»</text:span><text:span text:style-name="T355">第 </text:span><text:span text:style-name="T108">45</text:span><text:span text:style-name="T165"> </text:span>條第 <text:span text:style-name="T108">1</text:span><text:span text:style-name="T136"> </text:span>項<text:span text:style-name="T108">)</text:span>、防衛廳職員</text:p>
      <text:p text:style-name="P225"><text:span text:style-name="T108">(</text:span><text:span text:style-name="T104">防衛廳設置法第 </text:span><text:span text:style-name="T108">61</text:span><text:span text:style-name="T257"> </text:span><text:span text:style-name="T104">條第 </text:span><text:span text:style-name="T108">1</text:span><text:span text:style-name="T257"> </text:span>項<text:span text:style-name="T108">)</text:span>等。相對於此，有些勞工對於勞動安全衛生法部</text:p>
      <text:p text:style-name="P216">分特定條文雖無適用，但其餘部分仍有適用。例如<text:span text:style-name="T108">«</text:span>勞動安全衛生法<text:span text:style-name="T108">»</text:span><text:span text:style-name="T403">第 </text:span><text:span text:style-name="T108">115</text:span><text:span text:style-name="T335"> </text:span>條</text:p>
      <text:p text:style-name="P198"><draw:rect text:anchor-type="char" draw:z-index="58" draw:style-name="gr3" draw:text-style-name="P1764" svg:width="5.083cm" svg:height="0.022cm" svg:x="3.177cm" svg:y="0.691cm"><text:p/></draw:rect></text:p>
      <text:p text:style-name="P54"><text:span text:style-name="T507">137</text:span><text:span text:style-name="T529"> </text:span><text:span text:style-name="T645">昭和 </text:span><text:span text:style-name="T521">47</text:span><text:span text:style-name="T537"> </text:span><text:span text:style-name="T647">年 </text:span><text:span text:style-name="T521">9</text:span><text:span text:style-name="T537"> </text:span><text:span text:style-name="T647">月 </text:span><text:span text:style-name="T521">18</text:span><text:span text:style-name="T537"> </text:span><text:span text:style-name="T645">日發基 </text:span><text:span text:style-name="T521">91</text:span><text:span text:style-name="T537"> </text:span><text:span text:style-name="T634">號行政解釋。</text:span></text:p>
      <text:p text:style-name="P22"><text:span text:style-name="T507">138</text:span><text:span text:style-name="T529"> </text:span><text:span text:style-name="T634">井上浩，</text:span><text:span text:style-name="T521">«</text:span><text:span text:style-name="T645">労働安全衛生法第 </text:span><text:span text:style-name="T521">10</text:span><text:span text:style-name="T600"> </text:span><text:span text:style-name="T634">版»，</text:span><text:span text:style-name="T521">(2010</text:span><text:span text:style-name="T524"> </text:span><text:span text:style-name="T634">年、中央経済社</text:span><text:span text:style-name="T521">)</text:span><text:span text:style-name="T647">，頁 </text:span><text:span text:style-name="T521">19-20</text:span><text:span text:style-name="T634">。</text:span></text:p>
      <text:p text:style-name="P41"><text:span text:style-name="T508">139</text:span><text:span text:style-name="T621"> </text:span><text:span text:style-name="T636">莊坤遠，</text:span><text:span text:style-name="T523">«</text:span><text:span text:style-name="T669">日本職業災害分析與防災具體作為»，台灣勞工雙月刊第 </text:span><text:span text:style-name="T523">8</text:span><text:span text:style-name="T592"> </text:span><text:span text:style-name="T636">期，</text:span><text:span text:style-name="T523">2007</text:span><text:span text:style-name="T622"> </text:span><text:span text:style-name="T698">年 </text:span><text:span text:style-name="T523">7</text:span><text:span text:style-name="T592"> </text:span><text:span text:style-name="T636">月，頁</text:span></text:p>
      <text:p text:style-name="P18"><text:span text:style-name="T37">130</text:span><text:span text:style-name="T711">。</text:span></text:p>
      <text:p text:style-name="P606"><text:span text:style-name="T863">第 </text:span><text:span text:style-name="T108">1</text:span><text:span text:style-name="T336"> </text:span>項就規定，礦工除了職業災害防止計畫外，關於<text:span text:style-name="T108">«</text:span>礦山保安法<text:span text:style-name="T108">»</text:span>中關於礦山保安之相關規定之其他條文，即無<text:span text:style-name="T108">«</text:span>勞動安全衛生法<text:span text:style-name="T108">»</text:span>的適用。而地方公務員中， 除<text:span text:style-name="T378">了郵便或電氣通信事業以及教育研究或調查事業等從事單純的勞務而受僱之 各</text:span>事業之職員有<text:span text:style-name="T108">«</text:span>勞動安全衛生法<text:span text:style-name="T108">»</text:span>的全面適用外，一般的地方公務員並不適用<text:span text:style-name="T108">« </text:span>勞動安全衛生法<text:span text:style-name="T108">»</text:span><text:span text:style-name="T355">第 </text:span><text:span text:style-name="T108">2</text:span><text:span text:style-name="T121"> </text:span>章關於職業災害防止計畫的規定<text:span text:style-name="T501">140</text:span>。</text:p>
      <text:p text:style-name="P568"/>
      <text:p text:style-name="P12"><text:span text:style-name="T364">二、</text:span><text:span text:style-name="T325">«</text:span><text:span text:style-name="T364">勞動安全衛生法</text:span><text:span text:style-name="T325">»</text:span><text:span text:style-name="T364">之主要內容</text:span></text:p>
      <text:p text:style-name="P169"/>
      <text:p text:style-name="P673"><text:span text:style-name="T379">日本的勞動安全衛生法由 </text:span><text:span text:style-name="T108">123</text:span><text:span text:style-name="T273"> </text:span><text:span text:style-name="T498">條共 </text:span><text:span text:style-name="T108">12</text:span><text:span text:style-name="T273"> </text:span>章所構成，依序為總則章、勞動災害<text:span text:style-name="T378">防止計畫章、安全衛生管理體制章、勞工之危險或健康障礙防止措施章、機 械</text:span>、危險物以及有害物之規制章、勞工就業時之措施章、健康保持增進措施章、形<text:span text:style-name="T378">成舒適職場之措施章、執照章、安全衛生改善計畫等章、監督章、雜則章以 及</text:span>罰則章。其條文構造如下<text:span text:style-name="T108">:</text:span></text:p>
      <text:p text:style-name="P265">第一章<text:tab/><text:span text:style-name="T104">總</text:span>則（第一條<text:span text:style-name="T108">-</text:span>第五條）</text:p>
      <text:p text:style-name="P230">第二章<text:tab/><text:span text:style-name="T104">勞</text:span>動災害防止計畫（第六條<text:span text:style-name="T108">-</text:span>第九條）</text:p>
      <text:p text:style-name="P224">第三章<text:tab/><text:span text:style-name="T104">安</text:span>全衛生管理體制（第十條<text:span text:style-name="T108">-</text:span>第十九條之三）</text:p>
      <text:p text:style-name="P674">第四章<text:tab/><text:span text:style-name="T104">為防止</text:span>勞工之危險或健康障礙所為之措施（第二十條<text:span text:style-name="T108">-</text:span>第三十六條）<text:span text:style-name="T397"> </text:span>第五章<text:tab/>機械等危險物及有害物之規制</text:p>
      <text:p text:style-name="P214">第一節<text:tab/>機械等相關規制（第三十七條<text:span text:style-name="T108">-</text:span>第五十四條之六）</text:p>
      <text:p text:style-name="P676">第二節<text:tab/><text:span text:style-name="T104">危險物</text:span>及有害物相關規制（第五十五條<text:span text:style-name="T108">-</text:span>第五十八條）<text:span text:style-name="T397"> </text:span>第六章<text:tab/>勞工就業時之措施（第五十九條<text:span text:style-name="T108">-</text:span>第六十三條）</text:p>
      <text:p text:style-name="P214">第七章<text:tab/>為健康之保持增進之措施（第六十四條<text:span text:style-name="T108">-</text:span>第七十一條）</text:p>
      <text:p text:style-name="P675">第七章之二<text:tab/><text:span text:style-name="T104">形成舒</text:span>適職場環境之措施（第七十一條之二<text:span text:style-name="T108">-</text:span>第七十一條之四）<text:span text:style-name="T397"> </text:span>第八章<text:tab/>執照等（第七十二條<text:span text:style-name="T108">-</text:span>第七十七條）</text:p>
      <text:p text:style-name="P245">第九章<text:tab/>安全衛生改善計畫等</text:p>
      <text:p text:style-name="P235">第一節<text:tab/>安全衛生改善計畫（第七十八條<text:span text:style-name="T108">-</text:span>第八十條）</text:p>
      <text:p text:style-name="P663">第二節<text:tab/><text:span text:style-name="T104">勞動安</text:span>全諮詢及勞動衛生諮詢（第八十一條<text:span text:style-name="T108">-</text:span>第八十七條）<text:span text:style-name="T397"> </text:span><text:a xlink:type="simple" xlink:href="http://law.e-gov.go.jp/htmldata/S47/S47HO057.html#1000000000010000000000000000000000000000000000000000000000000000000000000000000" text:style-name="Internet_20_link" text:visited-style-name="Visited_20_Internet_20_Link">第十章<text:tab/>監督等（第八十八條</text:a><text:a xlink:type="simple" xlink:href="http://law.e-gov.go.jp/htmldata/S47/S47HO057.html#1000000000010000000000000000000000000000000000000000000000000000000000000000000" text:style-name="Internet_20_link" text:visited-style-name="Visited_20_Internet_20_Link"><text:span text:style-name="T108">-</text:span></text:a><text:a xlink:type="simple" xlink:href="http://law.e-gov.go.jp/htmldata/S47/S47HO057.html#1000000000010000000000000000000000000000000000000000000000000000000000000000000" text:style-name="Internet_20_link" text:visited-style-name="Visited_20_Internet_20_Link">第百條）</text:a></text:p>
      <text:p text:style-name="P239">第十一章<text:tab/><text:span text:style-name="T104">雜</text:span>則（第百一條<text:span text:style-name="T108">-</text:span>第百十五條）</text:p>
      <text:p text:style-name="P231">第十二章<text:tab/><text:span text:style-name="T104">罰</text:span>則（第百十五條之二<text:span text:style-name="T108">-</text:span>第百二十三條）</text:p>
      <text:p text:style-name="P293"/>
      <text:p text:style-name="P533">除了為督促及確保雇主履行勞動安全衛生法所課予之義務之監督與罰則章，</text:p>
      <text:p text:style-name="P165"/>
      <text:p text:style-name="P483"><draw:rect text:anchor-type="char" draw:z-index="59" draw:style-name="gr3" draw:text-style-name="P1764" svg:width="5.083cm" svg:height="0.022cm" svg:x="3.177cm" svg:y="0.409cm"><text:p/></draw:rect></text:p>
      <text:p text:style-name="P146"><text:span text:style-name="T508">140</text:span><text:span text:style-name="T578"> <text:s/></text:span><text:span text:style-name="T636">關於全面不適用</text:span><text:span text:style-name="T523">«</text:span><text:span text:style-name="T636">勞動安全衛生法»及部分條文不適用之勞工的詳細說明，請參照井上浩・前</text:span><text:span text:style-name="T634">掲注（</text:span><text:a xlink:type="simple" xlink:href="#_bookmark0" text:style-name="Internet_20_link" text:visited-style-name="Visited_20_Internet_20_Link"><text:span text:style-name="T521">138</text:span></text:a><text:span text:style-name="T634">）</text:span><text:span text:style-name="T521">24</text:span><text:span text:style-name="T634">－</text:span><text:span text:style-name="T521">27</text:span><text:span text:style-name="T537"> </text:span><text:span text:style-name="T634">頁。</text:span></text:p>
      <text:p text:style-name="P677"><text:span text:style-name="T104">以及與行政事務相關之執照章及雜則章外，將日本</text:span><text:span text:style-name="T108">«</text:span>勞動安全衛生法<text:span text:style-name="T108">»</text:span>予以體系性的歸類，可得出如下的結果：</text:p>
      <text:p text:style-name="P205"/>
      <text:p text:style-name="P242"><text:span text:style-name="T355">表 </text:span><text:span text:style-name="T108">13</text:span>：日本<text:span text:style-name="T108">«</text:span>勞動安全衛生法<text:span text:style-name="T108">»</text:span>體系表</text:p>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1007"><text:span text:style-name="T420">內容主題</text:span></text:p>
          </table:table-cell>
          <table:table-cell table:style-name="表格46.A1" office:value-type="string">
            <text:p text:style-name="P1057"><text:span text:style-name="T420">所涉條文</text:span></text:p>
          </table:table-cell>
          <table:table-cell table:style-name="表格46.A1" office:value-type="string">
            <text:p text:style-name="P1057"><text:span text:style-name="T420">主要內容</text:span></text:p>
          </table:table-cell>
        </table:table-row>
        <table:table-row table:style-name="表格46.2">
          <table:table-cell table:style-name="表格46.A1" table:number-rows-spanned="5" office:value-type="string">
            <text:p text:style-name="P1574"><text:span text:style-name="T424">通則性質規</text:span><text:span text:style-name="T420">定</text:span></text:p>
          </table:table-cell>
          <table:table-cell table:style-name="表格46.A1" office:value-type="string">
            <text:p text:style-name="P1056"><text:span text:style-name="T424">第 </text:span><text:span text:style-name="T177">1</text:span><text:span text:style-name="T195"> </text:span><text:span text:style-name="T420">條</text:span></text:p>
          </table:table-cell>
          <table:table-cell table:style-name="表格46.A1" office:value-type="string">
            <text:p text:style-name="P1576"><text:span text:style-name="T424">立法目的在於確立危害防止基準、責任體制的明確化等，以確保勞工於職場之安全與健康並</text:span><text:span text:style-name="T420">促進舒適職場環境之形成。</text:span></text:p>
          </table:table-cell>
        </table:table-row>
        <table:table-row table:style-name="表格46.3">
          <table:covered-table-cell/>
          <table:table-cell table:style-name="表格46.A1" office:value-type="string">
            <text:p text:style-name="P1060"><text:span text:style-name="T424">第 </text:span><text:span text:style-name="T177">2</text:span><text:span text:style-name="T195"> </text:span><text:span text:style-name="T420">條</text:span></text:p>
          </table:table-cell>
          <table:table-cell table:style-name="表格46.A1" office:value-type="string">
            <text:p text:style-name="P1577"><text:span text:style-name="T424">定義何謂職業災害、勞工、事業者、化學物質</text:span><text:span text:style-name="T420">及作業環境測定。</text:span></text:p>
          </table:table-cell>
        </table:table-row>
        <table:table-row table:style-name="表格46.4">
          <table:covered-table-cell/>
          <table:table-cell table:style-name="表格46.A1" office:value-type="string">
            <text:p text:style-name="P1056"><text:span text:style-name="T424">第 </text:span><text:span text:style-name="T177">3</text:span><text:span text:style-name="T195"> </text:span><text:span text:style-name="T420">條</text:span></text:p>
          </table:table-cell>
          <table:table-cell table:style-name="表格46.A1" office:value-type="string">
            <text:p text:style-name="P1056"><text:span text:style-name="T420">明定事業者等之責任</text:span></text:p>
          </table:table-cell>
        </table:table-row>
        <table:table-row table:style-name="表格46.2">
          <table:covered-table-cell/>
          <table:table-cell table:style-name="表格46.A1" office:value-type="string">
            <text:p text:style-name="P1056"><text:span text:style-name="T424">第 </text:span><text:span text:style-name="T177">4</text:span><text:span text:style-name="T195"> </text:span><text:span text:style-name="T420">條</text:span></text:p>
          </table:table-cell>
          <table:table-cell table:style-name="表格46.A1" office:value-type="string">
            <text:p text:style-name="P1581"><text:span text:style-name="T424">明定勞工必須遵守防止職業災害之必要事項必對於事業者所實施之防止職業災害之相關事項</text:span><text:span text:style-name="T420">具有協力義務。</text:span></text:p>
          </table:table-cell>
        </table:table-row>
        <table:table-row table:style-name="表格46.6">
          <table:covered-table-cell/>
          <table:table-cell table:style-name="表格46.A1" office:value-type="string">
            <text:p text:style-name="P1056"><text:span text:style-name="T424">第 </text:span><text:span text:style-name="T177">5</text:span><text:span text:style-name="T195"> </text:span><text:span text:style-name="T420">條</text:span></text:p>
          </table:table-cell>
          <table:table-cell table:style-name="表格46.A1" office:value-type="string">
            <text:p text:style-name="P1056"><text:span text:style-name="T420">與事業者相關規定之適用</text:span></text:p>
          </table:table-cell>
        </table:table-row>
        <table:table-row table:style-name="表格46.6">
          <table:table-cell table:style-name="表格46.A1" table:number-rows-spanned="7" office:value-type="string">
            <text:p text:style-name="P1574"><text:span text:style-name="T424">組織性質規</text:span><text:span text:style-name="T420">定</text:span></text:p>
          </table:table-cell>
          <table:table-cell table:style-name="表格46.A1" office:value-type="string">
            <text:p text:style-name="P1056"><text:span text:style-name="T424">第 </text:span><text:span text:style-name="T177">6</text:span><text:span text:style-name="T195"> </text:span><text:span text:style-name="T420">條</text:span></text:p>
          </table:table-cell>
          <table:table-cell table:style-name="表格46.A1" office:value-type="string">
            <text:p text:style-name="P1056"><text:span text:style-name="T420">厚生勞動大臣應策定職業災害防止計畫</text:span></text:p>
          </table:table-cell>
        </table:table-row>
        <table:table-row table:style-name="表格46.6">
          <table:covered-table-cell/>
          <table:table-cell table:style-name="表格46.A1" office:value-type="string">
            <text:p text:style-name="P1056"><text:span text:style-name="T424">第 </text:span><text:span text:style-name="T177">7</text:span><text:span text:style-name="T195"> </text:span><text:span text:style-name="T420">條</text:span></text:p>
          </table:table-cell>
          <table:table-cell table:style-name="表格46.A1" office:value-type="string">
            <text:p text:style-name="P1056"><text:span text:style-name="T420">厚生勞動大臣必要時應變更職業災害防止計畫</text:span></text:p>
          </table:table-cell>
        </table:table-row>
        <table:table-row table:style-name="表格46.6">
          <table:covered-table-cell/>
          <table:table-cell table:style-name="表格46.A1" office:value-type="string">
            <text:p text:style-name="P1056"><text:span text:style-name="T424">第 </text:span><text:span text:style-name="T177">8</text:span><text:span text:style-name="T195"> </text:span><text:span text:style-name="T420">條</text:span></text:p>
          </table:table-cell>
          <table:table-cell table:style-name="表格46.A1" office:value-type="string">
            <text:p text:style-name="P1056"><text:span text:style-name="T420">厚生勞動大臣應公布職業災害防止計畫</text:span></text:p>
          </table:table-cell>
        </table:table-row>
        <table:table-row table:style-name="表格46.10">
          <table:covered-table-cell/>
          <table:table-cell table:style-name="表格46.A1" office:value-type="string">
            <text:p text:style-name="P1056"><text:span text:style-name="T424">第 </text:span><text:span text:style-name="T177">9</text:span><text:span text:style-name="T195"> </text:span><text:span text:style-name="T420">條</text:span></text:p>
          </table:table-cell>
          <table:table-cell table:style-name="表格46.A1" office:value-type="string">
            <text:p text:style-name="P1595"><text:span text:style-name="T420">厚生勞動大臣必要時對事業者、事業者團體或其他關係者提出關於職業災害防止相關事項的勸告或請求</text:span></text:p>
          </table:table-cell>
        </table:table-row>
        <table:table-row table:style-name="表格46.6">
          <table:covered-table-cell/>
          <table:table-cell table:style-name="表格46.A1" office:value-type="string">
            <text:p text:style-name="P1056"><text:span text:style-name="T438">第 </text:span><text:span text:style-name="T177">10</text:span><text:span text:style-name="T195"> </text:span><text:span text:style-name="T420">條</text:span></text:p>
          </table:table-cell>
          <table:table-cell table:style-name="表格46.A1" office:value-type="string">
            <text:p text:style-name="P1056"><text:span text:style-name="T420">事業者應選任總括安全衛生管理者</text:span></text:p>
          </table:table-cell>
        </table:table-row>
        <table:table-row table:style-name="表格46.12">
          <table:covered-table-cell/>
          <table:table-cell table:style-name="表格46.A1" office:value-type="string">
            <text:p text:style-name="P1056"><text:span text:style-name="T438">第 </text:span><text:span text:style-name="T177">11</text:span><text:span text:style-name="T195"> </text:span><text:span text:style-name="T420">條</text:span></text:p>
          </table:table-cell>
          <table:table-cell table:style-name="表格46.A1" office:value-type="string">
            <text:p text:style-name="P1056"><text:span text:style-name="T420">事業者應選任安全衛生管理者</text:span></text:p>
          </table:table-cell>
        </table:table-row>
        <table:table-row table:style-name="表格46.6">
          <table:covered-table-cell/>
          <table:table-cell table:style-name="表格46.A1" office:value-type="string">
            <text:p text:style-name="P1072"><text:span text:style-name="T438">第 </text:span><text:span text:style-name="T177">12</text:span><text:span text:style-name="T195"> </text:span><text:span text:style-name="T420">條</text:span></text:p>
          </table:table-cell>
          <table:table-cell table:style-name="表格46.A1" office:value-type="string">
            <text:p text:style-name="P1072"><text:span text:style-name="T420">事業者應選任衛生管理者</text:span></text:p>
          </table:table-cell>
        </table:table-row>
        <table:table-row table:style-name="表格46.6">
          <table:table-cell table:style-name="表格46.A1" table:number-rows-spanned="2" office:value-type="string">
            <text:p text:style-name="P1101"/>
          </table:table-cell>
          <table:table-cell table:style-name="表格46.A1" office:value-type="string">
            <text:p text:style-name="P1056"><text:span text:style-name="T438">第 </text:span><text:span text:style-name="T177">13</text:span><text:span text:style-name="T195"> </text:span><text:span text:style-name="T420">條</text:span></text:p>
          </table:table-cell>
          <table:table-cell table:style-name="表格46.A1" office:value-type="string">
            <text:p text:style-name="P1056"><text:span text:style-name="T420">事業者應選任產業醫</text:span></text:p>
          </table:table-cell>
        </table:table-row>
        <table:table-row table:style-name="表格46.6">
          <table:covered-table-cell/>
          <table:table-cell table:style-name="表格46.A1" office:value-type="string">
            <text:p text:style-name="P1056"><text:span text:style-name="T438">第 </text:span><text:span text:style-name="T177">14</text:span><text:span text:style-name="T195"> </text:span><text:span text:style-name="T420">條</text:span></text:p>
          </table:table-cell>
          <table:table-cell table:style-name="表格46.A1" office:value-type="string">
            <text:p text:style-name="P1056"><text:span text:style-name="T420">事業者應選任作業主任者</text:span></text:p>
          </table:table-cell>
        </table:table-row>
      </table:table>
      <table:table table:name="表格47" table:style-name="表格47">
        <table:table-column table:style-name="表格47.A"/>
        <table:table-column table:style-name="表格47.B"/>
        <table:table-column table:style-name="表格47.C"/>
        <table:table-row table:style-name="表格47.1">
          <table:table-cell table:style-name="表格47.A1" table:number-rows-spanned="3" office:value-type="string">
            <text:p text:style-name="P1101"/>
          </table:table-cell>
          <table:table-cell table:style-name="表格47.A1" office:value-type="string">
            <text:p text:style-name="P1083"><text:span text:style-name="T438">第 </text:span><text:span text:style-name="T177">17</text:span><text:span text:style-name="T195"> </text:span><text:span text:style-name="T420">條</text:span></text:p>
          </table:table-cell>
          <table:table-cell table:style-name="表格47.A1" office:value-type="string">
            <text:p text:style-name="P1083"><text:span text:style-name="T420">事業者應設置安全委員會</text:span></text:p>
          </table:table-cell>
        </table:table-row>
        <table:table-row table:style-name="表格47.1">
          <table:covered-table-cell/>
          <table:table-cell table:style-name="表格47.A1" office:value-type="string">
            <text:p text:style-name="P1083"><text:span text:style-name="T438">第 </text:span><text:span text:style-name="T177">18</text:span><text:span text:style-name="T195"> </text:span><text:span text:style-name="T420">條</text:span></text:p>
          </table:table-cell>
          <table:table-cell table:style-name="表格47.A1" office:value-type="string">
            <text:p text:style-name="P1083"><text:span text:style-name="T420">事業者應設置衛生委員會</text:span></text:p>
          </table:table-cell>
        </table:table-row>
        <table:table-row table:style-name="表格47.3">
          <table:covered-table-cell/>
          <table:table-cell table:style-name="表格47.A1" office:value-type="string">
            <text:p text:style-name="P1083"><text:span text:style-name="T438">第 </text:span><text:span text:style-name="T177">19</text:span><text:span text:style-name="T195"> </text:span><text:span text:style-name="T420">條</text:span></text:p>
          </table:table-cell>
          <table:table-cell table:style-name="表格47.A1" office:value-type="string">
            <text:p text:style-name="P1582"><text:span text:style-name="T424">事業者得設置安全衛生委員會以取代安全委員</text:span><text:span text:style-name="T420">會及衛生委員會</text:span></text:p>
          </table:table-cell>
        </table:table-row>
        <table:table-row table:style-name="表格47.4">
          <table:table-cell table:style-name="表格47.A1" table:number-rows-spanned="8" office:value-type="string">
            <text:p text:style-name="P1575"><text:span text:style-name="T424">健康防護性</text:span><text:span text:style-name="T420">質</text:span></text:p>
          </table:table-cell>
          <table:table-cell table:style-name="表格47.A1" office:value-type="string">
            <text:p text:style-name="P1083"><text:span text:style-name="T438">第 </text:span><text:span text:style-name="T177">20</text:span><text:span text:style-name="T195"> </text:span><text:span text:style-name="T420">條</text:span></text:p>
          </table:table-cell>
          <table:table-cell table:style-name="表格47.A1" office:value-type="string">
            <text:p text:style-name="P1587"><text:span text:style-name="T424">事業者應為防止機械、器具其他設備等、爆發性、引火性等物質，電氣、熱等其他能源引發</text:span><text:span text:style-name="T420">之危險之必要措施</text:span></text:p>
          </table:table-cell>
        </table:table-row>
        <table:table-row table:style-name="表格47.5">
          <table:covered-table-cell/>
          <table:table-cell table:style-name="表格47.A1" office:value-type="string">
            <text:p text:style-name="P1084"><text:span text:style-name="T438">第 </text:span><text:span text:style-name="T177">21</text:span><text:span text:style-name="T195"> </text:span><text:span text:style-name="T424">條第 </text:span><text:span text:style-name="T177">1</text:span><text:span text:style-name="T195"> </text:span><text:span text:style-name="T420">項</text:span></text:p>
          </table:table-cell>
          <table:table-cell table:style-name="表格47.A1" office:value-type="string">
            <text:p text:style-name="P1588"><text:span text:style-name="T424">事業者應為防止掘削、採石、荷役、伐木等業</text:span><text:span text:style-name="T420">務之作業方法引發之危險之必要措施</text:span></text:p>
          </table:table-cell>
        </table:table-row>
        <table:table-row table:style-name="表格47.3">
          <table:covered-table-cell/>
          <table:table-cell table:style-name="表格47.A1" office:value-type="string">
            <text:p text:style-name="P1083"><text:span text:style-name="T438">第 </text:span><text:span text:style-name="T177">21</text:span><text:span text:style-name="T195"> </text:span><text:span text:style-name="T424">條第 </text:span><text:span text:style-name="T177">2</text:span><text:span text:style-name="T195"> </text:span><text:span text:style-name="T420">項</text:span></text:p>
          </table:table-cell>
          <table:table-cell table:style-name="表格47.A1" office:value-type="string">
            <text:p text:style-name="P1582"><text:span text:style-name="T424">事業者應為勞工有墜落之虞或土石有崩壞之虞</text:span><text:span text:style-name="T420">之場所等相關危險之防止措施</text:span></text:p>
          </table:table-cell>
        </table:table-row>
        <table:table-row table:style-name="表格47.7">
          <table:covered-table-cell/>
          <table:table-cell table:style-name="表格47.A1" office:value-type="string">
            <text:p text:style-name="P1084"><text:span text:style-name="T438">第 </text:span><text:span text:style-name="T177">22</text:span><text:span text:style-name="T195"> </text:span><text:span text:style-name="T420">條</text:span></text:p>
          </table:table-cell>
          <table:table-cell table:style-name="表格47.A1" office:value-type="string">
            <text:p text:style-name="P1588"><text:span text:style-name="T424">就起因於原材料、瓦斯、蒸氣、粉塵、缺氧、</text:span><text:span text:style-name="T420">病原體、放射線、高温、低温、超音波、噪</text:span><text:span text:style-name="T422"> </text:span><text:span text:style-name="T424">音、振動、異常氣壓、計器監視及精密工作等作業、排氣、排水或殘留物之健康障礙，事業</text:span></text:p>
            <text:p text:style-name="P1085"><text:span text:style-name="T420">者應為防止之必要措施</text:span></text:p>
          </table:table-cell>
        </table:table-row>
        <table:table-row table:style-name="表格47.8">
          <table:covered-table-cell/>
          <table:table-cell table:style-name="表格47.A1" office:value-type="string">
            <text:p text:style-name="P1083"><text:span text:style-name="T438">第 </text:span><text:span text:style-name="T177">23</text:span><text:span text:style-name="T195"> </text:span><text:span text:style-name="T420">條</text:span></text:p>
          </table:table-cell>
          <table:table-cell table:style-name="表格47.A1" office:value-type="string">
            <text:p text:style-name="P1583"><text:span text:style-name="T424">就就業場所之通路、地面、階梯等及換氣、採光、照明、保温、防湿、休養、避難及清潔等及其他勞工之健康、風紀及生命之維持，事業</text:span><text:span text:style-name="T420">者應為必要之措施。</text:span></text:p>
          </table:table-cell>
        </table:table-row>
        <table:table-row table:style-name="表格47.9">
          <table:covered-table-cell/>
          <table:table-cell table:style-name="表格47.A1" office:value-type="string">
            <text:p text:style-name="P1083"><text:span text:style-name="T438">第 </text:span><text:span text:style-name="T177">24</text:span><text:span text:style-name="T195"> </text:span><text:span text:style-name="T420">條</text:span></text:p>
          </table:table-cell>
          <table:table-cell table:style-name="表格47.A1" office:value-type="string">
            <text:p text:style-name="P1582"><text:span text:style-name="T424">就勞工作業行動所生之職業災害，事業者應為</text:span><text:span text:style-name="T420">防止之必要措施。</text:span></text:p>
          </table:table-cell>
        </table:table-row>
        <table:table-row table:style-name="表格47.4">
          <table:covered-table-cell/>
          <table:table-cell table:style-name="表格47.A1" office:value-type="string">
            <text:p text:style-name="P1083"><text:span text:style-name="T438">第 </text:span><text:span text:style-name="T177">25</text:span><text:span text:style-name="T195"> </text:span><text:span text:style-name="T420">條</text:span></text:p>
          </table:table-cell>
          <table:table-cell table:style-name="表格47.A1" office:value-type="string">
            <text:p text:style-name="P1587"><text:span text:style-name="T424">有發生職業災害之急迫危險時，事業者應立刻中止作業，為命勞工從作業場所退避等必要措</text:span><text:span text:style-name="T420">施</text:span></text:p>
          </table:table-cell>
        </table:table-row>
        <table:table-row table:style-name="表格47.5">
          <table:covered-table-cell/>
          <table:table-cell table:style-name="表格47.A1" office:value-type="string">
            <text:p text:style-name="P1084"><text:span text:style-name="T438">第 </text:span><text:span text:style-name="T177">26</text:span><text:span text:style-name="T195"> </text:span><text:span text:style-name="T420">條</text:span></text:p>
          </table:table-cell>
          <table:table-cell table:style-name="表格47.A1" office:value-type="string">
            <text:p text:style-name="P1596"><text:span text:style-name="T424">勞工應遵守事業者依第 </text:span><text:span text:style-name="T177">20</text:span><text:span text:style-name="T178"> </text:span><text:span text:style-name="T438">條至第 </text:span><text:span text:style-name="T177">25</text:span><text:span text:style-name="T178"> </text:span><text:span text:style-name="T420">條所實施措施之必要事項</text:span></text:p>
          </table:table-cell>
        </table:table-row>
      </table:table>
      <table:table table:name="表格48" table:style-name="表格48">
        <table:table-column table:style-name="表格48.A"/>
        <table:table-column table:style-name="表格48.B"/>
        <table:table-column table:style-name="表格48.C"/>
        <table:table-row table:style-name="表格48.1">
          <table:table-cell table:style-name="表格48.A1" table:number-rows-spanned="13" office:value-type="string">
            <text:p text:style-name="P1101"/>
          </table:table-cell>
          <table:table-cell table:style-name="表格48.A1" office:value-type="string">
            <text:p text:style-name="P1083"><text:span text:style-name="T438">第 </text:span><text:span text:style-name="T177">27</text:span><text:span text:style-name="T195"> </text:span><text:span text:style-name="T420">條</text:span></text:p>
          </table:table-cell>
          <table:table-cell table:style-name="表格48.A1" office:value-type="string">
            <text:p text:style-name="P1597"><text:span text:style-name="T470">第 </text:span><text:span text:style-name="T177">20</text:span><text:span text:style-name="T178"> </text:span><text:span text:style-name="T438">條至第 </text:span><text:span text:style-name="T177">25</text:span><text:span text:style-name="T178"> </text:span><text:span text:style-name="T420">條事業者應為之措施及勞工應遵守之事項，由厚生勞動省以省令定之</text:span></text:p>
          </table:table-cell>
        </table:table-row>
        <table:table-row table:style-name="表格48.2">
          <table:covered-table-cell/>
          <table:table-cell table:style-name="表格48.A1" office:value-type="string">
            <text:p text:style-name="P1083"><text:span text:style-name="T438">第 </text:span><text:span text:style-name="T177">28</text:span><text:span text:style-name="T195"> </text:span><text:span text:style-name="T420">條</text:span></text:p>
          </table:table-cell>
          <table:table-cell table:style-name="表格48.A1" office:value-type="string">
            <text:p text:style-name="P1598"><text:span text:style-name="T424">厚生勞動大臣應公布職業災害防止之技術上</text:span><text:span text:style-name="T420">的指針等</text:span></text:p>
          </table:table-cell>
        </table:table-row>
        <table:table-row table:style-name="表格48.3">
          <table:covered-table-cell/>
          <table:table-cell table:style-name="表格48.A1" office:value-type="string">
            <text:p text:style-name="P1086"><text:span text:style-name="T438">第 </text:span><text:span text:style-name="T177">33</text:span><text:span text:style-name="T195"> </text:span><text:span text:style-name="T420">條</text:span></text:p>
          </table:table-cell>
          <table:table-cell table:style-name="表格48.A1" office:value-type="string">
            <text:p text:style-name="P1590"><text:span text:style-name="T424">機械等貸與者等應實施防止職業災害發生之措</text:span><text:span text:style-name="T420">施</text:span></text:p>
          </table:table-cell>
        </table:table-row>
        <table:table-row table:style-name="表格48.4">
          <table:covered-table-cell/>
          <table:table-cell table:style-name="表格48.A1" office:value-type="string">
            <text:p text:style-name="P1083"><text:span text:style-name="T438">第 </text:span><text:span text:style-name="T177">34</text:span><text:span text:style-name="T195"> </text:span><text:span text:style-name="T420">條</text:span></text:p>
          </table:table-cell>
          <table:table-cell table:style-name="表格48.A1" office:value-type="string">
            <text:p text:style-name="P1584"><text:span text:style-name="T424">建築物之貸與者應實施防止職業災害發生之措</text:span><text:span text:style-name="T420">施</text:span></text:p>
          </table:table-cell>
        </table:table-row>
        <table:table-row table:style-name="表格48.1">
          <table:covered-table-cell/>
          <table:table-cell table:style-name="表格48.A1" office:value-type="string">
            <text:p text:style-name="P1084"><text:span text:style-name="T438">第 </text:span><text:span text:style-name="T177">35</text:span><text:span text:style-name="T195"> </text:span><text:span text:style-name="T420">條</text:span></text:p>
          </table:table-cell>
          <table:table-cell table:style-name="表格48.A1" office:value-type="string">
            <text:p text:style-name="P1599"><text:span text:style-name="T438">一個貨物以重量 </text:span><text:span text:style-name="T177">1</text:span><text:span text:style-name="T202"> </text:span><text:span text:style-name="T420">噸以上的包裝寄送時，應為重量表示</text:span></text:p>
          </table:table-cell>
        </table:table-row>
        <table:table-row table:style-name="表格48.6">
          <table:covered-table-cell/>
          <table:table-cell table:style-name="表格48.A1" office:value-type="string">
            <text:p text:style-name="P1083"><text:span text:style-name="T438">第 </text:span><text:span text:style-name="T177">37</text:span><text:span text:style-name="T195"> </text:span><text:span text:style-name="T420">條</text:span></text:p>
          </table:table-cell>
          <table:table-cell table:style-name="表格48.A1" office:value-type="string">
            <text:p text:style-name="P1083"><text:span text:style-name="T420">特別危險的作業所需要之機械等</text:span><text:span text:style-name="T177">(</text:span><text:span text:style-name="T420">以下稱「特定</text:span></text:p>
            <text:p text:style-name="P1600"><text:span text:style-name="T424">機械等」</text:span><text:span text:style-name="T177">)</text:span><text:span text:style-name="T420">，必須事先得到主管機關製造之許可，方可製造</text:span></text:p>
          </table:table-cell>
        </table:table-row>
        <table:table-row table:style-name="表格48.7">
          <table:covered-table-cell/>
          <table:table-cell table:style-name="表格48.A1" office:value-type="string">
            <text:p text:style-name="P1058"><text:span text:style-name="T438">第 </text:span><text:span text:style-name="T177">38</text:span><text:span text:style-name="T195"> </text:span><text:span text:style-name="T420">條</text:span></text:p>
          </table:table-cell>
          <table:table-cell table:style-name="表格48.A1" office:value-type="string">
            <text:p text:style-name="P1058"><text:span text:style-name="T420">特定機械等之製造或輸入時應接受檢查等</text:span></text:p>
          </table:table-cell>
        </table:table-row>
        <table:table-row table:style-name="表格48.8">
          <table:covered-table-cell/>
          <table:table-cell table:style-name="表格48.A1" office:value-type="string">
            <text:p text:style-name="P1083"><text:span text:style-name="T438">第 </text:span><text:span text:style-name="T177">39</text:span><text:span text:style-name="T195"> </text:span><text:span text:style-name="T420">條</text:span></text:p>
          </table:table-cell>
          <table:table-cell table:style-name="表格48.A1" office:value-type="string">
            <text:p text:style-name="P1083"><text:span text:style-name="T420">完成前條檢查者，應交付檢查證</text:span></text:p>
          </table:table-cell>
        </table:table-row>
        <table:table-row table:style-name="表格48.1">
          <table:covered-table-cell/>
          <table:table-cell table:style-name="表格48.A1" office:value-type="string">
            <text:p text:style-name="P1084"><text:span text:style-name="T438">第 </text:span><text:span text:style-name="T177">40</text:span><text:span text:style-name="T195"> </text:span><text:span text:style-name="T420">條</text:span></text:p>
          </table:table-cell>
          <table:table-cell table:style-name="表格48.A1" office:value-type="string">
            <text:p text:style-name="P1586"><text:span text:style-name="T424">無檢查證的特定機械不得使用，有檢查證的特</text:span><text:span text:style-name="T420">定機械讓渡時應與同時交付檢查證</text:span></text:p>
          </table:table-cell>
        </table:table-row>
        <table:table-row table:style-name="表格48.10">
          <table:covered-table-cell/>
          <table:table-cell table:style-name="表格48.A1" office:value-type="string">
            <text:p text:style-name="P1083"><text:span text:style-name="T438">第 </text:span><text:span text:style-name="T177">41</text:span><text:span text:style-name="T195"> </text:span><text:span text:style-name="T420">條</text:span></text:p>
          </table:table-cell>
          <table:table-cell table:style-name="表格48.A1" office:value-type="string">
            <text:p text:style-name="P1083"><text:span text:style-name="T420">檢查証の有効期間等</text:span></text:p>
          </table:table-cell>
        </table:table-row>
        <table:table-row table:style-name="表格48.4">
          <table:covered-table-cell/>
          <table:table-cell table:style-name="表格48.A1" office:value-type="string">
            <text:p text:style-name="P1083"><text:span text:style-name="T438">第 </text:span><text:span text:style-name="T177">42</text:span><text:span text:style-name="T195"> </text:span><text:span text:style-name="T420">條</text:span></text:p>
          </table:table-cell>
          <table:table-cell table:style-name="表格48.A1" office:value-type="string">
            <text:p text:style-name="P1583"><text:span text:style-name="T424">特定機械等以外經厚生勞動省指定之機械等，</text:span><text:span text:style-name="T426"> </text:span><text:span text:style-name="T424">未具備厚生勞動大臣所定規格或安全装置者，</text:span><text:span text:style-name="T426"> </text:span><text:span text:style-name="T420">不得讓渡、貸與、或設置</text:span></text:p>
          </table:table-cell>
        </table:table-row>
        <table:table-row table:style-name="表格48.12">
          <table:covered-table-cell/>
          <table:table-cell table:style-name="表格48.A1" office:value-type="string">
            <text:p text:style-name="P1083"><text:span text:style-name="T438">第 </text:span><text:span text:style-name="T177">43</text:span><text:span text:style-name="T195"> </text:span><text:span text:style-name="T420">條</text:span></text:p>
          </table:table-cell>
          <table:table-cell table:style-name="表格48.A1" office:value-type="string">
            <text:p text:style-name="P1583"><text:span text:style-name="T424">動力驅動之機械等，未具備厚生勞動省令所定防護者，不得讓渡、貸與、或以讓渡或貸與為</text:span><text:span text:style-name="T420">目的而展示</text:span></text:p>
          </table:table-cell>
        </table:table-row>
        <table:table-row table:style-name="表格48.1">
          <table:covered-table-cell/>
          <table:table-cell table:style-name="表格48.A1" office:value-type="string">
            <text:p text:style-name="P1083"><text:span text:style-name="T438">第 </text:span><text:span text:style-name="T177">44</text:span><text:span text:style-name="T195"> </text:span><text:span text:style-name="T420">條</text:span></text:p>
          </table:table-cell>
          <table:table-cell table:style-name="表格48.A1" office:value-type="string">
            <text:p text:style-name="P1591"><text:span text:style-name="T424">第四十二條之機械等中經厚生勞動省令指定之</text:span><text:span text:style-name="T420">機械，依規定經登錄者，須接受個別檢定</text:span></text:p>
          </table:table-cell>
        </table:table-row>
      </table:table>
      <table:table table:name="表格49" table:style-name="表格49">
        <table:table-column table:style-name="表格49.A"/>
        <table:table-column table:style-name="表格49.B"/>
        <table:table-column table:style-name="表格49.C"/>
        <table:table-row table:style-name="表格49.1">
          <table:table-cell table:style-name="表格49.A1" table:number-rows-spanned="6" office:value-type="string">
            <text:p text:style-name="P1101"/>
          </table:table-cell>
          <table:table-cell table:style-name="表格49.A1" office:value-type="string">
            <text:p text:style-name="P1083"><text:span text:style-name="T438">第 </text:span><text:span text:style-name="T177">44</text:span><text:span text:style-name="T195"> </text:span><text:span text:style-name="T438">條 </text:span><text:span text:style-name="T177">2</text:span><text:span text:style-name="T195"> </text:span><text:span text:style-name="T420">二</text:span></text:p>
          </table:table-cell>
          <table:table-cell table:style-name="表格49.A1" office:value-type="string">
            <text:p text:style-name="P1578"><text:span text:style-name="T424">第四十二條之機械等中經厚生勞動省令指定之</text:span><text:span text:style-name="T420">機械，依規定經登錄者，須接受型式檢定</text:span></text:p>
          </table:table-cell>
        </table:table-row>
        <table:table-row table:style-name="表格49.2">
          <table:covered-table-cell/>
          <table:table-cell table:style-name="表格49.A1" office:value-type="string">
            <text:p text:style-name="P1083"><text:span text:style-name="T438">第 </text:span><text:span text:style-name="T177">44</text:span><text:span text:style-name="T195"> </text:span><text:span text:style-name="T424">條之 </text:span><text:span text:style-name="T177">3</text:span></text:p>
          </table:table-cell>
          <table:table-cell table:style-name="表格49.A1" office:value-type="string">
            <text:p text:style-name="P1083"><text:span text:style-name="T420">型式檢定合格証之有効期間等規定</text:span></text:p>
          </table:table-cell>
        </table:table-row>
        <table:table-row table:style-name="表格49.1">
          <table:covered-table-cell/>
          <table:table-cell table:style-name="表格49.A1" office:value-type="string">
            <text:p text:style-name="P1083"><text:span text:style-name="T438">第 </text:span><text:span text:style-name="T177">44</text:span><text:span text:style-name="T195"> </text:span><text:span text:style-name="T424">條之 </text:span><text:span text:style-name="T177">4</text:span></text:p>
          </table:table-cell>
          <table:table-cell table:style-name="表格49.A1" office:value-type="string">
            <text:p text:style-name="P1083"><text:span text:style-name="T420">型式檢定合格証之失効</text:span></text:p>
          </table:table-cell>
        </table:table-row>
        <table:table-row table:style-name="表格49.4">
          <table:covered-table-cell/>
          <table:table-cell table:style-name="表格49.A1" office:value-type="string">
            <text:p text:style-name="P1083"><text:span text:style-name="T438">第 </text:span><text:span text:style-name="T177">45</text:span><text:span text:style-name="T195"> </text:span><text:span text:style-name="T420">條</text:span></text:p>
          </table:table-cell>
          <table:table-cell table:style-name="表格49.A1" office:value-type="string">
            <text:p text:style-name="P1083"><text:span text:style-name="T420">事業主就法規所定之機械應為定期自主檢查</text:span></text:p>
          </table:table-cell>
        </table:table-row>
        <table:table-row table:style-name="表格49.1">
          <table:covered-table-cell/>
          <table:table-cell table:style-name="表格49.A1" office:value-type="string">
            <text:p text:style-name="P1084"><text:span text:style-name="T438">第 </text:span><text:span text:style-name="T177">47</text:span><text:span text:style-name="T195"> </text:span><text:span text:style-name="T420">條</text:span></text:p>
          </table:table-cell>
          <table:table-cell table:style-name="表格49.A1" office:value-type="string">
            <text:p text:style-name="P1588"><text:span text:style-name="T424">登録製造時等檢查機關之製造時等檢查的義務</text:span><text:span text:style-name="T420">等之相關規定</text:span></text:p>
          </table:table-cell>
        </table:table-row>
        <table:table-row table:style-name="表格49.6">
          <table:covered-table-cell/>
          <table:table-cell table:style-name="表格49.A1" office:value-type="string">
            <text:p text:style-name="P1083"><text:span text:style-name="T438">第 </text:span><text:span text:style-name="T177">48</text:span><text:span text:style-name="T195"> </text:span><text:span text:style-name="T420">條</text:span></text:p>
          </table:table-cell>
          <table:table-cell table:style-name="表格49.A1" office:value-type="string">
            <text:p text:style-name="P1586"><text:span text:style-name="T424">登録製造時等檢查機關應提出製造時等檢查的</text:span><text:span text:style-name="T420">業務規程</text:span></text:p>
          </table:table-cell>
        </table:table-row>
        <table:table-row table:style-name="表格49.7">
          <table:table-cell table:style-name="表格49.A1" table:number-rows-spanned="8" office:value-type="string">
            <text:p text:style-name="P1101"/>
          </table:table-cell>
          <table:table-cell table:style-name="表格49.A1" office:value-type="string">
            <text:p text:style-name="P1087"><text:span text:style-name="T438">第 </text:span><text:span text:style-name="T177">49</text:span><text:span text:style-name="T195"> </text:span><text:span text:style-name="T420">條</text:span></text:p>
          </table:table-cell>
          <table:table-cell table:style-name="表格49.A1" office:value-type="string">
            <text:p text:style-name="P1586"><text:span text:style-name="T424">登録製造時等檢查機關之業務一部或全部休止</text:span><text:span text:style-name="T420">或廢止時，應向厚生勞動大臣提出</text:span></text:p>
          </table:table-cell>
        </table:table-row>
        <table:table-row table:style-name="表格49.8">
          <table:covered-table-cell/>
          <table:table-cell table:style-name="表格49.A1" office:value-type="string">
            <text:p text:style-name="P1083"><text:span text:style-name="T438">第 </text:span><text:span text:style-name="T177">50</text:span><text:span text:style-name="T195"> </text:span><text:span text:style-name="T420">條</text:span></text:p>
          </table:table-cell>
          <table:table-cell table:style-name="表格49.A1" office:value-type="string">
            <text:p text:style-name="P1586"><text:span text:style-name="T424">登録製造時等檢查機關應備置財務諸報表等並</text:span><text:span text:style-name="T420">供閲覧</text:span></text:p>
          </table:table-cell>
        </table:table-row>
        <table:table-row table:style-name="表格49.7">
          <table:covered-table-cell/>
          <table:table-cell table:style-name="表格49.A1" office:value-type="string">
            <text:p text:style-name="P1087"><text:span text:style-name="T438">第 </text:span><text:span text:style-name="T177">51</text:span><text:span text:style-name="T195"> </text:span><text:span text:style-name="T420">條</text:span></text:p>
          </table:table-cell>
          <table:table-cell table:style-name="表格49.A1" office:value-type="string">
            <text:p text:style-name="P1601"><text:span text:style-name="T424">登録製造時等檢查機關檢查員之選任或解任</text:span><text:span text:style-name="T420">等，應向厚生勞動大臣提出</text:span></text:p>
          </table:table-cell>
        </table:table-row>
        <table:table-row table:style-name="表格49.2">
          <table:covered-table-cell/>
          <table:table-cell table:style-name="表格49.A1" office:value-type="string">
            <text:p text:style-name="P1083"><text:span text:style-name="T438">第 </text:span><text:span text:style-name="T177">53</text:span><text:span text:style-name="T195"> </text:span><text:span text:style-name="T420">條</text:span></text:p>
          </table:table-cell>
          <table:table-cell table:style-name="表格49.A1" office:value-type="string">
            <text:p text:style-name="P1582"><text:span text:style-name="T424">登録製造時等檢查機關有違反本法規定之情形</text:span><text:span text:style-name="T420">時，厚生勞動大臣得取消其登錄</text:span></text:p>
          </table:table-cell>
        </table:table-row>
        <table:table-row table:style-name="表格49.11">
          <table:covered-table-cell/>
          <table:table-cell table:style-name="表格49.A1" office:value-type="string">
            <text:p text:style-name="P1084"><text:span text:style-name="T438">第 </text:span><text:span text:style-name="T177">55</text:span><text:span text:style-name="T195"> </text:span><text:span text:style-name="T420">條</text:span></text:p>
          </table:table-cell>
          <table:table-cell table:style-name="表格49.A1" office:value-type="string">
            <text:p text:style-name="P1603"><text:span text:style-name="T424">對勞工之有重度健康障礙之物質，不得製造、</text:span><text:span text:style-name="T420">輸入、讓渡、提供或使用。</text:span></text:p>
          </table:table-cell>
        </table:table-row>
        <table:table-row table:style-name="表格49.12">
          <table:covered-table-cell/>
          <table:table-cell table:style-name="表格49.A1" office:value-type="string">
            <text:p text:style-name="P1083"><text:span text:style-name="T438">第 </text:span><text:span text:style-name="T177">56</text:span><text:span text:style-name="T195"> </text:span><text:span text:style-name="T420">條</text:span></text:p>
          </table:table-cell>
          <table:table-cell table:style-name="表格49.A1" office:value-type="string">
            <text:p text:style-name="P1584"><text:span text:style-name="T424">對勞工之有重度健康障礙之虞之物質，未經厚</text:span><text:span text:style-name="T420">生勞動大臣事先之許可，不得製造</text:span></text:p>
          </table:table-cell>
        </table:table-row>
        <table:table-row table:style-name="表格49.13">
          <table:covered-table-cell/>
          <table:table-cell table:style-name="表格49.A1" office:value-type="string">
            <text:p text:style-name="P1084"><text:span text:style-name="T438">第 </text:span><text:span text:style-name="T177">57</text:span><text:span text:style-name="T195"> </text:span><text:span text:style-name="T420">條</text:span></text:p>
          </table:table-cell>
          <table:table-cell table:style-name="表格49.A1" office:value-type="string">
            <text:p text:style-name="P1589"><text:span text:style-name="T424">爆發性、發火性、引火性的物質或其他對勞工有危險或健康障礙之虞之的物質，應為必要之</text:span><text:span text:style-name="T420">標示</text:span></text:p>
          </table:table-cell>
        </table:table-row>
        <table:table-row table:style-name="表格49.14">
          <table:covered-table-cell/>
          <table:table-cell table:style-name="表格49.A1" office:value-type="string">
            <text:p text:style-name="P1083"><text:span text:style-name="T438">第 </text:span><text:span text:style-name="T177">61</text:span><text:span text:style-name="T195"> </text:span><text:span text:style-name="T420">條</text:span></text:p>
          </table:table-cell>
          <table:table-cell table:style-name="表格49.A1" office:value-type="string">
            <text:p text:style-name="P1580"><text:span text:style-name="T420">事業者就吊車的駕駛或其他法律有規定之業</text:span><text:span text:style-name="T422"> </text:span><text:span text:style-name="T424">務，不得令無執照、未登錄或未受技能講習等</text:span><text:span text:style-name="T420">無其他厚生勞動省令所定資格者從事之。</text:span></text:p>
          </table:table-cell>
        </table:table-row>
      </table:table>
      <table:table table:name="表格50" table:style-name="表格50">
        <table:table-column table:style-name="表格50.A"/>
        <table:table-column table:style-name="表格50.B"/>
        <table:table-column table:style-name="表格50.C"/>
        <table:table-row table:style-name="表格50.1">
          <table:table-cell table:style-name="表格50.A1" table:number-rows-spanned="13" office:value-type="string">
            <text:p text:style-name="P1101"/>
          </table:table-cell>
          <table:table-cell table:style-name="表格50.A1" office:value-type="string">
            <text:p text:style-name="P1083"><text:span text:style-name="T438">第 </text:span><text:span text:style-name="T177">62</text:span><text:span text:style-name="T195"> </text:span><text:span text:style-name="T420">條</text:span></text:p>
          </table:table-cell>
          <table:table-cell table:style-name="表格50.A1" office:value-type="string">
            <text:p text:style-name="P1582"><text:span text:style-name="T424">事業者對於中高齢勞工就職業災害防止有特別</text:span><text:span text:style-name="T420">保護之必要者，應努力予以適當的配置</text:span></text:p>
          </table:table-cell>
        </table:table-row>
        <table:table-row table:style-name="表格50.2">
          <table:covered-table-cell/>
          <table:table-cell table:style-name="表格50.A1" office:value-type="string">
            <text:p text:style-name="P1083"><text:span text:style-name="T438">第 </text:span><text:span text:style-name="T177">65</text:span><text:span text:style-name="T195"> </text:span><text:span text:style-name="T420">條</text:span></text:p>
          </table:table-cell>
          <table:table-cell table:style-name="表格50.A1" office:value-type="string">
            <text:p text:style-name="P1083"><text:span text:style-name="T420">事業者應實施作業環境測定</text:span></text:p>
          </table:table-cell>
        </table:table-row>
        <table:table-row table:style-name="表格50.3">
          <table:covered-table-cell/>
          <table:table-cell table:style-name="表格50.A1" office:value-type="string">
            <text:p text:style-name="P1084"><text:span text:style-name="T438">第 </text:span><text:span text:style-name="T177">65</text:span><text:span text:style-name="T195"> </text:span><text:span text:style-name="T424">條之 </text:span><text:span text:style-name="T177">2</text:span></text:p>
          </table:table-cell>
          <table:table-cell table:style-name="表格50.A1" office:value-type="string">
            <text:p text:style-name="P1604"><text:span text:style-name="T424">事業者依作業環境測定結果之評価，必要時</text:span><text:span text:style-name="T420">應設置或整備相關施設、實施健康診斷等適切</text:span></text:p>
            <text:p text:style-name="P1085"><text:span text:style-name="T420">的措施</text:span></text:p>
          </table:table-cell>
        </table:table-row>
        <table:table-row table:style-name="表格50.4">
          <table:covered-table-cell/>
          <table:table-cell table:style-name="表格50.A1" office:value-type="string">
            <text:p text:style-name="P1083"><text:span text:style-name="T438">第 </text:span><text:span text:style-name="T177">65</text:span><text:span text:style-name="T195"> </text:span><text:span text:style-name="T424">條之 </text:span><text:span text:style-name="T177">3</text:span></text:p>
          </table:table-cell>
          <table:table-cell table:style-name="表格50.A1" office:value-type="string">
            <text:p text:style-name="P1083"><text:span text:style-name="T420">事業者就勞工從事的作業應努力為適切的管理</text:span></text:p>
          </table:table-cell>
        </table:table-row>
        <table:table-row table:style-name="表格50.5">
          <table:covered-table-cell/>
          <table:table-cell table:style-name="表格50.A1" office:value-type="string">
            <text:p text:style-name="P1083"><text:span text:style-name="T438">第 </text:span><text:span text:style-name="T177">65</text:span><text:span text:style-name="T195"> </text:span><text:span text:style-name="T424">條之 </text:span><text:span text:style-name="T177">4</text:span></text:p>
          </table:table-cell>
          <table:table-cell table:style-name="表格50.A1" office:value-type="string">
            <text:p text:style-name="P1583"><text:span text:style-name="T424">事業者對於從事潛水或其他有危害健康之虞業務的勞工，不得令其違反厚生勞動省所定作業</text:span><text:span text:style-name="T420">時間之限制</text:span></text:p>
          </table:table-cell>
        </table:table-row>
        <table:table-row table:style-name="表格50.6">
          <table:covered-table-cell/>
          <table:table-cell table:style-name="表格50.A1" office:value-type="string">
            <text:p text:style-name="P1083"><text:span text:style-name="T438">第 </text:span><text:span text:style-name="T177">66</text:span><text:span text:style-name="T195"> </text:span><text:span text:style-name="T420">條</text:span></text:p>
          </table:table-cell>
          <table:table-cell table:style-name="表格50.A1" office:value-type="string">
            <text:p text:style-name="P1083"><text:span text:style-name="T420">事業者應實施健康診斷</text:span></text:p>
          </table:table-cell>
        </table:table-row>
        <table:table-row table:style-name="表格50.7">
          <table:covered-table-cell/>
          <table:table-cell table:style-name="表格50.A1" office:value-type="string">
            <text:p text:style-name="P1083"><text:span text:style-name="T438">第 </text:span><text:span text:style-name="T177">66</text:span><text:span text:style-name="T195"> </text:span><text:span text:style-name="T424">條之 </text:span><text:span text:style-name="T177">2</text:span></text:p>
          </table:table-cell>
          <table:table-cell table:style-name="表格50.A1" office:value-type="string">
            <text:p text:style-name="P1586"><text:span text:style-name="T424">深夜勞動的勞工得自發地向事業者提出自己健</text:span><text:span text:style-name="T420">康診斷的結果</text:span></text:p>
          </table:table-cell>
        </table:table-row>
        <table:table-row table:style-name="表格50.8">
          <table:covered-table-cell/>
          <table:table-cell table:style-name="表格50.A1" office:value-type="string">
            <text:p text:style-name="P1062"><text:span text:style-name="T438">第 </text:span><text:span text:style-name="T177">66</text:span><text:span text:style-name="T195"> </text:span><text:span text:style-name="T424">條之 </text:span><text:span text:style-name="T177">3</text:span></text:p>
          </table:table-cell>
          <table:table-cell table:style-name="表格50.A1" office:value-type="string">
            <text:p text:style-name="P1062"><text:span text:style-name="T420">事業者應記録健康診斷的結果</text:span></text:p>
          </table:table-cell>
        </table:table-row>
        <table:table-row table:style-name="表格50.7">
          <table:covered-table-cell/>
          <table:table-cell table:style-name="表格50.A1" office:value-type="string">
            <text:p text:style-name="P1083"><text:span text:style-name="T438">第 </text:span><text:span text:style-name="T177">66</text:span><text:span text:style-name="T195"> </text:span><text:span text:style-name="T424">條之 </text:span><text:span text:style-name="T177">4</text:span></text:p>
          </table:table-cell>
          <table:table-cell table:style-name="表格50.A1" office:value-type="string">
            <text:p text:style-name="P1586"><text:span text:style-name="T424">事業者就健康診斷的結果有異常的勞工，關於</text:span><text:span text:style-name="T420">其必要之健康措施，應聽取醫師的意見</text:span></text:p>
          </table:table-cell>
        </table:table-row>
        <table:table-row table:style-name="表格50.10">
          <table:covered-table-cell/>
          <table:table-cell table:style-name="表格50.A1" office:value-type="string">
            <text:p text:style-name="P1087"><text:span text:style-name="T438">第 </text:span><text:span text:style-name="T177">66</text:span><text:span text:style-name="T195"> </text:span><text:span text:style-name="T424">條之 </text:span><text:span text:style-name="T177">5</text:span></text:p>
          </table:table-cell>
          <table:table-cell table:style-name="表格50.A1" office:value-type="string">
            <text:p text:style-name="P1592"><text:span text:style-name="T424">事業者依前條聽取醫師的意見後，必要時應考慮該勞工之狀況，實施就業場所之變更、作業之轉換、縮短勞動時間、減少深夜業勞動的次數等措施或應實施作業環境測定、設置或整備施設或設備、將該醫師的意見向衛生委員會或安全衛生委員會或勞動時間等設定改善委員會</text:span></text:p>
            <text:p text:style-name="P1088"><text:span text:style-name="T420">報告等其他適切的措施</text:span></text:p>
          </table:table-cell>
        </table:table-row>
        <table:table-row table:style-name="表格50.6">
          <table:covered-table-cell/>
          <table:table-cell table:style-name="表格50.A1" office:value-type="string">
            <text:p text:style-name="P1083"><text:span text:style-name="T438">第 </text:span><text:span text:style-name="T177">66</text:span><text:span text:style-name="T195"> </text:span><text:span text:style-name="T424">條之 </text:span><text:span text:style-name="T177">6</text:span></text:p>
          </table:table-cell>
          <table:table-cell table:style-name="表格50.A1" office:value-type="string">
            <text:p text:style-name="P1083"><text:span text:style-name="T420">事業者應通知勞工健康診斷之結果</text:span></text:p>
          </table:table-cell>
        </table:table-row>
        <table:table-row table:style-name="表格50.12">
          <table:covered-table-cell/>
          <table:table-cell table:style-name="表格50.A1" office:value-type="string">
            <text:p text:style-name="P1083"><text:span text:style-name="T438">第 </text:span><text:span text:style-name="T177">66</text:span><text:span text:style-name="T195"> </text:span><text:span text:style-name="T424">條之 </text:span><text:span text:style-name="T177">7</text:span></text:p>
          </table:table-cell>
          <table:table-cell table:style-name="表格50.A1" office:value-type="string">
            <text:p text:style-name="P1587"><text:span text:style-name="T424">依健康診斷之結果認有努力保持健康必要之勞工，事業者應努力使醫師為保健指導，勞工亦</text:span><text:span text:style-name="T420">應接受該指導，努力保持健康</text:span></text:p>
          </table:table-cell>
        </table:table-row>
        <table:table-row table:style-name="表格50.13">
          <table:covered-table-cell/>
          <table:table-cell table:style-name="表格50.A1" office:value-type="string">
            <text:p text:style-name="P1062"><text:span text:style-name="T438">第 </text:span><text:span text:style-name="T177">66</text:span><text:span text:style-name="T195"> </text:span><text:span text:style-name="T424">條之 </text:span><text:span text:style-name="T177">8</text:span></text:p>
          </table:table-cell>
          <table:table-cell table:style-name="表格50.A1" office:value-type="string">
            <text:p text:style-name="P1593"><text:span text:style-name="T424">事業者對勞動時間等符合厚生勞動省令之要件的勞工應實施醫師的面談指導，且勞工有接受</text:span></text:p>
          </table:table-cell>
        </table:table-row>
      </table:table>
      <table:table table:name="表格51" table:style-name="表格51">
        <table:table-column table:style-name="表格51.A"/>
        <table:table-column table:style-name="表格51.B"/>
        <table:table-column table:style-name="表格51.C"/>
        <text:soft-page-break/>
        <table:table-row table:style-name="表格51.1">
          <table:table-cell table:style-name="表格51.A1" table:number-rows-spanned="8" office:value-type="string">
            <text:p text:style-name="P1101"/>
          </table:table-cell>
          <table:table-cell table:style-name="表格51.A1" office:value-type="string">
            <text:p text:style-name="P1101"/>
          </table:table-cell>
          <table:table-cell table:style-name="表格51.A1" office:value-type="string">
            <text:p text:style-name="P1583"><text:span text:style-name="T424">該指導之義務。事業者聽取醫師的意見後，必要時應考慮該勞工之狀況，實施就業場所之變更、作業之轉換、縮短勞動時間、減少深夜業勞動的次數等措施、將該醫師的意見向衛生委員會或安全衛生委員會或勞動時間等設定改善</text:span></text:p>
            <text:p text:style-name="P1089"><text:span text:style-name="T420">委員會報告等其他適切的措施</text:span></text:p>
          </table:table-cell>
        </table:table-row>
        <table:table-row table:style-name="表格51.2">
          <table:covered-table-cell/>
          <table:table-cell table:style-name="表格51.A1" office:value-type="string">
            <text:p text:style-name="P1083"><text:span text:style-name="T438">第 </text:span><text:span text:style-name="T177">67</text:span><text:span text:style-name="T195"> </text:span><text:span text:style-name="T420">條</text:span></text:p>
          </table:table-cell>
          <table:table-cell table:style-name="表格51.A1" office:value-type="string">
            <text:p text:style-name="P1586"><text:span text:style-name="T424">都道府縣勞動局長對特定之勞工應於其離職時</text:span><text:span text:style-name="T420">或離職後交付健康管理手帳</text:span></text:p>
          </table:table-cell>
        </table:table-row>
        <table:table-row table:style-name="表格51.3">
          <table:covered-table-cell/>
          <table:table-cell table:style-name="表格51.A1" office:value-type="string">
            <text:p text:style-name="P1083"><text:span text:style-name="T438">第 </text:span><text:span text:style-name="T177">68</text:span><text:span text:style-name="T195"> </text:span><text:span text:style-name="T420">條</text:span></text:p>
          </table:table-cell>
          <table:table-cell table:style-name="表格51.A1" office:value-type="string">
            <text:p text:style-name="P1584"><text:span text:style-name="T424">罹患厚生勞動省令所定傳染病或其他疾病者之</text:span><text:span text:style-name="T420">勞工禁止其就業</text:span></text:p>
          </table:table-cell>
        </table:table-row>
        <table:table-row table:style-name="表格51.4">
          <table:covered-table-cell/>
          <table:table-cell table:style-name="表格51.A1" office:value-type="string">
            <text:p text:style-name="P1083"><text:span text:style-name="T438">第 </text:span><text:span text:style-name="T177">70</text:span><text:span text:style-name="T195"> </text:span><text:span text:style-name="T420">條</text:span></text:p>
          </table:table-cell>
          <table:table-cell table:style-name="表格51.A1" office:value-type="string">
            <text:p text:style-name="P1582"><text:span text:style-name="T424">事業者為保持增進勞工之健康，應努力提供體</text:span><text:span text:style-name="T420">育活動等必要措施</text:span></text:p>
          </table:table-cell>
        </table:table-row>
        <table:table-row table:style-name="表格51.5">
          <table:covered-table-cell/>
          <table:table-cell table:style-name="表格51.A1" office:value-type="string">
            <text:p text:style-name="P1083"><text:span text:style-name="T438">第 </text:span><text:span text:style-name="T177">71</text:span><text:span text:style-name="T195"> </text:span><text:span text:style-name="T420">條</text:span></text:p>
          </table:table-cell>
          <table:table-cell table:style-name="表格51.A1" office:value-type="string">
            <text:p text:style-name="P1602"><text:span text:style-name="T424">為有效且適切地實施勞工的健康保持增進措</text:span><text:span text:style-name="T420">施，國家應努力予以必要之援助</text:span></text:p>
          </table:table-cell>
        </table:table-row>
        <table:table-row table:style-name="表格51.6">
          <table:covered-table-cell/>
          <table:table-cell table:style-name="表格51.A1" office:value-type="string">
            <text:p text:style-name="P1083"><text:span text:style-name="T438">第 </text:span><text:span text:style-name="T177">78</text:span><text:span text:style-name="T195"> </text:span><text:span text:style-name="T420">條</text:span></text:p>
          </table:table-cell>
          <table:table-cell table:style-name="表格51.A1" office:value-type="string">
            <text:p text:style-name="P1594"><text:span text:style-name="T424">都道府県勞動局長必要時得命事業者作成安全</text:span><text:span text:style-name="T420">衛生改善計畫</text:span></text:p>
          </table:table-cell>
        </table:table-row>
        <table:table-row table:style-name="表格51.7">
          <table:covered-table-cell/>
          <table:table-cell table:style-name="表格51.A1" office:value-type="string">
            <text:p text:style-name="P1084"><text:span text:style-name="T438">第 </text:span><text:span text:style-name="T177">79</text:span><text:span text:style-name="T195"> </text:span><text:span text:style-name="T420">條</text:span></text:p>
          </table:table-cell>
          <table:table-cell table:style-name="表格51.A1" office:value-type="string">
            <text:p text:style-name="P1605"><text:span text:style-name="T420">事業者及勞工應遵守安全衛生改善計畫</text:span></text:p>
          </table:table-cell>
        </table:table-row>
        <table:table-row table:style-name="表格51.8">
          <table:covered-table-cell/>
          <table:table-cell table:style-name="表格51.A1" office:value-type="string">
            <text:p text:style-name="P1083"><text:span text:style-name="T438">第 </text:span><text:span text:style-name="T177">80</text:span><text:span text:style-name="T195"> </text:span><text:span text:style-name="T420">條</text:span></text:p>
          </table:table-cell>
          <table:table-cell table:style-name="表格51.A1" office:value-type="string">
            <text:p text:style-name="P1606"><text:span text:style-name="T424">都道府県勞動局長得獎勵事業者接受關於作成安</text:span><text:span text:style-name="T420">全衛生改善計畫之安全衛生診斷</text:span></text:p>
          </table:table-cell>
        </table:table-row>
        <table:table-row table:style-name="表格51.2">
          <table:table-cell table:style-name="表格51.A1" table:number-rows-spanned="3" office:value-type="string">
            <text:p text:style-name="P1575"><text:span text:style-name="T424">舒適職場環</text:span><text:span text:style-name="T420">境</text:span></text:p>
          </table:table-cell>
          <table:table-cell table:style-name="表格51.A1" office:value-type="string">
            <text:p text:style-name="P1083"><text:span text:style-name="T438">第 </text:span><text:span text:style-name="T177">71</text:span><text:span text:style-name="T195"> </text:span><text:span text:style-name="T424">條之 </text:span><text:span text:style-name="T177">2</text:span></text:p>
          </table:table-cell>
          <table:table-cell table:style-name="表格51.A1" office:value-type="string">
            <text:p text:style-name="P1586"><text:span text:style-name="T424">事業者為提升事業場的安全衛生水準，應努力</text:span><text:span text:style-name="T420">形成舒適的職場環境</text:span></text:p>
          </table:table-cell>
        </table:table-row>
        <table:table-row table:style-name="表格51.10">
          <table:covered-table-cell/>
          <table:table-cell table:style-name="表格51.A1" office:value-type="string">
            <text:p text:style-name="P1083"><text:span text:style-name="T438">第 </text:span><text:span text:style-name="T177">71</text:span><text:span text:style-name="T195"> </text:span><text:span text:style-name="T424">條之 </text:span><text:span text:style-name="T177">3</text:span></text:p>
          </table:table-cell>
          <table:table-cell table:style-name="表格51.A1" office:value-type="string">
            <text:p text:style-name="P1579"><text:span text:style-name="T424">厚生勞動大臣公布應形成舒適的職場環境之指</text:span><text:span text:style-name="T420">針</text:span></text:p>
          </table:table-cell>
        </table:table-row>
        <table:table-row table:style-name="表格51.11">
          <table:covered-table-cell/>
          <table:table-cell table:style-name="表格51.A1" office:value-type="string">
            <text:p text:style-name="P1083"><text:span text:style-name="T438">第 </text:span><text:span text:style-name="T177">71</text:span><text:span text:style-name="T195"> </text:span><text:span text:style-name="T424">條之 </text:span><text:span text:style-name="T177">4</text:span></text:p>
          </table:table-cell>
          <table:table-cell table:style-name="表格51.A1" office:value-type="string">
            <text:p text:style-name="P1578"><text:span text:style-name="T424">為有效且適切地幫助事業者形成舒適的職場環</text:span><text:span text:style-name="T420">境，國家應努力予以必要之援助</text:span></text:p>
          </table:table-cell>
        </table:table-row>
        <table:table-row table:style-name="表格51.12">
          <table:table-cell table:style-name="表格51.A1" office:value-type="string">
            <text:p text:style-name="P981"><text:span text:style-name="T420">教育訓練</text:span></text:p>
          </table:table-cell>
          <table:table-cell table:style-name="表格51.A1" office:value-type="string">
            <text:p text:style-name="P1083"><text:span text:style-name="T438">第 </text:span><text:span text:style-name="T177">19</text:span><text:span text:style-name="T195"> </text:span><text:span text:style-name="T424">條之 </text:span><text:span text:style-name="T177">2</text:span></text:p>
          </table:table-cell>
          <table:table-cell table:style-name="表格51.A1" office:value-type="string">
            <text:p text:style-name="P1585"><text:span text:style-name="T420">事業者應努力對安全管理者等實行教育講習</text:span><text:span text:style-name="T422"> </text:span><text:span text:style-name="T424">等；厚生勞動大臣應究相關教育講習公布必要</text:span><text:span text:style-name="T420">之指示並予以必要之指導</text:span></text:p>
          </table:table-cell>
        </table:table-row>
      </table:table>
      <table:table table:name="表格52" table:style-name="表格52">
        <table:table-column table:style-name="表格52.A"/>
        <table:table-column table:style-name="表格52.B"/>
        <table:table-column table:style-name="表格52.C"/>
        <table:table-row table:style-name="表格52.1">
          <table:table-cell table:style-name="表格52.A1" table:number-rows-spanned="5" office:value-type="string">
            <text:p text:style-name="P1101"/>
          </table:table-cell>
          <table:table-cell table:style-name="表格52.A1" office:value-type="string">
            <text:p text:style-name="P1607"><text:span text:style-name="T438">第 </text:span><text:span text:style-name="T177">59</text:span><text:span text:style-name="T195"> </text:span><text:span text:style-name="T420">條</text:span></text:p>
          </table:table-cell>
          <table:table-cell table:style-name="表格52.A1" office:value-type="string">
            <text:p text:style-name="P981"><text:span text:style-name="T420">事業者採用勞工時應實施安全衛生教育</text:span></text:p>
          </table:table-cell>
        </table:table-row>
        <table:table-row table:style-name="表格52.2">
          <table:covered-table-cell/>
          <table:table-cell table:style-name="表格52.A1" office:value-type="string">
            <text:p text:style-name="P1607"><text:span text:style-name="T438">第 </text:span><text:span text:style-name="T177">60</text:span><text:span text:style-name="T195"> </text:span><text:span text:style-name="T420">條</text:span></text:p>
          </table:table-cell>
          <table:table-cell table:style-name="表格52.A1" office:value-type="string">
            <text:p text:style-name="P1609"><text:span text:style-name="T424">是業者對於新任主管或其他直接指導或監督勞</text:span><text:span text:style-name="T420">工者，應實施安全或衛生教育</text:span></text:p>
          </table:table-cell>
        </table:table-row>
        <table:table-row table:style-name="表格52.3">
          <table:covered-table-cell/>
          <table:table-cell table:style-name="表格52.A1" office:value-type="string">
            <text:p text:style-name="P1608"><text:span text:style-name="T438">第 </text:span><text:span text:style-name="T177">60</text:span><text:span text:style-name="T195"> </text:span><text:span text:style-name="T424">條之 </text:span><text:span text:style-name="T177">2</text:span></text:p>
          </table:table-cell>
          <table:table-cell table:style-name="表格52.A1" office:value-type="string">
            <text:p text:style-name="P1610"><text:span text:style-name="T424">事業者除前二條所定之外，為了提升事業場之</text:span><text:span text:style-name="T420">安全衛生水準，對於現從事危險或有害業務</text:span></text:p>
            <text:p text:style-name="P1046"><text:span text:style-name="T420">者，應努力實施安全或衛生教育</text:span></text:p>
          </table:table-cell>
        </table:table-row>
        <table:table-row table:style-name="表格52.4">
          <table:covered-table-cell/>
          <table:table-cell table:style-name="表格52.A1" office:value-type="string">
            <text:p text:style-name="P1607"><text:span text:style-name="T438">第 </text:span><text:span text:style-name="T177">63</text:span><text:span text:style-name="T195"> </text:span><text:span text:style-name="T420">條</text:span></text:p>
          </table:table-cell>
          <table:table-cell table:style-name="表格52.A1" office:value-type="string">
            <text:p text:style-name="P1609"><text:span text:style-name="T424">未使事業者有效實施安全衛生教育，國家應予</text:span><text:span text:style-name="T420">必要之援助</text:span></text:p>
          </table:table-cell>
        </table:table-row>
        <table:table-row table:style-name="表格52.1">
          <table:covered-table-cell/>
          <table:table-cell table:style-name="表格52.A1" office:value-type="string">
            <text:p text:style-name="P1607"><text:span text:style-name="T438">第 </text:span><text:span text:style-name="T177">69</text:span><text:span text:style-name="T195"> </text:span><text:span text:style-name="T420">條</text:span></text:p>
          </table:table-cell>
          <table:table-cell table:style-name="表格52.A1" office:value-type="string">
            <text:p text:style-name="P990"><text:span text:style-name="T420">事業者應努力對勞工實施健康教育及健康諮詢</text:span></text:p>
          </table:table-cell>
        </table:table-row>
      </table:table>
      <text:p text:style-name="P182"/>
      <text:p text:style-name="P678"><text:span text:style-name="T104">而若從雇主應實施之勞動衛生對策來觀察，可為以下之分類</text:span><text:span text:style-name="T501">141</text:span><text:span text:style-name="T108">:</text:span></text:p>
      <text:p text:style-name="P285"/>
      <text:list xml:id="list80614341235950" text:continue-numbering="true" text:style-name="WWNum38">
        <text:list-item>
          <text:list>
            <text:list-item>
              <text:p text:style-name="P896"><text:span text:style-name="T458">基本對策</text:span></text:p>
            </text:list-item>
          </text:list>
        </text:list-item>
      </text:list>
      <text:p text:style-name="P679">包括<text:span text:style-name="T108">(a)</text:span>勞動衛生管理體制，例如衛生委員會之設置以及總括安全衛生管理者、衛生管理者、產業醫與安全衛生推進者的選任等、<text:span text:style-name="T108">(b)</text:span>作業環境管理，例如作業環境測定之實施、評價以及改善、<text:span text:style-name="T108">(c)</text:span>作業管理，例如作業時間之適切化、作業方法的改善及防護具的使用等、<text:span text:style-name="T108">(d</text:span><text:span text:style-name="T137">) </text:span>健康管理，例如健康診斷與事後措施及保健指導、<text:span text:style-name="T108">(e)</text:span>勞動衛生教育，例如雇用時、作業內容變更時、從事危險有害業務時的教育等、以及<text:span text:style-name="T108">(f)</text:span>勞動安全衛生管理系統，例如危險性、有害性等的調查以及基於調查結果之措施與繼續性的勞動衛生管理。</text:p>
      <text:p text:style-name="P299"/>
      <text:list xml:id="list80615052434764" text:continue-numbering="true" text:style-name="WWNum38">
        <text:list-item>
          <text:list>
            <text:list-item>
              <text:p text:style-name="P896"><text:span text:style-name="T421">職業性疾病預防對策</text:span></text:p>
            </text:list-item>
          </text:list>
        </text:list-item>
      </text:list>
      <text:p text:style-name="P680">包括<text:span text:style-name="T108">(a)</text:span>化學物質引起之健康危害防止對策，例如新的化學物質有害性的調查、暴露於化學物質之防止對策<text:span text:style-name="T108">(</text:span>包含製造、輸入、讓渡及使用等的禁止、製造的許可、密閉設備或排氣裝置等設備的設置與排氣裝置等性能的確保<text:span text:style-name="T108">)</text:span>、危險有害性資訊之傳達、<text:span text:style-name="T108">(b)</text:span>石綿引起之健康危害防止對策，例如石綿暴露防止對策、<text:span text:style-name="T108">(c)</text:span>粉塵危害防止對策，例如換氣裝置、呼吸用保護用具、健康診斷等粉塵對策的實施、<text:span text:style-name="T108">(d)</text:span>物理性因子引起之疾病及缺氧症等之防止對策，例如潛水夫病、缺氧症、腰痛、中暑等的防止對策。</text:p>
      <text:p text:style-name="P560"/>
      <text:list xml:id="list80613729098380" text:continue-numbering="true" text:style-name="WWNum38">
        <text:list-item>
          <text:list>
            <text:list-item>
              <text:p text:style-name="P896"><text:span text:style-name="T419">健康確保對策</text:span></text:p>
            </text:list-item>
          </text:list>
        </text:list-item>
      </text:list>
      <text:p text:style-name="P484"><draw:rect text:anchor-type="char" draw:z-index="60" draw:style-name="gr3" draw:text-style-name="P1764" svg:width="5.083cm" svg:height="0.022cm" svg:x="3.177cm" svg:y="0.656cm"><text:p/></draw:rect></text:p>
      <text:p text:style-name="P71"><text:span text:style-name="T508">141</text:span><text:span text:style-name="T570"> </text:span><text:span text:style-name="T657">以下分類係依三柴丈典『安衛法改正の展望』</text:span><text:span text:style-name="T636">（</text:span><text:span text:style-name="T523">2011</text:span><text:span text:style-name="T623"> </text:span><text:span text:style-name="T636">年、労働調査会）</text:span><text:span text:style-name="T523">1</text:span><text:span text:style-name="T624"> </text:span><text:span text:style-name="T636">頁之分類為之。</text:span></text:p>
      <text:p text:style-name="P681">包括<text:span text:style-name="T108">(a)</text:span>健康的保持增進，例如心理健康對策與保持與增進身心健康、<text:span text:style-name="T108">(b)</text:span>過重勞動之健康危害防止對策，例如實施面談指導等預防過勞引起健康危害之對策。</text:p>
      <text:p text:style-name="P375"/>
      <text:list xml:id="list80614696990470" text:continue-numbering="true" text:style-name="WWNum38">
        <text:list-item>
          <text:list>
            <text:list-item>
              <text:p text:style-name="P897"><text:span text:style-name="T419">營造舒適職場對策</text:span></text:p>
            </text:list-item>
          </text:list>
        </text:list-item>
      </text:list>
      <text:p text:style-name="P682">例如職場之吸菸對策及其他為形成舒適環境之措施的實施。就勞動安全衛生法之內容加以觀察，由於其條文多達百餘條，相關安全衛生管理之規定十分周全且具體，且課以雇主之義務亦十分龐雜。然而，勞動安全衛生法並未對母性保護及年少勞動者保護加以規定，該等規定在日本主要係規定於勞動基準法<text:span text:style-name="T378"> </text:span><text:span text:style-name="T108">(</text:span>労働基準法<text:span text:style-name="T115">) </text:span>第六章年少者及第六章之二妊産婦等，而未於勞動安全衛生法中重覆規定。此種作法與國家公務員之勞動保護另將母性保護等規定置於人事院<text:span text:style-name="T500">規則 </text:span><text:span text:style-name="T108">10-7</text:span><text:span text:style-name="T159"> </text:span>相仿。而若就勞動安全衛生法與國家公務員所適用之人事院規則 <text:span text:style-name="T108">10-</text:span></text:p>
      <text:list xml:id="list80614281668680" text:continue-numbering="true" text:style-name="WWNum38">
        <text:list-item>
          <text:p text:style-name="P891"><text:span text:style-name="T424">相較，會發現由於人事院規則 </text:span><text:span text:style-name="T177">10-4</text:span><text:span text:style-name="T199"> </text:span><text:span text:style-name="T420">係單純地規範國家與公務員間之關係，不若勞動安全衛生法因具備公法上的性質，規範國家與雇主，雇主與勞工，以及國家與勞工間的三面關係。勞動安全衛生法除規定雇主應履行之公法上之義務外，亦明定勞工亦須遵守該法之相關規定，並明定國家的責任，例如予以事業者必要之援助等。</text:span></text:p>
        </text:list-item>
      </text:list>
      <text:p text:style-name="P299"/>
      <text:p text:style-name="P683">另一方面，雖然關於勞工或公務員的人身安全，於日本<text:span text:style-name="T108">«</text:span>勞動安全衛生法<text:span text:style-name="T108">»</text:span><text:span text:style-name="T143"> </text:span>及<text:span text:style-name="T108">«</text:span>人事院規則<text:span text:style-name="T108">»10-4</text:span><text:span text:style-name="T269"> </text:span>中皆未加以規範，然而最高法院的判例早指出雇主或國家於勞工或公務員執行職務遭受人身侵害時，雇主或國家即有可能違反「安全配慮義務」而應負損害賠償責任。而安全配慮義務法理的內涵雖較勞動安全衛生法或相關勞動保護法規來得廣泛，但其與<text:span text:style-name="T108">«</text:span>勞動安全衛生法<text:span text:style-name="T108">»</text:span>規間實具有密切之關係。</text:p>
      <text:p text:style-name="Text_20_body"/>
      <text:p text:style-name="P418"/>
      <text:p text:style-name="P147"><text:span text:style-name="T364">第五項 安全配慮義務與</text:span><text:span text:style-name="T325">«</text:span><text:span text:style-name="T364">勞動安全衛生法</text:span><text:span text:style-name="T325">»</text:span><text:span text:style-name="T364">之關係</text:span></text:p>
      <text:p text:style-name="P342"/>
      <text:p text:style-name="P511">日本法上之「安全配慮義務」法理，即類似本研究第二章所提及之「勤務<text:span text:style-name="T779"> </text:span><text:span text:style-name="T799">主之照顧義務」。所不同者在於，如前所述，依德國通說，「勤務主之照顧義務」</text:span>係指基於勞動契約關係，雇主對於勞工應負所謂的附隨義務，而其法條依據主<text:span text:style-name="T811"> </text:span><text:span text:style-name="T389">要是導自德國民法第 </text:span><text:span text:style-name="T108">618</text:span><text:span text:style-name="T166"> </text:span>條的雇主之保護勞工生命、身體與健康之義務，且實務<text:span text:style-name="T378">上關於國家對公務員之相關照顧義務，亦多依勞動法之勤務主之照顧義務為 論</text:span>述。而日本的安全配慮義務，係透過判例法理所形成，且其最初確定安全配</text:p>
      <text:p text:style-name="P530">慮義務法理之最高法院的案例，即是明確表明國家對公務員具有保護照顧義務，<text:span text:style-name="T378"> </text:span>隨後其他的最高法院案例方確立安全配慮義務法理於僱傭關係亦有其適用。日<text:span text:style-name="T812"> </text:span><text:span text:style-name="T399">本於 </text:span><text:span text:style-name="T108">1975</text:span><text:span text:style-name="T123"> <text:s text:c="2"/></text:span>年陸上自衛隊八戸車両整備事件最高法院判例<text:span text:style-name="T501">142</text:span>中，最高法院認為國家對於公務員應負安全配慮義務，並定義安全配慮義務係「國家對於公務員， 就<text:span text:style-name="T378">國家為了遂行公務應設置之場所、設施或是器具的設置管理，或公務員在國 家</text:span>或上司之下所遂行之公務的管理<text:span text:style-name="T124">, </text:span>對公務員的生命及健康等應負有保護其不受到危險的義務」<text:span text:style-name="T124">, </text:span>於當時法無明文的情形下，明白地表示國家對於公務員負有安全配慮義務，自此安全配慮義務判例法理在日本便告確定。此外，由於該判決 將安全配慮義務定位為「基於某種法律關係而進入特別的社會接觸的當事人間， 作為該法律關係支付隨義務而當事人一方或雙方對於對方所負之誠實信用原則 上的義<text:span text:style-name="T780">務」，因此，該最高法院關於安全配慮義務的見解，於凡具有「特別的社 會接觸</text:span>的當事人間」當然有適用，而不局限於國家與公務員間，大大地擴大了 該最高法院判例之射程範圍，故民間企業與受僱人間的勞動契約關係當然亦可 援引該判決的見解，而主張雇主亦應負安全配慮義務<text:span text:style-name="T501">143</text:span><text:span text:style-name="T401">。隨後 </text:span><text:span text:style-name="T108">1984</text:span><text:span text:style-name="T123"> <text:s text:c="2"/></text:span>年川義事件最高法院判例<text:span text:style-name="T501">144</text:span>中，對於值班中的新進人員，遭到為了竊盜而來訪的離職員 工殺害的事件，法院認為雇主違反了防止盜賊侵入等之安全配慮義務，而肯認 了雇主的損害賠償責任，換言之，明白地承認雇主對於民間勞工負有安全配慮 義務。則不僅是國家與公務員間，安全配慮義務法理於僱傭契約亦有適用，於 此時亦告確立。此後，就職業災害之發生，雇主有故意過失應對勞工負民事損 害賠償責任時，以安全配慮義務為根據，主張雇主應負債務不履行損害賠償責 任者漸成日本法上之主流<text:span text:style-name="T501">145</text:span>。</text:p>
      <text:p text:style-name="P420"/>
      <text:p text:style-name="P684">日本於確定安全配慮義務具體內容之際，常言及其與日本<text:span text:style-name="T108">«</text:span>勞動安全衛生法<text:span text:style-name="T108">» <text:s/></text:span><text:span text:style-name="T147"><text:s/></text:span>之關係，換言之，<text:span text:style-name="T108">«</text:span>勞動安全衛生法<text:span text:style-name="T108">»</text:span>之內容，是否直接成為安全配慮義務之內<text:span text:style-name="T871"> </text:span>容，於此問題，日本的實務見解立場並非完全一致，大體而言，可分為內容說<text:span text:style-name="T811"> </text:span>與基準說。採取內容說的判決認為勞動安全衛生之相關法規雖為行政的取締規<text:span text:style-name="T811"> </text:span>定，各該規定所定之義務係雇主對國家所負之公法上的義務；然而，由於各該<text:span text:style-name="T811"> </text:span>規定最終的目的係為了確保勞工的安全與健康<text:span text:style-name="T108">(</text:span>參照<text:span text:style-name="T108">«</text:span>勞動安全衛生法<text:span text:style-name="T108">»</text:span>第一條<text:span text:style-name="T108">)</text:span>，<text:span text:style-name="T378"> </text:span>因此相關規定的內容也成為雇主對勞工所負之私法上的安全配慮義務之內容<text:span text:style-name="T501">146</text:span>。</text:p>
      <text:p text:style-name="P189"><draw:rect text:anchor-type="char" draw:z-index="61" draw:style-name="gr3" draw:text-style-name="P1764" svg:width="5.083cm" svg:height="0.022cm" svg:x="3.177cm" svg:y="0.621cm"><text:p/></draw:rect></text:p>
      <text:p text:style-name="P54"><text:span text:style-name="T507">142</text:span><text:span text:style-name="T540"> </text:span><text:span text:style-name="T645">最三小判昭和 </text:span><text:span text:style-name="T521">50</text:span><text:span text:style-name="T537"> </text:span><text:span text:style-name="T647">年 </text:span><text:span text:style-name="T521">2</text:span><text:span text:style-name="T524"> </text:span><text:span text:style-name="T647">月 </text:span><text:span text:style-name="T521">25</text:span><text:span text:style-name="T551"> </text:span><text:span text:style-name="T645">日民集 </text:span><text:span text:style-name="T521">29</text:span><text:span text:style-name="T537"> </text:span><text:span text:style-name="T645">巻 </text:span><text:span text:style-name="T521">2</text:span><text:span text:style-name="T537"> </text:span><text:span text:style-name="T647">号 </text:span><text:span text:style-name="T521">243</text:span><text:span text:style-name="T537"> </text:span><text:span text:style-name="T634">頁。</text:span></text:p>
      <text:p text:style-name="P22"><text:span text:style-name="T507">143</text:span><text:span text:style-name="T532"> </text:span><text:span text:style-name="T634">徐婉寧，«論日本法上雇主之安全配慮義務»，載：民事法與消費者保護，</text:span><text:span text:style-name="T521">2011</text:span><text:span text:style-name="T600"> </text:span><text:span text:style-name="T634">年，</text:span><text:span text:style-name="T521">59</text:span><text:span text:style-name="T600"> </text:span><text:span text:style-name="T634">頁。</text:span></text:p>
      <text:p text:style-name="P22"><text:span text:style-name="T507">144</text:span><text:span text:style-name="T540"> </text:span><text:span text:style-name="T645">最三小判昭和 </text:span><text:span text:style-name="T521">59</text:span><text:span text:style-name="T524"> </text:span><text:span text:style-name="T647">年 </text:span><text:span text:style-name="T521">4</text:span><text:span text:style-name="T524"> </text:span><text:span text:style-name="T647">月 </text:span><text:span text:style-name="T521">10</text:span><text:span text:style-name="T551"> </text:span><text:span text:style-name="T645">日民集 </text:span><text:span text:style-name="T521">38</text:span><text:span text:style-name="T537"> </text:span><text:span text:style-name="T645">巻 </text:span><text:span text:style-name="T521">6</text:span><text:span text:style-name="T537"> </text:span><text:span text:style-name="T645">号頁 </text:span><text:span text:style-name="T521">557</text:span><text:span text:style-name="T634">。</text:span></text:p>
      <text:p text:style-name="P99"><text:span text:style-name="T508">145</text:span><text:span text:style-name="T602"> <text:s/></text:span><text:span text:style-name="T636">中嶋士元也「使用者の安全配慮義務とはいかなるものか」保原喜志夫＝山口浩一郎＝西村</text:span><text:span text:style-name="T634">健一郎編«労災保険・安全衛生のすべて»（有斐閣、</text:span><text:span text:style-name="T521">1998</text:span><text:span text:style-name="T537"> </text:span><text:span text:style-name="T634">年）</text:span><text:span text:style-name="T645">頁 </text:span><text:span text:style-name="T521">297</text:span><text:span text:style-name="T634">。</text:span></text:p>
      <text:p text:style-name="P17"><text:span text:style-name="T507">146</text:span><text:span text:style-name="T532"> </text:span><text:span text:style-name="T634">例如内外ゴム事件‧神戸地判平成 </text:span><text:span text:style-name="T521">2</text:span><text:span text:style-name="T546"> </text:span><text:span text:style-name="T634">年 </text:span><text:span text:style-name="T521">12</text:span><text:span text:style-name="T600"> </text:span><text:span text:style-name="T634">月 </text:span><text:span text:style-name="T521">27</text:span><text:span text:style-name="T546"> </text:span><text:span text:style-name="T634">日労判 </text:span><text:span text:style-name="T521">596</text:span><text:span text:style-name="T600"> </text:span><text:span text:style-name="T634">号 </text:span><text:span text:style-name="T521">69</text:span><text:span text:style-name="T546"> </text:span><text:span text:style-name="T634">頁、三菱重工業神戸造船所</text:span></text:p>
      <text:p text:style-name="P148"><text:span text:style-name="T716">事件‧神戸地判平成 </text:span><text:span text:style-name="T37">6</text:span><text:span text:style-name="T67"> </text:span><text:span text:style-name="T737">年 </text:span><text:span text:style-name="T37">7</text:span><text:span text:style-name="T67"> </text:span><text:span text:style-name="T737">月 </text:span><text:span text:style-name="T37">12</text:span><text:span text:style-name="T67"> </text:span><text:span text:style-name="T716">日労判 </text:span><text:span text:style-name="T37">663</text:span><text:span text:style-name="T67"> </text:span><text:span text:style-name="T737">号 </text:span><text:span text:style-name="T37">29</text:span><text:span text:style-name="T67"> </text:span><text:span text:style-name="T711">頁。</text:span></text:p>
      <text:p text:style-name="P411">而採取基準說的見解則認為，勞動安全衛生法規的內容雖未直接成為安全配慮<text:span text:style-name="T806"> </text:span>義務之內容，但檢討安全配慮義務之具體內容時，應斟酌相關法規所定之基準；<text:span text:style-name="T378"> </text:span>換言之，違反<text:span text:style-name="T108">«</text:span>勞動安全衛生法<text:span text:style-name="T108">»</text:span>雖未必直接等同於違反安全配慮義務，但應充<text:span text:style-name="T872"> </text:span>分參考該等法規的內容，以檢討安全配慮義務應採取之具體措施，以判斷有無<text:span text:style-name="T806"> </text:span>違反安全配慮義務<text:span text:style-name="T501">147</text:span>。</text:p>
      <text:p text:style-name="P478"/>
      <text:p text:style-name="P685">尤值吾人注意者，日本的<text:span text:style-name="T108">«</text:span>勞動安全衛生法<text:span text:style-name="T108">»</text:span>於 <text:span text:style-name="T108">2005</text:span><text:span text:style-name="T170"> </text:span>年修正時，將勞工一個</text:p>
      <text:p text:style-name="P688"><text:span text:style-name="T378">月的加班時間超過 <text:s text:c="2"/></text:span><text:span text:style-name="T108">100</text:span><text:span text:style-name="T125"> <text:s text:c="3"/></text:span>小時且疲勞持續累積的情形時，即認定其發生所謂的</text:p>
      <text:p text:style-name="P276"><text:span text:style-name="T780">「過重勞動」。此時除課以雇主面談指導的義務外，亦強化雇主對勞工的健康管</text:span>理義務，例如聽取醫師的意見、變更作業場所、轉換作業、減少深夜工作的次數等（<text:span text:style-name="T354">勞動安全衛生法 <text:s/></text:span><text:span text:style-name="T137">6</text:span><text:span text:style-name="T108">6</text:span><text:span text:style-name="T129"> <text:s/></text:span><text:span text:style-name="T386">條之 <text:s/></text:span><text:span text:style-name="T137">8</text:span><text:span text:style-name="T394">）</text:span><text:span text:style-name="T104">。修法後，亦可見到明文將勞動安全衛生法</text:span></text:p>
      <text:p text:style-name="P573"><text:span text:style-name="T108">66</text:span><text:span text:style-name="T158"> </text:span><text:span text:style-name="T401">條之 </text:span><text:span text:style-name="T108">8</text:span><text:span text:style-name="T157"> </text:span>所規定的內容作為雇主應採取的預防措施之判決<text:span text:style-name="T501">148</text:span>。因此，論者以為，該次修法係將雇主關於過勞職災中雇主應採取之措施加以明文化，而勞工因而得以特定安全配慮義務之具體內容，實為過勞職災損害賠償事件數不斷增加的原因之一<text:span text:style-name="T501">149</text:span>。</text:p>
      <text:p text:style-name="P190"/>
      <text:p text:style-name="P683"><draw:rect text:anchor-type="char" draw:z-index="62" draw:style-name="gr3" draw:text-style-name="P1764" svg:width="5.083cm" svg:height="0.022cm" svg:x="3.177cm" svg:y="7.948cm"><text:p/></draw:rect>由於日本<text:span text:style-name="T108">«</text:span>勞動安全衛生法<text:span text:style-name="T108">»</text:span>所課予雇主對於職業災害的預防措施實非常繁雜且詳盡，其中甚至要求雇主應努力營造舒適的職場環境<text:span text:style-name="T108">(«</text:span>勞動安全衛生法<text:span text:style-name="T108">»</text:span>第<text:span text:style-name="T108">71</text:span><text:span text:style-name="T112"> </text:span>條之 <text:span text:style-name="T108">2</text:span><text:span text:style-name="T112"> </text:span><text:span text:style-name="T378">至第 </text:span><text:span text:style-name="T108">71</text:span><text:span text:style-name="T112"> </text:span>條之 <text:span text:style-name="T108">4)</text:span>。職場環境舒適與否，與危及勞工的生命安全之職業災害實無直接關連，然而，除於<text:span text:style-name="T108">«</text:span>勞動安全衛生法<text:span text:style-name="T108">»</text:span>中明定雇主應致力於舒適的職場環境之營造外，當時的主管機關<text:span text:style-name="T108">(</text:span>勞動省<text:span text:style-name="T108">)</text:span>於平成 <text:span text:style-name="T108">4</text:span><text:span text:style-name="T135"> </text:span><text:span text:style-name="T378">年 </text:span><text:span text:style-name="T108">7</text:span><text:span text:style-name="T271"> </text:span><text:span text:style-name="T378">月 </text:span><text:span text:style-name="T108">1</text:span><text:span text:style-name="T268"> </text:span>日所發布的行政解釋<text:span text:style-name="T108">(</text:span>事業者が講ずべき快適な職場環境の形成のための措置に関する指針，<text:span text:style-name="T378"> </text:span><text:span text:style-name="T393">基発第 </text:span><text:span text:style-name="T108">392</text:span><text:span text:style-name="T126"> </text:span>号<text:span text:style-name="T108">)</text:span>更是鉅細靡遺地規定舒適職場宜具備的設施<text:span text:style-name="T501">150</text:span>。如此一來，由於勞動安全衛生法規範的範圍過於廣泛，如果認為其所規範的內容直接成為安全配慮義務之內容，不僅對雇主來說恐失之過苛，且<text:span text:style-name="T108">«</text:span>勞動安全衛生法<text:span text:style-name="T108">»</text:span>係為了行政取締監督所制定的法律，於個別的具體事案中，成為安全配慮義務的內容並不妥當<text:span text:style-name="T501">151</text:span>。況縱使雇主已履行了<text:span text:style-name="T108">«</text:span>勞動安全衛生法<text:span text:style-name="T108">»</text:span>所課予之義務，例如其已</text:p>
      <text:p text:style-name="P53"><text:span text:style-name="T507">147</text:span><text:span text:style-name="T540"> </text:span><text:span text:style-name="T645">例如三菱難聴三次訴訟事件‧神戸地判昭和 </text:span><text:span text:style-name="T521">62</text:span><text:span text:style-name="T537"> </text:span><text:span text:style-name="T647">年 </text:span><text:span text:style-name="T521">7</text:span><text:span text:style-name="T537"> </text:span><text:span text:style-name="T647">月 </text:span><text:span text:style-name="T521">31</text:span><text:span text:style-name="T537"> </text:span><text:span text:style-name="T645">日判タ </text:span><text:span text:style-name="T521">645</text:span><text:span text:style-name="T537"> </text:span><text:span text:style-name="T647">号 </text:span><text:span text:style-name="T521">109</text:span><text:span text:style-name="T537"> </text:span><text:span text:style-name="T634">頁。</text:span></text:p>
      <text:p text:style-name="P22"><text:span text:style-name="T507">148</text:span><text:span text:style-name="T540"> </text:span><text:span text:style-name="T634">例如山田製作所（うつ病自殺）</text:span><text:span text:style-name="T668">事件高裁判決・福岡高判平成 </text:span><text:span text:style-name="T521">19</text:span><text:span text:style-name="T583"> </text:span><text:span text:style-name="T692">年 </text:span><text:span text:style-name="T521">10</text:span><text:span text:style-name="T583"> </text:span><text:span text:style-name="T692">月 </text:span><text:span text:style-name="T521">25</text:span><text:span text:style-name="T583"> </text:span><text:span text:style-name="T699">日労判 </text:span><text:span text:style-name="T521">955</text:span><text:span text:style-name="T625"> </text:span><text:span text:style-name="T634">号</text:span></text:p>
      <text:p text:style-name="P149"><text:span text:style-name="T37">59</text:span><text:span text:style-name="T54"> </text:span><text:span text:style-name="T711">頁。</text:span></text:p>
      <text:p text:style-name="P150"><text:span text:style-name="T508">149</text:span><text:span text:style-name="T626"> <text:s text:c="2"/></text:span><text:span text:style-name="T662">岩出誠，「過労死・過労自殺」等に対する企業責任と労災上積み補償制度」，手塚和彰</text:span><text:span text:style-name="T636">＝中</text:span><text:span text:style-name="T658">窪裕也編，«変貌する労働と社会システム»，</text:span><text:span text:style-name="T635">（信山社、</text:span><text:span text:style-name="T518">200</text:span><text:span text:style-name="T522">8</text:span><text:span text:style-name="T524"> </text:span><text:span text:style-name="T635">年</text:span><text:span text:style-name="T641">）</text:span><text:span text:style-name="T635">，</text:span><text:span text:style-name="T518">22</text:span><text:span text:style-name="T522">7</text:span><text:span text:style-name="T524"> </text:span><text:span text:style-name="T635">頁。</text:span></text:p>
      <text:p text:style-name="P45"><text:span text:style-name="T507">150</text:span><text:span text:style-name="T529"> </text:span><text:span text:style-name="T634">例如清新的空氣環境、適宜的溫度、濕度、照明採光及色彩、防止噪音、舒適的作業空間</text:span></text:p>
      <text:p text:style-name="P151"><text:span text:style-name="T39">(</text:span><text:span text:style-name="T713">例如大小適中的窗戶、辦公室設備的管線不宜露出等</text:span><text:span text:style-name="T39">)</text:span><text:span text:style-name="T91"> <text:s/></text:span><text:span text:style-name="T713">、作業方式的改善、為了消除精神壓力</text:span><text:span text:style-name="T711">宜導入播放音樂的機器、運動器材、設置可以躺下休息的休息室等。</text:span></text:p>
      <text:p text:style-name="P152"><text:span text:style-name="T508">151</text:span><text:span text:style-name="T627"> <text:s text:c="3"/></text:span><text:span text:style-name="T654">小畑史子，「労働安全衛生法規の法的性質</text:span><text:span text:style-name="T636">（一）</text:span><text:span text:style-name="T523">-</text:span><text:span text:style-name="T636">労働安全衛生法の労働関係上の効力</text:span><text:span text:style-name="T523">-</text:span><text:span text:style-name="T700">」，</text:span><text:span text:style-name="T669"> </text:span><text:span text:style-name="T635">法協</text:span><text:span text:style-name="T642"> <text:s/></text:span><text:span text:style-name="T527">1</text:span><text:span text:style-name="T518">1</text:span><text:span text:style-name="T522">2</text:span><text:span text:style-name="T628"> </text:span><text:span text:style-name="T635">巻</text:span><text:span text:style-name="T642"> <text:s/></text:span><text:span text:style-name="T522">2</text:span><text:span text:style-name="T628"> </text:span><text:span text:style-name="T635">号（</text:span><text:span text:style-name="T518">199</text:span><text:span text:style-name="T522">5</text:span><text:span text:style-name="T628"> </text:span><text:span text:style-name="T672">年</text:span><text:span text:style-name="T641">）</text:span><text:span text:style-name="T635">，</text:span><text:span text:style-name="T518">244</text:span><text:span text:style-name="T530">-</text:span><text:span text:style-name="T518">24</text:span><text:span text:style-name="T522">6</text:span><text:span text:style-name="T628"> </text:span><text:span text:style-name="T655">頁、小畑史子，「Ⅱ安全配慮義務</text:span><text:span text:style-name="T647"> <text:s text:c="3"/></text:span><text:span text:style-name="T701">総説」，林豊</text:span><text:span text:style-name="T522">=</text:span><text:span text:style-name="T639">山川</text:span><text:span text:style-name="T679">隆一編，«労働関係訴訟法Ⅱ»，</text:span><text:span text:style-name="T635">（青林書院、</text:span><text:span text:style-name="T518">200</text:span><text:span text:style-name="T522">1</text:span><text:span text:style-name="T524"> </text:span><text:span text:style-name="T635">年</text:span><text:span text:style-name="T641">）</text:span><text:span text:style-name="T635">，</text:span><text:span text:style-name="T518">313</text:span><text:span text:style-name="T530">-</text:span><text:span text:style-name="T518">31</text:span><text:span text:style-name="T522">4</text:span><text:span text:style-name="T524"> </text:span><text:span text:style-name="T635">頁。</text:span></text:p>
      <text:p text:style-name="P549">履行了前述<text:span text:style-name="T108">«</text:span>勞動安全衛生法<text:span text:style-name="T108">»66</text:span><text:span text:style-name="T117"> </text:span><text:span text:style-name="T355">條之 </text:span><text:span text:style-name="T108">8</text:span><text:span text:style-name="T117"> </text:span>對於從事過重勞動之勞工的面談指導等義務而該勞工仍發生過勞死的情形下，於具體的案例中，仍有被認為違反安全配慮義務之可能<text:span text:style-name="T501">152</text:span>。</text:p>
      <text:p text:style-name="P375"/>
      <text:p text:style-name="P689">另一方面，如前所述，關於人身安全性質的規定，<text:span text:style-name="T108">«</text:span>勞動安全衛生法<text:span text:style-name="T108">»</text:span>或是<text:span text:style-name="T108">«</text:span><text:span text:style-name="T148"> </text:span>人事院規則<text:span text:style-name="T108">»10-4</text:span><text:span text:style-name="T143"> <text:s text:c="4"/></text:span>並未加以規定，然而當勞工或公務員遭受人身侵害時，雇主仍有可能被認為違反了安全配慮義務。除前述勞動關係之川義事件<text:span text:style-name="T501">153</text:span><text:span text:style-name="T772">外，關於 公</text:span>務員之人身安全，於陸上自衛隊朝霞駐屯地事件<text:span text:style-name="T501">154</text:span><text:span text:style-name="T389">中，激烈的恐怖分子侵入 自</text:span>衛隊的營區，殺害了當時擔任哨兵秦務的自衛隊員的事件中，最高法院指出， 國<text:span text:style-name="T378">家怠於實施確認出入營區者之身分等措施，違反了免於哨兵勤務者遭受侵入 者危害生命身體之危險的安全配慮義務，應負損害賠償責任。因此，縱使勞動 安</text:span>全衛生法規等無相關之規定，然而安全配慮義務之範圍仍較為廣泛。</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70"><draw:rect text:anchor-type="char" draw:z-index="63" draw:style-name="gr3" draw:text-style-name="P1764" svg:width="5.083cm" svg:height="0.022cm" svg:x="3.177cm" svg:y="0.637cm"><text:p/></draw:rect></text:p>
      <text:p text:style-name="P53"><text:span text:style-name="T509">152</text:span><text:span text:style-name="T521"> </text:span><text:span text:style-name="T655">山川隆一，『雇用関係法</text:span><text:span text:style-name="T639">（</text:span><text:span text:style-name="T635">第</text:span><text:span text:style-name="T645"> </text:span><text:span text:style-name="T522">3</text:span><text:span text:style-name="T524"> </text:span><text:span text:style-name="T635">版</text:span><text:span text:style-name="T641">）</text:span><text:span text:style-name="T702">』，</text:span><text:span text:style-name="T639">（</text:span><text:span text:style-name="T635">新世社、</text:span><text:span text:style-name="T518">200</text:span><text:span text:style-name="T522">8</text:span><text:span text:style-name="T546"> </text:span><text:span text:style-name="T635">年</text:span><text:span text:style-name="T641">）</text:span><text:span text:style-name="T635">，</text:span><text:span text:style-name="T518">22</text:span><text:span text:style-name="T522">1</text:span><text:span text:style-name="T524"> </text:span><text:span text:style-name="T635">頁。</text:span></text:p>
      <text:p text:style-name="P41"><text:span text:style-name="T507">153</text:span><text:span text:style-name="T540"> </text:span><text:span text:style-name="T634">前揭註</text:span><text:span text:style-name="T521">(</text:span><text:a xlink:type="simple" xlink:href="#_bookmark1" text:style-name="Internet_20_link" text:visited-style-name="Visited_20_Internet_20_Link"><text:span text:style-name="T521">144</text:span></text:a><text:span text:style-name="T521">)</text:span><text:span text:style-name="T634">。</text:span></text:p>
      <text:p text:style-name="P18"><text:span text:style-name="T507">154</text:span><text:span text:style-name="T540"> </text:span><text:span text:style-name="T645">最三小判昭和 </text:span><text:span text:style-name="T521">61</text:span><text:span text:style-name="T537"> </text:span><text:span text:style-name="T647">年 </text:span><text:span text:style-name="T521">12</text:span><text:span text:style-name="T524"> </text:span><text:span text:style-name="T647">月 </text:span><text:span text:style-name="T521">19</text:span><text:span text:style-name="T537"> </text:span><text:span text:style-name="T645">日判時 </text:span><text:span text:style-name="T521">1224</text:span><text:span text:style-name="T537"> </text:span><text:span text:style-name="T670">号 </text:span><text:span text:style-name="T521">13</text:span><text:span text:style-name="T537"> </text:span><text:span text:style-name="T634">頁。</text:span></text:p>
      <text:p text:style-name="P692"/>
      <text:p text:style-name="P165"/>
      <text:p text:style-name="P165"/>
      <text:p text:style-name="P165"/>
      <text:p text:style-name="P191"/>
      <text:h text:style-name="P1757" text:outline-level="2"><text:bookmark text:name="_TOC_250005"/>第六章 勞工安全衛生法之規範內涵分析及與公務人員相關辦法之比較</text:h>
      <text:p text:style-name="P327"/>
      <text:p text:style-name="P502">如同研究背景分析所述，由於國內之勞工安全衛生法正逢修正改革之際，<text:span text:style-name="T808"> </text:span>於公務人員執行職務之安全保護法制的建構上，似應相當程度加以參酌並檢討，<text:span text:style-name="T378"> </text:span>是本章特進行勞工安全衛生法制之規範內涵分析，包括目前修正草案所提出之<text:span text:style-name="T774"> </text:span>改革方向，並與公務人員相關辦法進行一定的比較，找出同與異，乃至得予提<text:span text:style-name="T774"> </text:span>供公務人員法制領域之未來方向軌跡。</text:p>
      <text:p text:style-name="P177"/>
      <text:p text:style-name="P13"><text:bookmark text:name="_TOC_250004"/><text:span text:style-name="T358">第一節 勞工安全衛生法之規範內涵分析</text:span></text:p>
      <text:p text:style-name="P339"/>
      <text:p text:style-name="P153"><text:span text:style-name="T358">第一項 現行勞工執行職務安全之保障法制：勞工安全衛生法</text:span><text:span text:style-name="T366">第一目 前言</text:span></text:p>
      <text:p text:style-name="P690"><text:span text:style-name="T356">民國 </text:span><text:span text:style-name="T108">61</text:span><text:span text:style-name="T337"> </text:span><text:span text:style-name="T405">年 </text:span><text:span text:style-name="T108">9</text:span><text:span text:style-name="T266"> </text:span>月我國淡水飛歌及高雄三美、美之美等電子公司先後發生有</text:p>
      <text:p text:style-name="P686"><text:span text:style-name="T378">機溶劑含三氯乙烯等成分中毒死亡達 </text:span><text:span text:style-name="T108">7</text:span><text:span text:style-name="T338"> </text:span><text:span text:style-name="T500">人，同年 </text:span><text:span text:style-name="T108">11</text:span><text:span text:style-name="T266"> </text:span>月台灣造船公司修理輪船</text:p>
      <text:p text:style-name="P687"><text:span text:style-name="T380">時發生乙炔爆炸，死傷人數計 </text:span><text:span text:style-name="T108">51</text:span><text:span text:style-name="T339"> </text:span><text:span text:style-name="T772">人，其中 </text:span><text:span text:style-name="T108">7</text:span><text:span text:style-name="T340"> </text:span>人死亡，類此情形，各方關切，</text:p>
      <text:p text:style-name="P688"><text:span text:style-name="T379">輿論指責政府保護勞工不力，行政院於同年 </text:span><text:span text:style-name="T108">11</text:span><text:span text:style-name="T115"> <text:s text:c="2"/></text:span>月舉行副首長會議，決議訂定</text:p>
      <text:p text:style-name="P359"><text:span text:style-name="T380">勞工安全衛生法律，並限期 </text:span><text:span text:style-name="T108">1</text:span><text:span text:style-name="T275"> </text:span>個月提出；當時主管勞工行政的內政部勞工司，<text:span text:style-name="T397"> </text:span>即將原政府草擬的<text:span text:style-name="T108">«</text:span>勞工法<text:span text:style-name="T108">»</text:span>草案中，關於安全衛生部分先行抽出予以改編，進<text:span text:style-name="T104">行單獨立法，復因美國於 </text:span><text:span text:style-name="T108">1970</text:span><text:span text:style-name="T138"> </text:span>年制訂<text:span text:style-name="T108">«</text:span>職業安全衛生法<text:span text:style-name="T108">»</text:span><text:span text:style-name="T104">，日本於 </text:span><text:span text:style-name="T108">1971</text:span><text:span text:style-name="T138"> </text:span>年制訂</text:p>
      <text:p text:style-name="P554"><text:span text:style-name="T108">«</text:span>勞働安全衛生法<text:span text:style-name="T108">»</text:span>，再參酌該等先進國家法律，由當時勞工司副司長湯蘭瑞先<text:span text:style-name="T378">生負責主稿，經在勞工司內會商修正多次，再由內政部審查修正後，依限於 </text:span><text:span text:style-name="T108">61</text:span></text:p>
      <text:p text:style-name="P240"><text:span text:style-name="T355">年 </text:span><text:span text:style-name="T108">12</text:span><text:span text:style-name="T118"> </text:span>月 <text:span text:style-name="T108">19</text:span><text:span text:style-name="T118"> </text:span>日報院。本法草案在行政院審查時，由於院內許多長官無勞工安全</text:p>
      <text:p text:style-name="P509"><text:span text:style-name="T378">衛生相關概念，故審議甚慢，七易其稿，最後於 </text:span><text:span text:style-name="T108">62</text:span><text:span text:style-name="T114"> </text:span><text:span text:style-name="T768">年 </text:span><text:span text:style-name="T108">6</text:span><text:span text:style-name="T170"> </text:span>月經行政院通過，隨即送執政黨中央政策委員會審議，審議時將<text:span text:style-name="T108">«</text:span>勞工安全衛生法<text:span text:style-name="T108">»</text:span>改名為<text:span text:style-name="T108">«</text:span>職業安全衛生法<text:span text:style-name="T108">»</text:span><text:span text:style-name="T104">，並修正部分內容，於 </text:span><text:span text:style-name="T108">62</text:span><text:span text:style-name="T262"> </text:span><text:span text:style-name="T355">年 </text:span><text:span text:style-name="T108">11</text:span><text:span text:style-name="T341"> </text:span><text:span text:style-name="T104">月 </text:span><text:span text:style-name="T108">28</text:span><text:span text:style-name="T262"> </text:span><text:span text:style-name="T104">日提報中央委員會議，再於 </text:span><text:span text:style-name="T108">62</text:span></text:p>
      <text:p text:style-name="P251"><text:span text:style-name="T355">年 </text:span><text:span text:style-name="T108">12</text:span><text:span text:style-name="T266"> </text:span><text:span text:style-name="T355">月 </text:span><text:span text:style-name="T108">17</text:span><text:span text:style-name="T266"> </text:span><text:span text:style-name="T104">日由行政院函送立法院，並請提前審議，最後立法院終於在 </text:span><text:span text:style-name="T108">63</text:span><text:span text:style-name="T117"> </text:span>年</text:p>
      <text:list xml:id="list8715549685409542908" text:style-name="WWNum39">
        <text:list-item>
          <text:p text:style-name="P898"><text:span text:style-name="T470">月 </text:span><text:span text:style-name="T177">16</text:span><text:span text:style-name="T207"> </text:span><text:span text:style-name="T420">日審查完畢，</text:span><text:span text:style-name="T177">«</text:span><text:span text:style-name="T420">職業安全衛生法</text:span><text:span text:style-name="T177">»</text:span><text:span text:style-name="T420">又易名為</text:span><text:span text:style-name="T177">«</text:span><text:span text:style-name="T420">勞工安全衛生法</text:span><text:span text:style-name="T177">»</text:span><text:span text:style-name="T420">公布實施</text:span><text:span text:style-name="T501">155</text:span><text:span text:style-name="T420">。</text:span></text:p>
        </text:list-item>
      </text:list>
      <text:p text:style-name="P321"/>
      <text:p text:style-name="P693"><text:span text:style-name="T405">民國 </text:span><text:span text:style-name="T108">63</text:span><text:span text:style-name="T338"> </text:span><text:span text:style-name="T780">年以前，我國主要保護勞工之法律為「工廠法」、「工廠檢查法」</text:span></text:p>
      <text:p text:style-name="P351"><text:span text:style-name="T799">及「礦場安全法」</text:span>（<text:span text:style-name="T416">民國 </text:span><text:span text:style-name="T108">61</text:span><text:span text:style-name="T168"> </text:span>年制訂，早期亦有礦場法，皆為安全衛生與勞動條件合併立法）保護勞工的範圍以工廠、礦場為主，而勞工檢查範圍亦以工廠、礦場為限，故在台灣省設有工礦檢查委員會，台北市及高雄市分別設置工礦檢<text:span text:style-name="T104">查</text:span><text:span text:style-name="T503">156</text:span><text:span text:style-name="T104">，我國早期有關勞工安全衛生法規僅有</text:span><text:span text:style-name="T108">«</text:span>工廠法<text:span text:style-name="T108">»</text:span>、<text:span text:style-name="T108">«</text:span>工廠安全衛生檢查細則</text:p>
      <text:p text:style-name="P360"><text:span text:style-name="T108">»</text:span>，<text:span text:style-name="T108">«</text:span>工廠檢查法<text:span text:style-name="T108">»</text:span>、<text:span text:style-name="T108">«</text:span>礦場法<text:span text:style-name="T108">»</text:span>等，這些法規多僅原則性之規定，且罰則又低，已不適合當時環境，在<text:span text:style-name="T108">«</text:span>勞工安全衛生法<text:span text:style-name="T108">»</text:span><text:span text:style-name="T379">未公布前，民國 </text:span><text:span text:style-name="T108">60</text:span><text:span text:style-name="T257"> </text:span>年間，內政部為改善上述缺失訂有部分行政規定，如<text:span text:style-name="T108">«</text:span>工廠安全衛生設施規則<text:span text:style-name="T108">»</text:span>，<text:span text:style-name="T108">«</text:span>工廠安全衛生管理人員設置辦法<text:span text:style-name="T108">»</text:span>等，這些均為行政規定，其對工廠違規者，大多採限期改善，<text:span text:style-name="T397"> </text:span>未能處以適當刑責或罰鍰<text:span text:style-name="T501">157</text:span>。</text:p>
      <text:p text:style-name="P299"/>
      <text:p text:style-name="P442">相較於<text:span text:style-name="T108">«</text:span>公務人員安全及衛生防護辦法<text:span text:style-name="T108">»</text:span>，在私勞動契約關係方面，如前所<text:span text:style-name="T389">述，我國於民國 </text:span><text:span text:style-name="T108">63</text:span><text:span text:style-name="T257"> </text:span>年即制定<text:span text:style-name="T108">«</text:span>勞工安全衛生法<text:span text:style-name="T108">»</text:span>以資適用，其立法功能為，達到貫徹勞工安全衛生政策、對勞資雙方均具教育作用及成為政府機關處理安全<text:bookmark text:name="_bookmark2"/>衛生事務之準則<text:span text:style-name="T501">158</text:span><text:span text:style-name="T380">。該法全文共 </text:span><text:span text:style-name="T108">38</text:span><text:span text:style-name="T129"> </text:span>條，除有關適用對象與名詞定義部分的總</text:p>
      <text:p text:style-name="P500"><text:span text:style-name="T378">則章，以及有關行政裁罰基礎之罰則章外，其他 </text:span><text:span text:style-name="T108">26</text:span><text:span text:style-name="T124"> </text:span>個條文共區分為安全衛生設施、安全衛生管理、監督與檢查三章，再經中央主管機關依該法授權或依職權，訂定數量諸多之法規命令與行政規則，除各業通用之安全衛生規章、分業通用之安全衛生規章、危險性機械或設備危害預防規章、有害物質危害預防規<text:span text:style-name="T393">章等 </text:span><text:span text:style-name="T108">40</text:span><text:span text:style-name="T129"> </text:span><text:bookmark text:name="_bookmark3"/>餘種<text:span text:style-name="T501">159</text:span>，形成一套適用私勞動者之龐大的勞工安全衛生法規範體系。本研究將針對勞工安全衛生法規之內容進行分析，試圖將龐雜的勞動安全法規予以類型化之觀察，並檢討其適用範圍，以釐清<text:span text:style-name="T108">«</text:span>勞工安全衛生法<text:span text:style-name="T108">»</text:span>與<text:span text:style-name="T108">«</text:span>公務人員安全及衛生防護辦法<text:span text:style-name="T108">»</text:span>間之關係。另方面，行政院勞工委員會為配合環境變遷與產業轉型，近來積極準備研議修正<text:span text:style-name="T108">«</text:span>勞工安全衛生法<text:span text:style-name="T108">»</text:span><text:span text:style-name="T395">，並於 </text:span><text:span text:style-name="T108">100</text:span><text:span text:style-name="T133"> </text:span>年底提交立法院審議，惟因故並未修正通過。然勞委會針對上次行政院版的草案進一步加以研擬修正，擬於近期內再次提交立法院審議。本研究將就<text:span text:style-name="T108">«</text:span>勞工安全衛生法<text:span text:style-name="T108">»</text:span>修正草案之內容予以檢討分析，以探究其中是否有值得公務人員安全及衛生防護辦法援引、參考，以提昇對公務人員執行職務安全及衛生保障之處。</text:p>
      <text:p text:style-name="P165"/>
      <text:p text:style-name="P344"><draw:rect text:anchor-type="char" draw:z-index="64" draw:style-name="gr3" draw:text-style-name="P1764" svg:width="5.083cm" svg:height="0.022cm" svg:x="3.177cm" svg:y="0.346cm"><text:p/></draw:rect></text:p>
      <text:p text:style-name="P55"><text:span text:style-name="T507">155</text:span><text:span text:style-name="T529"> </text:span><text:span text:style-name="T634">戴基福，«勞工安全衛生法實施三十年»，工業安全衛生月刊，</text:span><text:span text:style-name="T521">2004</text:span><text:span text:style-name="T537"> </text:span><text:span text:style-name="T645">年 </text:span><text:span text:style-name="T521">4</text:span><text:span text:style-name="T537"> </text:span><text:span text:style-name="T645">月，頁 </text:span><text:span text:style-name="T521">7-8</text:span><text:span text:style-name="T634">。</text:span></text:p>
      <text:p text:style-name="P44"><text:span text:style-name="T507">156</text:span><text:span text:style-name="T532"> </text:span><text:span text:style-name="T645">同前註，頁 </text:span><text:span text:style-name="T521">8</text:span><text:span text:style-name="T634">。</text:span></text:p>
      <text:p text:style-name="P22"><text:span text:style-name="T507">157</text:span><text:span text:style-name="T532"> </text:span><text:span text:style-name="T645">同前註，頁 </text:span><text:span text:style-name="T521">9</text:span><text:span text:style-name="T634">。</text:span></text:p>
      <text:p text:style-name="P41"><text:span text:style-name="T507">158</text:span><text:span text:style-name="T529"> </text:span><text:span text:style-name="T634">林豐賓，«勞工安全衛生法概論與實務»，</text:span><text:span text:style-name="T521">(1998</text:span><text:span text:style-name="T524"> </text:span><text:span text:style-name="T634">年、三民書局</text:span><text:span text:style-name="T521">)</text:span><text:span text:style-name="T647">頁 </text:span><text:span text:style-name="T521">3</text:span><text:span text:style-name="T634">。</text:span></text:p>
      <text:p text:style-name="P18"><text:span text:style-name="T507">159</text:span><text:span text:style-name="T540"> </text:span><text:span text:style-name="T634">傅還然，勞保基金職災預防功能之現況與展望，工業安全衛生月刊，</text:span><text:span text:style-name="T521">2008</text:span><text:span text:style-name="T537"> </text:span><text:span text:style-name="T645">年 </text:span><text:span text:style-name="T521">5</text:span><text:span text:style-name="T537"> </text:span><text:span text:style-name="T645">月，頁 </text:span><text:span text:style-name="T521">61</text:span><text:span text:style-name="T634">。</text:span></text:p>
      <text:p text:style-name="P211"/>
      <text:p text:style-name="P72"><text:span text:style-name="T366">第二目 現行</text:span><text:span text:style-name="T322">«</text:span><text:span text:style-name="T358">勞工安全衛生法</text:span><text:span text:style-name="T322">»</text:span><text:span text:style-name="T358">之檢討</text:span></text:p>
      <text:p text:style-name="P180"/>
      <text:p text:style-name="P12"><text:span text:style-name="T367">一、 我國</text:span><text:span text:style-name="T322">«</text:span><text:span text:style-name="T358">勞工安全衛生法</text:span><text:span text:style-name="T322">»</text:span><text:span text:style-name="T358">之沿革</text:span></text:p>
      <text:p text:style-name="P169"/>
      <text:p text:style-name="P694"><text:span text:style-name="T108">«</text:span>勞工安全衛生法<text:span text:style-name="T108">»</text:span>係為了防止職業災害，保障勞工安全與健康所制定<text:span text:style-name="T108">(«</text:span>勞<text:span text:style-name="T873"> </text:span>工安全衛生法<text:span text:style-name="T108">»</text:span><text:span text:style-name="T787">第 </text:span><text:span text:style-name="T108">1</text:span><text:span text:style-name="T331"> </text:span>條<text:span text:style-name="T108">)</text:span>，其主要係規範勞工作業場所與衛生之相關事項，以安全<text:span text:style-name="T378">衛生設施和安全衛生管理為主要內容，予勞工於作業場所應得的安全與健康 的</text:span>保障，並課以雇主實現上述目的應有的設施與管理之公法上之義務<text:span text:style-name="T501">160</text:span><text:span text:style-name="T356">。而勞 工</text:span><text:span text:style-name="T416">安全衛生法於民國 </text:span><text:span text:style-name="T108">63</text:span><text:span text:style-name="T141"> <text:s text:c="2"/></text:span>年單獨立法之前，我國關於<text:span text:style-name="T108">«</text:span>勞工安全衛生<text:span text:style-name="T108">»</text:span>之規定， 早期散見於以<text:span text:style-name="T108">«</text:span>工廠法<text:span text:style-name="T108">»</text:span>為首的各個法律中，例如<text:span text:style-name="T108">«</text:span>工廠法<text:span text:style-name="T108">»</text:span>、<text:span text:style-name="T108">«</text:span>工廠法施行細則<text:span text:style-name="T108">»</text:span>、</text:p>
      <text:p text:style-name="P445"><text:span text:style-name="T108">«</text:span>礦場法<text:span text:style-name="T108">»</text:span>及<text:span text:style-name="T108">«</text:span>工廠安全衛生檢查細則<text:span text:style-name="T108">»</text:span>等<text:span text:style-name="T501">161</text:span>。有鑒於上開法律適用範圍有限，遂<text:span text:style-name="T874"> </text:span>仿照美日等外國立法例，將勞工之安全衛生事項統一於一專門法律中加以規定，<text:span text:style-name="T378"> </text:span>遂於民國<text:span text:style-name="T108">(</text:span>以下同<text:span text:style-name="T108">)63</text:span><text:span text:style-name="T175"> </text:span><text:span text:style-name="T355">年 </text:span><text:span text:style-name="T108">4</text:span><text:span text:style-name="T121"> </text:span><text:span text:style-name="T355">月 </text:span><text:span text:style-name="T108">16</text:span><text:span text:style-name="T121"> </text:span>日公布<text:span text:style-name="T108">«</text:span>勞工安全衛生法<text:span text:style-name="T108">»</text:span><text:span text:style-name="T501">162</text:span>。</text:p>
      <text:p text:style-name="P478"/>
      <text:p text:style-name="P601"><text:span text:style-name="T500">勞工安全衛生法於 </text:span><text:span text:style-name="T108">63</text:span><text:span text:style-name="T257"> </text:span>年公布後，政府隨後又制定了<text:span text:style-name="T108">«</text:span>勞工安全衛生法施行細則<text:span text:style-name="T108">»</text:span>以及<text:span text:style-name="T108">«</text:span>勞工安全衛生設施規則<text:span text:style-name="T108">»</text:span>，並制定了其他各種的相關規定，<text:span text:style-name="T108">«</text:span>例如機械器具防護標準<text:span text:style-name="T108">»</text:span>、<text:span text:style-name="T108">«</text:span>升降機安全檢查構造標準<text:span text:style-name="T108">»</text:span>、<text:span text:style-name="T108">«</text:span>起重升降機具安全規則<text:span text:style-name="T108">»</text:span>等，<text:span text:style-name="T397"> </text:span>以充實勞工安全衛生法規。之後<text:span text:style-name="T108">«</text:span>勞工安全衛生法<text:span text:style-name="T108">»</text:span><text:span text:style-name="T395">於 </text:span><text:span text:style-name="T108">80</text:span><text:span text:style-name="T118"> </text:span><text:span text:style-name="T395">年 </text:span><text:span text:style-name="T108">5</text:span><text:span text:style-name="T118"> </text:span><text:span text:style-name="T395">月 </text:span><text:span text:style-name="T108">17</text:span><text:span text:style-name="T118"> </text:span>日、<text:span text:style-name="T108">91</text:span><text:span text:style-name="T159"> </text:span>年</text:p>
      <text:list xml:id="list80614226667135" text:continue-numbering="true" text:style-name="WWNum39">
        <text:list-item>
          <text:p text:style-name="P899"><text:span text:style-name="T436">月 </text:span><text:span text:style-name="T177">15</text:span><text:span text:style-name="T209"> </text:span><text:span text:style-name="T420">日、</text:span><text:span text:style-name="T177">91</text:span><text:span text:style-name="T242"> </text:span><text:span text:style-name="T436">年 </text:span><text:span text:style-name="T177">6 <text:s/></text:span><text:span text:style-name="T436">月 </text:span><text:span text:style-name="T177">12</text:span><text:span text:style-name="T209"> </text:span><text:span text:style-name="T420">日歷經了三次修正，而</text:span><text:span text:style-name="T177">«</text:span><text:span text:style-name="T420">勞工安全衛生法施行細則</text:span><text:span text:style-name="T177">»</text:span></text:p>
        </text:list-item>
      </text:list>
      <text:p text:style-name="P225"><text:span text:style-name="T355">於 </text:span><text:span text:style-name="T108">63</text:span><text:span text:style-name="T116"> </text:span>年 <text:span text:style-name="T108">6</text:span><text:span text:style-name="T116"> </text:span><text:span text:style-name="T355">月 </text:span><text:span text:style-name="T108">28</text:span><text:span text:style-name="T112"> </text:span><text:span text:style-name="T104">日訂定發布後，亦於 </text:span><text:span text:style-name="T108">73</text:span><text:span text:style-name="T116"> </text:span>年 <text:span text:style-name="T108">2</text:span><text:span text:style-name="T116"> </text:span><text:span text:style-name="T355">月 </text:span><text:span text:style-name="T108">24</text:span><text:span text:style-name="T116"> </text:span>日、<text:span text:style-name="T108">80</text:span><text:span text:style-name="T112"> </text:span>年 <text:span text:style-name="T108">9</text:span><text:span text:style-name="T114"> </text:span><text:span text:style-name="T355">月 </text:span><text:span text:style-name="T108">16</text:span><text:span text:style-name="T116"> </text:span>日、<text:span text:style-name="T108">91</text:span></text:p>
      <text:p text:style-name="P216"><text:span text:style-name="T395">年 </text:span><text:span text:style-name="T108">4</text:span><text:span text:style-name="T118"> </text:span><text:span text:style-name="T395">月 </text:span><text:span text:style-name="T108">25</text:span><text:span text:style-name="T118"> </text:span><text:span text:style-name="T393">日及 </text:span><text:span text:style-name="T108">98</text:span><text:span text:style-name="T286"> </text:span><text:span text:style-name="T395">年 </text:span><text:span text:style-name="T108">2</text:span><text:span text:style-name="T118"> </text:span><text:span text:style-name="T395">月 </text:span><text:span text:style-name="T108">28</text:span><text:span text:style-name="T118"> </text:span><text:span text:style-name="T379">日進行了 </text:span><text:span text:style-name="T108">4</text:span><text:span text:style-name="T118"> </text:span>次修正。由<text:span text:style-name="T108">«</text:span>於勞工安全衛生法<text:span text:style-name="T108">»</text:span>自</text:p>
      <text:p text:style-name="P555"><text:span text:style-name="T108">80</text:span><text:span text:style-name="T164"> </text:span><text:span text:style-name="T378">年間全案修正以來，迄今已逾 </text:span><text:span text:style-name="T108">20</text:span><text:span text:style-name="T164"> </text:span>年未予大幅修正，如前所述，勞委會正研擬勞工安全衛生法之全面修正，此部分容後再述。</text:p>
      <text:p text:style-name="P302"/>
      <text:p text:style-name="P12"><text:span text:style-name="T368">二、 適用範圍</text:span></text:p>
      <text:p text:style-name="P169"/>
      <text:p text:style-name="P584"><text:span text:style-name="T108">«</text:span>勞工安全衛生法<text:span text:style-name="T108">»</text:span>制定以來，關於其適用範圍歷經幾次修法後逐漸擴大，<text:span text:style-name="T378"> </text:span>茲分述如下<text:span text:style-name="T108">:</text:span></text:p>
      <text:p text:style-name="P171"/>
      <text:p text:style-name="P171"/>
      <text:p text:style-name="P171"/>
      <text:p text:style-name="P199"><draw:rect text:anchor-type="char" draw:z-index="65" draw:style-name="gr3" draw:text-style-name="P1764" svg:width="5.083cm" svg:height="0.022cm" svg:x="3.177cm" svg:y="0.572cm"><text:p/></draw:rect></text:p>
      <text:p text:style-name="P53"><text:span text:style-name="T507">160</text:span><text:span text:style-name="T529">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47">頁 </text:span><text:span text:style-name="T521">1-2</text:span><text:span text:style-name="T634">。</text:span></text:p>
      <text:p text:style-name="P41"><text:span text:style-name="T507">161</text:span><text:span text:style-name="T532">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47">頁 </text:span><text:span text:style-name="T521">3</text:span><text:span text:style-name="T634">。</text:span></text:p>
      <text:p text:style-name="P18"><text:span text:style-name="T507">162</text:span><text:span text:style-name="T532">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47">頁 </text:span><text:span text:style-name="T521">3</text:span><text:span text:style-name="T634">。</text:span></text:p>
      <text:p text:style-name="P260"><text:span text:style-name="T108">(</text:span>一<text:span text:style-name="T137">) </text:span>制定之初</text:p>
      <text:p text:style-name="P695"><text:span text:style-name="T108">«</text:span>勞工安全衛生法<text:span text:style-name="T108">»</text:span>顧名思義為保護勞工之法律，理應涵蓋所有的受僱勞工，<text:span text:style-name="T378"> </text:span>而不應有行業別的限制，以免形成僅部分勞工可以受到<text:span text:style-name="T108">«</text:span>勞工安全衛生法<text:span text:style-name="T108">»</text:span>的保<text:span text:style-name="T812"> </text:span>護，而從事其他行業的勞工卻不受保護的差別待遇<text:span text:style-name="T501">163</text:span>；然而<text:span text:style-name="T108">«</text:span>勞工安全衛生法<text:span text:style-name="T108">»</text:span><text:span text:style-name="T281"> </text:span>立法之初因社會、經濟及法律適應等因素的考量，而將適用範圍限定於礦業、<text:span text:style-name="T819"> </text:span>土石採取業、製造業、營造業、水電煤氣業、交通運輸業以及「其他經中央主<text:span text:style-name="T808"> </text:span>管機關指定之事業」<text:span text:style-name="T501">164</text:span>。</text:p>
      <text:p text:style-name="P375"/>
      <text:p text:style-name="P242"><text:span text:style-name="T108">(</text:span>二<text:span text:style-name="T137">) </text:span>現行法的適用範圍</text:p>
      <text:p text:style-name="P504">隨著<text:span text:style-name="T108">«</text:span>勞工安全衛生法<text:span text:style-name="T108">»</text:span><text:span text:style-name="T500">的歷次修正，其適用範圍也逐漸擴大。於 </text:span><text:span text:style-name="T108">80</text:span><text:span text:style-name="T150"> <text:s text:c="2"/></text:span>年修<text:span text:style-name="T378"> </text:span>正時，其修正重點除增加危險物及有害物通識規定外，即為擴大適用範圍<text:span text:style-name="T501">165</text:span>。<text:span text:style-name="T875"> </text:span><text:span text:style-name="T393">透過修正勞工安全衛生法第 </text:span><text:span text:style-name="T108">4</text:span><text:span text:style-name="T146"> <text:s text:c="2"/></text:span>條，將原適用範圍中列舉的五大行業擴大到 <text:s text:c="2"/><text:span text:style-name="T108">14</text:span><text:span text:style-name="T143"> </text:span>種行業；分別為一、農、林、漁、牧業，二、礦業及土石採取業，三、製造業，<text:span text:style-name="T378"> </text:span>四、營造業，五、水電燃氣業，六、運輸、倉儲及通信業，七、餐旅業，八、<text:span text:style-name="T774"> </text:span>機械設備租賃業，九、環境衛生服務業，十、大眾傳播業，十一、醫療保健服<text:span text:style-name="T774"> </text:span><text:span text:style-name="T378">務業，十二、修理服務業，十三、洗染業，十四、國防事業。而同法第 </text:span><text:span text:style-name="T108">4</text:span><text:span text:style-name="T165"> </text:span>條第</text:p>
      <text:p text:style-name="P264"><text:span text:style-name="T108">15</text:span><text:span text:style-name="T265"> </text:span>款仍保留了「其他經中央主管機關指定之事業」之概括條款。其中值得注意</text:p>
      <text:p text:style-name="P454"><text:span text:style-name="T379">者為，於同條增列了第 </text:span><text:span text:style-name="T108">2</text:span><text:span text:style-name="T342"> </text:span>項「前項第十五款之事業，中央主管機關得就事業之部分工作場所或特殊機械、設備指定適用本法。」之規定。換言之，中央主管<text:span text:style-name="T774"> </text:span>機關得就指定事業之部分工作場所或特殊機械、設備指定適用勞工安全衛生法，<text:span text:style-name="T378"> </text:span>則雖較具彈性，然同時也使得勞工安全衛生法的適用範圍更為複雜<text:span text:style-name="T501">166</text:span>。而勞委<text:span text:style-name="T875"> </text:span>會歷年來亦透過分別指定適用事業的方式，擴大指定勞工安全衛生法之適用範<text:span text:style-name="T803"> </text:span>圍<text:span text:style-name="T501">167</text:span>。惟勞委會指定適用行業時，須注意應以嚴謹之態度為之，不得逾越立法<text:span text:style-name="T876"> </text:span>意旨或授權範圍<text:span text:style-name="T501">168</text:span>。</text:p>
      <text:p text:style-name="P167"/>
      <text:p text:style-name="P473">近期行政院勞委會正研擬<text:span text:style-name="T108">«</text:span>勞工安全衛生法<text:span text:style-name="T108">»</text:span>之全面修正，將<text:span text:style-name="T108">«</text:span>勞工安全衛生法<text:span text:style-name="T108">»</text:span>的適用範圍擴大到所有的工作者，亦即不限於勞工，故法規名稱亦將從現行的<text:span text:style-name="T108">«</text:span>勞工安全衛生法<text:span text:style-name="T108">»</text:span>改為<text:span text:style-name="T108">«</text:span>職業安全衛生法<text:span text:style-name="T108">»</text:span>，修法的動向將詳如後述。</text:p>
      <text:p text:style-name="P424"><draw:rect text:anchor-type="char" draw:z-index="66" draw:style-name="gr3" draw:text-style-name="P1764" svg:width="5.083cm" svg:height="0.022cm" svg:x="3.177cm" svg:y="0.453cm"><text:p/></draw:rect></text:p>
      <text:p text:style-name="P55"><text:span text:style-name="T507">163</text:span><text:span text:style-name="T529">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47">頁 </text:span><text:span text:style-name="T521">25</text:span><text:span text:style-name="T634">。</text:span></text:p>
      <text:p text:style-name="P154"><text:span text:style-name="T508">164</text:span><text:span text:style-name="T610"> </text:span><text:span text:style-name="T636">林豐賓，前揭註</text:span><text:span text:style-name="T523">(</text:span><text:a xlink:type="simple" xlink:href="#_bookmark2" text:style-name="Internet_20_link" text:visited-style-name="Visited_20_Internet_20_Link"><text:span text:style-name="T523">158</text:span></text:a><text:span text:style-name="T523">)</text:span><text:span text:style-name="T636">頁</text:span><text:span text:style-name="T703"> </text:span><text:span text:style-name="T523">25</text:span><text:span text:style-name="T636">、黎博文，«我國勞工安全衛生法上雇主義務與責任之研究»，國</text:span><text:span text:style-name="T634">立台北大學法律專業研究所碩士論文，</text:span><text:span text:style-name="T521">2004</text:span><text:span text:style-name="T537"> </text:span><text:span text:style-name="T645">年，頁 </text:span><text:span text:style-name="T521">30</text:span><text:span text:style-name="T634">。</text:span></text:p>
      <text:p text:style-name="P17"><text:span text:style-name="T507">165</text:span><text:span text:style-name="T514"> </text:span><text:span text:style-name="T645">蘇德勝、林佳潾，«我國勞工安全衛生立法趨勢之調查研究»，勞工安全衛生研究季刊第 </text:span><text:span text:style-name="T521">11</text:span></text:p>
      <text:p text:style-name="P22"><text:span text:style-name="T737">卷第 </text:span><text:span text:style-name="T37">2</text:span><text:span text:style-name="T54"> </text:span><text:span text:style-name="T711">期，</text:span><text:span text:style-name="T37">2003</text:span><text:span text:style-name="T67"> </text:span><text:span text:style-name="T716">年，頁 </text:span><text:span text:style-name="T37">106</text:span><text:span text:style-name="T711">。</text:span></text:p>
      <text:p text:style-name="P22"><text:span text:style-name="T507">166</text:span><text:span text:style-name="T540"> </text:span><text:span text:style-name="T645">黎博文，前揭書，頁 </text:span><text:span text:style-name="T521">31-32</text:span><text:span text:style-name="T634">。</text:span></text:p>
      <text:p text:style-name="P73"><text:span text:style-name="T508">167</text:span><text:span text:style-name="T629"> </text:span><text:span text:style-name="T636">勞工安全衛生法歷年擴大指定適用之釋令請詳參，</text:span><text:a xlink:type="simple" xlink:href="http://www.cla.gov.tw/cgi-" text:style-name="Internet_20_link" text:visited-style-name="Visited_20_Internet_20_Link"><text:span text:style-name="T523">http://www.cla.gov.tw/cgi-</text:span></text:a><text:span text:style-name="T519"> </text:span><text:span text:style-name="T521">bin/siteMaker/SM_theme?page=46cd4711</text:span></text:p>
      <text:p text:style-name="P46"><text:span text:style-name="T507">168</text:span><text:span text:style-name="T529">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47">頁 </text:span><text:span text:style-name="T521">30</text:span><text:span text:style-name="T634">。</text:span></text:p>
      <text:p text:style-name="P384"/>
      <text:p text:style-name="P74"><text:span text:style-name="T369">三、 </text:span><text:span text:style-name="T322">«</text:span><text:span text:style-name="T358">勞工安全衛生法</text:span><text:span text:style-name="T322">»</text:span><text:span text:style-name="T358">的主要內容</text:span></text:p>
      <text:p text:style-name="P566"/>
      <text:p text:style-name="P580"><text:span text:style-name="T108">«</text:span>勞工安全衛生法<text:span text:style-name="T108">»</text:span><text:span text:style-name="T393">之內容，共由 </text:span><text:span text:style-name="T108">6</text:span><text:span text:style-name="T136"> </text:span>章所組成，依序為總則章、安全衛生設施章、安全衛生管理章、監督與檢查章、罰則章以及第六章附則。其中與本研究密切相關者為安全衛生設施章及安全衛生管理章，而監督與檢查章以及罰則章乃因<text:span text:style-name="T108">«</text:span>勞動安全衛生法<text:span text:style-name="T108">»</text:span>係課予雇主公法上之義務，十分著重於透過監督與檢查章以及罰則來確保私雇主履行該等義務，與適用於公務人員之本辦法的內涵及僱用主體（行政機關）以外之監督控制，本質上並不相同。且為了有效執行<text:span text:style-name="T380">法令規定，我國於 </text:span><text:span text:style-name="T108">82</text:span><text:span text:style-name="T173"> </text:span>年公布<text:span text:style-name="T108">«</text:span>勞動檢查法<text:span text:style-name="T108">»</text:span>，另將監督檢查單獨立法<text:span text:style-name="T501">169</text:span>，因此本研究擬將重點放在與公務人員安全及衛生防護密切相關之安全衛生設施及安全衛生管理相關規定上，而監督檢查及因限於篇幅予以省略。</text:p>
      <text:p text:style-name="P323"/>
      <text:p text:style-name="P696"><draw:frame draw:style-name="fr2" text:anchor-type="char" svg:x="2.977cm" svg:y="1.977cm" svg:width="14.972cm" svg:height="10.684cm" draw:z-index="82"><draw:text-box><table:table table:name="表格53" table:style-name="表格53"><table:table-column table:style-name="表格53.A"/><table:table-column table:style-name="表格53.B"/><table:table-column table:style-name="表格53.C"/><table:table-row table:style-name="表格53.1"><table:table-cell table:style-name="表格53.A1" office:value-type="string"><text:p text:style-name="P982"><text:span text:style-name="T420">內容主題</text:span></text:p></table:table-cell><table:table-cell table:style-name="表格53.A1" office:value-type="string"><text:p text:style-name="P982"><text:span text:style-name="T420">所涉條文</text:span></text:p></table:table-cell><table:table-cell table:style-name="表格53.A1" office:value-type="string"><text:p text:style-name="P982"><text:span text:style-name="T420">主要內容</text:span></text:p></table:table-cell></table:table-row><table:table-row table:style-name="表格53.2"><table:table-cell table:style-name="表格53.A1" table:number-rows-spanned="4" office:value-type="string"><text:p text:style-name="P1153"><text:span text:style-name="T420">通 則 性 質規定</text:span></text:p></table:table-cell><table:table-cell table:style-name="表格53.A1" office:value-type="string"><text:p text:style-name="P983"><text:span text:style-name="T424">第 </text:span><text:span text:style-name="T177">1</text:span><text:span text:style-name="T195"> </text:span><text:span text:style-name="T420">條</text:span></text:p></table:table-cell><table:table-cell table:style-name="表格53.A1" office:value-type="string"><text:p text:style-name="P983"><text:span text:style-name="T420">說明立法目的</text:span></text:p></table:table-cell></table:table-row><table:table-row table:style-name="表格53.1"><table:covered-table-cell/><table:table-cell table:style-name="表格53.A1" office:value-type="string"><text:p text:style-name="P992"><text:span text:style-name="T424">第 </text:span><text:span text:style-name="T177">2</text:span><text:span text:style-name="T195"> </text:span><text:span text:style-name="T420">條</text:span></text:p></table:table-cell><table:table-cell table:style-name="表格53.A1" office:value-type="string"><text:p text:style-name="P1569"><text:span text:style-name="T877">就勞工、雇主、事業單位及職業災害加以定義</text:span></text:p></table:table-cell></table:table-row><table:table-row table:style-name="表格53.4"><table:covered-table-cell/><table:table-cell table:style-name="表格53.A1" office:value-type="string"><text:p text:style-name="P981"><text:span text:style-name="T424">第 </text:span><text:span text:style-name="T177">3</text:span><text:span text:style-name="T195"> </text:span><text:span text:style-name="T420">條</text:span></text:p></table:table-cell><table:table-cell table:style-name="表格53.A1" office:value-type="string"><text:p text:style-name="P1611"><text:span text:style-name="T878">主管機關之明文規定</text:span></text:p></table:table-cell></table:table-row><table:table-row table:style-name="表格53.5"><table:covered-table-cell/><table:table-cell table:style-name="表格53.A1" office:value-type="string"><text:p text:style-name="P981"><text:span text:style-name="T424">第 </text:span><text:span text:style-name="T177">4</text:span><text:span text:style-name="T195"> </text:span><text:span text:style-name="T420">條</text:span></text:p></table:table-cell><table:table-cell table:style-name="表格53.A1" office:value-type="string"><text:p text:style-name="P1611"><text:span text:style-name="T878">適用範圍之明文規定</text:span></text:p></table:table-cell></table:table-row><table:table-row table:style-name="表格53.6"><table:table-cell table:style-name="表格53.A1" table:number-rows-spanned="4" office:value-type="string"><text:p text:style-name="P1153"><text:span text:style-name="T420">組 織 性 質規定</text:span></text:p></table:table-cell><table:table-cell table:style-name="表格53.A1" office:value-type="string"><text:p text:style-name="P981"><text:span text:style-name="T438">第 </text:span><text:span text:style-name="T177">14</text:span><text:span text:style-name="T195"> </text:span><text:span text:style-name="T420">條</text:span></text:p></table:table-cell><table:table-cell table:style-name="表格53.A1" office:value-type="string"><text:p text:style-name="P1614"><text:span text:style-name="T877">雇主應實施安全衛生管理；並設置勞工安全衛生組織、</text:span><text:span text:style-name="T878">人員，且應訂定自動檢查計畫實施自動檢查。</text:span></text:p></table:table-cell></table:table-row><table:table-row table:style-name="表格53.7"><table:covered-table-cell/><table:table-cell table:style-name="表格53.A1" office:value-type="string"><text:p text:style-name="P981"><text:span text:style-name="T438">第 </text:span><text:span text:style-name="T177">25</text:span><text:span text:style-name="T195"> </text:span><text:span text:style-name="T420">條</text:span></text:p></table:table-cell><table:table-cell table:style-name="表格53.A1" office:value-type="string"><text:p text:style-name="P1618"><text:span text:style-name="T877">雇主應會同勞工代表訂定安全衛生工作守則；勞工對於</text:span><text:span text:style-name="T878">守則，應切實遵行。</text:span></text:p></table:table-cell></table:table-row><table:table-row table:style-name="表格53.8"><table:covered-table-cell/><table:table-cell table:style-name="表格53.A1" office:value-type="string"><text:p text:style-name="P1149"><text:span text:style-name="T433">第 </text:span><text:span text:style-name="T177">28</text:span><text:span text:style-name="T243"> </text:span><text:span text:style-name="T420">條</text:span></text:p><text:p text:style-name="P1006"><text:span text:style-name="T424">第 </text:span><text:span text:style-name="T177">2</text:span><text:span text:style-name="T195"> </text:span><text:span text:style-name="T420">項</text:span></text:p></table:table-cell><table:table-cell table:style-name="表格53.A1" office:value-type="string"><text:p text:style-name="P1618"><text:span text:style-name="T877">事業單位工作場所發生特定職業災害時，雇主應於二十</text:span><text:span text:style-name="T878">四小時內報告檢查機構</text:span></text:p></table:table-cell></table:table-row><table:table-row table:style-name="表格53.5"><table:covered-table-cell/><table:table-cell table:style-name="表格53.A1" office:value-type="string"><text:p text:style-name="P981"><text:span text:style-name="T438">第 </text:span><text:span text:style-name="T177">38</text:span><text:span text:style-name="T195"> </text:span><text:span text:style-name="T420">條</text:span></text:p></table:table-cell><table:table-cell table:style-name="表格53.A1" office:value-type="string"><text:p text:style-name="P1618"><text:span text:style-name="T877">中央主管機關得訂定獎助辦法，輔導事業單位及有關團</text:span><text:span text:style-name="T878">體辦理勞工安全衛生事項。</text:span></text:p></table:table-cell></table:table-row></table:table><text:p text:style-name="Text_20_body"/></draw:text-box></draw:frame>若將<text:span text:style-name="T108">«</text:span>勞工安全衛生法<text:span text:style-name="T108">»</text:span>予以體系化的整理，可得出如下的結果<text:span text:style-name="T108">:</text:span><text:span text:style-name="T120"> </text:span><text:span text:style-name="T355">表 </text:span><text:span text:style-name="T108">14</text:span>：勞工安全衛生法體系表</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619"><draw:rect text:anchor-type="char" draw:z-index="67" draw:style-name="gr3" draw:text-style-name="P1764" svg:width="5.083cm" svg:height="0.022cm" svg:x="3.177cm" svg:y="0.526cm"><text:p/></draw:rect></text:p>
      <text:p text:style-name="P50"><text:span text:style-name="T507">169</text:span><text:span text:style-name="T529"> </text:span><text:span text:style-name="T645">蘇德勝，«我國職業安全衛生立法趨勢與展望»，工業安全衛生月刊第 </text:span><text:span text:style-name="T521">148</text:span><text:span text:style-name="T537"> </text:span><text:span text:style-name="T634">期，</text:span><text:span text:style-name="T521">2001</text:span><text:span text:style-name="T537"> </text:span><text:span text:style-name="T634">年，頁</text:span></text:p>
      <text:p text:style-name="P18"><text:span text:style-name="T37">25</text:span><text:span text:style-name="T711">。</text:span></text:p>
      <table:table table:name="表格54" table:style-name="表格54">
        <table:table-column table:style-name="表格54.A"/>
        <table:table-column table:style-name="表格54.B"/>
        <table:table-column table:style-name="表格54.C"/>
        <text:soft-page-break/>
        <table:table-row table:style-name="表格54.1">
          <table:table-cell table:style-name="表格54.A1" table:number-rows-spanned="10" office:value-type="string">
            <text:p text:style-name="P1153"><text:span text:style-name="T420">健 康 防 護性質規定</text:span></text:p>
          </table:table-cell>
          <table:table-cell table:style-name="表格54.A1" office:value-type="string">
            <text:p text:style-name="P981"><text:span text:style-name="T429">第 </text:span><text:span text:style-name="T177">5</text:span><text:span text:style-name="T220"> </text:span><text:span text:style-name="T420">條第</text:span></text:p>
            <text:p text:style-name="P1005"><text:span text:style-name="T177">1</text:span><text:span text:style-name="T195"> </text:span><text:span text:style-name="T420">項</text:span></text:p>
          </table:table-cell>
          <table:table-cell table:style-name="表格54.A1" office:value-type="string">
            <text:p text:style-name="P1619"><text:span text:style-name="T877">機械、器具、設備，爆炸性、發火性等物質，電、熱及其他之能、採石、採掘、裝卸、搬運、堆積及採伐等作</text:span><text:span text:style-name="T878">業，有墜落、崩塌等之虞之作業場所，高壓氣體、原</text:span><text:span text:style-name="T879"> </text:span><text:span text:style-name="T877">料、材料、氣體、蒸氣、粉塵、溶劑、化學物品、含毒</text:span><text:span text:style-name="T878">性物質、缺氧空氣、生物病原體、輻射線、高溫、低</text:span><text:span text:style-name="T879"> </text:span><text:span text:style-name="T877">溫、超音波、噪音、振動、異常氣壓，監視儀表、精密作業等、廢氣、廢液、殘渣等廢棄物、水患、火災等引</text:span><text:span text:style-name="T878">起之危害，雇主應有符合標準之必要安全衛生設備</text:span></text:p>
          </table:table-cell>
        </table:table-row>
        <table:table-row table:style-name="表格54.2">
          <table:covered-table-cell/>
          <table:table-cell table:style-name="表格54.A1" office:value-type="string">
            <text:p text:style-name="P981"><text:span text:style-name="T429">第 </text:span><text:span text:style-name="T177">5</text:span><text:span text:style-name="T220"> </text:span><text:span text:style-name="T420">條第</text:span></text:p>
            <text:p text:style-name="P1263"><text:span text:style-name="T177">2</text:span><text:span text:style-name="T195"> </text:span><text:span text:style-name="T420">項</text:span></text:p>
          </table:table-cell>
          <table:table-cell table:style-name="表格54.A1" office:value-type="string">
            <text:p text:style-name="P1616"><text:span text:style-name="T877">雇主對於勞工就業場所之通道、地板、階梯或通風、採光、照明、保溫、防濕、休息、避難、急救、醫療及其他為保護勞工健康及安全設備應妥為規劃，並採取必要</text:span><text:span text:style-name="T878">之措施</text:span></text:p>
          </table:table-cell>
        </table:table-row>
        <table:table-row table:style-name="表格54.3">
          <table:covered-table-cell/>
          <table:table-cell table:style-name="表格54.A1" office:value-type="string">
            <text:p text:style-name="P981"><text:span text:style-name="T424">第 </text:span><text:span text:style-name="T177">6</text:span><text:span text:style-name="T195"> </text:span><text:span text:style-name="T420">條</text:span></text:p>
          </table:table-cell>
          <table:table-cell table:style-name="表格54.A1" office:value-type="string">
            <text:p text:style-name="P1618"><text:span text:style-name="T877">雇主不得設置不符中央主管機關所定防護標準之機械、</text:span><text:span text:style-name="T878">器具，供勞工使用。</text:span></text:p>
          </table:table-cell>
        </table:table-row>
        <table:table-row table:style-name="表格54.4">
          <table:covered-table-cell/>
          <table:table-cell table:style-name="表格54.A1" office:value-type="string">
            <text:p text:style-name="P982"><text:span text:style-name="T424">第 </text:span><text:span text:style-name="T177">7</text:span><text:span text:style-name="T195"> </text:span><text:span text:style-name="T420">條</text:span></text:p>
          </table:table-cell>
          <table:table-cell table:style-name="表格54.A1" office:value-type="string">
            <text:p text:style-name="P1612"><text:span text:style-name="T878">雇主應為作業環境之測定與必要之標示</text:span></text:p>
          </table:table-cell>
        </table:table-row>
        <table:table-row table:style-name="表格54.5">
          <table:covered-table-cell/>
          <table:table-cell table:style-name="表格54.A1" office:value-type="string">
            <text:p text:style-name="P983"><text:span text:style-name="T424">第 </text:span><text:span text:style-name="T177">8</text:span><text:span text:style-name="T195"> </text:span><text:span text:style-name="T420">條</text:span></text:p>
          </table:table-cell>
          <table:table-cell table:style-name="表格54.A1" office:value-type="string">
            <text:p text:style-name="P1613"><text:span text:style-name="T878">雇主應為危險性之機械或設備之檢查</text:span></text:p>
          </table:table-cell>
        </table:table-row>
        <table:table-row table:style-name="表格54.4">
          <table:covered-table-cell/>
          <table:table-cell table:style-name="表格54.A1" office:value-type="string">
            <text:p text:style-name="P992"><text:span text:style-name="T424">第 </text:span><text:span text:style-name="T177">9</text:span><text:span text:style-name="T195"> </text:span><text:span text:style-name="T420">條</text:span></text:p>
          </table:table-cell>
          <table:table-cell table:style-name="表格54.A1" office:value-type="string">
            <text:p text:style-name="P1569"><text:span text:style-name="T877">勞工工作場所之建築物，應依有關安全衛生之規定設計</text:span></text:p>
          </table:table-cell>
        </table:table-row>
        <table:table-row table:style-name="表格54.3">
          <table:covered-table-cell/>
          <table:table-cell table:style-name="表格54.A1" office:value-type="string">
            <text:p text:style-name="P981"><text:span text:style-name="T438">第 </text:span><text:span text:style-name="T177">10</text:span><text:span text:style-name="T195"> </text:span><text:span text:style-name="T420">條</text:span></text:p>
          </table:table-cell>
          <table:table-cell table:style-name="表格54.A1" office:value-type="string">
            <text:p text:style-name="P1621"><text:span text:style-name="T877">危險之工作場所應即停止作業，並使勞工退避至安全場</text:span><text:span text:style-name="T878">所。</text:span></text:p>
          </table:table-cell>
        </table:table-row>
        <table:table-row table:style-name="表格54.8">
          <table:covered-table-cell/>
          <table:table-cell table:style-name="表格54.A1" office:value-type="string">
            <text:p text:style-name="P981"><text:span text:style-name="T438">第 </text:span><text:span text:style-name="T177">11</text:span><text:span text:style-name="T195"> </text:span><text:span text:style-name="T420">條</text:span></text:p>
          </table:table-cell>
          <table:table-cell table:style-name="表格54.A1" office:value-type="string">
            <text:p text:style-name="P1611"><text:span text:style-name="T877">在高溫場所等工作之勞工，繼續作業時間之限制</text:span></text:p>
          </table:table-cell>
        </table:table-row>
        <table:table-row table:style-name="表格54.9">
          <table:covered-table-cell/>
          <table:table-cell table:style-name="表格54.A1" office:value-type="string">
            <text:p text:style-name="P981"><text:span text:style-name="T438">第 </text:span><text:span text:style-name="T177">12</text:span><text:span text:style-name="T195"> </text:span><text:span text:style-name="T420">條</text:span></text:p>
          </table:table-cell>
          <table:table-cell table:style-name="表格54.A1" office:value-type="string">
            <text:p text:style-name="P1615"><text:span text:style-name="T877">雇主於僱用勞工時，應施行體格檢查；對在職勞工應施行定期健康檢查；對於從事特別危害健康之作業者，應定期施行特定項目之健康檢查；並建立健康檢查手冊，</text:span></text:p>
            <text:p text:style-name="P980"><text:span text:style-name="T878">發給勞工。勞工，有接受健康檢查之義務。</text:span></text:p>
          </table:table-cell>
        </table:table-row>
        <table:table-row table:style-name="表格54.10">
          <table:covered-table-cell/>
          <table:table-cell table:style-name="表格54.A1" office:value-type="string">
            <text:p text:style-name="P981"><text:span text:style-name="T438">第 </text:span><text:span text:style-name="T177">13</text:span><text:span text:style-name="T195"> </text:span><text:span text:style-name="T420">條</text:span></text:p>
          </table:table-cell>
          <table:table-cell table:style-name="表格54.A1" office:value-type="string">
            <text:p text:style-name="P1472"><text:span text:style-name="T878">禁止僱用檢查後不適之勞工；健康檢查發現勞工因職業原因致不能適應原有工作者，除予醫療外，並應變更其作業場所，更換其工作，縮短其工作時間及為其他適當</text:span></text:p>
            <text:p text:style-name="P1004"><text:span text:style-name="T878">措施。</text:span></text:p>
          </table:table-cell>
        </table:table-row>
      </table:table>
      <table:table table:name="表格55" table:style-name="表格55">
        <table:table-column table:style-name="表格55.A"/>
        <table:table-column table:style-name="表格55.B"/>
        <table:table-column table:style-name="表格55.C"/>
        <text:soft-page-break/>
        <table:table-row table:style-name="表格55.1">
          <table:table-cell table:style-name="表格55.A1" table:number-rows-spanned="4" office:value-type="string">
            <text:p text:style-name="P1101"/>
          </table:table-cell>
          <table:table-cell table:style-name="表格55.A1" office:value-type="string">
            <text:p text:style-name="P981"><text:span text:style-name="T438">第 </text:span><text:span text:style-name="T177">15</text:span><text:span text:style-name="T195"> </text:span><text:span text:style-name="T420">條</text:span></text:p>
          </table:table-cell>
          <table:table-cell table:style-name="表格55.A1" office:value-type="string">
            <text:p text:style-name="P1620"><text:span text:style-name="T877">危險性機械或設備其操作人員，雇主應僱用經中央主管</text:span><text:span text:style-name="T878">機關認可之訓練或經技能檢定之合格人員充任之。</text:span></text:p>
          </table:table-cell>
        </table:table-row>
        <table:table-row table:style-name="表格55.2">
          <table:covered-table-cell/>
          <table:table-cell table:style-name="表格55.A1" office:value-type="string">
            <text:p text:style-name="P995"><text:span text:style-name="T438">第 </text:span><text:span text:style-name="T177">20</text:span><text:span text:style-name="T195"> </text:span><text:span text:style-name="T420">條</text:span></text:p>
          </table:table-cell>
          <table:table-cell table:style-name="表格55.A1" office:value-type="string">
            <text:p text:style-name="P1570"><text:span text:style-name="T878">雇主不得使童工從事危險性或有害性工作</text:span></text:p>
          </table:table-cell>
        </table:table-row>
        <table:table-row table:style-name="表格55.3">
          <table:covered-table-cell/>
          <table:table-cell table:style-name="表格55.A1" office:value-type="string">
            <text:p text:style-name="P981"><text:span text:style-name="T438">第 </text:span><text:span text:style-name="T177">21</text:span><text:span text:style-name="T195"> </text:span><text:span text:style-name="T420">條</text:span></text:p>
          </table:table-cell>
          <table:table-cell table:style-name="表格55.A1" office:value-type="string">
            <text:p text:style-name="P1611"><text:span text:style-name="T878">雇主不得使女工從事危險性或有害性工作</text:span></text:p>
          </table:table-cell>
        </table:table-row>
        <table:table-row table:style-name="表格55.4">
          <table:covered-table-cell/>
          <table:table-cell table:style-name="表格55.A1" office:value-type="string">
            <text:p text:style-name="P981"><text:span text:style-name="T438">第 </text:span><text:span text:style-name="T177">22</text:span><text:span text:style-name="T195"> </text:span><text:span text:style-name="T420">條</text:span></text:p>
          </table:table-cell>
          <table:table-cell table:style-name="表格55.A1" office:value-type="string">
            <text:p text:style-name="P1616"><text:span text:style-name="T877">雇主不得使妊娠中或產後未滿一年之女工從事危險性或有害性工作，但於產後滿六個月之女工，經檢附醫師證明無礙健康之文件，向雇主提出申請自願從事工作者，</text:span></text:p>
            <text:p text:style-name="P1254"><text:span text:style-name="T878">不適用之。</text:span></text:p>
          </table:table-cell>
        </table:table-row>
        <table:table-row table:style-name="表格55.3">
          <table:table-cell table:style-name="表格55.A1" table:number-rows-spanned="2" office:value-type="string">
            <text:p text:style-name="P991"><text:span text:style-name="T420">教育訓練</text:span></text:p>
          </table:table-cell>
          <table:table-cell table:style-name="表格55.A1" office:value-type="string">
            <text:p text:style-name="P991"><text:span text:style-name="T438">第 </text:span><text:span text:style-name="T177">23</text:span><text:span text:style-name="T195"> </text:span><text:span text:style-name="T420">條</text:span></text:p>
          </table:table-cell>
          <table:table-cell table:style-name="表格55.A1" office:value-type="string">
            <text:p text:style-name="P1618"><text:span text:style-name="T877">雇主對勞工應施以從事工作及預防災變所必要之安全衛</text:span><text:span text:style-name="T878">生教育、訓練。勞工有接受之義務。</text:span></text:p>
          </table:table-cell>
        </table:table-row>
        <table:table-row table:style-name="表格55.6">
          <table:covered-table-cell/>
          <table:table-cell table:style-name="表格55.A1" office:value-type="string">
            <text:p text:style-name="P981"><text:span text:style-name="T438">第 </text:span><text:span text:style-name="T177">24</text:span><text:span text:style-name="T195"> </text:span><text:span text:style-name="T420">條</text:span></text:p>
          </table:table-cell>
          <table:table-cell table:style-name="表格55.A1" office:value-type="string">
            <text:p text:style-name="P1622"><text:span text:style-name="T878">雇主應負責宣導本法及有關安全衛生之規定，使勞工周知。</text:span></text:p>
          </table:table-cell>
        </table:table-row>
        <table:table-row table:style-name="表格55.7">
          <table:table-cell table:style-name="表格55.A1" office:value-type="string">
            <text:p text:style-name="P1158"><text:span text:style-name="T420">勞 工 之 權利與救濟</text:span></text:p>
          </table:table-cell>
          <table:table-cell table:style-name="表格55.A1" office:value-type="string">
            <text:p text:style-name="P1160"><text:span text:style-name="T438">第 </text:span><text:span text:style-name="T177">30</text:span><text:span text:style-name="T195"> </text:span><text:span text:style-name="T420">條</text:span></text:p>
          </table:table-cell>
          <table:table-cell table:style-name="表格55.A1" office:value-type="string">
            <text:p text:style-name="P1623"><text:span text:style-name="T877">勞工如發現事業單位違反本法或有關安全衛生之規定</text:span><text:span text:style-name="T878">時，得向雇主、主管機關或檢查機構申訴。</text:span></text:p>
            <text:p text:style-name="P1178"><text:span text:style-name="T878">雇主於六個月內若無充分之理由，不得對前項申訴之勞</text:span></text:p>
            <text:p text:style-name="P986"><text:span text:style-name="T878">工予以解僱、調職或其他不利之處分。</text:span></text:p>
          </table:table-cell>
        </table:table-row>
        <table:table-row table:style-name="表格55.8">
          <table:table-cell table:style-name="表格55.A1" office:value-type="string">
            <text:p text:style-name="P1153"><text:span text:style-name="T420">侵 害 發 生後之協助</text:span></text:p>
          </table:table-cell>
          <table:table-cell table:style-name="表格55.A1" office:value-type="string">
            <text:p text:style-name="P981"><text:span text:style-name="T433">第 </text:span><text:span text:style-name="T177">28</text:span><text:span text:style-name="T243"> </text:span><text:span text:style-name="T420">條</text:span></text:p>
            <text:p text:style-name="P1005"><text:span text:style-name="T424">第 </text:span><text:span text:style-name="T177">1</text:span><text:span text:style-name="T195"> </text:span><text:span text:style-name="T420">項</text:span></text:p>
          </table:table-cell>
          <table:table-cell table:style-name="表格55.A1" office:value-type="string">
            <text:p text:style-name="P1617"><text:span text:style-name="T877">事業單位工作場所如發生職業災害，雇主應即採取必要之急救、搶救等措施，並實施調查、分析及作成紀錄。</text:span></text:p>
          </table:table-cell>
        </table:table-row>
      </table:table>
      <text:p text:style-name="P565"/>
      <text:p text:style-name="P697"><text:span text:style-name="T104">就其中雇主應為之措施的重要規定及相關行政規則進一步說明如下</text:span><text:span text:style-name="T108">:</text:span><text:span text:style-name="T120"> </text:span><text:span text:style-name="T108">(</text:span>一<text:span text:style-name="T137">) </text:span>安全衛生設施</text:p>
      <text:p text:style-name="P375"/>
      <text:p text:style-name="P698"><text:span text:style-name="T108">«</text:span>勞工安全衛生法<text:span text:style-name="T108">»</text:span>首要的目的即為保障勞工免受職業災害，由於勞工工作<text:span text:style-name="T813"> </text:span>場所之安全衛生設施與勞工作業安全及健康密切相關，因此<text:span text:style-name="T108">«</text:span>勞動安全衛生法<text:span text:style-name="T108">»</text:span><text:span text:style-name="T343"> </text:span>強制雇主提供安全衛生之工作環境，須切實辦理安全衛生設施，以實現防止危<text:span text:style-name="T872"> </text:span><text:span text:style-name="T104">害發生之目的</text:span><text:span text:style-name="T501">170</text:span>。而<text:span text:style-name="T108">«</text:span>勞工安全衛生法<text:span text:style-name="T108">»</text:span><text:span text:style-name="T387">所要求的安全衛生設施中所稱之「安全」，</text:span><text:span text:style-name="T397"> </text:span><text:span text:style-name="T396">係指「防止意外事故之發生」，而「衛生」即謂「追求人類生理心理之完全健</text:span> <text:s text:c="2"/><text:span text:style-name="T763"><text:s/></text:span><text:span text:style-name="T780">康」，至於「設施」則包括一切「有形的設備和無形的措施」</text:span><text:span text:style-name="T501">171</text:span>。<text:span text:style-name="T108">«</text:span>勞工安全衛</text:p>
      <text:p text:style-name="P485"><draw:rect text:anchor-type="char" draw:z-index="68" draw:style-name="gr3" draw:text-style-name="P1764" svg:width="5.083cm" svg:height="0.022cm" svg:x="3.177cm" svg:y="0.755cm"><text:p/></draw:rect></text:p>
      <text:p text:style-name="P50"><text:span text:style-name="T507">170</text:span><text:span text:style-name="T514">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70">頁 </text:span><text:span text:style-name="T521">36</text:span><text:span text:style-name="T634">。</text:span></text:p>
      <text:p text:style-name="P18"><text:span text:style-name="T507">171</text:span><text:span text:style-name="T514">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70">頁 </text:span><text:span text:style-name="T521">36</text:span><text:span text:style-name="T634">。</text:span></text:p>
      <text:p text:style-name="P488">生法<text:span text:style-name="T108">»</text:span>就雇主應具備的安全衛生設施，透過勞工安全衛生設施規則等的制定，予以相當廣泛、詳細的規定，要求雇主必須提供一切的「符合標準之必要安全衛<text:span text:style-name="T764">生設備」。</text:span></text:p>
      <text:p text:style-name="P375"/>
      <text:p text:style-name="P437"><text:span text:style-name="T108">«</text:span>勞工安全衛生法<text:span text:style-name="T108">»</text:span><text:span text:style-name="T768">第 </text:span><text:span text:style-name="T108">5</text:span><text:span text:style-name="T146"> </text:span><text:span text:style-name="T772">條第 </text:span><text:span text:style-name="T108">1</text:span><text:span text:style-name="T123"> </text:span>項規定<text:span text:style-name="T111">: </text:span>「雇主對左列事項應有符合標準之必要安全衛生設備：</text:p>
      <text:p text:style-name="P699">一、防止機械、器具、設備等引起之危害。<text:span text:style-name="T378"> </text:span><text:span text:style-name="T104">二、防止爆炸性、發火性等物質引起之危害。</text:span>三、防止電、熱及其他之能引起之危害。</text:p>
      <text:p text:style-name="P700"><text:span text:style-name="T104">四、防止採石、採掘、裝卸、搬運、堆積及採伐等作業中引起之危害。</text:span>五、防止有墜落、崩塌等之虞之作業場所引起之危害。</text:p>
      <text:p text:style-name="P212">六、防止高壓氣體引起之危害。</text:p>
      <text:p text:style-name="P467">七、防止原料、材料、氣體、蒸氣、粉塵、溶劑、化學物品、含毒性物質、缺氧空氣、生物病原體等引起之危害。</text:p>
      <text:p text:style-name="P701">八、防止輻射線、高溫、低溫、超音波、噪音、振動、異常氣壓等引起之危害。九、防止監視儀表、精密作業等引起之危害。</text:p>
      <text:p text:style-name="P703"><text:span text:style-name="T104">十、防止廢氣、廢液、殘渣等廢棄物引起之危害。</text:span>十一、防止水患、火災等引起之危害。</text:p>
      <text:p text:style-name="P501">雇主對於勞工就業場所之通道、地板、階梯或通風、採光、照明、保溫、<text:span text:style-name="T808"> </text:span>防濕、休息、避難、急救、醫療及其他為保護勞工健康及安全設備應妥為規劃，<text:span text:style-name="T378"> </text:span>並採取必要之措施。</text:p>
      <text:p text:style-name="P536">前二項必要之設備及措施等標準，由中央主管機關定之。</text:p>
      <text:p text:style-name="P537"><text:span text:style-name="T764">而中央主管機關依「一般工作場所」、「各業特殊環境」、「特殊危險場所」</text:span></text:p>
      <text:p text:style-name="P225"><text:span text:style-name="T501">172</text:span>分別訂立安全衛生設施之最低標準。</text:p>
      <text:p text:style-name="P293"/>
      <text:p text:style-name="P514">以下茲就與本研究相關性較高之一般工作場所安全衛生設施以及勞工健康保護措施加以說明。</text:p>
      <text:p text:style-name="P375"/>
      <text:list xml:id="list2279630060010947719" text:style-name="WWNum40">
        <text:list-item>
          <text:p text:style-name="P787"><text:span text:style-name="T420">一般工作場所安全衛生設施</text:span></text:p>
        </text:list-item>
      </text:list>
      <text:p text:style-name="P657">一般工作場所安全衛生設施乃是勞工安全衛生法適用範圍中各種行業之一般工作場所共同適用之必要設施的最低標準<text:span text:style-name="T501">173</text:span>，依勞工安全衛生法之規定，又分為以下各項<text:span text:style-name="T108">:</text:span></text:p>
      <text:p text:style-name="P171"/>
      <text:p text:style-name="P331"><draw:rect text:anchor-type="char" draw:z-index="69" draw:style-name="gr3" draw:text-style-name="P1764" svg:width="5.083cm" svg:height="0.022cm" svg:x="3.177cm" svg:y="0.383cm"><text:p/></draw:rect></text:p>
      <text:p text:style-name="P50"><text:span text:style-name="T507">172</text:span><text:span text:style-name="T529"> </text:span><text:span text:style-name="T634">以下說明主要依林豐賓，前揭註</text:span><text:span text:style-name="T521">(</text:span><text:a xlink:type="simple" xlink:href="#_bookmark2" text:style-name="Internet_20_link" text:visited-style-name="Visited_20_Internet_20_Link"><text:span text:style-name="T521">158</text:span></text:a><text:span text:style-name="T521">)</text:span><text:span text:style-name="T647">頁 </text:span><text:span text:style-name="T521">39</text:span><text:span text:style-name="T600"> </text:span><text:span text:style-name="T634">以下之分類為之。</text:span></text:p>
      <text:p text:style-name="P18"><text:span text:style-name="T507">173</text:span><text:span text:style-name="T529">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47">頁 </text:span><text:span text:style-name="T521">39</text:span><text:span text:style-name="T634">。</text:span></text:p>
      <text:list xml:id="list3497602605231619496" text:style-name="WWNum41">
        <text:list-item>
          <text:p text:style-name="P900"><text:span text:style-name="T420">建築物安全衛生設施</text:span></text:p>
        </text:list-item>
      </text:list>
      <text:p text:style-name="P646"><text:span text:style-name="T108">«</text:span>勞工安全衛生法<text:span text:style-name="T108">»</text:span><text:span text:style-name="T393">第 </text:span><text:span text:style-name="T108">9</text:span><text:span text:style-name="T329"> </text:span>條規定<text:span text:style-name="T108">:</text:span>「勞工工作場所之建築物，應由依法登記開業之建築師依建築法規及本法有關安全衛生之規定設計。」而勞工安全衛生設施規則第二章則對於工作場所及通路等建築物之重要附屬設備，定有鉅細靡遺的規定。</text:p>
      <text:p text:style-name="P375"/>
      <text:list xml:id="list80614168998972" text:continue-numbering="true" text:style-name="WWNum41">
        <text:list-item>
          <text:p text:style-name="P901"><text:span text:style-name="T420">機具設備安全設施</text:span></text:p>
        </text:list-item>
      </text:list>
      <text:p text:style-name="P538"><text:span text:style-name="T108">«</text:span>勞工安全衛生法<text:span text:style-name="T108">»</text:span><text:span text:style-name="T395">第 </text:span><text:span text:style-name="T108">6</text:span><text:span text:style-name="T286"> </text:span>條規定<text:span text:style-name="T108">:</text:span>「雇主不得設置不符中央主管機關所定防護</text:p>
      <text:p text:style-name="P353"><text:span text:style-name="T387">標準之機械、器具，供勞工使用。」，依勞工安全衛生法施行細則第 </text:span><text:span text:style-name="T108">7</text:span><text:span text:style-name="T117"> </text:span>條之規定，若雇主設置動力衝剪機械、手推刨床、木材加工用圓盤鋸、動力堆高機、研磨機、研磨輪、其他經中央主管機關指定之機械或器具時，應符合中央主管機關所定之防護標準。至於中央主管機關所定防護標準乃指行政院勞委會所訂定之「機械器具防護標準」<text:span text:style-name="T501">174</text:span>。此外，勞工安全衛生設施規則第三章對於機械災害的防止，亦有詳細之規定。</text:p>
      <text:p text:style-name="P560"/>
      <text:list xml:id="list80615020923912" text:continue-numbering="true" text:style-name="WWNum41">
        <text:list-item>
          <text:p text:style-name="P901"><text:span text:style-name="T420">物料搬運處置作業安全設施</text:span></text:p>
        </text:list-item>
      </text:list>
      <text:p text:style-name="P430">關於物料搬運與處置之安全衛生設施，規定於<text:span text:style-name="T108">«</text:span>勞工安全衛生設施規則<text:span text:style-name="T108">»</text:span>第七章，就搬運方面，應儘量利用機械以代替人力，凡四十公斤以上物品，以人力車輛或工具搬運為原則，五百公斤以上物品，以機動車輛或其他機械搬運為宜；運輸路線，應妥善規劃，並作標示<text:span text:style-name="T108">(«</text:span>勞工安全衛生設施規則<text:span text:style-name="T108">»</text:span><text:span text:style-name="T380">第 </text:span><text:span text:style-name="T108">155</text:span><text:span text:style-name="T285"> </text:span>條<text:span text:style-name="T108">)</text:span>。雇主對於物料儲存，為防止因氣候變化或自然發火發生危險者，應採取與外界隔離及溫濕控制等適當措施<text:span text:style-name="T108">(</text:span><text:span text:style-name="T416">同規則第 </text:span><text:span text:style-name="T108">158</text:span><text:span text:style-name="T127"> </text:span>條<text:span text:style-name="T108">)</text:span>。至於物料之堆放，應注意不得超過堆放地最大安全負荷、不得影響照明、不得妨礙機械設備之操作、不得阻礙交通或出入口、不得減少自動灑水器及火警警報器有效功用、不得妨礙消防器具之緊急使用、以不倚靠牆壁或結構支柱堆放為原則。並不得超過其安全負荷<text:span text:style-name="T108">(</text:span>同規則第 <text:span text:style-name="T108">159</text:span><text:span text:style-name="T158"> </text:span>條<text:span text:style-name="T108">)</text:span>。而捆紮貨車物料之纖維纜索，不得使用已斷一股子索或</text:p>
      <text:p text:style-name="P254">有顯著之損傷或腐蝕者<text:span text:style-name="T108">(</text:span><text:span text:style-name="T104">同規則第 </text:span><text:span text:style-name="T108">160</text:span><text:span text:style-name="T131"> </text:span>條<text:span text:style-name="T108">)</text:span>。</text:p>
      <text:p text:style-name="P293"/>
      <text:p text:style-name="P515">物料積垛作業如作業地點高差在一．五公尺以上時，應設置使從事作業之勞工能安全上下之設備，若作業地點高差在二．五公尺以上時，並應指定專人決定作業方法及順序，並指揮作業、檢點工具、器具，並除去不良品、應指示通行於該作業場所之勞工有關安全事項，且從事拆垛時，應確認積垛確無倒塌</text:p>
      <text:p text:style-name="P165"/>
      <text:p text:style-name="P617"/>
      <text:p text:style-name="P18"><text:span text:style-name="T507">174</text:span><text:span text:style-name="T529"> </text:span><text:span text:style-name="T521">81</text:span><text:span text:style-name="T537"> </text:span><text:span text:style-name="T670">年 </text:span><text:span text:style-name="T521">7</text:span><text:span text:style-name="T537"> </text:span><text:span text:style-name="T647">月 </text:span><text:span text:style-name="T521">27</text:span><text:span text:style-name="T537"> </text:span><text:span text:style-name="T634">日行政院勞工委員會（</text:span><text:span text:style-name="T521">81</text:span><text:span text:style-name="T634">）</text:span><text:span text:style-name="T645">台勞安二字第 </text:span><text:span text:style-name="T521">23166 </text:span><text:span text:style-name="T645">號令訂定發布，於 </text:span><text:span text:style-name="T521">90</text:span><text:span text:style-name="T600"> </text:span><text:span text:style-name="T634">年、</text:span><text:span text:style-name="T521">93</text:span><text:span text:style-name="T537"> </text:span><text:span text:style-name="T634">年</text:span></text:p>
      <text:p text:style-name="P18"><text:span text:style-name="T737">以及 </text:span><text:span text:style-name="T37">98</text:span><text:span text:style-name="T54"> </text:span><text:span text:style-name="T716">年共進行 </text:span><text:span text:style-name="T37">3</text:span><text:span text:style-name="T54"> </text:span><text:span text:style-name="T711">次修正。</text:span></text:p>
      <text:p text:style-name="P277">之危險後，始得指示作業等<text:span text:style-name="T108">(</text:span><text:span text:style-name="T768">同規則第 </text:span><text:span text:style-name="T108">161</text:span><text:span text:style-name="T135"> </text:span>條<text:span text:style-name="T108">)</text:span>。雇主對於勞工從事載貨台裝卸貨物其高差在一．五公尺以上者，應提供勞工安全上下之設備。且若雇主使勞工於載貨台從事單一之重量超越一百公斤以上物料裝卸時，應指定專人決定作業方法及順序，並指揮作業、檢點工具及器具，並除去不良品、禁止與作業無關人員進入作業場所、而從事解纜或拆墊之作業時，應確認載貨台上之貨物無墜落之危險等<text:span text:style-name="T108">(</text:span><text:span text:style-name="T104">同規則第 </text:span><text:span text:style-name="T108">166</text:span>、<text:span text:style-name="T108">167</text:span><text:span text:style-name="T121"> </text:span>條<text:span text:style-name="T108">)</text:span>。</text:p>
      <text:p text:style-name="P299"/>
      <text:list xml:id="list80614263265529" text:continue-numbering="true" text:style-name="WWNum41">
        <text:list-item>
          <text:p text:style-name="P903"><text:span text:style-name="T420">火災爆炸預防措施</text:span></text:p>
        </text:list-item>
      </text:list>
      <text:p text:style-name="P704">雇主對於工作場所消防安全設備之設置，除應依消防法規有關規定辦理外，<text:span text:style-name="T378"> </text:span>其他關於火災爆炸的預防措施<text:span text:style-name="T108">«</text:span>勞工安全衛生設施規則<text:span text:style-name="T108">»</text:span><text:span text:style-name="T800">第 </text:span><text:span text:style-name="T108">8</text:span><text:span text:style-name="T337"> </text:span>章亦設有詳細之規定。</text:p>
      <text:p text:style-name="P341"/>
      <text:list xml:id="list80615289032596" text:continue-numbering="true" text:style-name="WWNum41">
        <text:list-item>
          <text:p text:style-name="P903"><text:span text:style-name="T420">墜落防止設施</text:span></text:p>
        </text:list-item>
      </text:list>
      <text:p text:style-name="P512">墜落災害可分為人體墜落與物體墜落，詳細規定分別置於<text:span text:style-name="T108">»</text:span>勞工安全衛生設<text:span text:style-name="T378"> </text:span>施規則<text:span text:style-name="T108">«</text:span><text:span text:style-name="T416">第 </text:span><text:span text:style-name="T108">9</text:span><text:span text:style-name="T264"> </text:span><text:span text:style-name="T356">章第 </text:span><text:span text:style-name="T108">1</text:span><text:span text:style-name="T264"> </text:span><text:span text:style-name="T393">節及第 </text:span><text:span text:style-name="T108">2</text:span><text:span text:style-name="T264"> </text:span>節。雇主對於高度在二公尺以上之工作場所邊緣及<text:span text:style-name="T378">開口部份，勞工有遭受墜落危險之虞者，應設有適當強度之圍欄、握把、覆 蓋等防護措施，或採取使勞工使用安全帶等防止因墜落而致勞工遭受危險之措 施</text:span><text:span text:style-name="T108">(«</text:span>勞工安全衛生設施<text:span text:style-name="T108">»</text:span><text:span text:style-name="T391">規則第 </text:span><text:span text:style-name="T108">224</text:span><text:span text:style-name="T331"> </text:span>條<text:span text:style-name="T108">)</text:span>。而勞工在高度二公尺以上之處所進行作業，有墜落之虞者，應以架設施工架或其他方法設置工作台，或採取張掛安 全網、使勞工使用安全帶等防止勞工因墜落而遭致危險之措施。而使用安全帶 時，應設置足夠強度之必要裝置或安全母索，供安全帶鉤掛<text:span text:style-name="T108">(</text:span><text:span text:style-name="T768">同規則第 </text:span><text:span text:style-name="T108">225</text:span><text:span text:style-name="T135"> </text:span>條<text:span text:style-name="T108">)</text:span>。</text:p>
      <text:p text:style-name="P560"/>
      <text:p text:style-name="P513">雇主對表土之崩塌或土石之崩落，有危害勞工之虞者，應使表土保持安全之傾斜，對有飛落之虞之土石應予清除或設置堵牆、擋土支撐等，且應排除可能形成表土崩塌或土石飛落之雨水、地下水等<text:span text:style-name="T108">(</text:span>同規則第 <text:span text:style-name="T108">235</text:span><text:span text:style-name="T127"> </text:span>條<text:span text:style-name="T108">)</text:span>。至於防止坑</text:p>
      <text:p text:style-name="P608">內落磐、落石或側壁崩塌等危害，應設置支撐或清除浮石等<text:span text:style-name="T108">(</text:span><text:span text:style-name="T768">同規則第 </text:span><text:span text:style-name="T108">236</text:span><text:span text:style-name="T135"> </text:span>條<text:span text:style-name="T108">)</text:span>。若自高度在三公尺以上之場所投下物體有危害勞工之虞時，應設置適當之滑槽、承受設備，並指派監視人員<text:span text:style-name="T108">(</text:span><text:span text:style-name="T405">同規則第 </text:span><text:span text:style-name="T108">237</text:span><text:span text:style-name="T343"> </text:span>條<text:span text:style-name="T108">)</text:span>。對於工作場所有物體飛落之虞者，應設置防止物體飛落之設備，並供給安全帽等防護具，使勞工戴用<text:span text:style-name="T108">(</text:span>同規則 第<text:span text:style-name="T353"> </text:span><text:span text:style-name="T108">238</text:span><text:span text:style-name="T121"> </text:span>條<text:span text:style-name="T108">)</text:span>。</text:p>
      <text:p text:style-name="P299"/>
      <text:list xml:id="list80615307127294" text:continue-numbering="true" text:style-name="WWNum41">
        <text:list-item>
          <text:p text:style-name="P903"><text:span text:style-name="T420">電氣危害防止設施</text:span></text:p>
        </text:list-item>
      </text:list>
      <text:p text:style-name="P634">關於電氣危害防止之詳細規定，主要規定於<text:span text:style-name="T108">«</text:span>勞工安全衛生設施規則<text:span text:style-name="T108">»</text:span><text:span text:style-name="T800">第 </text:span><text:span text:style-name="T108">11</text:span></text:p>
      <text:p text:style-name="P707">章，其中關於電氣設備及線路除應接地外並具有防止感電用漏電斷路器外，亦</text:p>
      <text:p text:style-name="P462">要求要停電作業，而從事活線作業及活線接近作業時，應使作業勞工戴用絕緣用防護具，並於有接觸或接近該電路部分設置絕緣用防護裝備、使用活線作業用器具、使用活線作業用絕緣工作台及其他裝備，並不得使勞工之身體或其使用中之工具、材料等導電體接觸或接近有使勞工感電之虞之電路或帶電體，並對作業管理有嚴格之規定。</text:p>
      <text:p text:style-name="P478"/>
      <text:list xml:id="list80615505837932" text:continue-numbering="true" text:style-name="WWNum41">
        <text:list-item>
          <text:p text:style-name="P901"><text:span text:style-name="T420">防護具</text:span></text:p>
        </text:list-item>
      </text:list>
      <text:p text:style-name="P708">供勞工個人使用之個人安全衛生防護具或防護器具，應由雇主依不同之作業環境和工作性質所提供<text:span text:style-name="T501">175</text:span>，而其清潔、選擇、使用及維護方法等則依<text:span text:style-name="T108">«</text:span>勞工安<text:span text:style-name="T378"> </text:span>全衛生設施規則<text:span text:style-name="T108">»</text:span><text:span text:style-name="T355">第 </text:span><text:span text:style-name="T108">11</text:span><text:span text:style-name="T121"> </text:span>章之規定為之。</text:p>
      <text:p text:style-name="P205"/>
      <text:list xml:id="list80614515152807" text:continue-numbering="true" text:style-name="WWNum41">
        <text:list-item>
          <text:p text:style-name="P903"><text:span text:style-name="T420">作業環境衛生設施</text:span></text:p>
        </text:list-item>
      </text:list>
      <text:p text:style-name="P709"><text:span text:style-name="T108">«</text:span>勞工安全衛生設施規則<text:span text:style-name="T108">»</text:span><text:span text:style-name="T772">第 </text:span><text:span text:style-name="T108">12</text:span><text:span text:style-name="T127"> </text:span>章關於作業環境衛生設施，設有十分詳盡之規定。其就有害作業環境之必要防護措施、於顯著濕熱、寒冷之室內作業場所<text:span text:style-name="T774"> </text:span>之冷氣、暖氣或採取通風等適當之空氣調節設施、以及作業場所之通氣及換氣、採光及照明，以及清潔等雇主應有的設備或必要措施皆加以規範。</text:p>
      <text:p text:style-name="P375"/>
      <text:list xml:id="list80614560631591" text:continue-list="list2279630060010947719" text:style-name="WWNum40">
        <text:list-item>
          <text:p text:style-name="P781"><text:span text:style-name="T420">勞工健康保護措施</text:span></text:p>
        </text:list-item>
      </text:list>
      <text:p text:style-name="P691"><text:span text:style-name="T108">«</text:span>勞工安全衛生法<text:span text:style-name="T108">»</text:span><text:span text:style-name="T497">第 </text:span><text:span text:style-name="T108">5</text:span><text:span text:style-name="T162"> </text:span><text:span text:style-name="T395">條第 </text:span><text:span text:style-name="T108">2</text:span><text:span text:style-name="T162"> </text:span>項規定，雇主對於勞工之急救、醫療及其他</text:p>
      <text:p text:style-name="P635"><text:span text:style-name="T389">為保護勞工健康及安全設備應妥為規劃，並採取必要之措施。且同法第 </text:span><text:span text:style-name="T108">12</text:span><text:span text:style-name="T164"> <text:s text:c="2"/></text:span>條</text:p>
      <text:p text:style-name="P552"><text:span text:style-name="T409">第 </text:span><text:span text:style-name="T108">1</text:span><text:span text:style-name="T124"> </text:span>項亦規定雇主於僱用勞工時，應施行體格檢查；對在職勞工應施行定期健康檢查；對於從事特別危害健康之作業者，應定期施行特定項目之健康檢查；<text:span text:style-name="T378"> </text:span><text:span text:style-name="T380">並建立健康檢查手冊，發給勞工。而同條第 </text:span><text:span text:style-name="T108">3</text:span><text:span text:style-name="T126"> </text:span>項明定有關體格檢查、健康檢查之項目、期限、紀錄保存及健康檢查手冊與醫療機構條件等，由中央主管機關定之；而勞委會亦制定勞工健康保護規則，就上開事項詳加規定。</text:p>
      <text:p text:style-name="P299"/>
      <text:list xml:id="list6876589332246071939" text:style-name="WWNum42">
        <text:list-item>
          <text:p text:style-name="P902"><text:span text:style-name="T420">勞工健康檢查</text:span></text:p>
        </text:list-item>
      </text:list>
      <text:p text:style-name="P711">依<text:span text:style-name="T108">«</text:span>勞工安全衛生法<text:span text:style-name="T108">»</text:span><text:span text:style-name="T354">第 </text:span><text:span text:style-name="T108">12</text:span><text:span text:style-name="T167"> </text:span><text:span text:style-name="T104">條第 </text:span><text:span text:style-name="T108">1</text:span><text:span text:style-name="T167"> </text:span>項之規定，勞工健康檢查的種類可分為僱用勞工時之體格檢查、對在職勞工施行之定期健康檢查、對於從事特別危害健康之作業者定期施行之特定項目之健康檢查三種。而<text:span text:style-name="T108">«</text:span>勞工健康保護規則<text:span text:style-name="T108">»</text:span>第 <text:span text:style-name="T108">11</text:span><text:span text:style-name="T143"> </text:span>條進一步明定，雇主僱用勞工時，應就下列規定項目實施一般體格檢查：一、作業經歷、既往病史、生活習慣及自覺症狀之調查。二、身高、體重、腰圍、<text:span text:style-name="T763">視力、辨色力、聽力、血壓及身體各系統或部位之理學檢查。三、胸部Ｘ光</text:span></text:p>
      <text:p text:style-name="P524"><draw:rect text:anchor-type="char" draw:z-index="70" draw:style-name="gr3" draw:text-style-name="P1764" svg:width="5.083cm" svg:height="0.022cm" svg:x="3.177cm" svg:y="0.549cm"><text:p/></draw:rect></text:p>
      <text:p text:style-name="P71"><text:span text:style-name="T507">175</text:span><text:span text:style-name="T529">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47">頁 </text:span><text:span text:style-name="T521">62</text:span><text:span text:style-name="T634">。</text:span></text:p>
      <text:p text:style-name="P449">（大片）攝影檢查。四、尿蛋白及尿潛血之檢查。五、血色素及白血球數檢查。<text:span text:style-name="T379">六、血糖、血清丙胺酸轉胺酶</text:span><text:span text:style-name="T500">（</text:span><text:span text:style-name="T137">A</text:span><text:span text:style-name="T344">L</text:span><text:span text:style-name="T125">T</text:span><text:span text:style-name="T388">）</text:span><text:span text:style-name="T379">、肌酸酐</text:span><text:span text:style-name="T393">（</text:span><text:span text:style-name="T108">c</text:span><text:span text:style-name="T142">r</text:span><text:span text:style-name="T108">ea</text:span><text:span text:style-name="T137">t</text:span><text:span text:style-name="T108">i</text:span><text:span text:style-name="T137">n</text:span><text:span text:style-name="T108">i</text:span><text:span text:style-name="T137">n</text:span><text:span text:style-name="T164">e</text:span><text:span text:style-name="T388">）</text:span><text:span text:style-name="T380">、膽固醇、三酸甘</text:span> 油酯之檢查。七、其他經中央主管機關指定之檢查。而雇主對在職勞工實施一<text:span text:style-name="T774"> </text:span>般健康檢查的項目雖與體格檢查項目相同，但其定期檢查之頻率則依勞工之年<text:span text:style-name="T774"> </text:span>紀而有所差異，亦即年滿六十五歲以上之勞工，每年檢查一次；年滿四十歲以<text:span text:style-name="T774"> </text:span>上未滿六十五歲者，每三年檢查一次，而未滿四十歲者，每五年檢查一次即可</text:p>
      <text:p text:style-name="P237"><text:span text:style-name="T108">(</text:span><text:span text:style-name="T104">同規則第 </text:span><text:span text:style-name="T108">12</text:span><text:span text:style-name="T111"> </text:span>條<text:span text:style-name="T108">)</text:span>。</text:p>
      <text:p text:style-name="P340"/>
      <text:p text:style-name="P712">至於從事特別危害健康之作業者應定期施行特定項目之健康檢查，謂特別危害健康之作業，依<text:span text:style-name="T108">«</text:span>勞工安全衛生法施行細則<text:span text:style-name="T108">»</text:span><text:span text:style-name="T413">第 </text:span><text:span text:style-name="T108">17</text:span><text:span text:style-name="T136"> </text:span>條之規定，係指高溫作業、噪音作業、游離輻射作業、異常氣壓作業、鉛作業、四烷基鉛作業、粉塵作業、有機溶劑作業，經中央主管機關指定者、製造、處置或使用特定化學物質之作業，經中央主管機關指定者、黃磷之製造、處置或使用作業聯呲啶或巴拉刈之製造作業，以及其他經中央主管機關指定之作業。</text:p>
      <text:p text:style-name="P167"/>
      <text:p text:style-name="P710">而其健康檢查之特定項目，係依勞工健康保護規則附表定之，且雇主應建 <text:s/><text:span text:style-name="T393"><text:s/></text:span>立健康管理資料，並應實施分級健康管理，其中健康檢查的結果經醫師綜合判<text:span text:style-name="T774"> </text:span>定為無異常者為第一級管理；經醫師綜合判定為異常，而與工作無關者為第二<text:span text:style-name="T774"> </text:span>級管理；經醫師綜合判定為異常，而無法確定此異常與工作之相關性，應進一<text:span text:style-name="T774"> </text:span>步請職業醫學科專科醫師評估者，應納入第三級管理；經醫師綜合判定為異常，<text:span text:style-name="T378"> </text:span>且與工作有關者，則為第四級管理<text:span text:style-name="T108">(</text:span><text:span text:style-name="T395">同規則第 </text:span><text:span text:style-name="T108">13</text:span><text:span text:style-name="T345"> </text:span>條、<text:span text:style-name="T108">14</text:span><text:span text:style-name="T273"> </text:span>條<text:span text:style-name="T108">)</text:span>。對於第二級管理者<text:span text:style-name="T378">，雇主應提供勞工個人健康指導；第三級管理以上者，應請職業醫學科專科 醫</text:span>師實施健康追蹤檢查<text:span text:style-name="T108">(</text:span><text:span text:style-name="T104">同規則第 </text:span><text:span text:style-name="T108">14</text:span><text:span text:style-name="T121"> </text:span>條<text:span text:style-name="T108">)</text:span>。</text:p>
      <text:p text:style-name="P560"/>
      <text:list xml:id="list80613687085490" text:continue-numbering="true" text:style-name="WWNum42">
        <text:list-item>
          <text:p text:style-name="P902"><text:span text:style-name="T420">依據檢查適當分配勞工工作</text:span></text:p>
        </text:list-item>
      </text:list>
      <text:p text:style-name="P713">依<text:span text:style-name="T108">«</text:span>勞工安全衛生法<text:span text:style-name="T108">»</text:span><text:span text:style-name="T379">第 </text:span><text:span text:style-name="T108">13</text:span><text:span text:style-name="T135"> </text:span>條之規定，體格檢查發現應僱勞工不適於從事某種工作時，不得僱用其從事該項工作。健康檢查發現勞工因職業原因致不能適應原有工作者，除予醫療外，並應變更其作業場所，更換其工作，縮短其工作<text:span text:style-name="T378">時間及為其他適當措施。且勞工健康保護規則第 </text:span><text:span text:style-name="T108">16</text:span><text:span text:style-name="T124"> </text:span>條亦要求雇主除告知勞工健康檢查之結果及醫師建議外，並應適當配置勞工於工作場所作業。</text:p>
      <text:p text:style-name="P478"/>
      <text:p text:style-name="P215"><text:span text:style-name="T108">(</text:span>二<text:span text:style-name="T137">) </text:span>安全衛生管理</text:p>
      <text:p text:style-name="P321"/>
      <text:p text:style-name="P531"><text:span text:style-name="T108">«</text:span>勞工安全衛生法<text:span text:style-name="T108">»</text:span>不僅要求雇主提供安全衛生設施，且須實施安全衛生管</text:p>
      <text:p text:style-name="P450">理，而後者包括靜態地安全衛生組織及人員之設置、安全衛生工作守則的訂定，<text:span text:style-name="T378"> </text:span>而動態工作則包括安全衛生教育訓練、安全衛生法令宣導等<text:span text:style-name="T501">176</text:span>。此外，童工及<text:span text:style-name="T880"> </text:span>女性勞工之保護亦為安全衛生管理之重要課題<text:span text:style-name="T501">177</text:span>，公務人員因有報考資格之限<text:span text:style-name="T770"> </text:span>制，並無童工之問題，故接下來僅介紹母性保護之部份。</text:p>
      <text:p text:style-name="P205"/>
      <text:list xml:id="list9104139536592643097" text:style-name="WWNum43">
        <text:list-item>
          <text:p text:style-name="P788"><text:span text:style-name="T420">安全衛生組織及人員之設置</text:span></text:p>
        </text:list-item>
      </text:list>
      <text:p text:style-name="P430"><text:span text:style-name="T108">«</text:span>勞工安全衛生法<text:span text:style-name="T108">»</text:span><text:span text:style-name="T401">第 </text:span><text:span text:style-name="T108">14</text:span><text:span text:style-name="T121"> </text:span><text:span text:style-name="T497">條第 </text:span><text:span text:style-name="T108">1</text:span><text:span text:style-name="T175"> </text:span>項規定，雇主應依其事業之規模、性質，<text:span text:style-name="T397"> </text:span>實施安全衛生管理；並應依中央主管機關之規定，設置勞工安全衛生組織、人員。而勞工安全衛生組織包括勞工安全衛生管理單位及勞工安全衛生委員會，<text:span text:style-name="T378"> </text:span>其人員包含勞工安全衛生業務主管、勞工安全管理師、勞工衛生管理師、勞工安全衛生管理員<text:span text:style-name="T108">(«</text:span>勞工安全衛生法施行細則<text:span text:style-name="T108">»</text:span><text:span text:style-name="T406">第 </text:span><text:span text:style-name="T108">19</text:span><text:span text:style-name="T165"> </text:span>條、<text:span text:style-name="T108">20</text:span><text:span text:style-name="T275"> </text:span>條<text:span text:style-name="T108">)</text:span>。而勞工安全衛生組織、人員、管理及自動檢查之辦法，則依勞委會公布之<text:span text:style-name="T108">«</text:span>勞工安全衛生組織管理及自動檢查辦法<text:span text:style-name="T108">»</text:span>為之。</text:p>
      <text:p text:style-name="P299"/>
      <text:list xml:id="list80615278969683" text:continue-numbering="true" text:style-name="WWNum43">
        <text:list-item>
          <text:p text:style-name="P779"><text:span text:style-name="T420">安全衛生工作守則</text:span></text:p>
        </text:list-item>
      </text:list>
      <text:p text:style-name="P538"><text:span text:style-name="T108">«</text:span>勞工安全衛生法<text:span text:style-name="T108">»</text:span><text:span text:style-name="T411">第 </text:span><text:span text:style-name="T108">25</text:span><text:span text:style-name="T124"> </text:span><text:span text:style-name="T413">條第 </text:span><text:span text:style-name="T108">1</text:span><text:span text:style-name="T124"> </text:span>項要求雇主制定安全衛生工作守則，其內</text:p>
      <text:p text:style-name="P469"><text:span text:style-name="T379">容依施行細則 </text:span><text:span text:style-name="T108">27</text:span><text:span text:style-name="T126"> </text:span>條之規定應參酌下列事項定之：一、事業之勞工安全衛生管理及各級之權責。二、設備之維護及檢查。三、工作安全及衛生標準。四、教育及訓練。五、急救及搶救。六、防護設備之準備、維持及使用。七、事故通報及報告。八、其他有關安全衛生事項。</text:p>
      <text:p text:style-name="P375"/>
      <text:list xml:id="list80614580529255" text:continue-numbering="true" text:style-name="WWNum43">
        <text:list-item>
          <text:p text:style-name="P782"><text:span text:style-name="T420">安全衛生教育訓練</text:span></text:p>
        </text:list-item>
      </text:list>
      <text:p text:style-name="P705"><text:span text:style-name="T108">«</text:span>勞工安全衛生法<text:span text:style-name="T108">»</text:span><text:span text:style-name="T881">第 </text:span><text:span text:style-name="T108">23</text:span><text:span text:style-name="T133"> <text:s text:c="2"/></text:span>條要求雇主對勞工應施以從事工作及預防災變所必要之安全衛生教育、訓練<text:span text:style-name="T108">;</text:span>而必要之教育、訓練事項及訓練單位管理等之規則， 依<text:span text:style-name="T378">勞委會公布之勞工安全衛生教育訓練規則為之。其中教育訓練之種類依同規 則</text:span><text:span text:style-name="T863">第 </text:span><text:span text:style-name="T108">2</text:span><text:span text:style-name="T346"> </text:span>條，可分為：一、勞工安全衛生業務主管之安全衛生教育訓練。二、勞工安全衛生管理人員之安全衛生教育訓練。三、勞工作業環境測定人員之安全 衛生教育訓練。四、施工安全評估人員及製程安全評估人員之安全衛生教育訓 練。五、高壓氣體作業主管、營造作業主管及有害作業主管之安全衛生教育訓 練。六、具有危險性之機械或設備操作人員之安全衛生教育訓練。七、特殊作 業人員之安全衛生教育訓練。八、勞工健康服務護理人員之安全衛生教育訓練。九、急救人員之安全衛生教育訓練。十、一般安全衛生教育訓練。十一、其他</text:p>
      <text:p text:style-name="P209"><draw:rect text:anchor-type="char" draw:z-index="71" draw:style-name="gr3" draw:text-style-name="P1764" svg:width="5.083cm" svg:height="0.022cm" svg:x="3.177cm" svg:y="0.801cm"><text:p/></draw:rect></text:p>
      <text:p text:style-name="P50"><text:span text:style-name="T507">176</text:span><text:span text:style-name="T514">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70">頁 </text:span><text:span text:style-name="T521">227</text:span><text:span text:style-name="T634">。</text:span></text:p>
      <text:p text:style-name="P18"><text:span text:style-name="T507">177</text:span><text:span text:style-name="T514"> </text:span><text:span text:style-name="T634">林豐賓，前揭註</text:span><text:span text:style-name="T521">(</text:span><text:a xlink:type="simple" xlink:href="#_bookmark2" text:style-name="Internet_20_link" text:visited-style-name="Visited_20_Internet_20_Link"><text:span text:style-name="T521">158</text:span></text:a><text:span text:style-name="T521">)</text:span><text:span text:style-name="T670">頁 </text:span><text:span text:style-name="T521">227</text:span><text:span text:style-name="T634">。</text:span></text:p>
      <text:p text:style-name="P463">經中央主管機關指定之安全衛生教育訓練。而各類教育訓練之課程及時數則依該規則之附表定之。</text:p>
      <text:p text:style-name="P205"/>
      <text:list xml:id="list80614112656954" text:continue-numbering="true" text:style-name="WWNum43">
        <text:list-item>
          <text:p text:style-name="P779"><text:span text:style-name="T420">安全衛生法令宣導</text:span></text:p>
        </text:list-item>
      </text:list>
      <text:p text:style-name="P714"><text:span text:style-name="T108">«</text:span>勞工安全衛生法<text:span text:style-name="T108">»</text:span><text:span text:style-name="T763">第 </text:span><text:span text:style-name="T108">24 <text:s/></text:span>條要求雇主應負責宣導勞工安全衛生法及有關安全衛生之規定，使勞工周知，而雇主為安全衛生法令宣導時，得以教育、公告、分發印刷品、集會報告、電子郵件、網際網路或其他足使勞工周知之方式為之<text:span text:style-name="T108">(«</text:span><text:span text:style-name="T143"> </text:span>勞工安全衛生法施行細則<text:span text:style-name="T108">»</text:span><text:span text:style-name="T355">第 </text:span><text:span text:style-name="T108">26</text:span><text:span text:style-name="T121"> </text:span>條<text:span text:style-name="T108">)</text:span>。</text:p>
      <text:p text:style-name="P478"/>
      <text:list xml:id="list80614213078282" text:continue-numbering="true" text:style-name="WWNum43">
        <text:list-item>
          <text:p text:style-name="P779"><text:span text:style-name="T420">母性保護之規定</text:span></text:p>
        </text:list-item>
      </text:list>
      <text:p text:style-name="P494">由於女性勞工在體能及生理方面先天上的差異，且具有男性所沒有之生育機能，基於母性保護政策，我國對於女性勞工之工作時間、工作種類以及福利設施方面，設有特別規定<text:span text:style-name="T501">178</text:span>。我國除了於<text:span text:style-name="T108">«</text:span>勞基法<text:span text:style-name="T108">»</text:span><text:span text:style-name="T768">第 </text:span><text:span text:style-name="T108">49</text:span><text:span text:style-name="T168"> </text:span>條設有對於女性勞工深夜工作之限制外，於其分娩、流產、妊娠以及哺乳亦設有特別保護規定<text:span text:style-name="T108">(</text:span>同法<text:span text:style-name="T500">第 </text:span><text:span text:style-name="T108">50</text:span><text:span text:style-name="T158"> </text:span><text:span text:style-name="T389">條至第 </text:span><text:span text:style-name="T108">52</text:span><text:span text:style-name="T260"> </text:span>條<text:span text:style-name="T108">)</text:span>。而<text:span text:style-name="T108">«</text:span>勞工安全衛生法<text:span text:style-name="T108">»</text:span><text:span text:style-name="T393">第 </text:span><text:span text:style-name="T108">21</text:span><text:span text:style-name="T260"> </text:span><text:span text:style-name="T379">條第 </text:span><text:span text:style-name="T108">1</text:span><text:span text:style-name="T158"> </text:span><text:span text:style-name="T816">項則規定，「雇主不得</text:span>使女工從事左列危險性或有害性工作：一、坑內工作。二、從事鉛、汞、鉻、砷、黃磷、氯氣、氰化氫、苯胺等有害物散布場所之工作。三、鑿岩機及其他有顯著振動之工作。四、一定重量以上之重物處理工作。五、散布有害輻射線場所之工作。六、其他經中央主管機關規定之危險性或有害性之工作。」而同<text:span text:style-name="T389">法第 </text:span><text:span text:style-name="T108">22</text:span><text:span text:style-name="T158"> </text:span><text:span text:style-name="T379">條第 </text:span><text:span text:style-name="T108">1</text:span><text:span text:style-name="T260"> </text:span><text:span text:style-name="T780">項規定，「雇主不得使妊娠中或產後未滿一年之女工從事左列危</text:span>險性或有害性工作：一、已熔礦物或礦渣之處理。二、起重機、人字臂起重桿之運轉工作。三、動力捲揚機、動力運搬機及索道之運轉工作。四、橡膠化合物及合成樹脂之滾輾工作。五、其他經中央主管機關規定之危險性或有害性之<text:span text:style-name="T384">工作。」、第 </text:span><text:span text:style-name="T108">3</text:span><text:span text:style-name="T275"> </text:span><text:span text:style-name="T780">項規定，「第一項各款之工作，於產後滿六個月之女工，經檢附</text:span>醫師證明無礙健康之文件，向雇主提出申請自願從事工作者，不適用之。」</text:p>
      <text:p text:style-name="P195"/>
      <text:p text:style-name="P242"><text:span text:style-name="T108">(</text:span>三<text:span text:style-name="T137">) </text:span>小結</text:p>
      <text:p text:style-name="P293"/>
      <text:p text:style-name="P603">綜上所述，可知<text:span text:style-name="T108">«</text:span>勞工安全衛生法<text:span text:style-name="T108">»</text:span>主要內容仍限於要求雇主於工作之場所設置符合標準之必要安全衛生設備、選擇符合中央主管機關所定防護標準之機械器具供勞工使用、於使用機械器具上為安全防護設備、使勞工確實使用安全上必要之裝備<text:span text:style-name="T108">(</text:span>例如個人防護具或防護器具<text:span text:style-name="T108">)</text:span>，實施體格檢查及健康檢查等勞工</text:p>
      <text:p text:style-name="P207"><draw:rect text:anchor-type="char" draw:z-index="72" draw:style-name="gr3" draw:text-style-name="P1764" svg:width="5.083cm" svg:height="0.022cm" svg:x="3.177cm" svg:y="0.332cm"><text:p/></draw:rect></text:p>
      <text:p text:style-name="P132"><text:span text:style-name="T508">178</text:span><text:span text:style-name="T630"> </text:span><text:span text:style-name="T636">林豐賓，前揭註</text:span><text:span text:style-name="T523">(</text:span><text:a xlink:type="simple" xlink:href="#_bookmark2" text:style-name="Internet_20_link" text:visited-style-name="Visited_20_Internet_20_Link"><text:span text:style-name="T523">158</text:span></text:a><text:span text:style-name="T523">)</text:span><text:span text:style-name="T636">頁</text:span><text:span text:style-name="T704"> </text:span><text:span text:style-name="T523">241-242</text:span><text:span text:style-name="T636">、焦興鎧、劉志鵬、王松柏、劉士豪、邱駿彥、黃馨慧、黃程貫、林更盛、魏千峰、陳金泉、林佳和、王惠玲、王能君、陳建文、鄭津津、郭玲惠、郝鳳</text:span><text:span text:style-name="T705"> </text:span><text:span text:style-name="T706"><text:s/></text:span><text:span text:style-name="T634">鳴、楊通軒、鄭傑夫，勞動基準法釋義，</text:span><text:span text:style-name="T521">2009</text:span><text:span text:style-name="T537"> </text:span><text:span text:style-name="T645">年 </text:span><text:span text:style-name="T521">2</text:span><text:span text:style-name="T524"> </text:span><text:span text:style-name="T645">版，頁 </text:span><text:span text:style-name="T521">439</text:span><text:span text:style-name="T634">。</text:span></text:p>
      <text:p text:style-name="P451">健康保護措施等；另方面則為安全衛生管理之義務，包含實施安全衛生教育、<text:span text:style-name="T774"> </text:span>訓練之義務、安全衛生規定之宣導以及安全衛生工作守則之訂定，並設有母性<text:span text:style-name="T774"> </text:span>保護規定。亦即勞工安全衛生法規範重點在於衛生暨狹義之安全事項，亦即聚<text:span text:style-name="T774"> </text:span>焦於雇主相關硬體設備、材料原料與生產過程本身所引發之安全衛生上的危害。然勞工安全衛生法之內容相當詳盡，且透過授權命令之訂定，不論對於執行細<text:span text:style-name="T774"> </text:span>節、重要危險源類型（包括原物料與生產過程<text:span text:style-name="T394">）</text:span>、危害產生方式、危害相關之工<text:span text:style-name="T378"> </text:span>作類別等，都有非常具體而詳細的規定，整體的法規內容非常龐雜且鉅細靡遺。</text:p>
      <text:p text:style-name="P525"/>
      <text:p text:style-name="P155"><text:span text:style-name="T361">第二項 </text:span><text:span text:style-name="T322">«</text:span><text:span text:style-name="T358">勞工安全衛生法</text:span><text:span text:style-name="T322">»</text:span><text:span text:style-name="T358">之修法動向</text:span><text:span text:style-name="T370">第一目 修正重點</text:span></text:p>
      <text:p text:style-name="P342"/>
      <text:p text:style-name="P242"><text:span text:style-name="T108">(</text:span>一<text:span text:style-name="T117">) </text:span><text:span text:style-name="T108">100</text:span><text:span text:style-name="T111"> </text:span>年行政院版之修正重點</text:p>
      <text:p text:style-name="P340"/>
      <text:p text:style-name="P715">行政院勞工委員會為配合環境變遷與產業轉型，積極準備研議修正<text:span text:style-name="T108">«</text:span>勞工安全衛生法<text:span text:style-name="T108">»</text:span><text:span text:style-name="T763">，並於 </text:span><text:span text:style-name="T108">100</text:span><text:span text:style-name="T122"> </text:span>年底提交立法院審議。依行政院所提出之<text:span text:style-name="T108">«</text:span>勞工安全衛生法修正草案<text:span text:style-name="T108">»</text:span>，主要有以下幾項修正重點：<text:span text:style-name="T108">a</text:span><text:span text:style-name="T124">. </text:span>擴大適用至各業及所有工作者；<text:span text:style-name="T108">b.</text:span><text:span text:style-name="T143"> </text:span>增訂雇主促進勞工身心健康之義務；<text:span text:style-name="T108">c.</text:span><text:span text:style-name="T165"> </text:span>增訂機械、設備、器具源頭驗證制度；<text:span text:style-name="T108">d.</text:span><text:span text:style-name="T149"> </text:span>增訂化學物質源頭管制制度；<text:span text:style-name="T108">e.</text:span><text:span text:style-name="T136"> </text:span>增訂石化及有害化學危險工作場所定期風險評<text:span text:style-name="T356">估機制以及 </text:span><text:span text:style-name="T108">f</text:span><text:span text:style-name="T175">. </text:span>增訂職業病防治基礎建設法源。然因故並未及於上個會期修正通過。</text:p>
      <text:p text:style-name="P299"/>
      <text:p text:style-name="P12"><text:span text:style-name="T177">(</text:span><text:span text:style-name="T420">二</text:span><text:span text:style-name="T188">) </text:span><text:span text:style-name="T420">最新之修法動向</text:span><text:span text:style-name="T501">179</text:span></text:p>
      <text:p text:style-name="P377"/>
      <text:p text:style-name="P716">近期行政院勞委會針對上個會期<text:span text:style-name="T108">«</text:span>勞工安全衛生法修正草案<text:span text:style-name="T108">»</text:span>之立法院審議事項再次進行檢討，並參考國際勞工組織<text:span text:style-name="T108">(ILO)</text:span>陸續發布之職業安全衛生公約、職業健康服務公約、化學品公約、職業安全促進架構公約、母性保護公約，以及歐盟<text:span text:style-name="T108">(1992)</text:span><text:span text:style-name="T389">懷孕、產後及哺乳勞工指令，且參採 </text:span><text:span text:style-name="T108">ILO-OSH</text:span><text:span text:style-name="T152"> </text:span><text:span text:style-name="T108">2001</text:span><text:span text:style-name="T148"> </text:span>指引及各工業先進國家之相關規定，擬具<text:span text:style-name="T108">«</text:span>勞工安全衛生法修正草案<text:span text:style-name="T108">»</text:span>，其修正重點如下<text:span text:style-name="T108">:</text:span></text:p>
      <text:list xml:id="list4949489689050785425" text:style-name="WWNum44">
        <text:list-item>
          <text:p text:style-name="P904"><text:span text:style-name="T420">參酌經濟社會文化權利公約之精神，明定擴大適用範圍至各業。</text:span></text:p>
        </text:list-item>
        <text:list-item>
          <text:p text:style-name="P905"><text:span text:style-name="T420">明定雇主使勞工從事工作，應在合理可行範圍內，採取必要之預防設備</text:span></text:p>
        </text:list-item>
      </text:list>
      <text:p text:style-name="P425"><draw:rect text:anchor-type="char" draw:z-index="73" draw:style-name="gr3" draw:text-style-name="P1764" svg:width="5.083cm" svg:height="0.022cm" svg:x="3.177cm" svg:y="0.725cm"><text:p/></draw:rect></text:p>
      <text:p text:style-name="P71"><text:span text:style-name="T507">179</text:span><text:span text:style-name="T529"> </text:span><text:span text:style-name="T645">此部分主要參考 </text:span><text:span text:style-name="T521">101</text:span><text:span text:style-name="T537"> </text:span><text:span text:style-name="T647">年 </text:span><text:span text:style-name="T521">8</text:span><text:span text:style-name="T551"> </text:span><text:span text:style-name="T647">月 </text:span><text:span text:style-name="T521">21</text:span><text:span text:style-name="T537"> </text:span><text:span text:style-name="T634">日勞委會提報行政院審查版。</text:span></text:p>
      <text:p text:style-name="P717">或措施；機械、設備、器具等物件之設計、製造、輸入或施工規劃階段，<text:span text:style-name="T378"> </text:span>實施風險評估，致力防止此等物件於使用或施工時發生職業災害。</text:p>
      <text:list xml:id="list80613646540232" text:continue-numbering="true" text:style-name="WWNum44">
        <text:list-item>
          <text:p text:style-name="P910"><text:span text:style-name="T420">為保護勞工身心健康，明定雇主應有必要安全衛生設備及措施，並就重複性作業等促發肌肉骨骼疾病、長時間工作等異常工作負荷促發工作相關疾病、執行職務遭受身體或精神不法侵害行為等事項之預防，應妥為規劃並採取必要措施。</text:span></text:p>
        </text:list-item>
        <text:list-item>
          <text:p text:style-name="P907"><text:span text:style-name="T420">增訂機械、設備、器具源頭驗證制度。</text:span></text:p>
        </text:list-item>
        <text:list-item>
          <text:p text:style-name="P906"><text:span text:style-name="T420">增訂化學物質源頭管制制度。</text:span></text:p>
        </text:list-item>
        <text:list-item>
          <text:p text:style-name="P908"><text:span text:style-name="T420">增訂石化及有害化學危險工作場所定期製程安全評估機制以及。</text:span></text:p>
        </text:list-item>
        <text:list-item>
          <text:p text:style-name="P911"><text:span text:style-name="T420">增訂勞工健康檢查通報機制，建立僱用或特約醫護人員辦理勞工健康保護事項，落實健康管理，健全職業病預防體系。</text:span></text:p>
        </text:list-item>
        <text:list-item>
          <text:p text:style-name="P912"><text:span text:style-name="T420">明定雇主應依其事業單位之規模、性質，訂定職業安全衛生管理計畫；</text:span><text:span text:style-name="T422"> </text:span><text:span text:style-name="T420">並設置安全衛生組織、人員，實施安全衛生管理及自動檢查。事業單位</text:span><text:span text:style-name="T467">達一定規模以上或有第 </text:span><text:span text:style-name="T177">15</text:span><text:span text:style-name="T207"> </text:span><text:span text:style-name="T459">條第 </text:span><text:span text:style-name="T177">1</text:span><text:span text:style-name="T191"> </text:span><text:span text:style-name="T420">項所定之工作場所者，應建置職業安全衛生管理系統。</text:span></text:p>
        </text:list-item>
        <text:list-item>
          <text:p text:style-name="P913"><text:span text:style-name="T420">為兼顧女性就業平權與母性保護，刪除一般女性勞工禁止從事危險性或有害性工作之規定，修正妊娠中或產後未滿一年之女性勞工，其禁止從事部份危險性或有害性工作之種類、範圍，及經醫師健康評估、當事人同意下不受禁止限制之規定；明定中央主管機關指定之事業，雇主對妊娠中或哺乳之女性勞工，應採取母性健康保護措施。</text:span></text:p>
        </text:list-item>
        <text:list-item>
          <text:p text:style-name="P914"><text:span text:style-name="T420">增訂事業單位對於不合規定之改善，得洽請中央主管機關認可之顧問服</text:span><text:span text:style-name="T477"> </text:span><text:span text:style-name="T420">務機構提供專業技術輔導，並授權中央主管機關訂定該服務機構之條件、服務範圍及顧問人員資格等管理辦法，以確保服務品質。</text:span></text:p>
        </text:list-item>
        <text:list-item>
          <text:p text:style-name="P914"><text:span text:style-name="T420">配合本次新增條文及修正條文，並考量實務情形修正罰則規定，授權中</text:span><text:span text:style-name="T477"> </text:span><text:span text:style-name="T420">央主管機關另定裁罰準則，同時增訂公布事業單位負責人之名稱等罰則。</text:span></text:p>
        </text:list-item>
        <text:list-item>
          <text:p text:style-name="P915"><text:span text:style-name="T420">為鼓勵地方主管機關及目的事業主管機關積極規劃與推動職業安全衛生業務，增訂中央主管機關得實施績效評核並獎勵之。</text:span></text:p>
        </text:list-item>
        <text:list-item>
          <text:p text:style-name="P909"><text:span text:style-name="T420">中央主管機關得將本法所定高度專業化之業務，委託相關專業團體辦理。</text:span></text:p>
        </text:list-item>
      </text:list>
      <text:p text:style-name="P289"/>
      <text:p text:style-name="P12"><text:span text:style-name="T371">第二目 草案內容之檢討</text:span></text:p>
      <text:p text:style-name="P342"/>
      <text:p text:style-name="P242"><text:span text:style-name="T108">(</text:span>一<text:span text:style-name="T137">) </text:span>適用範圍</text:p>
      <text:p text:style-name="P340"/>
      <text:p text:style-name="P718">修正草案中最為外界所關注的，無非<text:span text:style-name="T108">«</text:span>勞工安全衛生法<text:span text:style-name="T108">»</text:span>之擴大適用至各業</text:p>
      <text:p text:style-name="P719">及所有工作者而不限於勞工，並參酌國際勞工公約一九八一年第一五五號「職<text:span text:style-name="T882"> </text:span>業安全衛生公約<text:span text:style-name="T108">(Occupational</text:span><text:span text:style-name="T138"> </text:span><text:span text:style-name="T108">Safety</text:span><text:span text:style-name="T138"> </text:span><text:span text:style-name="T108">and</text:span><text:span text:style-name="T138"> </text:span><text:span text:style-name="T108">Health<text:tab/>Convention)</text:span>」建議使用「職業安全衛生」一詞，以適用於經濟活動各業（<text:span text:style-name="T108">All</text:span><text:span text:style-name="T136"> </text:span><text:span text:style-name="T108">branches</text:span><text:span text:style-name="T275"> </text:span><text:span text:style-name="T108">of</text:span><text:span text:style-name="T165"> </text:span><text:span text:style-name="T108">economic</text:span><text:span text:style-name="T275"> </text:span><text:span text:style-name="T108">activity</text:span>）<text:span text:style-name="T397"> </text:span>之所有工作者（<text:span text:style-name="T137">Al</text:span><text:span text:style-name="T108">l</text:span><text:span text:style-name="T137"> </text:span><text:span text:style-name="T142">w</text:span><text:span text:style-name="T108">o</text:span><text:span text:style-name="T143">r</text:span><text:span text:style-name="T163">k</text:span><text:span text:style-name="T108">ers</text:span><text:span text:style-name="T394">）</text:span>，而將法規名<text:span text:style-name="T380">稱</text:span>改為<text:span text:style-name="T108">«</text:span>職業安全衛生法<text:span text:style-name="T108">»</text:span>。</text:p>
      <text:p text:style-name="P205"/>
      <text:p text:style-name="P720">其中工作者係指勞工、自營作業者及其他受工作場所負責人指揮或監督從<text:span text:style-name="T882"> </text:span>事勞動之人員。此種擴大適用之修法動態，對特定之原無該法適用之產業暨工<text:span text:style-name="T779"> </text:span>作者<text:span text:style-name="T501">180</text:span>而言，意義重大，但相對地亦帶來該業雇主是否窒礙難行與提高經營成<text:span text:style-name="T883"> </text:span>本等之疑慮。另方面，一個附帶的問題便自然而生：屬於廣義公務人員範圍之<text:span text:style-name="T779"> </text:span>諸如公務機關約聘僱人員，既可能本於私勞動契約關係（雖然亦有其他公法上<text:span text:style-name="T779"> </text:span>法律關係之可能<text:span text:style-name="T394">）</text:span>，則是否可能因<text:span text:style-name="T108">«</text:span>勞工安全衛生法<text:span text:style-name="T108">»</text:span><text:span text:style-name="T104">適用對象之擴大而同受影響？</text:span>雖然<text:span text:style-name="T108">«</text:span>勞工安全衛生法<text:span text:style-name="T108">»</text:span>最後並未修正通過，但政府方面並未沒有考慮到可能之<text:span text:style-name="T860"> </text:span><text:span text:style-name="T378">問題，是以方有 </text:span><text:span text:style-name="T108">100</text:span><text:span text:style-name="T118"> </text:span><text:span text:style-name="T393">年 </text:span><text:span text:style-name="T108">8</text:span><text:span text:style-name="T329"> </text:span><text:span text:style-name="T772">月 </text:span><text:span text:style-name="T108">18</text:span><text:span text:style-name="T285"> </text:span>日於行政院勞工委員會所召開之相關研商會議，<text:span text:style-name="T861"> </text:span>進而作成「關於公務機關約聘僱人員，應以公務人員保障法為特別法，而以依<text:span text:style-name="T779"> </text:span>保障法授權訂定之安衛辦法作為特別規定，優先於勞工安全衛生法而適用」的<text:span text:style-name="T779"> </text:span><text:span text:style-name="T396">結論，而於草案中第一條明定，「為防止職業災害，保障工作者安全及健康，特</text:span><text:span text:style-name="T378"> </text:span>制定本法；其他法律有規定者，從其規定。」並於修正理由中說明，為避免<text:span text:style-name="T108">«</text:span>職<text:span text:style-name="T378"> </text:span>業安全衛生法<text:span text:style-name="T108">»</text:span>與其他特別法律<text:span text:style-name="T108">(</text:span>如<text:span text:style-name="T108">«</text:span>公務人員保障法<text:span text:style-name="T108">»</text:span>、<text:span text:style-name="T108">«</text:span>礦場安全法<text:span text:style-name="T108">»</text:span>、<text:span text:style-name="T108">«</text:span>消防法</text:p>
      <text:p text:style-name="P721"><text:span text:style-name="T108">»</text:span>、<text:span text:style-name="T108">«</text:span>船員法<text:span text:style-name="T108">»</text:span>、<text:span text:style-name="T108">«</text:span>道路交通管理處罰條例<text:span text:style-name="T108">»</text:span>、<text:span text:style-name="T108">«</text:span>船舶法<text:span text:style-name="T108">»</text:span>、<text:span text:style-name="T108">«</text:span>漁業法<text:span text:style-name="T108">»</text:span>、<text:span text:style-name="T108">«</text:span>建築法<text:span text:style-name="T108">»</text:span>、<text:span text:style-name="T108">«</text:span><text:span text:style-name="T143"> </text:span>游離輻射防護法<text:span text:style-name="T108">»</text:span>、<text:span text:style-name="T108">«</text:span>毒性化學物質管理法<text:span text:style-name="T108">»</text:span>、<text:span text:style-name="T108">«</text:span>民用航空法<text:span text:style-name="T108">»</text:span>、<text:span text:style-name="T108">«</text:span>爆竹煙火管理條例<text:span text:style-name="T108">»</text:span>、<text:span text:style-name="T108">«</text:span>傳染病防治法<text:span text:style-name="T108">»</text:span>、<text:span text:style-name="T108">«</text:span>性騷擾防治法<text:span text:style-name="T108">»</text:span>、<text:span text:style-name="T108">«</text:span>性別工作平等法<text:span text:style-name="T108">»</text:span>、<text:span text:style-name="T108">«</text:span>勞動檢查法<text:span text:style-name="T108">»</text:span>及</text:p>
      <text:p text:style-name="P722"><text:span text:style-name="T108">«</text:span>社會秩序維護法<text:span text:style-name="T108">»</text:span>等<text:span text:style-name="T108">)</text:span>就同一事項重複規定而滋生法規競合，衍生法規適用上疑義，並考量特別法優於普通法之法理，<text:span text:style-name="T108">«</text:span>公務人員安全及衛生防護辦法<text:span text:style-name="T108">»</text:span>應優先適用。</text:p>
      <text:p text:style-name="P478"/>
      <text:p text:style-name="P243"><text:span text:style-name="T108">(</text:span>二<text:span text:style-name="T137">) </text:span>草案的主要內容</text:p>
      <text:p text:style-name="P197"/>
      <text:p text:style-name="P723"><text:span text:style-name="T356">草案共有 </text:span><text:span text:style-name="T108">6</text:span><text:span text:style-name="T138"> </text:span>章，依序為總則章、安全衛生設施章、安全衛生管理、監督與檢查、罰則章以及附則章。如前所述，監督與檢查、罰則章以及附則章與本研就較無關係，故予以省略，其餘條文若予以體系化的整理，可以得到如下之結果：</text:p>
      <text:p text:style-name="P165"/>
      <text:p text:style-name="P165"/>
      <text:p text:style-name="P178"><draw:rect text:anchor-type="char" draw:z-index="74" draw:style-name="gr3" draw:text-style-name="P1764" svg:width="5.083cm" svg:height="0.022cm" svg:x="3.177cm" svg:y="0.513cm"><text:p/></draw:rect></text:p>
      <text:p text:style-name="P156"><text:span text:style-name="T508">180</text:span><text:span text:style-name="T631"> </text:span><text:span text:style-name="T636">目前約有</text:span><text:span text:style-name="T707"> </text:span><text:span text:style-name="T523">400</text:span><text:span text:style-name="T632"> </text:span><text:span text:style-name="T636">萬的工作者非勞工安全衛生法之適用對象。陳恆星，«職場安全新紀元專訪勞</text:span><text:span text:style-name="T645">委會主委王如玄»，台灣勞工季刊 </text:span><text:span text:style-name="T521">27</text:span><text:span text:style-name="T524"> </text:span><text:span text:style-name="T634">期，</text:span><text:span text:style-name="T521">2011</text:span><text:span text:style-name="T524"> </text:span><text:span text:style-name="T647">年 </text:span><text:span text:style-name="T521">9</text:span><text:span text:style-name="T537"> </text:span><text:span text:style-name="T645">月，頁 </text:span><text:span text:style-name="T521">6</text:span><text:span text:style-name="T634">。</text:span></text:p>
      <text:p text:style-name="P261"><text:span text:style-name="T355">表 </text:span><text:span text:style-name="T108">15</text:span>：<text:span text:style-name="T108">«</text:span>勞工安全衛生法修正草案<text:span text:style-name="T108">»</text:span>條文體系表</text:p>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1013"><text:span text:style-name="T420">內容主題</text:span></text:p>
          </table:table-cell>
          <table:table-cell table:style-name="表格56.A1" office:value-type="string">
            <text:p text:style-name="P1013"><text:span text:style-name="T420">所涉條文</text:span></text:p>
          </table:table-cell>
          <table:table-cell table:style-name="表格56.A1" office:value-type="string">
            <text:p text:style-name="P1013"><text:span text:style-name="T420">主要內容</text:span></text:p>
          </table:table-cell>
        </table:table-row>
        <table:table-row table:style-name="表格56.2">
          <table:table-cell table:style-name="表格56.A1" table:number-rows-spanned="4" office:value-type="string">
            <text:p text:style-name="P1159"><text:span text:style-name="T420">通 則 性 質規定</text:span></text:p>
          </table:table-cell>
          <table:table-cell table:style-name="表格56.A1" office:value-type="string">
            <text:p text:style-name="P1014"><text:span text:style-name="T424">第 </text:span><text:span text:style-name="T177">1</text:span><text:span text:style-name="T195"> </text:span><text:span text:style-name="T420">條</text:span></text:p>
          </table:table-cell>
          <table:table-cell table:style-name="表格56.A1" office:value-type="string">
            <text:p text:style-name="P1014"><text:span text:style-name="T420">說明立法目的</text:span></text:p>
          </table:table-cell>
        </table:table-row>
        <table:table-row table:style-name="表格56.3">
          <table:covered-table-cell/>
          <table:table-cell table:style-name="表格56.A1" office:value-type="string">
            <text:p text:style-name="P1040"><text:span text:style-name="T424">第 </text:span><text:span text:style-name="T177">2</text:span><text:span text:style-name="T195"> </text:span><text:span text:style-name="T420">條</text:span></text:p>
          </table:table-cell>
          <table:table-cell table:style-name="表格56.A1" office:value-type="string">
            <text:p text:style-name="P1624"><text:span text:style-name="T884">就</text:span><text:span text:style-name="T424">工作者、</text:span><text:span text:style-name="T885">勞工、雇主、事業單位及職業災害加以定義</text:span></text:p>
          </table:table-cell>
        </table:table-row>
        <table:table-row table:style-name="表格56.1">
          <table:covered-table-cell/>
          <table:table-cell table:style-name="表格56.A1" office:value-type="string">
            <text:p text:style-name="P1013"><text:span text:style-name="T424">第 </text:span><text:span text:style-name="T177">3</text:span><text:span text:style-name="T195"> </text:span><text:span text:style-name="T420">條</text:span></text:p>
          </table:table-cell>
          <table:table-cell table:style-name="表格56.A1" office:value-type="string">
            <text:p text:style-name="P1625"><text:span text:style-name="T885">主管機關之明文規定</text:span></text:p>
          </table:table-cell>
        </table:table-row>
        <table:table-row table:style-name="表格56.5">
          <table:covered-table-cell/>
          <table:table-cell table:style-name="表格56.A1" office:value-type="string">
            <text:p text:style-name="P1011"><text:span text:style-name="T424">第 </text:span><text:span text:style-name="T177">4</text:span><text:span text:style-name="T195"> </text:span><text:span text:style-name="T420">條</text:span></text:p>
          </table:table-cell>
          <table:table-cell table:style-name="表格56.A1" office:value-type="string">
            <text:p text:style-name="P1011"><text:span text:style-name="T885">明文規定適用範圍及</text:span><text:span text:style-name="T420">於各業，但因事業規模、性質</text:span></text:p>
            <text:p text:style-name="P1627"><text:span text:style-name="T424">及風險等因素，中央主管機關得指定公告其適用本</text:span><text:span text:style-name="T420">法之部分規定。</text:span></text:p>
          </table:table-cell>
        </table:table-row>
        <table:table-row table:style-name="表格56.6">
          <table:table-cell table:style-name="表格56.A1" table:number-rows-spanned="6" office:value-type="string">
            <text:p text:style-name="P1159"><text:span text:style-name="T420">組 織 性 質規定</text:span></text:p>
          </table:table-cell>
          <table:table-cell table:style-name="表格56.A1" office:value-type="string">
            <text:p text:style-name="P1011"><text:span text:style-name="T447">第 </text:span><text:span text:style-name="T177">12</text:span><text:span text:style-name="T244"> </text:span><text:span text:style-name="T422">條第 </text:span><text:span text:style-name="T177">4</text:span></text:p>
            <text:p text:style-name="P1034"><text:span text:style-name="T420">項</text:span></text:p>
          </table:table-cell>
          <table:table-cell table:style-name="表格56.A1" office:value-type="string">
            <text:p text:style-name="P1119"><text:span text:style-name="T422">雇主對於第 </text:span><text:span text:style-name="T177">12</text:span><text:span text:style-name="T212"> </text:span><text:span text:style-name="T467">條第 </text:span><text:span text:style-name="T177">3</text:span><text:span text:style-name="T239"> </text:span><text:span text:style-name="T420">項監測計畫及監測結果，應公開揭示，並通報中央主管機關。中央主管機關或勞動檢查機構得實施查核。</text:span></text:p>
          </table:table-cell>
        </table:table-row>
        <table:table-row table:style-name="表格56.7">
          <table:covered-table-cell/>
          <table:table-cell table:style-name="表格56.A1" office:value-type="string">
            <text:p text:style-name="P1011"><text:span text:style-name="T447">第 </text:span><text:span text:style-name="T177">14</text:span><text:span text:style-name="T244"> </text:span><text:span text:style-name="T422">條第 </text:span><text:span text:style-name="T177">2</text:span></text:p>
            <text:p text:style-name="P1034"><text:span text:style-name="T420">項</text:span></text:p>
          </table:table-cell>
          <table:table-cell table:style-name="表格56.A1" office:value-type="string">
            <text:p text:style-name="P1171"><text:span text:style-name="T420">製造者、輸入者、供應者或雇主，對於中央主管機關指定之優先管理化學品，應將相關運作資料報請中央主管機關備查。</text:span></text:p>
          </table:table-cell>
        </table:table-row>
        <table:table-row table:style-name="表格56.8">
          <table:covered-table-cell/>
          <table:table-cell table:style-name="表格56.A1" office:value-type="string">
            <text:p text:style-name="P1005"><text:span text:style-name="T438">第 </text:span><text:span text:style-name="T177">23</text:span><text:span text:style-name="T195"> </text:span><text:span text:style-name="T420">條</text:span></text:p>
          </table:table-cell>
          <table:table-cell table:style-name="表格56.A1" office:value-type="string">
            <text:p text:style-name="P1032"><text:span text:style-name="T420">雇主應訂定職業安全衛生管理計畫；並設置安全衛生組織、人員，實施安全衛生管理及自動檢查，並應建置職業安全衛生管理系統。</text:span></text:p>
          </table:table-cell>
        </table:table-row>
        <table:table-row table:style-name="表格56.3">
          <table:covered-table-cell/>
          <table:table-cell table:style-name="表格56.A1" office:value-type="string">
            <text:p text:style-name="P1040"><text:span text:style-name="T438">第 </text:span><text:span text:style-name="T177">34</text:span><text:span text:style-name="T195"> </text:span><text:span text:style-name="T420">條</text:span></text:p>
          </table:table-cell>
          <table:table-cell table:style-name="表格56.A1" office:value-type="string">
            <text:p text:style-name="P1121"><text:span text:style-name="T885">雇主應會同勞工代表訂定安全衛生工作守則；勞工對於守則，應切實遵行。</text:span></text:p>
          </table:table-cell>
        </table:table-row>
        <table:table-row table:style-name="表格56.7">
          <table:covered-table-cell/>
          <table:table-cell table:style-name="表格56.A1" office:value-type="string">
            <text:p text:style-name="P1011"><text:span text:style-name="T447">第 </text:span><text:span text:style-name="T177">37</text:span><text:span text:style-name="T244"> </text:span><text:span text:style-name="T422">條第 </text:span><text:span text:style-name="T177">2</text:span></text:p>
            <text:p text:style-name="P1034"><text:span text:style-name="T424">項、第 </text:span><text:span text:style-name="T177">3</text:span><text:span text:style-name="T195"> </text:span><text:span text:style-name="T420">項</text:span></text:p>
          </table:table-cell>
          <table:table-cell table:style-name="表格56.A1" office:value-type="string">
            <text:p text:style-name="P1140"><text:span text:style-name="T420">事業單位勞動場所發生特定職業災害者，雇主應於八小時內通報勞動檢查機構；勞動檢查機構接獲報告後，應就工作場所發生之災害派員檢查。</text:span></text:p>
          </table:table-cell>
        </table:table-row>
        <table:table-row table:style-name="表格56.11">
          <table:covered-table-cell/>
          <table:table-cell table:style-name="表格56.A1" office:value-type="string">
            <text:p text:style-name="P1011"><text:span text:style-name="T438">第 </text:span><text:span text:style-name="T177">51</text:span><text:span text:style-name="T195"> </text:span><text:span text:style-name="T420">條</text:span></text:p>
          </table:table-cell>
          <table:table-cell table:style-name="表格56.A1" office:value-type="string">
            <text:p text:style-name="P1628"><text:span text:style-name="T885">中央主管機關得訂定獎助辦法，輔導事業單位及有關</text:span></text:p>
            <text:p text:style-name="P1161"><text:span text:style-name="T884">團體辦理勞工安全衛生事項。</text:span></text:p>
          </table:table-cell>
        </table:table-row>
        <table:table-row table:style-name="表格56.12">
          <table:table-cell table:style-name="表格56.A1" office:value-type="string">
            <text:p text:style-name="P1159"><text:span text:style-name="T420">健 康 防 護性質規定</text:span></text:p>
          </table:table-cell>
          <table:table-cell table:style-name="表格56.A1" office:value-type="string">
            <text:p text:style-name="P1011"><text:span text:style-name="T424">第 </text:span><text:span text:style-name="T177">5</text:span><text:span text:style-name="T195"> </text:span><text:span text:style-name="T420">條</text:span></text:p>
          </table:table-cell>
          <table:table-cell table:style-name="表格56.A1" office:value-type="string">
            <text:p text:style-name="P1139"><text:span text:style-name="T420">雇主應採取必要之預防設備或措施，使勞工免於發生職業災害。</text:span></text:p>
            <text:p text:style-name="P1135"><text:span text:style-name="T420">機械、設備、器具、原料、材料等物件之設計、製造或輸入者，及工程之設計或施工者，應於設計、</text:span></text:p>
            <text:p text:style-name="P1047"><text:span text:style-name="T420">製造、輸入或施工規劃階段實施風險評估，致力防</text:span></text:p>
          </table:table-cell>
        </table:table-row>
      </table:table>
      <table:table table:name="表格57" table:style-name="表格57">
        <table:table-column table:style-name="表格57.A"/>
        <table:table-column table:style-name="表格57.B"/>
        <table:table-column table:style-name="表格57.C"/>
        <text:soft-page-break/>
        <table:table-row table:style-name="表格57.1">
          <table:table-cell table:style-name="表格57.A1" table:number-rows-spanned="3" office:value-type="string">
            <text:p text:style-name="P1101"/>
          </table:table-cell>
          <table:table-cell table:style-name="表格57.B1" office:value-type="string">
            <text:p text:style-name="P1101"/>
          </table:table-cell>
          <table:table-cell table:style-name="表格57.A1" office:value-type="string">
            <text:p text:style-name="P981"><text:span text:style-name="T420">止此等物件於使用或工程施工時，發生職業災害。</text:span></text:p>
          </table:table-cell>
        </table:table-row>
        <table:table-row table:style-name="表格57.2">
          <table:covered-table-cell/>
          <table:table-cell table:style-name="表格57.A1" office:value-type="string">
            <text:p text:style-name="P981"><text:span text:style-name="T478">第 </text:span><text:span text:style-name="T177">6</text:span><text:span text:style-name="T245"> </text:span><text:span text:style-name="T421">條第 </text:span><text:span text:style-name="T177">1</text:span></text:p>
            <text:p text:style-name="P1005"><text:span text:style-name="T420">項</text:span></text:p>
          </table:table-cell>
          <table:table-cell table:style-name="表格57.A1" office:value-type="string">
            <text:p text:style-name="P1629"><text:span text:style-name="T420">雇主對下列事項應有符合規定之必要安全衛生設備及措施：</text:span></text:p>
            <text:p text:style-name="P1630"><text:span text:style-name="T420">一、防止機械、設備或器具等引起之危害。</text:span><text:span text:style-name="T422"> </text:span><text:span text:style-name="T424">二、防止爆炸性或發火性等物質引起之危害。</text:span><text:span text:style-name="T420">三、防止電、熱或其他之能引起之危害。</text:span></text:p>
            <text:p text:style-name="P1631"><text:span text:style-name="T420">四、防止採石、採掘、裝卸、搬運、堆積或採伐等作業中引起之危害。</text:span></text:p>
            <text:p text:style-name="P1632"><text:span text:style-name="T420">五、防止有墜落、物體飛落或崩塌等之虞之作業場所引起之危害。</text:span></text:p>
            <text:p text:style-name="P1633"><text:span text:style-name="T420">六、防止高壓氣體引起之危害。</text:span></text:p>
            <text:p text:style-name="P1637"><text:span text:style-name="T429">七、防止原料、材料、氣體、蒸氣、粉塵、溶</text:span><text:span text:style-name="T420">劑、化學品、含毒性物質或缺氧空氣等引起之危害。</text:span></text:p>
            <text:p text:style-name="P1632"><text:span text:style-name="T420">八、防止輻射、高溫、低溫、超音波、噪音、振動或異常氣壓等引起之危害。</text:span></text:p>
            <text:p text:style-name="P1638"><text:span text:style-name="T420">九、防止監視儀表或精密作業等引起之危害。</text:span><text:span text:style-name="T422"> </text:span><text:span text:style-name="T429">十、防止廢氣、廢液或殘渣等廢棄物引起之危</text:span></text:p>
            <text:p text:style-name="P1639"><text:span text:style-name="T420">害。</text:span></text:p>
            <text:p text:style-name="P1634"><text:span text:style-name="T420">十一、防止水患或火災等引起之危害。</text:span></text:p>
            <text:p text:style-name="P1640"><text:span text:style-name="T420">十二、防止動物、植物或微生物等引起之危害。十三、防止通道、地板或階梯等引起之危害。</text:span><text:span text:style-name="T422"> </text:span><text:span text:style-name="T420">十四、防止未採取充足通風、採光、照明、保溫</text:span></text:p>
            <text:p text:style-name="P1641"><text:span text:style-name="T420">或防濕等引起之危害。</text:span></text:p>
          </table:table-cell>
        </table:table-row>
        <table:table-row table:style-name="表格57.3">
          <table:covered-table-cell/>
          <table:table-cell table:style-name="表格57.A1" office:value-type="string">
            <text:p text:style-name="P1033"><text:span text:style-name="T454">第 </text:span><text:span text:style-name="T177">6</text:span><text:span text:style-name="T201"> </text:span><text:span text:style-name="T420">條第 </text:span><text:span text:style-name="T177">2</text:span><text:span text:style-name="T238"> </text:span><text:span text:style-name="T459">項第 </text:span><text:span text:style-name="T177">1</text:span><text:span text:style-name="T420">、</text:span><text:span text:style-name="T177">2</text:span><text:span text:style-name="T420">、</text:span><text:span text:style-name="T177">4</text:span><text:span text:style-name="T195"> </text:span><text:span text:style-name="T420">款</text:span></text:p>
          </table:table-cell>
          <table:table-cell table:style-name="表格57.A1" office:value-type="string">
            <text:p text:style-name="P1629"><text:span text:style-name="T420">雇主對下列事項，應妥為規劃及採取必要之安全衛生措施：</text:span></text:p>
            <text:p text:style-name="Table_20_Paragraph"><text:span text:style-name="T420">一、重複性作業等促發肌肉骨骼疾病之預防。</text:span></text:p>
            <text:p text:style-name="P1131"><text:span text:style-name="T420">二、輪班、夜間工作、長時間工作等異常工作負荷促發疾病之預防。</text:span></text:p>
            <text:p text:style-name="P1049"><text:span text:style-name="T420">四、避難、急救、休息或其他為保護勞工身心健康</text:span></text:p>
          </table:table-cell>
        </table:table-row>
      </table:table>
      <table:table table:name="表格58" table:style-name="表格58">
        <table:table-column table:style-name="表格58.A"/>
        <table:table-column table:style-name="表格58.B"/>
        <table:table-column table:style-name="表格58.C"/>
        <table:table-row table:style-name="表格58.1">
          <table:table-cell table:style-name="表格58.A1" table:number-rows-spanned="9" office:value-type="string">
            <text:p text:style-name="P1101"/>
          </table:table-cell>
          <table:table-cell table:style-name="表格58.A1" office:value-type="string">
            <text:p text:style-name="P1101"/>
          </table:table-cell>
          <table:table-cell table:style-name="表格58.A1" office:value-type="string">
            <text:p text:style-name="P987"><text:span text:style-name="T420">之事項。</text:span></text:p>
          </table:table-cell>
        </table:table-row>
        <table:table-row table:style-name="表格58.2">
          <table:covered-table-cell/>
          <table:table-cell table:style-name="表格58.A1" office:value-type="string">
            <text:p text:style-name="P991"><text:span text:style-name="T424">第 </text:span><text:span text:style-name="T177">7</text:span><text:span text:style-name="T195"> </text:span><text:span text:style-name="T420">條</text:span></text:p>
          </table:table-cell>
          <table:table-cell table:style-name="表格58.A1" office:value-type="string">
            <text:p text:style-name="P1642"><text:span text:style-name="T420">製造者、輸入者、供應者或雇主，對於中央主管機關指定之機械、設備或器具，其構造、性能及防</text:span><text:span text:style-name="T429">護非符合安全標準者，不得產製運出廠場、輸</text:span></text:p>
            <text:p text:style-name="P1635"><text:span text:style-name="T420">入、租賃、供應或設置。</text:span></text:p>
          </table:table-cell>
        </table:table-row>
        <table:table-row table:style-name="表格58.3">
          <table:covered-table-cell/>
          <table:table-cell table:style-name="表格58.A1" office:value-type="string">
            <text:p text:style-name="P981"><text:span text:style-name="T424">第 </text:span><text:span text:style-name="T177">8</text:span><text:span text:style-name="T195"> </text:span><text:span text:style-name="T420">條</text:span></text:p>
          </table:table-cell>
          <table:table-cell table:style-name="表格58.A1" office:value-type="string">
            <text:p text:style-name="P1643"><text:span text:style-name="T420">製造者或輸入者對於中央主管機關公告列入型式驗證之機械、設備或器具，非經中央主管機關認可之驗證機構實施型式驗證合格及張貼合格標章，不得產製運出廠場或輸入。</text:span></text:p>
          </table:table-cell>
        </table:table-row>
        <table:table-row table:style-name="表格58.4">
          <table:covered-table-cell/>
          <table:table-cell table:style-name="表格58.A1" office:value-type="string">
            <text:p text:style-name="P981"><text:span text:style-name="T424">第 </text:span><text:span text:style-name="T177">9</text:span><text:span text:style-name="T195"> </text:span><text:span text:style-name="T420">條</text:span></text:p>
          </table:table-cell>
          <table:table-cell table:style-name="表格58.A1" office:value-type="string">
            <text:p text:style-name="P981"><text:span text:style-name="T420">製造者、輸入者、供應者或雇主，對於未經型式驗</text:span></text:p>
            <text:p text:style-name="P1141"><text:span text:style-name="T420">證合格之產品或型式驗證逾期者，不得使用驗證合格標章或易生混淆之類似標章揭示於產品。</text:span></text:p>
          </table:table-cell>
        </table:table-row>
        <table:table-row table:style-name="表格58.5">
          <table:covered-table-cell/>
          <table:table-cell table:style-name="表格58.A1" office:value-type="string">
            <text:p text:style-name="P1011"><text:span text:style-name="T438">第 </text:span><text:span text:style-name="T177">10</text:span><text:span text:style-name="T195"> </text:span><text:span text:style-name="T420">條</text:span></text:p>
          </table:table-cell>
          <table:table-cell table:style-name="表格58.A1" office:value-type="string">
            <text:p text:style-name="P1644"><text:span text:style-name="T420">雇主對於具有危害性之化學品，應予標示、製備清單及揭示安全資料表，並採取必要之通識措施。</text:span><text:span text:style-name="T467"> </text:span><text:span text:style-name="T420">製造者、輸入者或供應者，提供前項化學品與事業</text:span><text:span text:style-name="T435">單位或自營作業者前，應予標示及提供安全資料</text:span></text:p>
            <text:p text:style-name="P1001"><text:span text:style-name="T420">表；資料異動時，亦同。</text:span></text:p>
          </table:table-cell>
        </table:table-row>
        <table:table-row table:style-name="表格58.6">
          <table:covered-table-cell/>
          <table:table-cell table:style-name="表格58.A1" office:value-type="string">
            <text:p text:style-name="P991"><text:span text:style-name="T438">第 </text:span><text:span text:style-name="T177">11</text:span><text:span text:style-name="T195"> </text:span><text:span text:style-name="T420">條</text:span></text:p>
          </table:table-cell>
          <table:table-cell table:style-name="表格58.A1" office:value-type="string">
            <text:p text:style-name="P1645"><text:span text:style-name="T420">雇主對於前條之化學品，應依其健康危害、散布狀況及使用量等情形，評估風險等級，並採取分級管</text:span></text:p>
            <text:p text:style-name="P1626"><text:span text:style-name="T420">理措施。</text:span></text:p>
          </table:table-cell>
        </table:table-row>
        <table:table-row table:style-name="表格58.4">
          <table:covered-table-cell/>
          <table:table-cell table:style-name="表格58.A1" office:value-type="string">
            <text:p text:style-name="P981"><text:span text:style-name="T447">第 </text:span><text:span text:style-name="T177">12</text:span><text:span text:style-name="T244"> </text:span><text:span text:style-name="T422">條第 </text:span><text:span text:style-name="T177">1</text:span></text:p>
            <text:p text:style-name="P1263"><text:span text:style-name="T424">項、第 </text:span><text:span text:style-name="T177">3</text:span><text:span text:style-name="T195"> </text:span><text:span text:style-name="T420">項</text:span></text:p>
          </table:table-cell>
          <table:table-cell table:style-name="表格58.A1" office:value-type="string">
            <text:p text:style-name="P1125"><text:span text:style-name="T420">雇主對於中央主管機關定有容許暴露標準之作業場所，應確保勞工之危害暴露低於標準值，並訂定作</text:span></text:p>
            <text:p text:style-name="P970"><text:span text:style-name="T420">業環境監測計畫。</text:span></text:p>
          </table:table-cell>
        </table:table-row>
        <table:table-row table:style-name="表格58.8">
          <table:covered-table-cell/>
          <table:table-cell table:style-name="表格58.A1" office:value-type="string">
            <text:p text:style-name="P981"><text:span text:style-name="T438">第 </text:span><text:span text:style-name="T177">13</text:span><text:span text:style-name="T195"> </text:span><text:span text:style-name="T420">條</text:span></text:p>
          </table:table-cell>
          <table:table-cell table:style-name="表格58.A1" office:value-type="string">
            <text:p text:style-name="P1126"><text:span text:style-name="T420">製造者或輸入者對於中央主管機關公告之化學物質清單以外之新化學物質，未向中央主管機關繳交化學物質安全評估報告，並經核准登記前，不得製造或輸入含有該物質之化學品。但其他法律已規定或</text:span></text:p>
            <text:p text:style-name="P1253"><text:span text:style-name="T420">經中央主管機關公告不適用者，不在此限。</text:span></text:p>
          </table:table-cell>
        </table:table-row>
        <table:table-row table:style-name="表格58.2">
          <table:covered-table-cell/>
          <table:table-cell table:style-name="表格58.A1" office:value-type="string">
            <text:p text:style-name="P981"><text:span text:style-name="T447">第 </text:span><text:span text:style-name="T177">14</text:span><text:span text:style-name="T244"> </text:span><text:span text:style-name="T422">條第 </text:span><text:span text:style-name="T177">1</text:span></text:p>
            <text:p text:style-name="P1005"><text:span text:style-name="T420">項</text:span></text:p>
          </table:table-cell>
          <table:table-cell table:style-name="表格58.A1" office:value-type="string">
            <text:p text:style-name="P1126"><text:span text:style-name="T420">製造者、輸入者、供應者或雇主，對於經中央主管機關指定之管制性化學品，不得製造、輸入、供應</text:span><text:span text:style-name="T435">或供工作者處置、使用。但經中央主管機關許可</text:span></text:p>
            <text:p text:style-name="P1184"><text:span text:style-name="T420">者，不在此限。</text:span></text:p>
          </table:table-cell>
        </table:table-row>
      </table:table>
      <table:table table:name="表格59" table:style-name="表格59">
        <table:table-column table:style-name="表格59.A"/>
        <table:table-column table:style-name="表格59.B"/>
        <table:table-column table:style-name="表格59.C"/>
        <text:soft-page-break/>
        <table:table-row table:style-name="表格59.1">
          <table:table-cell table:style-name="表格59.A1" table:number-rows-spanned="8" office:value-type="string">
            <text:p text:style-name="P1101"/>
          </table:table-cell>
          <table:table-cell table:style-name="表格59.A1" office:value-type="string">
            <text:p text:style-name="P981"><text:span text:style-name="T438">第 </text:span><text:span text:style-name="T177">15</text:span><text:span text:style-name="T195"> </text:span><text:span text:style-name="T420">條</text:span></text:p>
          </table:table-cell>
          <table:table-cell table:style-name="表格59.A1" office:value-type="string">
            <text:p text:style-name="P1126"><text:span text:style-name="T420">從事石油裂解之石化工業及製造、處置或使用危害性之化學品數量達中央主管機關規定量以上之事業單位，應依中央主管機關規定之期限，定期實施製程安全評估，並製作製程安全評估報告及採取必要</text:span></text:p>
            <text:p text:style-name="P1002"><text:span text:style-name="T420">之控制措施；製程修改時，亦同。</text:span></text:p>
          </table:table-cell>
        </table:table-row>
        <table:table-row table:style-name="表格59.2">
          <table:covered-table-cell/>
          <table:table-cell table:style-name="表格59.A1" office:value-type="string">
            <text:p text:style-name="P981"><text:span text:style-name="T438">第 </text:span><text:span text:style-name="T177">16</text:span><text:span text:style-name="T195"> </text:span><text:span text:style-name="T420">條</text:span></text:p>
          </table:table-cell>
          <table:table-cell table:style-name="表格59.A1" office:value-type="string">
            <text:p text:style-name="P981"><text:span text:style-name="T420">雇主對於具有危險性之機械或設備，非經檢查合格</text:span></text:p>
            <text:p text:style-name="P1263"><text:span text:style-name="T420">，不得使用；其使用超過規定期間者，非經再檢查</text:span></text:p>
            <text:p text:style-name="P1038"><text:span text:style-name="T420">合格，不得繼續使用。</text:span></text:p>
          </table:table-cell>
        </table:table-row>
        <table:table-row table:style-name="表格59.3">
          <table:covered-table-cell/>
          <table:table-cell table:style-name="表格59.A1" office:value-type="string">
            <text:p text:style-name="P981"><text:span text:style-name="T438">第 </text:span><text:span text:style-name="T177">17</text:span><text:span text:style-name="T195"> </text:span><text:span text:style-name="T420">條</text:span></text:p>
          </table:table-cell>
          <table:table-cell table:style-name="表格59.A1" office:value-type="string">
            <text:p text:style-name="P1141"><text:span text:style-name="T420">勞工工作場所之建築物，應依有關安全衛生之規定設計</text:span></text:p>
          </table:table-cell>
        </table:table-row>
        <table:table-row table:style-name="表格59.4">
          <table:covered-table-cell/>
          <table:table-cell table:style-name="表格59.A1" office:value-type="string">
            <text:p text:style-name="P1149"><text:span text:style-name="T438">第 </text:span><text:span text:style-name="T177">22</text:span><text:span text:style-name="T195"> </text:span><text:span text:style-name="T420">條</text:span></text:p>
          </table:table-cell>
          <table:table-cell table:style-name="表格59.A1" office:value-type="string">
            <text:p text:style-name="P1142"><text:span text:style-name="T420">事業單位勞工人數在五十人以上者，應僱用或特約醫護人員，辦理健康管理、職業病預防及健康促進等勞工健康保護事項</text:span></text:p>
          </table:table-cell>
        </table:table-row>
        <table:table-row table:style-name="表格59.5">
          <table:covered-table-cell/>
          <table:table-cell table:style-name="表格59.A1" office:value-type="string">
            <text:p text:style-name="P1160"><text:span text:style-name="T438">第 </text:span><text:span text:style-name="T177">29</text:span><text:span text:style-name="T195"> </text:span><text:span text:style-name="T420">條</text:span></text:p>
          </table:table-cell>
          <table:table-cell table:style-name="表格59.A1" office:value-type="string">
            <text:p text:style-name="P1143"><text:span text:style-name="T420">雇主不得使未滿十八歲者從事下列危險性或有害性工作</text:span></text:p>
          </table:table-cell>
        </table:table-row>
        <table:table-row table:style-name="表格59.6">
          <table:covered-table-cell/>
          <table:table-cell table:style-name="表格59.A1" office:value-type="string">
            <text:p text:style-name="P991"><text:span text:style-name="T447">第 </text:span><text:span text:style-name="T177">30</text:span><text:span text:style-name="T244"> </text:span><text:span text:style-name="T422">條第 </text:span><text:span text:style-name="T177">1</text:span></text:p>
            <text:p text:style-name="P1199"><text:span text:style-name="T420">項</text:span></text:p>
          </table:table-cell>
          <table:table-cell table:style-name="表格59.A1" office:value-type="string">
            <text:p text:style-name="P1141"><text:span text:style-name="T420">雇主不得使妊娠中之女性勞工從事危險性或有害性工作</text:span></text:p>
          </table:table-cell>
        </table:table-row>
        <table:table-row table:style-name="表格59.7">
          <table:covered-table-cell/>
          <table:table-cell table:style-name="表格59.A1" office:value-type="string">
            <text:p text:style-name="P981"><text:span text:style-name="T447">第 </text:span><text:span text:style-name="T177">30</text:span><text:span text:style-name="T244"> </text:span><text:span text:style-name="T422">條第 </text:span><text:span text:style-name="T177">2</text:span></text:p>
            <text:p text:style-name="P1010"><text:span text:style-name="T420">項</text:span></text:p>
          </table:table-cell>
          <table:table-cell table:style-name="表格59.A1" office:value-type="string">
            <text:p text:style-name="P1141"><text:span text:style-name="T420">雇主不得使分娩後未滿一年之女性勞工從事危險性或有害性工作</text:span></text:p>
          </table:table-cell>
        </table:table-row>
        <table:table-row table:style-name="表格59.8">
          <table:covered-table-cell/>
          <table:table-cell table:style-name="表格59.A1" office:value-type="string">
            <text:p text:style-name="P1160"><text:span text:style-name="T438">第 </text:span><text:span text:style-name="T177">31</text:span><text:span text:style-name="T195"> </text:span><text:span text:style-name="T420">條</text:span></text:p>
          </table:table-cell>
          <table:table-cell table:style-name="表格59.A1" office:value-type="string">
            <text:p text:style-name="P1646"><text:span text:style-name="T420">中央主管機關指定之事業，雇主應對具生育能力、妊娠中或分娩後未滿一年之女性勞工，採取危害分析、危害控制與管理、醫師適性評估及告知等母性健康保護措施，並留存紀錄。</text:span></text:p>
          </table:table-cell>
        </table:table-row>
        <table:table-row table:style-name="表格59.3">
          <table:table-cell table:style-name="表格59.A1" table:number-rows-spanned="2" office:value-type="string">
            <text:p text:style-name="P981"><text:span text:style-name="T420">教育訓練</text:span></text:p>
          </table:table-cell>
          <table:table-cell table:style-name="表格59.A1" office:value-type="string">
            <text:p text:style-name="P981"><text:span text:style-name="T438">第 </text:span><text:span text:style-name="T177">32</text:span><text:span text:style-name="T195"> </text:span><text:span text:style-name="T420">條</text:span></text:p>
          </table:table-cell>
          <table:table-cell table:style-name="表格59.A1" office:value-type="string">
            <text:p text:style-name="P1141"><text:span text:style-name="T420">雇主對勞工應施以從事工作與預防災變所必要之安全衛生教育及訓練；勞工有接受之義務。</text:span></text:p>
          </table:table-cell>
        </table:table-row>
        <table:table-row table:style-name="表格59.10">
          <table:covered-table-cell/>
          <table:table-cell table:style-name="表格59.A1" office:value-type="string">
            <text:p text:style-name="P1149"><text:span text:style-name="T438">第 </text:span><text:span text:style-name="T177">33</text:span><text:span text:style-name="T195"> </text:span><text:span text:style-name="T420">條</text:span></text:p>
          </table:table-cell>
          <table:table-cell table:style-name="表格59.A1" office:value-type="string">
            <text:p text:style-name="P1144"><text:span text:style-name="T420">雇主應負責宣導本法及有關安全衛生之規定，使勞工周知。</text:span></text:p>
          </table:table-cell>
        </table:table-row>
        <table:table-row table:style-name="表格59.1">
          <table:table-cell table:style-name="表格59.A1" office:value-type="string">
            <text:p text:style-name="P1153"><text:span text:style-name="T420">工 作 者 權利與救濟</text:span></text:p>
          </table:table-cell>
          <table:table-cell table:style-name="表格59.A1" office:value-type="string">
            <text:p text:style-name="P981"><text:span text:style-name="T438">第 </text:span><text:span text:style-name="T177">39</text:span><text:span text:style-name="T195"> </text:span><text:span text:style-name="T420">條</text:span></text:p>
          </table:table-cell>
          <table:table-cell table:style-name="表格59.A1" office:value-type="string">
            <text:p text:style-name="P1125"><text:span text:style-name="T420">工作者發現下列情形之一者，得向雇主、主管機關或勞動檢查機構申訴</text:span><text:span text:style-name="T177">:</text:span></text:p>
            <text:p text:style-name="P1647"><text:span text:style-name="T424">一、事業單位違反本法或有關安全衛生之規定。</text:span><text:span text:style-name="T420">二、疑似罹患職業病。</text:span></text:p>
            <text:p text:style-name="P1636"><text:span text:style-name="T420">三、身體或精神遭受侵害。</text:span></text:p>
          </table:table-cell>
        </table:table-row>
      </table:table>
      <text:p text:style-name="P1"><draw:polygon text:anchor-type="char" draw:z-index="12" draw:style-name="gr2" draw:text-style-name="P1765" svg:width="9.374cm" svg:height="2.116cm" draw:transform="rotate (-3.14159265358979) translate (17.74075cm 19.2059583333333cm)" svg:viewBox="0 0 9375 2117" draw:points="0,2117 9375,2117 9375,1410 9375,704 9375,0 0,0 0,704 0,1410"><text:p/></draw:polygon></text:p>
      <table:table table:name="表格60" table:style-name="表格60">
        <table:table-column table:style-name="表格60.A"/>
        <table:table-column table:style-name="表格60.B"/>
        <table:table-column table:style-name="表格60.C"/>
        <text:soft-page-break/>
        <table:table-row table:style-name="表格60.1">
          <table:table-cell table:style-name="表格60.A1" office:value-type="string">
            <text:p text:style-name="P1101"/>
          </table:table-cell>
          <table:table-cell table:style-name="表格60.A1" office:value-type="string">
            <text:p text:style-name="P1101"/>
          </table:table-cell>
          <table:table-cell table:style-name="表格60.A1" office:value-type="string">
            <text:p text:style-name="P1125"><text:span text:style-name="T420">主管機關或勞動檢查機構為確認前項雇主所採取之預防及處置措施，得實施調查。</text:span></text:p>
            <text:p text:style-name="P1043"><text:span text:style-name="T435">前項之調查，必要時得通知當事人或有關人員參</text:span><text:span text:style-name="T420">與。</text:span></text:p>
            <text:p text:style-name="Table_20_Paragraph"><text:span text:style-name="T420">雇主不得對第一項申訴之工作者、第十八條第二項</text:span></text:p>
            <text:p text:style-name="P1039"><text:span text:style-name="T420">之勞工予以解僱、調職或其他不利之處分。</text:span></text:p>
          </table:table-cell>
        </table:table-row>
        <table:table-row table:style-name="表格60.2">
          <table:table-cell table:style-name="表格60.A2" office:value-type="string">
            <text:p text:style-name="P1153"><text:span text:style-name="T420">侵 害 發 生後之協助</text:span></text:p>
          </table:table-cell>
          <table:table-cell table:style-name="表格60.A2" office:value-type="string">
            <text:p text:style-name="P981"><text:span text:style-name="T447">第 </text:span><text:span text:style-name="T177">37</text:span><text:span text:style-name="T244"> </text:span><text:span text:style-name="T422">條第 </text:span><text:span text:style-name="T177">1</text:span></text:p>
            <text:p text:style-name="P1005"><text:span text:style-name="T420">項</text:span></text:p>
          </table:table-cell>
          <table:table-cell table:style-name="表格60.A2" office:value-type="string">
            <text:p text:style-name="P1145"><text:span text:style-name="T420">事業單位工作場所發生職業災害，雇主應即採取必要之急救、搶救等措施，並實施調查、分析及作成紀錄。</text:span></text:p>
          </table:table-cell>
        </table:table-row>
      </table:table>
      <text:p text:style-name="P165"/>
      <text:p text:style-name="P724">其中安全衛生設施章以及安全衛生管理為與本研究密切相關之章節，故以下僅就這兩章中重要的修正條文加以介紹。</text:p>
      <text:p text:style-name="P205"/>
      <text:list xml:id="list6041520897818581172" text:style-name="WWNum45">
        <text:list-item>
          <text:p text:style-name="P783"><text:span text:style-name="T420">安全衛生設施</text:span></text:p>
        </text:list-item>
      </text:list>
      <text:p text:style-name="P186"/>
      <text:list xml:id="list4414065552897417772" text:style-name="WWNum46">
        <text:list-item>
          <text:p text:style-name="P916"><text:span text:style-name="T420">必要安全衛生設備及措施</text:span></text:p>
        </text:list-item>
      </text:list>
      <text:p text:style-name="P443"><text:span text:style-name="T108">«</text:span>勞工安全衛生<text:span text:style-name="T108">»</text:span><text:span text:style-name="T393">法現行條文第 </text:span><text:span text:style-name="T108">5</text:span><text:span text:style-name="T117"> </text:span>條僅要求雇主就特定危害應有符合標準之必要安全設備，而草案為臻明瞭，除了硬體的設備外，進一步明文規定必須具有應有之管理措施以控制應變。且對於就重複性作業等促發肌肉骨骼疾病、長時間工作等異常工作負荷促發工作相關疾病、執行職務遭受身體或精神不法侵害行為等事項之預防，雇主應妥為規劃並採取必要之安全衛生措施。</text:p>
      <text:p text:style-name="P478"/>
      <text:list xml:id="list80614361182461" text:continue-numbering="true" text:style-name="WWNum46">
        <text:list-item>
          <text:p text:style-name="P917"><text:span text:style-name="T420">製造者、輸入者、供應者或雇主之責任</text:span></text:p>
        </text:list-item>
      </text:list>
      <text:p text:style-name="P725"><text:span text:style-name="T389">現行條文第 </text:span><text:span text:style-name="T108">6</text:span><text:span text:style-name="T173"> </text:span>條僅要求雇主不得設置不符中央主管機關所定防護標準之機械、器具工勞工使用，而草案要求製造者、輸入者、供應者或雇主於中央主管機管<text:span text:style-name="T886"> </text:span>指定之機械、設備、器具等物件非符安全標準者或經指定之管制性化學品，不<text:span text:style-name="T886"> </text:span>得產製、輸入、租賃、供應或設置，並推動源頭自主管理及驗證。</text:p>
      <text:p text:style-name="P375"/>
      <text:list xml:id="list80615729246264" text:continue-numbering="true" text:style-name="WWNum46">
        <text:list-item>
          <text:p text:style-name="P918"><text:span text:style-name="T420">製程安全評估</text:span></text:p>
        </text:list-item>
      </text:list>
      <text:p text:style-name="P726">草案新增從事石油裂解之石化工業或從事製造、處置或使用危害性之化學品數量達中央主管機關規定量以上者，必須定期實施製程安全評估並製作製程安全評估報告及採取必要之控制措施。</text:p>
      <text:list xml:id="list80615540438419" text:continue-list="list6041520897818581172" text:style-name="WWNum45">
        <text:list-item>
          <text:p text:style-name="P792"><text:span text:style-name="T420">安全衛生管理</text:span></text:p>
        </text:list-item>
      </text:list>
      <text:p text:style-name="P321"/>
      <text:p text:style-name="P511">草案於安全衛生管理章中，最重要的便是母性保護規定之變革，其基於性<text:span text:style-name="T779"> </text:span>別就業平權，為避免不當剝奪女性勞工之工作權，刪除現行條文禁止一般女性<text:span text:style-name="T811"> </text:span>勞工從事危險性或有害性工作之限制。另參考歐盟及日本母性保護之相關規定，<text:span text:style-name="T378"> </text:span>修正現行法中妊娠或產後未滿一年之女性勞工不得從事特定之危險性或有害性<text:span text:style-name="T811"> </text:span>工作之項目。並增訂一定規模之事業單位，雇主對妊娠中或哺乳之女性勞工應<text:span text:style-name="T811"> </text:span>採取為害暴露評估等母性保護措施並留存紀錄之規定。</text:p>
      <text:p text:style-name="Text_20_body"/>
      <text:p text:style-name="Text_20_body"/>
      <text:p text:style-name="P426"/>
      <text:p text:style-name="P12"><text:span text:style-name="T360">第三項 結語</text:span></text:p>
      <text:p text:style-name="P168"/>
      <text:p text:style-name="P599">綜上所述，由於<text:span text:style-name="T108">«</text:span>勞工安全衛生法修正草案<text:span text:style-name="T108">»</text:span>將適用範圍擴大至各業及不限勞工身分之工作者，引發了公務人員或本質上與私受僱者相同之公務機關特定約聘僱人員是否亦應適用<text:span text:style-name="T108">«</text:span>勞工安全衛生法<text:span text:style-name="T108">»(</text:span>職業安全衛生法<text:span text:style-name="T108">)</text:span>之疑問。然觀諸草案之內容，除了機械、設備、器具之源頭驗證制度及課以製造者、輸入者、供應者之義務以落實勞工安全健康保障<text:span text:style-name="T501">181</text:span>外，草案絕大部分之內容仍係以防止職業災害為目的，規範雇主應盡的保障工作者之安全及健康之義務，其基本精神實與現行條文相同。</text:p>
      <text:p text:style-name="P299"/>
      <text:p text:style-name="P601">故草案雖將適用範圍擴大至各業，且受工作場所負責人指揮或監督從事勞動之人員原則上皆適用<text:span text:style-name="T108">«</text:span>職業安全衛生法<text:span text:style-name="T108">»</text:span>之規定，然而其規範重點仍多侷限於衛生及狹義之安全事項，亦即聚焦於作業環境、材料原料或危險性物質與生產過程本身所引發之安全衛生上的危害，亦即其十分重視物理性、化學性、生物性等危害因子所造成之損害<text:span text:style-name="T501">182</text:span>。因而，究其性質及內容，仍係針對企業之性格及私受僱者之職務內容所訂定、適用於私領域之勞動保護法規；其與國家之公務及公務人員之公務內容顯然不同，<text:span text:style-name="T108">«</text:span>公務人員安全及衛生防護辦法<text:span text:style-name="T108">»</text:span>實不宜貿然全面導入勞工安全衛生法或草案之內容。</text:p>
      <text:p text:style-name="P167"/>
      <text:p text:style-name="P533">至於草案有意識地提及安全衛生措施之重要性，除傳統所著重之硬體設備</text:p>
      <text:p text:style-name="P165"/>
      <text:p text:style-name="P345"><draw:rect text:anchor-type="char" draw:z-index="75" draw:style-name="gr3" draw:text-style-name="P1764" svg:width="5.083cm" svg:height="0.022cm" svg:x="3.177cm" svg:y="0.319cm"><text:p/></draw:rect></text:p>
      <text:p text:style-name="P157"><text:span text:style-name="T508">181</text:span><text:span text:style-name="T560"> </text:span><text:span text:style-name="T636">傅還然、林毓堂，«當前我國職業安全衛生策略之規劃»，工業安全衛生月刊，</text:span><text:span text:style-name="T523">2009</text:span><text:span text:style-name="T633"> </text:span><text:span text:style-name="T636">年</text:span><text:span text:style-name="T677"> </text:span><text:span text:style-name="T523">9</text:span><text:span text:style-name="T633"> </text:span><text:span text:style-name="T636">月，</text:span><text:span text:style-name="T669"> </text:span><text:span text:style-name="T645">頁 </text:span><text:span text:style-name="T521">15</text:span><text:span text:style-name="T634">。</text:span></text:p>
      <text:p text:style-name="P47"><text:span text:style-name="T507">182</text:span><text:span text:style-name="T540"> </text:span><text:span text:style-name="T634">傅還然，前揭註</text:span><text:span text:style-name="T521">(</text:span><text:a xlink:type="simple" xlink:href="#_bookmark3" text:style-name="Internet_20_link" text:visited-style-name="Visited_20_Internet_20_Link"><text:span text:style-name="T521">159</text:span></text:a><text:span text:style-name="T521">)</text:span><text:span text:style-name="T645">，頁 </text:span><text:span text:style-name="T521">60</text:span><text:span text:style-name="T634">。</text:span></text:p>
      <text:p text:style-name="P272">外，亦要求應變措施等軟體之對應，且對於工作者受不法侵害或遭遇過勞等新型態之職業災害部分亦要求雇主採取必要之措施等規定，因其跳脫了傳統以製造業之勞工所易遭受之職業災害為出發點之思考模式，而對於不限於製造業方會發生之危害亦加以規範雇主應盡之義務，就思考公務人員執行公務時所應予何種安全衛生防護時，甚具參考價值。</text:p>
      <text:p text:style-name="P478"/>
      <text:p text:style-name="P414">因此，公務人員雖不適宜全面適用<text:span text:style-name="T108">«</text:span>勞工安全衛生法<text:span text:style-name="T108">»</text:span>，然該等法規中與執<text:span text:style-name="T887"> </text:span>行公務可能遭遇之危害類似性較高之部分，仍應加以參考，以充實<text:span text:style-name="T108">«</text:span>公務人員安<text:span text:style-name="T378"> </text:span>全及衛生防護辦法<text:span text:style-name="T108">»</text:span>之內容。此外，我國及日本於探究保護照顧義務之具體內容<text:span text:style-name="T378"> </text:span>時，勞工安全衛生法規的內容皆成為重要的參考。而日本由於其<text:span text:style-name="T108">«</text:span>勞動安全衛生<text:span text:style-name="T378"> </text:span>法<text:span text:style-name="T108">»</text:span>之適用範圍及規範內容皆較我國廣泛，觀其勞動安全衛生法之內容與安全配<text:span text:style-name="T378"> </text:span>慮義務之具體措施之關係可以得知，當勞動安全衛生法之適用範圍及規範內容<text:span text:style-name="T382"> </text:span>越來越廣，則其對安全配慮義務具體內容之影響也越大。雖然因日本<text:span text:style-name="T108">«</text:span>勞動安全<text:span text:style-name="T378"> </text:span>衛生法<text:span text:style-name="T108">»</text:span>課予雇主的義務越來越龐雜，不再僅限於直接威脅勞工生命安全之職業<text:span text:style-name="T378"> </text:span>災害之預防，甚至擴及到營造舒適環境的努力義務，以致於引發了此時<text:span text:style-name="T108">«</text:span>勞動安<text:span text:style-name="T378"> </text:span>全衛生法<text:span text:style-name="T108">»</text:span>的規定是否適合直接成為安全配慮義務之內容之議；然而縱使認為相<text:span text:style-name="T378"> </text:span>關<text:span text:style-name="T108">«</text:span>勞動安全衛生法<text:span text:style-name="T108">»</text:span>規不宜直接成為安全配慮義務之內容，但並不表示於特定<text:span text:style-name="T886"> </text:span>安全配慮義務之具體措施時，不得參考相關法規的規定。事實上，不管判例或<text:span text:style-name="T382"> </text:span>學說皆肯定<text:span text:style-name="T108">«</text:span>勞動安全衛生法<text:span text:style-name="T108">»</text:span>之內容就特定安全配慮義務之際，極具參考價值；<text:span text:style-name="T378"> </text:span>且將相關法規之內容認為係安全配慮義務之基準，從提高安全配慮義務水準之<text:span text:style-name="T499"> </text:span><text:span text:style-name="T104">觀點而言，亦相當有意義</text:span><text:span text:style-name="T501">183</text:span><text:span text:style-name="T506"> </text:span><text:span text:style-name="T506"><draw:frame draw:style-name="fr3" draw:name="image2.png" text:anchor-type="as-char" svg:width="0.847cm" svg:height="0.423cm" draw:z-index="262"><draw:image xlink:href="Pictures/10000201000000C800000064A80DA31A98BFB72E.png" xlink:type="simple" xlink:show="embed" xlink:actuate="onLoad"/></draw:frame></text:span></text:p>
      <text:p text:style-name="P173"/>
      <text:p text:style-name="P612">我國實務見解亦傾向於從<text:span text:style-name="T108">«</text:span>勞工安全衛生法<text:span text:style-name="T108">»</text:span>之相關規定中，去探求僱用人應採取之必要之預防措施。然由於我國勞工安全衛生法現行的適用範圍有限，<text:span text:style-name="T378"> </text:span>於不適用勞工安全衛生法的僱用人，其保護照顧義務之內容是否仍得援引<text:span text:style-name="T108">«</text:span>勞工安全衛生法<text:span text:style-name="T108">»</text:span>之規定，非無疑義。且<text:span text:style-name="T108">«</text:span>勞工安全衛生法<text:span text:style-name="T108">»</text:span>中與保護照顧義務相關之規定仍著重於安全衛生設施及安全衛生管理，對於過勞等新型態的職業災害之預防措施並無任何規定。則於過勞死之民事訴訟中，受僱人雖欲主張僱用人違反<text:span text:style-name="T108">«</text:span>民法<text:span text:style-name="T108">»</text:span><text:span text:style-name="T389">第 </text:span><text:span text:style-name="T108">483</text:span><text:span text:style-name="T135"> </text:span><text:span text:style-name="T380">條之 </text:span><text:span text:style-name="T108">1</text:span><text:span text:style-name="T271"> </text:span>的保護照顧義務，亦面臨無法特定僱用人就過勞所應為之必要之預防措施為何的困境<text:span text:style-name="T501">184</text:span>。值此<text:span text:style-name="T108">«</text:span>勞工安全衛生法<text:span text:style-name="T108">»</text:span>修法之際，未來修法方向係將其適用範圍擴大至全面適用，且針對新型態的職業災害如重複性作業</text:p>
      <text:p text:style-name="P567"><draw:rect text:anchor-type="char" draw:z-index="76" draw:style-name="gr3" draw:text-style-name="P1764" svg:width="5.083cm" svg:height="0.022cm" svg:x="3.177cm" svg:y="0.586cm"><text:p/></draw:rect></text:p>
      <text:p text:style-name="P54"><text:span text:style-name="T507">183</text:span><text:span text:style-name="T540"> </text:span><text:span text:style-name="T634">土田・前掲註，</text:span><text:span text:style-name="T521">460</text:span><text:span text:style-name="T537"> </text:span><text:span text:style-name="T634">頁。</text:span></text:p>
      <text:p text:style-name="P22"><text:span text:style-name="T507">184</text:span><text:span text:style-name="T529"> </text:span><text:span text:style-name="T645">例如台北地院 </text:span><text:span text:style-name="T521">97</text:span><text:span text:style-name="T600"> </text:span><text:span text:style-name="T645">年勞訴字 </text:span><text:span text:style-name="T521">89</text:span><text:span text:style-name="T537"> </text:span><text:span text:style-name="T634">號判決即以原告</text:span><text:span text:style-name="T521">(</text:span><text:span text:style-name="T634">受僱人</text:span><text:span text:style-name="T521">)</text:span><text:span text:style-name="T634">無法舉證證明被告</text:span><text:span text:style-name="T521">(</text:span><text:span text:style-name="T634">僱用人</text:span><text:span text:style-name="T521">)</text:span><text:span text:style-name="T634">應為何種預</text:span></text:p>
      <text:p text:style-name="P158"><text:span text:style-name="T713">防措施方能使原告的身體健康不受危害為由，駁回原告依民法第 </text:span><text:span text:style-name="T39">483</text:span><text:span text:style-name="T101"> </text:span><text:span text:style-name="T713">條之</text:span><text:span text:style-name="T719"> </text:span><text:span text:style-name="T39">1</text:span><text:span text:style-name="T101"> </text:span><text:span text:style-name="T713">請求損害賠償的主</text:span><text:span text:style-name="T711">張。</text:span></text:p>
      <text:p text:style-name="P452">等促發肌肉骨骼疾病、長時間工作等異常工作負荷促發工作相關疾病、執行職<text:span text:style-name="T774"> </text:span>務遭受身體或精神不法侵害等事項之預防，於<text:span text:style-name="T108">«</text:span>勞工安全衛生法<text:span text:style-name="T108">»</text:span>中規範雇主所<text:span text:style-name="T499"> </text:span>應為之必要的安全衛生措施。則不僅對勞工的保護更臻完善，且由於我國職業<text:span text:style-name="T888"> </text:span><text:span text:style-name="T384">安全衛生政策之目標，除「職業安全」外，亦將「身心健康」、「舒適環境」以</text:span><text:span text:style-name="T797"> </text:span>及「友善職場」列於其中<text:span text:style-name="T501">185</text:span><text:span text:style-name="T403">，並於 </text:span><text:span text:style-name="T108">2009 <text:s text:c="2"/></text:span>年推動「職業安全衛生促進方案」企能達成此施政願景<text:span text:style-name="T501">186</text:span>，而參照日本的經驗，當受僱人對於新型態之職業災害主 張雇主違反保護照顧義務時，將更容易特定保護照顧義務之具體內容，換言之， 勞工獲得勝訴的可能性亦應隨之提高。綜上所述，隨著<text:span text:style-name="T108">«</text:span>勞工安全衛生法<text:span text:style-name="T108">»</text:span><text:span text:style-name="T391">的內 容</text:span><text:span text:style-name="T378">越充實，透過其與保護照顧義務間密切之關係，可說勞工於民事訴訟中，獲 得</text:span>救濟的可能性也越高。</text:p>
      <text:p text:style-name="Text_20_body"/>
      <text:p text:style-name="P486"/>
      <text:p text:style-name="P159"><text:span text:style-name="T366">第二節 與</text:span><text:span text:style-name="T322">«</text:span><text:span text:style-name="T358">公務人員安全及衛生防護辦法</text:span><text:span text:style-name="T322">»</text:span><text:span text:style-name="T358">之比較</text:span><text:span text:style-name="T372">第一項規範內容主要之不同點</text:span></text:p>
      <text:p text:style-name="P75"><text:span text:style-name="T371">第一目監督及罰則章之有無</text:span></text:p>
      <text:p text:style-name="P169"/>
      <text:p text:style-name="P576">衡諸<text:span text:style-name="T108">«</text:span>勞工安全衛生法<text:span text:style-name="T108">»</text:span>與<text:span text:style-name="T108">«</text:span>公務人員安全及衛生防護辦法<text:span text:style-name="T108">»</text:span>，由於其適用對象不同，因此內容上亦有所差異。現行的<text:span text:style-name="T108">«</text:span>勞工安全衛生法<text:span text:style-name="T108">»</text:span>主要之適用對象乃特定行業之勞工，而預防職業災害之發生乃係其主要目的；因此其重點著重於雇主所應實施之安全衛生設施及安全衛生管理，並透過監督及罰則的手段，來確保雇主履行國家所課予其之公法上之義務。</text:p>
      <text:p text:style-name="P478"/>
      <text:p text:style-name="P706">相對於此，公務人員安全及衛生防護辦法雖亦屬勞動安全衛生保護之體系，<text:span text:style-name="T378"> </text:span>然其非如勞動安全衛生法係國家課予雇主之公法上之義務，因此其當然無須如<text:span text:style-name="T108">«</text:span><text:span text:style-name="T143"> </text:span>勞工安全衛生法<text:span text:style-name="T108">»</text:span>設有監督及罰則之規定。然而，若國家未確實履行對公務員之<text:span text:style-name="T378"> </text:span>照顧義務，則對於公務員之權益甚而生命安全有重大影響，因此<text:span text:style-name="T108">«</text:span>公務人員安全<text:span text:style-name="T378"> </text:span>及衛生防護辦法<text:span text:style-name="T108">»</text:span>雖未設有監督或罰則之相關規定，然其透過公務人員權利與救<text:span text:style-name="T378"> 濟之規定，加強落實對公務員之保護。例如公務人員安全及衛生防護辦法第 </text:span><text:span text:style-name="T108">10</text:span></text:p>
      <text:p text:style-name="P286"><draw:rect text:anchor-type="char" draw:z-index="77" draw:style-name="gr3" draw:text-style-name="P1764" svg:width="5.083cm" svg:height="0.022cm" svg:x="3.177cm" svg:y="0.386cm"><text:p/></draw:rect></text:p>
      <text:p text:style-name="P160"><text:span text:style-name="T508">185</text:span><text:span text:style-name="T564"> </text:span><text:span text:style-name="T636">傅還然，«現階段我國職業安全衛生政策之推動</text:span><text:span text:style-name="T523">(</text:span><text:span text:style-name="T636">續完</text:span><text:span text:style-name="T523">)</text:span><text:span text:style-name="T636">»，工業安全衛生月刊，</text:span><text:span text:style-name="T523">2010</text:span><text:span text:style-name="T631"> </text:span><text:span text:style-name="T636">年</text:span><text:span text:style-name="T708"> </text:span><text:span text:style-name="T523">6</text:span><text:span text:style-name="T633"> </text:span><text:span text:style-name="T636">月，</text:span><text:span text:style-name="T669"> </text:span><text:span text:style-name="T645">頁 </text:span><text:span text:style-name="T521">52</text:span><text:span text:style-name="T634">。</text:span></text:p>
      <text:p text:style-name="P47"><text:span text:style-name="T507">186</text:span><text:span text:style-name="T540"> </text:span><text:span text:style-name="T634">傅還然、林毓堂，前揭註</text:span><text:span text:style-name="T521">(</text:span><text:a xlink:type="simple" xlink:href="#_bookmark4" text:style-name="Internet_20_link" text:visited-style-name="Visited_20_Internet_20_Link"><text:span text:style-name="T521">181</text:span></text:a><text:span text:style-name="T521">)</text:span><text:span text:style-name="T645">，頁 </text:span><text:span text:style-name="T521">13</text:span><text:span text:style-name="T634">。</text:span></text:p>
      <text:p text:style-name="P262"><text:span text:style-name="T498">條第 </text:span><text:span text:style-name="T108">2</text:span><text:span text:style-name="T347"> </text:span>條即明定，對於所屬公務人員執行職務時，可能危害生命、身體或健康</text:p>
      <text:p text:style-name="P527"><text:span text:style-name="T378">之資訊，應事前告知執行人員。且同法第 </text:span><text:span text:style-name="T108">15</text:span><text:span text:style-name="T138"> </text:span>條進一步規定，當機關未依本辦法規定，提供安全及衛生之防護措施或提供不足時，公務人員除得請求服務機關提供之外，若服務機關不提供或拒絕時，公務人員甚且可以提起救濟。此種就勤務主之照顧義務，明文賦予履行請求權之規定，係<text:span text:style-name="T108">«</text:span>勞工安全衛生法<text:span text:style-name="T108">»</text:span>所無之情形，為<text:span text:style-name="T108">«</text:span>公務人員安全及衛生防護辦法<text:span text:style-name="T108">»</text:span>之重要特色，值得吾人注意。</text:p>
      <text:p text:style-name="P568"/>
      <text:p text:style-name="P13"><text:span text:style-name="T373">第二目人身安全性質規範之有無</text:span></text:p>
      <text:p text:style-name="P327"/>
      <text:p text:style-name="P502">此外，由於現行<text:span text:style-name="T108">«</text:span>勞工安全衛生法<text:span text:style-name="T108">»</text:span>其仍著重於傳統職業災害之預防，因此<text:span text:style-name="T811"> </text:span>其規範重點多置於生產或作業過程、場所等物理性環境可能發生之災害的防範。而公務人員安全及衛生防護辦法因適用之對象為公務員，其執行公務之際可能<text:span text:style-name="T774"> </text:span>遭受之危害類型，與勞工執行職務所遭遇之職業災害類型不盡相同，因此可以<text:span text:style-name="T774"> </text:span>發現，關於健康防護性質之規定，其與<text:span text:style-name="T108">«</text:span>勞工安全衛生法<text:span text:style-name="T108">»</text:span>之規定雖有類似之規<text:span text:style-name="T499"> </text:span>定，例如辦公場所之建築、設施及設備，應依相關法令規定標準妥為規劃，並<text:span text:style-name="T774"> </text:span>採取必要之措施<text:span text:style-name="T108">(«</text:span>公務人員安全及衛生防護辦法<text:span text:style-name="T108">»</text:span><text:span text:style-name="T379">第 </text:span><text:span text:style-name="T108">6</text:span><text:span text:style-name="T118"> </text:span>條<text:span text:style-name="T108">)</text:span>、應提供公務人員執</text:p>
      <text:p text:style-name="P361">行職務時符合相關法令規定標準之必要安全與衛生機具設備及措施<text:span text:style-name="T108">(</text:span>同法第 <text:s text:c="2"/><text:span text:style-name="T108">8</text:span><text:span text:style-name="T143"> </text:span>條<text:span text:style-name="T108">)</text:span>，以及對於經常暴露於有危害安全及衛生顧慮環境致影響其身心健康之虞之公務人員，得定期施行特定項目之健康檢查<text:span text:style-name="T108">(</text:span><text:span text:style-name="T378">同法第 </text:span><text:span text:style-name="T108">12</text:span><text:span text:style-name="T170"> </text:span>條<text:span text:style-name="T108">)</text:span>；然而，相較於現行</text:p>
      <text:p text:style-name="P571"><text:span text:style-name="T108">«</text:span>勞工安全衛生法<text:span text:style-name="T108">»</text:span>就勞工人身安全相關規定之匱乏，<text:span text:style-name="T108">«</text:span>公務人員安全及衛生防護辦法中之相關規定<text:span text:style-name="T108">»</text:span>，毋寧較為充實且具體，且對於第三人所為之侵害，例如執行職務遭受騷擾、恐嚇、威脅時之處置，亦有意識地加以規定<text:span text:style-name="T108">(</text:span><text:span text:style-name="T104">同法第 </text:span><text:span text:style-name="T108">14</text:span><text:span text:style-name="T111"> </text:span>條<text:span text:style-name="T108">)</text:span>。</text:p>
      <text:p text:style-name="P168"/>
      <text:p text:style-name="P295"/>
      <text:p text:style-name="P13"><text:span text:style-name="T374">第二項檢討與分析</text:span></text:p>
      <text:p text:style-name="P168"/>
      <text:p text:style-name="P505">目前公務員之所以不適用<text:span text:style-name="T108">«</text:span>勞工安全衛生法<text:span text:style-name="T108">»</text:span>之主要理由，本研究認為，係<text:span text:style-name="T811"> </text:span>因<text:span text:style-name="T108">«</text:span>勞工安全衛生法<text:span text:style-name="T108">»</text:span>之性質及內容，係針對企業之性格及私受僱者之職務內容<text:span text:style-name="T499"> </text:span>所訂定，與國家之公務及公務人員之公務內容顯然不同。然而，兩者亦有共通<text:span text:style-name="T774"> </text:span>之處，可互為借鏡。例如前述之人身安全之相關規定，目前<text:span text:style-name="T108">«</text:span>勞工安全衛生法<text:span text:style-name="T108">»</text:span><text:span text:style-name="T348"> </text:span>修正草案，已意識到第三人所為之不法侵害，雇主亦有加以預防之義務，如草<text:span text:style-name="T774"> </text:span>案說明欄所稱「鑑於近年醫療業及服務業迭傳勞工遭暴力威脅、毆打或傷害事<text:span text:style-name="T774"> </text:span>件，引起勞工身心受創。爰增訂第三款，要求雇主對於勞工因執行職務因他人<text:span text:style-name="T774"> </text:span>行為可能遭受身體或精神不法侵害行為應採取預防之必要措施，例如危害評估、</text:p>
      <text:p text:style-name="P314">作業場所動線規劃、保全監錄管制、緊急應變、溝通訓練及消除歧視、建構相互尊重之行為規範等措施」而於草案中增加人身安全之相關規定<text:span text:style-name="T108">(</text:span><text:span text:style-name="T104">草案第 </text:span><text:span text:style-name="T108">6</text:span><text:span text:style-name="T165"> </text:span>條第</text:p>
      <text:p text:style-name="P278"><text:span text:style-name="T108">2</text:span><text:span text:style-name="T152"> </text:span><text:span text:style-name="T378">項第 </text:span><text:span text:style-name="T108">3</text:span><text:span text:style-name="T152"> </text:span>款<text:span text:style-name="T108">)</text:span>，其透過例示列舉的方式，具體化雇主所應為之預防措施。然事實上，公務人員安全及衛生防護辦法中，關於人身安全之規定，亦有許多相關的<text:span text:style-name="T380">具體措施可供參考，例如同法第 </text:span><text:span text:style-name="T108">7</text:span><text:span text:style-name="T122"> </text:span>條中所提及之加強門禁管理、與社區保持連繫及與當地警察機關保持連繫等措施，於雇主加強勞工人身安全之防護時，亦甚具參考價值。</text:p>
      <text:p text:style-name="Text_20_body"/>
      <text:p text:style-name="Text_20_body"/>
      <text:p text:style-name="P617"/>
      <text:p text:style-name="P13"><text:span text:style-name="T368">第三項結語</text:span></text:p>
      <text:p text:style-name="P168"/>
      <text:p text:style-name="P520">因此，若從勤務主的照顧義務之觀點而言，亦或是從日本法上安全配慮義務法理發展的歷程可知，無論是國家對公務員之照顧義務，或是雇主對勞工之保護義務，其本質上是相同的；從此衍生出之安全保護體系，其自然有其共通之處。因此，縱使因公務員執行之公務與一般工作者所服勞務之內容及性質不同，致使勞工安全衛生法不適宜全面地適用於公務員，但兩法之間，仍有可互為參考之處，而非完全地互斥。例如日本亦採取地方公務員之一般職公務員就勞動安全衛生法之法條部分不適用之方式，來解決此問題。日本的作法，毋寧於我國勞工安全衛生法草案，欲將新修正之職業安全衛生法擴大至全面適用之際，提供一個思考的方向。</text:p>
      <text:h text:style-name="P1758" text:outline-level="2"><text:bookmark text:name="_TOC_250003"/><text:span text:style-name="T500">第七章 結論與建議</text:span></text:h>
      <text:p text:style-name="P565"/>
      <text:p text:style-name="P58"><text:bookmark text:name="_TOC_250002"/><text:span text:style-name="T370">第一節 研究結論</text:span></text:p>
      <text:p text:style-name="P342"/>
      <text:p text:style-name="P441">經由前述之討論分析，以針對<text:span text:style-name="T108">«</text:span>公務人員安全及衛生防護辦法<text:span text:style-name="T108">»</text:span>之修正芻議為主軸，研究者認有以下之研究結論，可供參考：</text:p>
      <text:list xml:id="list862907014179663179" text:style-name="WWNum47">
        <text:list-item>
          <text:p text:style-name="P884"><text:span text:style-name="T420">攸關公務人員安全衛生保障法制建構者，以公務員制度內涵觀之，可有</text:span><text:span text:style-name="T472"> </text:span><text:span text:style-name="T420">公法形成形式、國家保護照顧義務、公務員利益代表組織之參與等三個</text:span><text:span text:style-name="T472"> </text:span><text:span text:style-name="T420">面向。其主要內涵包括：公務員身分關係應之以公法形式規範，而且是</text:span><text:span text:style-name="T472"> </text:span><text:span text:style-name="T420">國家單向的規範制定之；國家對於公務員有保護照顧義務，是當然意含</text:span><text:span text:style-name="T472"> </text:span><text:span text:style-name="T420">安全衛生之相關事項，而就相對之忠誠義務而言，其面貌與內涵是處於</text:span><text:span text:style-name="T472"> </text:span><text:span text:style-name="T420">動態發展中的，基本上業由人的面向，全面的走向制度、功能的面向，</text:span><text:span text:style-name="T472"> </text:span><text:span text:style-name="T420">從威權式的，逐漸邁向以個人化、民主化、自由化的社會發展為基礎的</text:span><text:span text:style-name="T472"> </text:span><text:span text:style-name="T420">內涵；最後，在攸關安全衛生之例如預防職務、勞動意外暨其他健康危</text:span><text:span text:style-name="T472"> </text:span><text:span text:style-name="T420">害之措施上，由公務人員及公部門勞工所選舉代表組成之利益代表組織，</text:span><text:span text:style-name="T422"> </text:span><text:span text:style-name="T420">例如德國法制下的人事代表會，享有主動建議權、乃至適格之共同決定</text:span><text:span text:style-name="T472"> </text:span><text:span text:style-name="T420">權，亦屬公務員制度在此脈絡下的適切觀察。簡言之，「針對公務人員</text:span><text:span text:style-name="T472"> </text:span><text:span text:style-name="T420">之安全衛生保障，以公法規範形式，立基於一定之保護照顧義務與相對</text:span><text:span text:style-name="T472"> </text:span><text:span text:style-name="T420">的忠誠義務關係，加上公務人員利益代表組織特定形式之參與及介入」，</text:span><text:span text:style-name="T422"> </text:span><text:span text:style-name="T420">應是由公務員制度考察此問題所能得出的線索。</text:span></text:p>
        </text:list-item>
      </text:list>
      <text:p text:style-name="P195"/>
      <text:list xml:id="list80615720190572" text:continue-numbering="true" text:style-name="WWNum47">
        <text:list-item>
          <text:p text:style-name="P833"><text:tab/><text:span text:style-name="T420">從理論暨法制實踐之發展軌跡看來，公部門公務人員與私部門勞工之僱用關係，不應再被單一的視為係完全不相干的規範領域。吾人得以觀察到的重要發展是：積極性的保障形式容有差異，例如特定勞動條件的享有與權利內容，但消極性的保障則應盡量趨近一致，例如這裡之安全衛生保障。易言之，即便有相互趨近之發展軌跡，但亦有「規範形式」與</text:span></text:p>
        </text:list-item>
      </text:list>
      <text:p text:style-name="P727">「規範實體」的區別，亦即多見「規範實體」上的趨近，亦即不再單以<text:span text:style-name="T871"> </text:span>身分上法律關係形式的不同（<text:span text:style-name="T406">公務員 </text:span><text:span text:style-name="T108">VS.</text:span><text:span text:style-name="T349"> </text:span>非公務員），即直接聯繫到實體上權利義務之差別，而是讓兩者在實體內容上不再做不同之差別待遇， 至<text:span text:style-name="T378">少在許多的事項上，試圖去做一體性的對待，但「規範形式」的未必 統一或單一化，則至少在公私法分野仍相對清晰且重要之德國與我國， 仍</text:span>屬常見而明確。</text:p>
      <text:p text:style-name="P620"/>
      <text:list xml:id="list80614754215853" text:continue-numbering="true" text:style-name="WWNum47">
        <text:list-item>
          <text:p text:style-name="P834"><text:span text:style-name="T420">勞動保護應含兩同目標：防禦性目標，重在防止危害、損害、侵擾之發生，處理可避免之勞動負荷；以及形成性目標：建立盡可能符合人性之</text:span></text:p>
        </text:list-item>
      </text:list>
      <text:p text:style-name="P728">勞動位置、勞動過程與勞動環境。在此雙重目標下，勞動保護制度往其核心目的：「維繫並促進安全與健康保護之最佳化與改善」。亦即不再自限於以關注健康上之危害為核心，以發展相關不同負荷需求下之預防策略為主軸，而是改採所謂「個別之健康形構」，也就是首重創造有利於健康的勞動條件，發展勞動保護之資源導向，以促進健康之措施作為<text:span text:style-name="T763">重心。此即所謂「預防導向之計畫與行為必要性原則」，預防係泛指</text:span></text:p>
      <text:p text:style-name="P639">「所有勞動條件預防性形成措施、手段與方法」，包括防止因勞動所引發之健康危害，促進勞工身體上、精神上與心靈上之幸福感，以及新興的所謂「關係的預防」，保障安全與符合健康的勞動條件，以創造勞工<text:span text:style-name="T889">得為符合安全衛生要求之行為的事實上基礎－</text:span><text:span text:style-name="T890"> <text:s text:c="2"/></text:span><text:span text:style-name="T785">所謂行為的預防</text:span></text:p>
      <text:p text:style-name="P730">（<text:span text:style-name="T108">Verhaltensprävention</text:span>）。「關係的預防」與「行為的預防」兩者，便<text:span text:style-name="T380">是最新之勞動保護制度發展趨勢。</text:span></text:p>
      <text:p text:style-name="P326"/>
      <text:list xml:id="list80613982020509" text:continue-numbering="true" text:style-name="WWNum47">
        <text:list-item>
          <text:p text:style-name="P919"><text:span text:style-name="T420">關於公務人員執行職務之安全保障法制的重新建構，應著重以下六個基本規範方向與意旨，以符合當代之需求：</text:span></text:p>
        </text:list-item>
      </text:list>
      <text:list xml:id="list9080988184932595874" text:style-name="WWNum48">
        <text:list-item>
          <text:p text:style-name="P920"><text:span text:style-name="T420">應建立普遍性質的一般勞動保護原則、基準、框架與方式；</text:span></text:p>
        </text:list-item>
        <text:list-item>
          <text:p text:style-name="P921"><text:span text:style-name="T420">應建立普遍性質勞動保護制度與不同專業領域之順暢連結；</text:span></text:p>
        </text:list-item>
        <text:list-item>
          <text:p text:style-name="P922"><text:span text:style-name="T420">勞動保護制度應兼顧技術性與社會性之不同勞動保護內容；</text:span></text:p>
        </text:list-item>
        <text:list-item>
          <text:p text:style-name="P923"><text:span text:style-name="T420">勞動保護制度應適當的區分公法與私法性質不同規範基礎；</text:span></text:p>
        </text:list-item>
        <text:list-item>
          <text:p text:style-name="P921"><text:span text:style-name="T420">公法性質勞動保護制度應進一步分類國家的與自治的雙軌；</text:span></text:p>
        </text:list-item>
        <text:list-item>
          <text:p text:style-name="P922"><text:span text:style-name="T420">應完整關照相關人員、組織、執行、監督等之定性與分工。</text:span></text:p>
        </text:list-item>
      </text:list>
      <text:p text:style-name="P340"/>
      <text:list xml:id="list80614364256985" text:continue-list="list80613982020509" text:style-name="WWNum47">
        <text:list-item>
          <text:p text:style-name="P834"><text:span text:style-name="T420">現行</text:span><text:span text:style-name="T177">«</text:span><text:span text:style-name="T420">公務人員安全及衛生防護辦法</text:span><text:span text:style-name="T177">»</text:span><text:span text:style-name="T420">之缺點，包括：辦法雖有七項不同規範事項類型之歸類，但其呈現卻極為混亂而無體系，不但有類似條文重複，且基本上散列各處，沒有清楚的層級邏輯排列，也沒有前後明確關聯性的列舉。再者，各該條文之內容亦屬簡單，而且多屬單純之「各機關簡略行為義務」，甚至是訓示性或抽象模糊之意圖性規定文字，致無從連結至一定程度的明確法律效果。其次，本辦法有關健康防護性質之規定內容空洞，僅複誦機關應採行相關措施的義務，既無具體之何謂該等措施的描述，亦無其他明確組織或程序上的配合設計。在組織性質的規定中，除單純之通報義務與其他機關職務協職務義務外，關於重要的安全及衛生防護小組，僅有簡略的組成義務，其地位、組成方式、職權、程序等重要內容，則無任何著墨。在教育訓練、公務人員權利與救濟、公務人員遭受侵害後之協助等部分，規定同屬簡陋。吾人得考量下列因素，做通盤性的檢討與重建之努力，包括：私勞動保護法體系可以</text:span></text:p>
        </text:list-item>
      </text:list>
      <text:p text:style-name="P729">引介之思維與作法；公務員法體系制約之規範實體與程序要素；得以整併並作為各中央地方機關相關規定之基準性規範的可能性。</text:p>
      <text:p text:style-name="P205"/>
      <text:list xml:id="list80615609170087" text:continue-numbering="true" text:style-name="WWNum47">
        <text:list-item>
          <text:p text:style-name="P837"><text:span text:style-name="T420">作為勞動保護法制之基本法、同樣適用於公務人員的德國</text:span><text:span text:style-name="T177">«</text:span><text:span text:style-name="T420">勞動保護法</text:span><text:span text:style-name="T177">»</text:span><text:span text:style-name="T420">，</text:span><text:span text:style-name="T422"> </text:span><text:span text:style-name="T480">全文共 </text:span><text:span text:style-name="T177">26</text:span><text:span text:style-name="T234"> <text:s text:c="2"/></text:span><text:span text:style-name="T420">條，歸納起來包含下列三項規範重心：含公行政機關在內之雇</text:span><text:span text:style-name="T447">主義務，勞工之義務與權利，該當之組織面向與勞動保護策略。該法 亦</text:span><text:span text:style-name="T435">有如下之規範重點內容：確立符合當代需求之勞動保護哲學，亦即</text:span></text:p>
        </text:list-item>
      </text:list>
      <text:p text:style-name="P639">「彈性的框架規範」，容許適用單位在勞動保護措施之計畫、執行、有效性控制與改善的不同事項上，都能享有一定程度的形成空間；明確指定雇主與其他有關履行安全衛生義務人員之責任；當代勞動保護，應因應變遷中之勞力暨勞心勞動理念，不斷調整、維繫與改善，所建立之預防性與整體性的勞動保護理解；法律內容應符合「勞動世界之人性化形成」的理念；確認雇主「檢視判斷勞動條件」並「製作記錄」之義務，<text:span text:style-name="T378"> </text:span>以判斷針對因勞動條件所生之危害；明定雇主義務，以助於廠場勞動保護之透明性；明定受僱勞工之支持與行為義務；明定勞工權利，包括對所有安全與健康保護相關問題之特別建議權，廠場外之申訴權，本人之防止危害權利，針對直接重大危害之排除權，自願接受勞動醫療照顧之權利，要求雇主報告安全與健康保護狀況之聽證權。</text:p>
      <text:p text:style-name="P427"/>
      <text:list xml:id="list80614403146719" text:continue-numbering="true" text:style-name="WWNum47">
        <text:list-item>
          <text:p text:style-name="P834"><text:span text:style-name="T422">日本人事院規則 </text:span><text:span text:style-name="T177">10-4</text:span><text:span text:style-name="T420">，係日本適用於公務人員最重要之安全衛生法律。該規則之內容，可分為通則性質規定、組織性質規定、健康防護性質規定以及教育訓練，並有以下之特點與問題：體系明確清晰；在組織性質的規定中，明定安全管理、健康管理、火災責任等責任設定事項，且就其地位、職權等分別規定，但其責任內容仍多抽象；關於健康防護性質之規定，僅強調機關首長應採行相關措施的義務，並無具體指稱必要措施為何，且條文多為努力訓示義務；教育訓練部分十分簡略，僅規定應實施健康安全教育及訓練職員緊急避難等事項。</text:span></text:p>
        </text:list-item>
      </text:list>
      <text:p text:style-name="P427"/>
      <text:list xml:id="list80614443822552" text:continue-numbering="true" text:style-name="WWNum47">
        <text:list-item>
          <text:p text:style-name="P884"><text:span text:style-name="T420">我國</text:span><text:span text:style-name="T177">«</text:span><text:span text:style-name="T420">勞工安全衛生法</text:span><text:span text:style-name="T177">»</text:span><text:span text:style-name="T420">主要內容仍限於要求雇主於工作之場所設置符合</text:span><text:span text:style-name="T482"> </text:span><text:span text:style-name="T420">標準之必要安全衛生設備、選擇符合中央主管機關所定防護標準之機械</text:span><text:span text:style-name="T472"> </text:span><text:span text:style-name="T420">器具供勞工使用、於使用機械器具上為安全防護設備、使勞工確實使用</text:span><text:span text:style-name="T472"> </text:span><text:span text:style-name="T420">安全上必要之裝備，實施體格檢查及健康檢查等勞工健康保護措施等；</text:span><text:span text:style-name="T472"> </text:span><text:span text:style-name="T420">另方面則為安全衛生管理之義務，包含實施安全衛生教育、訓練之義務、安全衛生規定之宣導以及安全衛生工作守則之訂定，並設有母性保護規</text:span><text:span text:style-name="T472"> </text:span><text:span text:style-name="T420">定。亦即勞工安全衛生法規範重點在於衛生暨狹義之安全事項，亦即聚</text:span></text:p>
        </text:list-item>
      </text:list>
      <text:p text:style-name="P640">焦於雇主相關硬體設備、材料原料與生產過程本身所引發之安全衛生上的危害，亦即其十分重視物理性、化學性、生物性等危害因子所造成之損害。究其性質及內容，該法仍係針對企業之性格及私受僱者之職務內容所訂定、適用於私領域之勞動保護法規；其與國家所屬公務人員之公務內容顯然不同，<text:span text:style-name="T108">«</text:span>公務人員安全及衛生防護辦法<text:span text:style-name="T108">»</text:span>實不宜貿然全面導入勞工安全衛生法或草案之內容。</text:p>
      <text:p text:style-name="P296"/>
      <text:list xml:id="list80615368440939" text:continue-numbering="true" text:style-name="WWNum47">
        <text:list-item>
          <text:p text:style-name="P885"><text:span text:style-name="T420">我國</text:span><text:span text:style-name="T177">«</text:span><text:span text:style-name="T420">勞工安全衛生法</text:span><text:span text:style-name="T177">»</text:span><text:span text:style-name="T420">修正草案之內容，提及安全衛生措施之重要性，</text:span><text:span text:style-name="T482"> </text:span><text:span text:style-name="T420">除傳統所著重之硬體設備外，亦要求應變措施等軟體之對應，且對於工</text:span><text:span text:style-name="T472"> </text:span><text:span text:style-name="T420">作者受不法侵害或遭遇過勞等新型態之職業災害部分，亦要求雇主採取</text:span><text:span text:style-name="T472"> </text:span><text:span text:style-name="T420">必要措施，甚具參考價值。公務人員雖不適宜全面適用勞工安全衛生法，</text:span><text:span text:style-name="T422"> </text:span><text:span text:style-name="T420">然該等法規中與執行公務可能遭遇之危害類似性較高之部分，仍應加以</text:span><text:span text:style-name="T472"> </text:span><text:span text:style-name="T420">參考，以充實公務人員安全及衛生防護辦法之內容。此外，我國及日本</text:span><text:span text:style-name="T472"> </text:span><text:span text:style-name="T420">於探究保護照顧義務之具體內容時，勞工安全衛生法規的內容皆成為重</text:span><text:span text:style-name="T472"> </text:span><text:span text:style-name="T420">要的參考。衡諸</text:span><text:span text:style-name="T177">«</text:span><text:span text:style-name="T420">勞工安全衛生法</text:span><text:span text:style-name="T177">»</text:span><text:span text:style-name="T420">與</text:span><text:span text:style-name="T177">«</text:span><text:span text:style-name="T420">公務人員安全及衛生防護辦法</text:span><text:span text:style-name="T177">»</text:span><text:span text:style-name="T420">，</text:span><text:span text:style-name="T483"> </text:span><text:span text:style-name="T420">由於其適用對象不同，因此內容上亦有所差異，前者雖亦屬勞動安全衛</text:span><text:span text:style-name="T472"> </text:span><text:span text:style-name="T420">生保護體系，然非如後者係國家課予雇主之公法上之義務，因此無須設</text:span><text:span text:style-name="T472"> </text:span><text:span text:style-name="T420">有監督及罰則之規定。從勤務主的照顧義務觀點，亦或從日本法上安全</text:span><text:span text:style-name="T472"> </text:span><text:span text:style-name="T420">配慮義務法理發展的歷程可知，無論是國家對公務員之照顧義務，或是</text:span><text:span text:style-name="T472"> </text:span><text:span text:style-name="T420">雇主對勞工之保護義務，其本質上是相同的；從此衍生出之安全保護體</text:span><text:span text:style-name="T472"> </text:span><text:span text:style-name="T420">系，自有其共通之處。</text:span></text:p>
        </text:list-item>
      </text:list>
      <text:p text:style-name="Text_20_body"/>
      <text:p text:style-name="P332"/>
      <text:p text:style-name="P161"><text:span text:style-name="T358">第二節 公務人員安全及衛生防護辦法修正草案研擬修正理由總說明</text:span></text:p>
      <text:p text:style-name="P76"><text:span text:style-name="T375">一、現行辦法之缺失與修正改革必要性</text:span></text:p>
      <text:p text:style-name="P169"/>
      <text:p text:style-name="P731">關於公教人員執行職務之安全問題，<text:span text:style-name="T108">92</text:span><text:span text:style-name="T121"> </text:span><text:span text:style-name="T355">年 </text:span><text:span text:style-name="T108">5</text:span><text:span text:style-name="T122"> </text:span><text:span text:style-name="T355">月 </text:span><text:span text:style-name="T108">28</text:span><text:span text:style-name="T121"> </text:span>日修正公布之公務人員保</text:p>
      <text:p text:style-name="P236"><text:span text:style-name="T104">障法第 </text:span><text:span text:style-name="T108">19</text:span><text:span text:style-name="T121"> </text:span><text:span text:style-name="T104">條，授權考試院會同行政院定之，嗣後兩院遂以行政院 </text:span><text:span text:style-name="T108">84</text:span><text:span text:style-name="T121"> </text:span><text:span text:style-name="T355">年 </text:span><text:span text:style-name="T108">9</text:span><text:span text:style-name="T121"> </text:span>月</text:p>
      <text:p text:style-name="P733"><text:span text:style-name="T108">26</text:span><text:span text:style-name="T168"> </text:span><text:span text:style-name="T104">日訂定之「公教員工安全維護辦法」為基礎，進一步會同於 </text:span><text:span text:style-name="T108">94</text:span><text:span text:style-name="T111"> </text:span><text:span text:style-name="T354">年 </text:span><text:span text:style-name="T108">10</text:span><text:span text:style-name="T168"> </text:span><text:span text:style-name="T354">月 </text:span><text:span text:style-name="T108">31</text:span><text:span text:style-name="T149"> </text:span>日修訂為<text:span text:style-name="T108">«</text:span>公務人員安全及衛生防護辦法<text:span text:style-name="T108">»</text:span>（以下簡稱本辦法）的法規命令，作為現行公務人員執行職務安全之保障基礎。</text:p>
      <text:p text:style-name="P734"><text:span text:style-name="T104">本辦法全文雖僅 </text:span><text:span text:style-name="T108">22</text:span><text:span text:style-name="T129"> </text:span>條，但事實上規範事項類型繁多，計有通則、組織、健康防護、人身安全、教育訓練、權利與救濟、受害後之協助等七項，然綜觀其規定，仍不免有下列之缺點：</text:p>
      <text:list xml:id="list3484422829257908170" text:style-name="WWNum49">
        <text:list-item>
          <text:p text:style-name="P924"><text:span text:style-name="T424">不同規範事項之陳列稍嫌混亂而無體系，不但有類似條文重複，且基本上散</text:span><text:span text:style-name="T420">列各處，沒有清楚的層級邏輯排列，亦無前後明確關聯性的列舉；</text:span></text:p>
        </text:list-item>
        <text:list-item>
          <text:p text:style-name="P929"><text:span text:style-name="T484">再者，各該條文之內容均簡單，多屬單純之「各機關簡略行為義務」，亦多</text:span><text:span text:style-name="T420">訓示性或抽象模糊之意圖性規定文字，無從連結至較明確的法律效果；</text:span></text:p>
        </text:list-item>
        <text:list-item>
          <text:p text:style-name="P926"><text:span text:style-name="T424">本辦法有關健康防護性質之規定內容空洞，僅複誦機關應採行相關措施的義務，並無相對具體之措施內容的描述，亦無其他組織或程序上的配合設計；</text:span></text:p>
        </text:list-item>
        <text:list-item>
          <text:p text:style-name="P925"><text:span text:style-name="T424">在組織性質的規定中，除單純之通報義務與其他機關職務協職務義務外，關於各機關安全及衛生防護小組，僅有簡略的組成義務，其地位、組成方式、</text:span><text:span text:style-name="T420">職權、程序等重要內容，則無任何著墨；</text:span></text:p>
        </text:list-item>
        <text:list-item>
          <text:p text:style-name="P821"><text:span text:style-name="T420">在教育訓練、權利與救濟、遭受侵害後之協助等部分，規定同屬簡陋。</text:span></text:p>
        </text:list-item>
      </text:list>
      <text:p text:style-name="P340"/>
      <text:p text:style-name="P735">作為公務人員有關執行職務安全保障法制基礎的本辦法，其重要性不言可喻，<text:span text:style-name="T378"> </text:span>是應思索如何適當的反映前述規範體系與內容上之問題，做必要的檢討與修正。再者，近來正值勞工安全衛生法之修正，形式上雖無涉作為公務人員相關事項</text:p>
      <text:p text:style-name="P736"><text:span text:style-name="T104">特別法而優先適用的本辦法，但關於私部門勞動者安全衛生保障制度，在當代經濟全球化挑戰與產業暨社會變遷之環境與條件下，所應著力與因應之興革與發展，特別是新興勞動保護思維與策略之轉變，各界則多有「公務人員相關法</text:span></text:p>
      <text:p text:style-name="P455">制亦應一併檢討辦理」之呼聲，是考量私勞動保護體系可以引介之思維與作法，<text:span text:style-name="T378"> </text:span>加上公務人員法體系實體與程序特殊性，加上本辦法原有之規範不周而應加檢</text:p>
      <text:p text:style-name="P250">討之必要性，決定進行本辦法之研修。</text:p>
      <text:p text:style-name="P340"/>
      <text:p text:style-name="P738">觀察其他國家之立法例，亦可看出類似的線索。作為勞動保護法制之基本法、同樣適用於公務人員與勞工的德國<text:span text:style-name="T108">«</text:span>勞動保護法<text:span text:style-name="T108">»</text:span><text:span text:style-name="T104">，全文亦共 </text:span><text:span text:style-name="T108">26</text:span><text:span text:style-name="T121"> </text:span>條，與本辦法</text:p>
      <text:p text:style-name="P739"><text:span text:style-name="T104">之規模接近，包含下列三項規範重心：含公行政機關在內之雇主義務，勞工之義務與權利，該當之組織面向與勞動保護策略，特別在勞動保護法政策之建構上，確立以「彈性的框架規範」作為方向，容許適用單位在勞動保護措施之計畫、執行、有效性控制與改善的不同事項上，都能享有一定程度的形成空間，</text:span><text:span text:style-name="T397"> </text:span><text:span text:style-name="T104">同時因應變遷中之勞力暨勞心的勞動理念，不斷調整、維繫與改善，建立同樣適用於公私部門之預防性與整體性的勞動保護理解，再銜接至公私部門各產業之專屬且細部之勞動保護法令。相對的，針對公務人員設有獨立於勞工外之特別法的日本，普遍認為私部門勞工的職業安全衛生法，其規範重點多侷限於衛</text:span></text:p>
      <text:p text:style-name="P740"><text:span text:style-name="T104">生及狹義之安全事項，亦即聚焦於作業環境、材料原料或危險性物質與生產過程本身所引發之安全衛生上的危害，重視物理性、化學性、生物性等危害因子所生之損害，原則上並不合適直接適用於公務機關與公務人員身上，是日本透</text:span></text:p>
      <text:p text:style-name="P556">過其<text:span text:style-name="T108">«</text:span>人事院規則 <text:span text:style-name="T108">10-4»</text:span>，內容包括通則、組織、健康防護以及教育訓練等規定，<text:span text:style-name="T397"> </text:span>建立公務人員安全衛生防護之專法，但法政策上亦多主張，在執行公務所可能</text:p>
      <text:p text:style-name="P741">遭遇危害類似性較高的部份，仍應參酌勞工職業安全衛生法之內涵，予以充實，<text:span text:style-name="T378"> </text:span>以達到同等有效之保護。</text:p>
      <text:p text:style-name="P205"/>
      <text:p text:style-name="P742">法制發展上對國內有相當影響之德國暨日本，其前述有關公務人員勞動保護<text:span text:style-name="T104">之經驗，亦值吾人參酌。簡言之，德國傾向於建立一同時適用公私部門之勞動保護基本法，強調彈性框架策略與基本原則之確立，希望在基礎核心的內涵部分，達到公私部門受僱者規範實體統一之目標，但又兼顧不同職務類型之特殊性，容留進一步的銜接與深化。日本則在公私部門雙軌的制度選擇下，亦同樣努力在相容部分的相互趨近一致。是參酌德日兩國之經驗，本辦法亦建議往類</text:span>似之方向進行修正與檢討。</text:p>
      <text:p text:style-name="P200"/>
      <text:p text:style-name="P12"><text:span text:style-name="T375">二、修正目標與策略選擇</text:span></text:p>
      <text:p text:style-name="P327"/>
      <text:p text:style-name="P743"><text:span text:style-name="T104">在前述之背景下，本辦法之修正，基本上依循下列數項目標之設立，同時配</text:span>合該等目標，選擇相符之法制度實體與程序兩方面的策略：</text:p>
      <text:list xml:id="list3974267685061816245" text:style-name="WWNum50">
        <text:list-item>
          <text:p text:style-name="P928"><text:span text:style-name="T424">適當調整本辦法之規範結構與內容，透過條文順序之適當排列與重組，條文</text:span><text:span text:style-name="T420">文字的修正與增刪，達成體系清晰、內容明確、適用簡化之目的。</text:span></text:p>
        </text:list-item>
        <text:list-item>
          <text:p text:style-name="P927"><text:span text:style-name="T424">考量現行勞工安全衛生保障法制之規範內涵，在與公務人員保障領域相容且</text:span><text:span text:style-name="T420">必要之範圍內，達成公私部門勞動保護規範實體相互趨近之目的。</text:span></text:p>
        </text:list-item>
        <text:list-item>
          <text:p text:style-name="P928"><text:span text:style-name="T485">反映與配合當代「預防危害發生」、「積極性健康管理」作為勞動保護核心目</text:span><text:span text:style-name="T424">標之發展需求，同時兼顧不同之勞動保護手段，例如行為之預防與關係之預</text:span><text:span text:style-name="T420">防，不同之勞動保護標的，例如社會性與技術性之保護客體。</text:span></text:p>
        </text:list-item>
        <text:list-item>
          <text:p text:style-name="P927"><text:span text:style-name="T424">衡酌當代法律邁向程序化發展，勞動保護之以當事人作為功能最適之行為主體，乃至於包括公務人員在內之共同決定模式的採行等趨勢，本辦法將試圖透過組織、程序、權限等面向的建置，強化由公務人員組成之相關安全防護</text:span><text:span text:style-name="T420">小組之功能。</text:span></text:p>
        </text:list-item>
        <text:list-item>
          <text:p text:style-name="P927"><text:span text:style-name="T424">理解並強化本辦法作為公務人員安全保障法制之基本法的性質與功能，採取歐盟與德國最新之「彈性框架與調整形成」策略，橫向者連結不同之勞動保護領域與類型，縱向者連結中央與地方不同機關與職掌之需求，容留適當且</text:span></text:p>
        </text:list-item>
      </text:list>
      <text:p text:style-name="P318">必要的各自形成空間與聯繫路徑。</text:p>
      <text:p text:style-name="P201"/>
      <text:p text:style-name="P58"><text:span text:style-name="T358">三、修正內容重點</text:span></text:p>
      <text:p text:style-name="P342"/>
      <text:p text:style-name="P731"><text:span text:style-name="T104">本試擬之修正草案，針對現行本辦法之不分章、全文 </text:span><text:span text:style-name="T108">22</text:span><text:span text:style-name="T175"> </text:span>個條文，擴充為八章</text:p>
      <text:p text:style-name="P744">（另加附則<text:span text:style-name="T394">）</text:span><text:span text:style-name="T355">、全文共 </text:span><text:span text:style-name="T108">46</text:span><text:span text:style-name="T129"> </text:span>條。針對公務人員安全衛生防護工作之特性，本草案共區分通則、職務安全保護基本原則與策略、組織、健康防護事項、人身安全事項、災害發生後之機關義務、教育訓練、公務人員權利義務與附則各章，希望以一清晰的規範結構，在基礎之職務安全保護法制原則與策略，乃至於組織面之建構後，分別就攸關健康之安全衛生事項，以及現行辦法特別多著墨之人</text:p>
      <text:p text:style-name="P456">身安全事項，分別鋪陳個別之機關義務，銜接的是災害發生後之特殊機關義務，<text:span text:style-name="T378"> </text:span>草案同時強調教育訓練之重要，強化現有之簡略規定，再聯繫至獨立之公務人</text:p>
      <text:p text:style-name="P242">員權利與義務章，改變現行辦法忽略此面向之問題。</text:p>
      <text:p text:style-name="P340"/>
      <text:p text:style-name="P732">試擬之修正草案內容，包括下列之規範內容與重點：</text:p>
      <text:list xml:id="list13525284809440402" text:style-name="WWNum51">
        <text:list-item>
          <text:p text:style-name="P847"><text:span text:style-name="T420">第一章：通則</text:span></text:p>
        </text:list-item>
      </text:list>
      <text:list xml:id="list2230488619448921242" text:style-name="WWNum52">
        <text:list-item>
          <text:p text:style-name="P854"><text:span text:style-name="T420">第一條－授權依據。</text:span></text:p>
        </text:list-item>
        <text:list-item>
          <text:p text:style-name="P858"><text:span text:style-name="T420">第二條－適用範圍。</text:span></text:p>
        </text:list-item>
        <text:list-item>
          <text:p text:style-name="P930"><text:span text:style-name="T424">第三條－準用範圍：將現行辦法有關政務人員、民選公職人員等之「得比照辦</text:span><text:span text:style-name="T486">理」，修正為「準用」。</text:span></text:p>
        </text:list-item>
        <text:list-item>
          <text:p text:style-name="P931"><text:span text:style-name="T424">第四條－安全及衛生防護措施之定義：修改現行辦法第三條，增列各機關所為</text:span><text:span text:style-name="T420">具體措施應受本辦法一定拘束之目的性要件。</text:span></text:p>
        </text:list-item>
      </text:list>
      <text:p text:style-name="P205"/>
      <text:list xml:id="list80614779669084" text:continue-list="list13525284809440402" text:style-name="WWNum51">
        <text:list-item>
          <text:p text:style-name="P846"><text:span text:style-name="T420">第二章：職務安全保護基本原則與策略</text:span></text:p>
        </text:list-item>
      </text:list>
      <text:list xml:id="list80614686721470" text:continue-list="list2230488619448921242" text:style-name="WWNum52">
        <text:list-item>
          <text:p text:style-name="P876"><text:span text:style-name="T424">第五條－基本原則：強調以健康安全無害與職業病預防、人性尊嚴之形成職務</text:span><text:span text:style-name="T420">執行過程，作為基本原則。</text:span></text:p>
        </text:list-item>
        <text:list-item>
          <text:p text:style-name="P877"><text:span text:style-name="T424">第六條－中央與地方機關之合作策略：強調機關之橫向與縱向有關安全衛生防</text:span><text:span text:style-name="T420">護之共同合作與發展義務。</text:span></text:p>
        </text:list-item>
        <text:list-item>
          <text:p text:style-name="P879"><text:span text:style-name="T424">第七條－機關職務安全保護策略及法令規則：督促各機關應考量管轄職掌範圍</text:span><text:span text:style-name="T420">及職務差異暨特性，制定自行之防護策略與法令規則。</text:span></text:p>
        </text:list-item>
        <text:list-item>
          <text:p text:style-name="P932"><text:span text:style-name="T484">第八條－機關基本義務：依據新興之「勞動保護彈性框架形成策略」。強調各</text:span><text:span text:style-name="T420">機關均有依其情形而調整與配置其安全衛生防護措施之義務。</text:span></text:p>
        </text:list-item>
        <text:list-item>
          <text:p text:style-name="P880"><text:span text:style-name="T424">第九條－勞工安全衛生法之參考：關於作業環境、材料原料或危險性物質與生</text:span><text:span text:style-name="T420">產過程引發之安全衛生危害等，責令各機關應參酌勞工衛生法令，以為解釋與</text:span></text:p>
        </text:list-item>
      </text:list>
      <text:p text:style-name="P268">適用本辦法之依據。</text:p>
      <text:list xml:id="list80615303712957" text:continue-numbering="true" text:style-name="WWNum52">
        <text:list-item>
          <text:p text:style-name="P854"><text:span text:style-name="T420">第十條－性別、年齡與身心障礙之考量：原辦法第四條加入年齡考量。</text:span></text:p>
        </text:list-item>
      </text:list>
      <text:p text:style-name="P340"/>
      <text:list xml:id="list80615655644049" text:continue-list="list80614779669084" text:style-name="WWNum51">
        <text:list-item>
          <text:p text:style-name="P846"><text:span text:style-name="T420">第三章：組織</text:span></text:p>
        </text:list-item>
      </text:list>
      <text:list xml:id="list80615863351931" text:continue-list="list80615303712957" text:style-name="WWNum52">
        <text:list-item>
          <text:p text:style-name="P875"><text:span text:style-name="T424">第十一條－安全衛生防護小組：增訂其組成所應考量之因素，其組成、運作、</text:span><text:span text:style-name="T420">權限與程序另以辦法定之。</text:span></text:p>
        </text:list-item>
        <text:list-item>
          <text:p text:style-name="P880"><text:span text:style-name="T424">第十二條－公務人員協會之參與：明定公務人員協會對於安全衛生防護措施之</text:span><text:span text:style-name="T420">建議權與協商權。</text:span></text:p>
        </text:list-item>
        <text:list-item>
          <text:p text:style-name="P878"><text:span text:style-name="T424">第十三條－安全防護專責人員：明定機關應指定專責人員，負責相關事項之指</text:span><text:span text:style-name="T420">導、實施與監督。</text:span></text:p>
        </text:list-item>
        <text:list-item>
          <text:p text:style-name="P871"><text:span text:style-name="T420">第十四條－硬體設施妥適規劃義務：同現行辦法第六條。</text:span></text:p>
        </text:list-item>
        <text:list-item>
          <text:p text:style-name="P933"><text:span text:style-name="T424">第十五條－通報及聯繫系統：建立安全衛生防護之例行與緊急作業之通報系統。</text:span><text:span text:style-name="T420">第十六條－機關協助義務：明定其他機關之協助義務。</text:span></text:p>
        </text:list-item>
      </text:list>
      <text:p text:style-name="P737"><text:span text:style-name="T104">第十七條－健康管理醫師：各機關得指定健康管理醫師，負責規劃、統籌、實</text:span>施相關健康防護事項。</text:p>
      <text:p text:style-name="P212">第十八條－經費預算：修訂現行辦法第二十條，增列不得令公務人員負擔費用。</text:p>
      <text:p text:style-name="P340"/>
      <text:list xml:id="list80614055010583" text:continue-list="list80615655644049" text:style-name="WWNum51">
        <text:list-item>
          <text:p text:style-name="P846"><text:span text:style-name="T420">第四章：健康防護事項</text:span></text:p>
        </text:list-item>
      </text:list>
      <text:list xml:id="list80615407443273" text:continue-list="list80615863351931" text:style-name="WWNum52">
        <text:list-item>
          <text:p text:style-name="P875"><text:span text:style-name="T424">第十九條－機關之檢視判斷健康危害風險義務：明定機關對於安全衛生危害暨</text:span><text:span text:style-name="T420">可能危險源之檢視判斷義務，作為預防之基礎。</text:span></text:p>
        </text:list-item>
        <text:list-item>
          <text:p text:style-name="P869"><text:span text:style-name="T420">第二十條－機具設備安置義務：同現行辦法第八條。</text:span></text:p>
        </text:list-item>
        <text:list-item>
          <text:p text:style-name="P875"><text:span text:style-name="T424">第二十一條－辦公環境與安全設備設置義務：參酌勞工安全衛生法第五條明文</text:span><text:span text:style-name="T420">而增訂。</text:span></text:p>
        </text:list-item>
        <text:list-item>
          <text:p text:style-name="P934"><text:span text:style-name="T424">第二十二條－危險物及有害物處理：參酌勞工安全衛生法第七條暨日本法規定，</text:span><text:span text:style-name="T426"> </text:span><text:span text:style-name="T420">增訂有關危險與有害物質之處理義務。</text:span></text:p>
        </text:list-item>
        <text:list-item>
          <text:p text:style-name="P873"><text:span text:style-name="T420">第二十三條－資料建議與危害告知義務：同現行辦法第十條。</text:span></text:p>
        </text:list-item>
        <text:list-item>
          <text:p text:style-name="P856"><text:span text:style-name="T420">第二十四條－一般安全衛生防護措施：修正並整併現行辦法第七條。</text:span></text:p>
        </text:list-item>
        <text:list-item>
          <text:p text:style-name="P854"><text:span text:style-name="T420">第二十五條－健康檢查：修正現行辦法第十二條，增列臨時健康檢查項目。</text:span></text:p>
        </text:list-item>
        <text:list-item>
          <text:p text:style-name="P875"><text:span text:style-name="T424">第二十六條－健康檢查後之必要調整：明定公務人員得於特定健康檢查結果後</text:span><text:span text:style-name="T420">之職務調整。</text:span></text:p>
        </text:list-item>
      </text:list>
      <text:p text:style-name="P205"/>
      <text:list xml:id="list80615161190267" text:continue-list="list80614055010583" text:style-name="WWNum51">
        <text:list-item>
          <text:p text:style-name="P848"><text:span text:style-name="T420">第五章：人身安全事項</text:span></text:p>
        </text:list-item>
      </text:list>
      <text:list xml:id="list80614659237348" text:continue-list="list80615407443273" text:style-name="WWNum52">
        <text:list-item>
          <text:p text:style-name="P881"><text:span text:style-name="T424">第二十七條－增設各機關對公務人員辦公場所之安全防護，應建置暴力危害辨</text:span><text:span text:style-name="T420">識及風險評估管理計畫。</text:span></text:p>
        </text:list-item>
        <text:list-item>
          <text:p text:style-name="P862"><text:span text:style-name="T424">第二十八條－一般人身安全防護措施：修正並整併現行辦法第七條。</text:span></text:p>
        </text:list-item>
        <text:list-item>
          <text:p text:style-name="P854"><text:span text:style-name="T424">第二十九條－特殊人身安全防護措施：修正並整併現行辦法第九條。</text:span></text:p>
        </text:list-item>
        <text:list-item>
          <text:p text:style-name="P865"><text:span text:style-name="T420">第三十條－公務人員人身安全注意事項：同現行辦法第十四條。</text:span></text:p>
        </text:list-item>
      </text:list>
      <text:p text:style-name="P186"/>
      <text:list xml:id="list80615360757727" text:continue-list="list80615161190267" text:style-name="WWNum51">
        <text:list-item>
          <text:p text:style-name="P846"><text:span text:style-name="T420">第六章：災害發生後之機關義務</text:span></text:p>
        </text:list-item>
      </text:list>
      <text:list xml:id="list80615274884987" text:continue-list="list80614659237348" text:style-name="WWNum52">
        <text:list-item>
          <text:p text:style-name="P882"><text:span text:style-name="T424">第三十一條－災害發生後之機關基本義務：修正並整併現行辦法第十六條，參</text:span><text:span text:style-name="T420">酌德國</text:span><text:span text:style-name="T177">«</text:span><text:span text:style-name="T420">勞動保護法</text:span><text:span text:style-name="T177">»</text:span><text:span text:style-name="T420">規定，加入機關採取必要措施時之應考量要素。</text:span></text:p>
        </text:list-item>
        <text:list-item>
          <text:p text:style-name="P873"><text:span text:style-name="T424">第三十二條－有關公務人員權利事項之處理義務：同現行辦法第十七條。</text:span></text:p>
        </text:list-item>
        <text:list-item>
          <text:p text:style-name="P865"><text:span text:style-name="T424">第三十三條－其他機關即時處理義務：同現行辦法第十八條。</text:span></text:p>
        </text:list-item>
        <text:list-item>
          <text:p text:style-name="P867"><text:span text:style-name="T424">第三十四條－檢討改進義務：同現行辦法第十九條。</text:span></text:p>
        </text:list-item>
      </text:list>
      <text:p text:style-name="P340"/>
      <text:list xml:id="list80614211645751" text:continue-list="list80615360757727" text:style-name="WWNum51">
        <text:list-item>
          <text:p text:style-name="P846"><text:span text:style-name="T420">第七章：教育訓練</text:span></text:p>
        </text:list-item>
      </text:list>
      <text:list xml:id="list80614694992195" text:continue-list="list80615274884987" text:style-name="WWNum52">
        <text:list-item>
          <text:p text:style-name="P854"><text:span text:style-name="T424">第三十五條－勤前教育與標準作業：同現行辦法第十一條。</text:span></text:p>
        </text:list-item>
        <text:list-item>
          <text:p text:style-name="P876"><text:span text:style-name="T424">第三十六條－緊急避難訓練與標準作業：新增各機關實施緊急避難訓練與建立</text:span><text:span text:style-name="T420">標準作業流程之義務。</text:span></text:p>
        </text:list-item>
        <text:list-item>
          <text:p text:style-name="P872"><text:span text:style-name="T424">第三十七條－知能與訓練：修正並整併現行辦法第九條。</text:span></text:p>
        </text:list-item>
      </text:list>
      <text:p text:style-name="P340"/>
      <text:list xml:id="list80615807927096" text:continue-list="list80614211645751" text:style-name="WWNum51">
        <text:list-item>
          <text:p text:style-name="P846"><text:span text:style-name="T420">公務人員權利義務</text:span></text:p>
        </text:list-item>
      </text:list>
      <text:list xml:id="list80614055105207" text:continue-list="list80614694992195" text:style-name="WWNum52">
        <text:list-item>
          <text:p text:style-name="P867"><text:span text:style-name="T424">第三十八條－提供請求權與救濟：同現行辦法第十五條。</text:span></text:p>
        </text:list-item>
        <text:list-item>
          <text:p text:style-name="P875"><text:span text:style-name="T424">第三十九條－暫時停止執行職務：適當納入公務員保障法第二十條之文字，同</text:span><text:span text:style-name="T420">時考量日本相關立法例，明定公務人員必要時之自行停止執行職權之權利。</text:span></text:p>
        </text:list-item>
        <text:list-item>
          <text:p text:style-name="P880"><text:span text:style-name="T424">第四十條－建議權：參酌德國立法例，增列公務人員就安全衛生防護措施之建</text:span><text:span text:style-name="T420">議權，同時免受不利益。</text:span></text:p>
        </text:list-item>
        <text:list-item>
          <text:p text:style-name="P931"><text:span text:style-name="T424">第四十一條－申訴權：參酌德日兩國立法例，增列公務人員有針對違反本法行</text:span><text:span text:style-name="T420">為或措施之申訴與再申訴權，同時免受不利益。</text:span></text:p>
        </text:list-item>
        <text:list-item>
          <text:p text:style-name="P879"><text:span text:style-name="T424">第四十二條－損害賠償請求權：適當納入公務員保障法第二十一條之文字，責</text:span><text:span text:style-name="T420">令專責人員或安全衛生防護小組之協助義務。</text:span></text:p>
        </text:list-item>
        <text:list-item>
          <text:p text:style-name="P869"><text:span text:style-name="T424">第四十三條－一般支持義務：明定公務人員遵守相關防護指示之義務。</text:span></text:p>
        </text:list-item>
        <text:list-item>
          <text:p text:style-name="P876"><text:span text:style-name="T424">第四十四條－必要之協力義務：參考德國立法例，增列公務人員就所知悉之危</text:span><text:span text:style-name="T420">害與問題之通報與合作支持義務。</text:span></text:p>
        </text:list-item>
      </text:list>
      <text:p text:style-name="P205"/>
      <text:list xml:id="list80615009059741" text:continue-list="list80615807927096" text:style-name="WWNum51">
        <text:list-item>
          <text:p text:style-name="P846"><text:span text:style-name="T420">附則</text:span></text:p>
        </text:list-item>
      </text:list>
      <text:list xml:id="list80613925310211" text:continue-list="list80614055105207" text:style-name="WWNum52">
        <text:list-item>
          <text:p text:style-name="P882"><text:span text:style-name="T424">第四十五條－機關所屬勞工之法令適用：機關內如有適用勞工安全衛生法之勞</text:span><text:span text:style-name="T420">工，應注意適用並於可能之範圍內，併入本辦法而一體實施之。</text:span></text:p>
        </text:list-item>
        <text:list-item>
          <text:p text:style-name="P863"><text:span text:style-name="T424">第四十六條－施行日規定。</text:span></text:p>
        </text:list-item>
      </text:list>
      <text:p text:style-name="P201"/>
      <text:p text:style-name="P58"><text:span text:style-name="T375">四、修正條文對照表</text:span></text:p>
      <text:p text:style-name="P621"/>
      <table:table table:name="表格61" table:style-name="表格61">
        <table:table-column table:style-name="表格61.A" table:number-columns-repeated="2"/>
        <table:table-column table:style-name="表格61.C"/>
        <table:table-column table:style-name="表格61.D"/>
        <table:table-column table:style-name="表格61.E"/>
        <table:table-row table:style-name="表格61.1">
          <table:table-cell table:style-name="表格61.A1" office:value-type="string">
            <text:p text:style-name="P982"><text:span text:style-name="T420">章名</text:span></text:p>
          </table:table-cell>
          <table:table-cell table:style-name="表格61.A1" office:value-type="string">
            <text:p text:style-name="P982"><text:span text:style-name="T420">標題</text:span></text:p>
          </table:table-cell>
          <table:table-cell table:style-name="表格61.A1" office:value-type="string">
            <text:p text:style-name="P982"><text:span text:style-name="T420">修正條文</text:span></text:p>
          </table:table-cell>
          <table:table-cell table:style-name="表格61.A1" office:value-type="string">
            <text:p text:style-name="P1649"><text:span text:style-name="T420">現行條文</text:span></text:p>
          </table:table-cell>
          <table:table-cell table:style-name="表格61.A1" office:value-type="string">
            <text:p text:style-name="P1292"><text:span text:style-name="T420">修正理由</text:span></text:p>
          </table:table-cell>
        </table:table-row>
        <table:table-row table:style-name="表格61.2">
          <table:table-cell table:style-name="表格61.A1" table:number-rows-spanned="3" office:value-type="string">
            <text:p text:style-name="P1668"><text:span text:style-name="T438">第一</text:span><text:span text:style-name="T420">章</text:span></text:p>
            <text:p text:style-name="P1108"/>
            <text:p text:style-name="Table_20_Paragraph"><text:span text:style-name="T420">通則</text:span></text:p>
          </table:table-cell>
          <table:table-cell table:style-name="表格61.A1" office:value-type="string">
            <text:p text:style-name="P1668"><text:span text:style-name="T438">授權依據</text:span></text:p>
          </table:table-cell>
          <table:table-cell table:style-name="表格61.A1" office:value-type="string">
            <text:p text:style-name="P981"><text:span text:style-name="T420">第一條</text:span></text:p>
            <text:p text:style-name="P1675"><text:span text:style-name="T424">本辦法依公務人員保</text:span><text:span text:style-name="T420">障法（以下簡稱本</text:span><text:span text:style-name="T422"> </text:span><text:span text:style-name="T424">法）第十九條規定訂</text:span></text:p>
            <text:p text:style-name="P1002"><text:span text:style-name="T420">定之。</text:span></text:p>
          </table:table-cell>
          <table:table-cell table:style-name="表格61.A1" office:value-type="string">
            <text:p text:style-name="P1648"><text:span text:style-name="T420">第一條</text:span></text:p>
            <text:p text:style-name="P1699"><text:span text:style-name="T424">本辦法依公務人員保</text:span><text:span text:style-name="T420">障法（以下簡稱本</text:span><text:span text:style-name="T422"> </text:span><text:span text:style-name="T424">法）第十九條規定訂</text:span></text:p>
            <text:p text:style-name="P1651"><text:span text:style-name="T420">定之。</text:span></text:p>
          </table:table-cell>
          <table:table-cell table:style-name="表格61.A1" office:value-type="string">
            <text:p text:style-name="P1291"><text:span text:style-name="T420">本條未修正</text:span></text:p>
          </table:table-cell>
        </table:table-row>
        <table:table-row table:style-name="表格61.3">
          <table:covered-table-cell/>
          <table:table-cell table:style-name="表格61.A1" office:value-type="string">
            <text:p text:style-name="P1668"><text:span text:style-name="T438">適用範圍</text:span></text:p>
          </table:table-cell>
          <table:table-cell table:style-name="表格61.A1" office:value-type="string">
            <text:p text:style-name="P981"><text:span text:style-name="T420">第二條</text:span></text:p>
            <text:p text:style-name="P1678"><text:span text:style-name="T424">本法第三條及第一百零二條所定人員，執行職務之安全及衛生防護措施，依本辦法</text:span></text:p>
            <text:p text:style-name="P1001"><text:span text:style-name="T420">規定行之。</text:span></text:p>
          </table:table-cell>
          <table:table-cell table:style-name="表格61.A1" office:value-type="string">
            <text:p text:style-name="P1648"><text:span text:style-name="T420">第二條</text:span></text:p>
            <text:p text:style-name="P1702"><text:span text:style-name="T424">本法第三條及第一百零二條所定人員，執行職務之安全及衛生防護措施，依本辦法</text:span></text:p>
            <text:p text:style-name="P1652"><text:span text:style-name="T420">規定行之。</text:span></text:p>
          </table:table-cell>
          <table:table-cell table:style-name="表格61.A1" office:value-type="string">
            <text:p text:style-name="P1291"><text:span text:style-name="T420">本條未修正</text:span></text:p>
          </table:table-cell>
        </table:table-row>
        <table:table-row table:style-name="表格61.4">
          <table:covered-table-cell/>
          <table:table-cell table:style-name="表格61.A1" office:value-type="string">
            <text:p text:style-name="P1670"><text:span text:style-name="T438">準用範圍</text:span></text:p>
          </table:table-cell>
          <table:table-cell table:style-name="表格61.A1" office:value-type="string">
            <text:p text:style-name="P981"><text:span text:style-name="T420">第三條</text:span></text:p>
            <text:p text:style-name="P1677"><text:span text:style-name="T424">下列人員有關安全及</text:span><text:span text:style-name="T420">衛生之防護措施事</text:span><text:span text:style-name="T422"> </text:span><text:span text:style-name="T424">項，得由各機關比照本辦法之規定辦理：</text:span><text:span text:style-name="T426"> </text:span><text:span text:style-name="T420">一、政務人員。</text:span></text:p>
            <text:p text:style-name="P1679"><text:span text:style-name="T424">二、民選公職人員。三、依教育人員任用條例任用非屬第二條</text:span><text:span text:style-name="T420">規定之教育人員。</text:span><text:span text:style-name="T422"> </text:span><text:span text:style-name="T424">四、其他於各級政府機關、公立學校、公營事業機構依法令從事於公務之人員及軍</text:span><text:span text:style-name="T420">職人員。</text:span></text:p>
            <text:p text:style-name="P1716"><text:span text:style-name="T420">第二條及前項人員之</text:span></text:p>
            <text:p text:style-name="P1682"><text:span text:style-name="T424">眷屬因該等人員執行</text:span><text:span text:style-name="T438">職務致遭受侵害時，</text:span></text:p>
          </table:table-cell>
          <table:table-cell table:style-name="表格61.A1" office:value-type="string">
            <text:p text:style-name="P1648"><text:span text:style-name="T420">第二十一條</text:span></text:p>
            <text:p text:style-name="P1701"><text:span text:style-name="T424">下列人員有關安全及</text:span><text:span text:style-name="T420">衛生之防護措施事</text:span><text:span text:style-name="T422"> </text:span><text:span text:style-name="T424">項，得由各機關比照本辦法之規定辦理：</text:span><text:span text:style-name="T426"> </text:span><text:span text:style-name="T420">一、政務人員。</text:span></text:p>
            <text:p text:style-name="P1703"><text:span text:style-name="T424">二、民選公職人員。三、依教育人員任用條例任用非屬第二條</text:span><text:span text:style-name="T420">規定之教育人員。</text:span><text:span text:style-name="T422"> </text:span><text:span text:style-name="T424">四、其他於各級政府機關、公立學校、公營事業機構依法令從事於公務之人員及軍</text:span><text:span text:style-name="T420">職人員。</text:span></text:p>
            <text:p text:style-name="P1653"><text:span text:style-name="T420">第二條及前項人員之</text:span></text:p>
            <text:p text:style-name="P1705"><text:span text:style-name="T424">眷屬因該等人員執行</text:span><text:span text:style-name="T438">職務致遭受侵害時，</text:span></text:p>
          </table:table-cell>
          <table:table-cell table:style-name="表格61.A1" office:value-type="string">
            <text:p text:style-name="P1291"><text:span text:style-name="T420">本條未修正。</text:span></text:p>
          </table:table-cell>
        </table:table-row>
      </table:table>
      <table:table table:name="表格62" table:style-name="表格62">
        <table:table-column table:style-name="表格62.A" table:number-columns-repeated="2"/>
        <table:table-column table:style-name="表格62.C"/>
        <table:table-column table:style-name="表格62.D"/>
        <table:table-column table:style-name="表格62.E"/>
        <text:soft-page-break/>
        <table:table-row table:style-name="表格62.1">
          <table:table-cell table:style-name="表格62.A1" table:number-rows-spanned="2" office:value-type="string">
            <text:p text:style-name="P1101"/>
          </table:table-cell>
          <table:table-cell table:style-name="表格62.A1" office:value-type="string">
            <text:p text:style-name="P1101"/>
          </table:table-cell>
          <table:table-cell table:style-name="表格62.A1" office:value-type="string">
            <text:p text:style-name="P1682"><text:span text:style-name="T424">得由各機關比照本辦</text:span><text:span text:style-name="T420">法規定辦理。</text:span></text:p>
          </table:table-cell>
          <table:table-cell table:style-name="表格62.A1" office:value-type="string">
            <text:p text:style-name="P1705"><text:span text:style-name="T424">得由各機關比照本辦</text:span><text:span text:style-name="T420">法規定辦理。</text:span></text:p>
          </table:table-cell>
          <table:table-cell table:style-name="表格62.A1" office:value-type="string">
            <text:p text:style-name="P1101"/>
          </table:table-cell>
        </table:table-row>
        <table:table-row table:style-name="表格62.2">
          <table:covered-table-cell/>
          <table:table-cell table:style-name="表格62.A1" office:value-type="string">
            <text:p text:style-name="P1669"><text:span text:style-name="T438">安全及衛生防護措施之定義</text:span></text:p>
          </table:table-cell>
          <table:table-cell table:style-name="表格62.A1" office:value-type="string">
            <text:p text:style-name="P981"><text:span text:style-name="T487">第四條</text:span></text:p>
            <text:p text:style-name="P1676"><text:span text:style-name="T424">本法第十九條規定各機關提供公務人員執行職務之安全及衛生防護措施，指各機關對公務人員基於其身分及職務活動所可能發生之生命、身體及健康危害，應採取</text:span><text:span text:style-name="T487">符合本辦法及各機關職務範圍內相關法令，</text:span><text:span text:style-name="T427"> </text:span><text:span text:style-name="T487">所應採取</text:span><text:span text:style-name="T420">必要之預防</text:span></text:p>
            <text:p text:style-name="P1719"><text:span text:style-name="T420">及保護措施。</text:span></text:p>
          </table:table-cell>
          <table:table-cell table:style-name="表格62.A1" office:value-type="string">
            <text:p text:style-name="P1648"><text:span text:style-name="T420">第三條</text:span></text:p>
            <text:p text:style-name="P1699"><text:span text:style-name="T424">本法第十九條規定各機關提供公務人員執行職務之安全及衛生防護措施，指各機關對公務人員基於其身分及職務活動所可能引起之生命、身體及健康危害，應採取必</text:span><text:span text:style-name="T420">要之預防及保護措</text:span><text:span text:style-name="T422"> </text:span><text:span text:style-name="T420">施。</text:span></text:p>
          </table:table-cell>
          <table:table-cell table:style-name="表格62.A1" office:value-type="string">
            <text:p text:style-name="P1721"><text:span text:style-name="T424">為更彰顯本辦法之拘束力與所訂原則與規定之重要性，</text:span><text:span text:style-name="T426"> </text:span><text:span text:style-name="T424">同時提醒與各該公務人員職務範圍原有之相關法令的結合必要，特增列此補充定義與目的性</text:span><text:span text:style-name="T420">拘束文字。</text:span></text:p>
          </table:table-cell>
        </table:table-row>
        <table:table-row table:style-name="表格62.3">
          <table:table-cell table:style-name="表格62.A1" table:number-rows-spanned="2" office:value-type="string">
            <text:p text:style-name="P1671"><text:span text:style-name="T438">第二</text:span><text:span text:style-name="T420">章</text:span></text:p>
            <text:p text:style-name="P1110"/>
            <text:p text:style-name="P1673"><text:span text:style-name="T438">職務安全保護基本原則與策</text:span><text:span text:style-name="T420">略</text:span></text:p>
          </table:table-cell>
          <table:table-cell table:style-name="表格62.A1" office:value-type="string">
            <text:p text:style-name="P1671"><text:span text:style-name="T438">基本原則</text:span></text:p>
          </table:table-cell>
          <table:table-cell table:style-name="表格62.A1" office:value-type="string">
            <text:p text:style-name="P991"><text:span text:style-name="T487">第五條</text:span></text:p>
            <text:p text:style-name="P1685"><text:span text:style-name="T425">各機關之安全及衛生防護措施，應以預防</text:span><text:span text:style-name="T439">職業災害、職業病、</text:span><text:span text:style-name="T488">其他因工作所引致健</text:span><text:span text:style-name="T487">康危害及人身安全侵害之發生，並應以符合人性尊嚴之方式建構與形成職務執行之方式與過程。</text:span></text:p>
          </table:table-cell>
          <table:table-cell table:style-name="表格62.A1" office:value-type="string">
            <text:p text:style-name="P1101"/>
          </table:table-cell>
          <table:table-cell table:style-name="表格62.A1" office:value-type="string">
            <text:p text:style-name="P1722"><text:span text:style-name="T424">本條新增。參照德</text:span><text:span text:style-name="T420">國</text:span><text:span text:style-name="T177">«</text:span><text:span text:style-name="T420">勞動保護法</text:span><text:span text:style-name="T177">»</text:span><text:span text:style-name="T420">第</text:span><text:span text:style-name="T177">20a</text:span><text:span text:style-name="T207"> </text:span><text:span text:style-name="T424">條第 </text:span><text:span text:style-name="T177">1</text:span><text:span text:style-name="T191"> </text:span><text:span text:style-name="T424">項規定，明定以健康安全危害與職業病預防、人性尊嚴之形成勞動過程，並加入本辦法原先所含之以公務人員人身保護為客體之作 法，作為公務人員安全衛生保護法制</text:span></text:p>
            <text:p text:style-name="P1333"><text:span text:style-name="T420">的基本原則</text:span></text:p>
          </table:table-cell>
        </table:table-row>
        <table:table-row table:style-name="表格62.4">
          <table:covered-table-cell/>
          <table:table-cell table:style-name="表格62.A1" office:value-type="string">
            <text:p text:style-name="P1669"><text:span text:style-name="T438">中央與地方機關之</text:span><text:span text:style-name="T445">合作</text:span></text:p>
            <text:p text:style-name="P1252"><text:span text:style-name="T420">策略</text:span></text:p>
          </table:table-cell>
          <table:table-cell table:style-name="表格62.A1" office:value-type="string">
            <text:p text:style-name="P981"><text:span text:style-name="T487">第六條</text:span></text:p>
            <text:p text:style-name="P1678"><text:span text:style-name="T425">各機關之安全及衛生防護措施，應於前條</text:span><text:span text:style-name="T439">所定之目標下，與中</text:span><text:span text:style-name="T488">央及地方自治團體各</text:span></text:p>
            <text:p text:style-name="P1002"><text:span text:style-name="T487">有關機關進行共同之</text:span></text:p>
          </table:table-cell>
          <table:table-cell table:style-name="表格62.A1" office:value-type="string">
            <text:p text:style-name="P1101"/>
          </table:table-cell>
          <table:table-cell table:style-name="表格62.A1" office:value-type="string">
            <text:p text:style-name="P1720"><text:span text:style-name="T424">本條新增。參照德</text:span><text:span text:style-name="T420">國</text:span><text:span text:style-name="T177">«</text:span><text:span text:style-name="T420">勞動保護法</text:span><text:span text:style-name="T177">»</text:span><text:span text:style-name="T420">第</text:span><text:span text:style-name="T177">20a</text:span><text:span text:style-name="T207"> </text:span><text:span text:style-name="T424">條第 </text:span><text:span text:style-name="T177">1</text:span><text:span text:style-name="T191"> </text:span><text:span text:style-name="T424">項規定</text:span><text:span text:style-name="T438">，強調不同層級政府機關與公法人</text:span></text:p>
            <text:p text:style-name="P1322"><text:span text:style-name="T420">之相互合作義務。</text:span></text:p>
          </table:table-cell>
        </table:table-row>
      </table:table>
      <table:table table:name="表格63" table:style-name="表格63">
        <table:table-column table:style-name="表格63.A" table:number-columns-repeated="2"/>
        <table:table-column table:style-name="表格63.C"/>
        <table:table-column table:style-name="表格63.D"/>
        <table:table-column table:style-name="表格63.E"/>
        <table:table-row table:style-name="表格63.1">
          <table:table-cell table:style-name="表格63.A1" table:number-rows-spanned="3" office:value-type="string">
            <text:p text:style-name="P1101"/>
          </table:table-cell>
          <table:table-cell table:style-name="表格63.A1" office:value-type="string">
            <text:p text:style-name="P1101"/>
          </table:table-cell>
          <table:table-cell table:style-name="表格63.A1" office:value-type="string">
            <text:p text:style-name="P982"><text:span text:style-name="T487">合作與發展。</text:span></text:p>
          </table:table-cell>
          <table:table-cell table:style-name="表格63.A1" office:value-type="string">
            <text:p text:style-name="P1101"/>
          </table:table-cell>
          <table:table-cell table:style-name="表格63.A1" office:value-type="string">
            <text:p text:style-name="P1101"/>
          </table:table-cell>
        </table:table-row>
        <table:table-row table:style-name="表格63.2">
          <table:covered-table-cell/>
          <table:table-cell table:style-name="表格63.A1" office:value-type="string">
            <text:p text:style-name="P1669"><text:span text:style-name="T438">機關職務安全保護策略及法令規</text:span><text:span text:style-name="T420">則</text:span></text:p>
          </table:table-cell>
          <table:table-cell table:style-name="表格63.A1" office:value-type="string">
            <text:p text:style-name="P981"><text:span text:style-name="T487">第七條</text:span></text:p>
            <text:p text:style-name="P1678"><text:span text:style-name="T439">各機關就其安全及衛</text:span><text:span text:style-name="T488">生防護措施，應考量</text:span><text:span text:style-name="T487">管轄職掌範圍及執行職務之差異與特性，以本辦法為基礎，制定所屬之勞動保護策略及相關準則，並函送其上級機關及保訓</text:span></text:p>
            <text:p text:style-name="P1268"><text:span text:style-name="T487">會備查。</text:span></text:p>
          </table:table-cell>
          <table:table-cell table:style-name="表格63.A1" office:value-type="string">
            <text:p text:style-name="P1101"/>
          </table:table-cell>
          <table:table-cell table:style-name="表格63.A1" office:value-type="string">
            <text:p text:style-name="P1721"><text:span text:style-name="T424">本條新增。鑒於中央與地方相關公務人員安全衛生法規與本辦法缺乏必要連結之問題，特責令各機關在遵守本辦法下之彈性調整與形成策略，以兼</text:span><text:span text:style-name="T420">顧不同需求。</text:span></text:p>
          </table:table-cell>
        </table:table-row>
        <table:table-row table:style-name="表格63.3">
          <table:covered-table-cell/>
          <table:table-cell table:style-name="表格63.A1" office:value-type="string">
            <text:p text:style-name="P1669"><text:span text:style-name="T438">機關基本義務</text:span></text:p>
          </table:table-cell>
          <table:table-cell table:style-name="表格63.A1" office:value-type="string">
            <text:p text:style-name="P981"><text:span text:style-name="T487">第八條</text:span></text:p>
            <text:p text:style-name="P1736"><text:span text:style-name="T481">各機關有衡量影響公務人員執行職務時安全衛生、健康與人身</text:span><text:span text:style-name="T490">安</text:span><text:span text:style-name="T491">全之所有情狀，採取必要防護措施之義務，同時須隨時檢視</text:span><text:span text:style-name="T479">該等措施之有效性，</text:span><text:span text:style-name="T427"> </text:span><text:span text:style-name="T491">必要時應配合各該情</text:span><text:span text:style-name="T487">狀而調整。</text:span></text:p>
            <text:p text:style-name="P1686"><text:span text:style-name="T425">為公務人員安全及衛</text:span><text:span text:style-name="T439">生防護措施之計畫與</text:span><text:span text:style-name="T488">實施，各機關應考量</text:span><text:span text:style-name="T487">職務性質與公務人員人數，建置適當的防護與管理組織形式，提供必要的工具手段</text:span><text:span text:style-name="T469">， 訂定針對管轄職掌</text:span><text:span text:style-name="T487">及職務範圍之必要措施、配合機關內指示監督層級、公務人員均得參與及履行其</text:span></text:p>
            <text:p text:style-name="P1737"><text:span text:style-name="T487">支持義務等之適當規</text:span></text:p>
          </table:table-cell>
          <table:table-cell table:style-name="表格63.A1" office:value-type="string">
            <text:p text:style-name="P1101"/>
          </table:table-cell>
          <table:table-cell table:style-name="表格63.A1" office:value-type="string">
            <text:p text:style-name="P1720"><text:span text:style-name="T424">本條新增。參照德</text:span><text:span text:style-name="T420">國</text:span><text:span text:style-name="T177">«</text:span><text:span text:style-name="T420">勞動保護法</text:span><text:span text:style-name="T177">»</text:span><text:span text:style-name="T420">第</text:span><text:span text:style-name="T177">3</text:span><text:span text:style-name="T196"> </text:span><text:span text:style-name="T424">條第 </text:span><text:span text:style-name="T177">1</text:span><text:span text:style-name="T420">、</text:span><text:span text:style-name="T177">2</text:span><text:span text:style-name="T195"> </text:span><text:span text:style-name="T420">項規定，依據新興之</text:span></text:p>
            <text:p text:style-name="P1725"><text:span text:style-name="T424">「勞動保護彈性框</text:span><text:span text:style-name="T485">架形成策略」，除</text:span><text:span text:style-name="T424">明文機關應採取必要防護措施外，並強調依各該當機關內情形之調整與配置義務，以符合不同職務範圍屬性與</text:span><text:span text:style-name="T420">需求。</text:span></text:p>
          </table:table-cell>
        </table:table-row>
      </table:table>
      <table:table table:name="表格64" table:style-name="表格64">
        <table:table-column table:style-name="表格64.A" table:number-columns-repeated="2"/>
        <table:table-column table:style-name="表格64.C"/>
        <table:table-column table:style-name="表格64.D"/>
        <table:table-column table:style-name="表格64.E"/>
        <table:table-row table:style-name="表格64.1">
          <table:table-cell table:style-name="表格64.A1" table:number-rows-spanned="2" office:value-type="string">
            <text:p text:style-name="P1101"/>
          </table:table-cell>
          <table:table-cell table:style-name="表格64.A1" office:value-type="string">
            <text:p text:style-name="P1101"/>
          </table:table-cell>
          <table:table-cell table:style-name="表格64.A1" office:value-type="string">
            <text:p text:style-name="P982"><text:span text:style-name="T487">範。</text:span></text:p>
          </table:table-cell>
          <table:table-cell table:style-name="表格64.A1" office:value-type="string">
            <text:p text:style-name="P1101"/>
          </table:table-cell>
          <table:table-cell table:style-name="表格64.A1" office:value-type="string">
            <text:p text:style-name="P1101"/>
          </table:table-cell>
        </table:table-row>
        <table:table-row table:style-name="表格64.2">
          <table:covered-table-cell/>
          <table:table-cell table:style-name="表格64.A1" office:value-type="string">
            <text:p text:style-name="P1669"><text:span text:style-name="T438">勞工安全衛生法之參考</text:span></text:p>
          </table:table-cell>
          <table:table-cell table:style-name="表格64.A1" office:value-type="string">
            <text:p text:style-name="P981"><text:span text:style-name="T487">第九條</text:span></text:p>
            <text:p text:style-name="P1678"><text:span text:style-name="T425">各機關之安全及衛生防護措施，如關於作</text:span><text:span text:style-name="T439">業環境、材料原料或</text:span><text:span text:style-name="T488">危險性物質與生產過</text:span><text:span text:style-name="T487">程引發之安全衛生危害者，得參考勞工安全衛生法及其相關法令規則之規定，作為本辦法適用與解釋之參考。</text:span></text:p>
          </table:table-cell>
          <table:table-cell table:style-name="表格64.A1" office:value-type="string">
            <text:p text:style-name="P1101"/>
          </table:table-cell>
          <table:table-cell table:style-name="表格64.A1" office:value-type="string">
            <text:p text:style-name="P1720"><text:span text:style-name="T424">本條新增。在與公務人員勞動保護相容之範圍內，本於公私部門受僱者規範實體相互趨近之趨勢與要求，特增列本辦法適用與解釋，得參考勞工安全衛生法暨其相關</text:span><text:span text:style-name="T420">法令與規則之明</text:span><text:span text:style-name="T422"> </text:span><text:span text:style-name="T424">文，作為學理上所</text:span><text:span text:style-name="T420">稱之解釋援引條</text:span></text:p>
            <text:p text:style-name="P1331"><text:span text:style-name="T420">款。</text:span></text:p>
          </table:table-cell>
        </table:table-row>
        <table:table-row table:style-name="表格64.3">
          <table:table-cell table:style-name="表格64.A1" office:value-type="string">
            <text:p text:style-name="P1101"/>
          </table:table-cell>
          <table:table-cell table:style-name="表格64.A1" office:value-type="string">
            <text:p text:style-name="P1668"><text:span text:style-name="T420">性</text:span><text:span text:style-name="T422"> </text:span><text:span text:style-name="T438">別、年齡與身心障礙之考量</text:span></text:p>
          </table:table-cell>
          <table:table-cell table:style-name="表格64.A1" office:value-type="string">
            <text:p text:style-name="P981"><text:span text:style-name="T487">第十條</text:span></text:p>
            <text:p text:style-name="P1677"><text:span text:style-name="T424">各機關提供公務人員之安全及衛生防護措</text:span><text:span text:style-name="T420">施，應考量基於性</text:span><text:span text:style-name="T422"> </text:span><text:span text:style-name="T424">別、</text:span><text:span text:style-name="T425">年齡、</text:span><text:span text:style-name="T420">身心障礙</text:span><text:span text:style-name="T424">等因素之特殊需要。</text:span></text:p>
          </table:table-cell>
          <table:table-cell table:style-name="表格64.A1" office:value-type="string">
            <text:p text:style-name="P1648"><text:span text:style-name="T420">第四條</text:span></text:p>
            <text:p text:style-name="P1701"><text:span text:style-name="T424">各機關提供公務人員之安全及衛生防護措</text:span><text:span text:style-name="T420">施，應考量基於性</text:span><text:span text:style-name="T422"> </text:span><text:span text:style-name="T424">別、身心障礙等因素</text:span><text:span text:style-name="T420">之特殊需要。</text:span></text:p>
          </table:table-cell>
          <table:table-cell table:style-name="表格64.A1" office:value-type="string">
            <text:p text:style-name="P1720"><text:span text:style-name="T420">參酌日本</text:span><text:span text:style-name="T177">«</text:span><text:span text:style-name="T420">人事院</text:span><text:span text:style-name="T438">規則 </text:span><text:span text:style-name="T177">10-4»</text:span><text:span text:style-name="T420">第 </text:span><text:span text:style-name="T177">18</text:span><text:span text:style-name="T183"> </text:span><text:span text:style-name="T424">條規定，在相關安全衛生防護措施的配置上，加入「年齡」之考量因素，</text:span><text:span text:style-name="T426"> </text:span><text:span text:style-name="T470">以因應中高齡公務</text:span></text:p>
            <text:p text:style-name="P1346"><text:span text:style-name="T420">人員之特殊需求。</text:span></text:p>
          </table:table-cell>
        </table:table-row>
        <table:table-row table:style-name="表格64.4">
          <table:table-cell table:style-name="表格64.A1" office:value-type="string">
            <text:p text:style-name="P1668"><text:span text:style-name="T438">第三</text:span><text:span text:style-name="T420">章</text:span></text:p>
            <text:p text:style-name="P1108"/>
            <text:p text:style-name="Table_20_Paragraph"><text:span text:style-name="T420">組織</text:span></text:p>
          </table:table-cell>
          <table:table-cell table:style-name="表格64.A1" office:value-type="string">
            <text:p text:style-name="P1669"><text:span text:style-name="T438">安全衛生防護小組</text:span></text:p>
          </table:table-cell>
          <table:table-cell table:style-name="表格64.A1" office:value-type="string">
            <text:p text:style-name="P981"><text:span text:style-name="T487">第十一條</text:span></text:p>
            <text:p text:style-name="P1678"><text:span text:style-name="T424">各機關應指定適當人員，組成安全及衛生防護小組，策劃並處理公務人員執行職務之安全及衛生防護事</text:span><text:span text:style-name="T420">宜。</text:span></text:p>
            <text:p text:style-name="P1688"><text:span text:style-name="T425">前項安全及衛生防護小組，應考量機關內</text:span><text:span text:style-name="T439">公務人員不同職務性</text:span><text:span text:style-name="T488">質、性別、年齡、身</text:span></text:p>
            <text:p text:style-name="P1002"><text:span text:style-name="T487">心障礙等因素組成</text:span></text:p>
          </table:table-cell>
          <table:table-cell table:style-name="表格64.A1" office:value-type="string">
            <text:p text:style-name="P1648"><text:span text:style-name="T420">第五條</text:span></text:p>
            <text:p text:style-name="P1702"><text:span text:style-name="T424">各機關應指定適當人員，組成安全及衛生防護小組，策劃並處理公務人員執行職務之安全及衛生防護事</text:span><text:span text:style-name="T420">宜。</text:span></text:p>
          </table:table-cell>
          <table:table-cell table:style-name="表格64.A1" office:value-type="string">
            <text:p text:style-name="P1720"><text:span text:style-name="T424">本辦法原第 </text:span><text:span text:style-name="T177">5</text:span><text:span text:style-name="T195"> </text:span><text:span text:style-name="T420">條</text:span><text:span text:style-name="T424">僅簡略訂定機關應成立安全及衛生防護小組之義務，並未有進一步關於該小組組成、運作、權限於相關程序之</text:span><text:span text:style-name="T420">明文，爰增訂第 </text:span><text:span text:style-name="T177">3</text:span><text:span text:style-name="T240"> </text:span><text:span text:style-name="T420">項應另以辦法定</text:span><text:span text:style-name="T422"> </text:span><text:span text:style-name="T424">之，以健全並發揮</text:span><text:span text:style-name="T420">該小組織應有功</text:span></text:p>
            <text:p text:style-name="P1334"><text:span text:style-name="T424">能。增設第 </text:span><text:span text:style-name="T177">2</text:span></text:p>
          </table:table-cell>
        </table:table-row>
      </table:table>
      <table:table table:name="表格65" table:style-name="表格65">
        <table:table-column table:style-name="表格65.A" table:number-columns-repeated="2"/>
        <table:table-column table:style-name="表格65.C"/>
        <table:table-column table:style-name="表格65.D"/>
        <table:table-column table:style-name="表格65.E"/>
        <text:soft-page-break/>
        <table:table-row table:style-name="表格65.1">
          <table:table-cell table:style-name="表格65.A1" table:number-rows-spanned="3" office:value-type="string">
            <text:p text:style-name="P1101"/>
          </table:table-cell>
          <table:table-cell table:style-name="表格65.A1" office:value-type="string">
            <text:p text:style-name="P1101"/>
          </table:table-cell>
          <table:table-cell table:style-name="表格65.A1" office:value-type="string">
            <text:p text:style-name="P981"><text:span text:style-name="T487">之。</text:span></text:p>
            <text:p text:style-name="P1678"><text:span text:style-name="T425">安全及衛生防護小組</text:span><text:span text:style-name="T487">之組成、運作、權</text:span><text:span text:style-name="T423"> </text:span><text:span text:style-name="T439">限與相關程序，另以</text:span><text:span text:style-name="T492">辦法定之。</text:span></text:p>
          </table:table-cell>
          <table:table-cell table:style-name="表格65.A1" office:value-type="string">
            <text:p text:style-name="P1101"/>
          </table:table-cell>
          <table:table-cell table:style-name="表格65.A1" office:value-type="string">
            <text:p text:style-name="P1720"><text:span text:style-name="T424">項，拘束各機關應考量公務人員職務</text:span><text:span text:style-name="T420">性質、性別、年</text:span><text:span text:style-name="T422"> </text:span><text:span text:style-name="T424">齡、身心障礙等因素，妥適組成小組之義務，以充分關照不同公務人員類</text:span></text:p>
            <text:p text:style-name="P1347"><text:span text:style-name="T420">別之利益。</text:span></text:p>
          </table:table-cell>
        </table:table-row>
        <table:table-row table:style-name="表格65.2">
          <table:covered-table-cell/>
          <table:table-cell table:style-name="表格65.A1" office:value-type="string">
            <text:p text:style-name="P1669"><text:span text:style-name="T438">公務人員協會之參</text:span><text:span text:style-name="T420">與</text:span></text:p>
          </table:table-cell>
          <table:table-cell table:style-name="表格65.A1" office:value-type="string">
            <text:p text:style-name="P981"><text:span text:style-name="T487">第十二條</text:span></text:p>
            <text:p text:style-name="P1685"><text:span text:style-name="T425">機關內成立公務人員</text:span><text:span text:style-name="T439">協會者，就機關之安</text:span><text:span text:style-name="T488">全及衛生防護措施，</text:span><text:span text:style-name="T487">有建議權及協商權。公務人員協會法第六條、第七條之規定不受影響。</text:span></text:p>
            <text:p text:style-name="P1689"><text:span text:style-name="T439">前條安全及衛生防護</text:span><text:span text:style-name="T488">小組之組成，應納入</text:span><text:span text:style-name="T487">公務人員協會之代表。</text:span></text:p>
          </table:table-cell>
          <table:table-cell table:style-name="表格65.A1" office:value-type="string">
            <text:p text:style-name="P1101"/>
          </table:table-cell>
          <table:table-cell table:style-name="表格65.A1" office:value-type="string">
            <text:p text:style-name="P1721"><text:span text:style-name="T424">本條新增。公務人員協會係機關內所屬公務人員之法定利益代表組織，應就相關安全衛生防護事項有其符合公</text:span><text:span text:style-name="T420">務人員協會法第</text:span></text:p>
            <text:p text:style-name="P1724"><text:span text:style-name="T177">6</text:span><text:span text:style-name="T420">、</text:span><text:span text:style-name="T177">7</text:span><text:span text:style-name="T196"> </text:span><text:span text:style-name="T420">條之建議權</text:span><text:span text:style-name="T424">與協商權，此由所設。另有關安全及衛生防護小組之組成，亦應考量納入公務人員協會之代表，以符「當事人</text:span><text:span text:style-name="T470">參與勞動保護」之</text:span></text:p>
            <text:p text:style-name="P1348"><text:span text:style-name="T420">新興思維與趨勢。</text:span></text:p>
          </table:table-cell>
        </table:table-row>
        <table:table-row table:style-name="表格65.3">
          <table:covered-table-cell/>
          <table:table-cell table:style-name="表格65.A1" office:value-type="string">
            <text:p text:style-name="P1672"><text:span text:style-name="T438">安全防護專責人員</text:span></text:p>
          </table:table-cell>
          <table:table-cell table:style-name="表格65.A1" office:value-type="string">
            <text:p text:style-name="P991"><text:span text:style-name="T487">第十三條</text:span></text:p>
            <text:p text:style-name="P1684"><text:span text:style-name="T439">各機關就其安全及衛</text:span><text:span text:style-name="T488">生防護措施，應指定</text:span><text:span text:style-name="T487">專責人員，負責相關防護措施及健康管理之指導、實施與監督。</text:span></text:p>
          </table:table-cell>
          <table:table-cell table:style-name="表格65.A1" office:value-type="string">
            <text:p text:style-name="P1101"/>
          </table:table-cell>
          <table:table-cell table:style-name="表格65.A1" office:value-type="string">
            <text:p text:style-name="P1722"><text:span text:style-name="T424">本條新增。參酌勞</text:span><text:span text:style-name="T420">工安全衛生法第</text:span><text:span text:style-name="T177">14</text:span><text:span text:style-name="T196"> </text:span><text:span text:style-name="T424">條第 </text:span><text:span text:style-name="T177">1</text:span><text:span text:style-name="T195"> </text:span><text:span text:style-name="T420">項、日本</text:span><text:span text:style-name="T177">«</text:span><text:span text:style-name="T420">人事院規則</text:span></text:p>
            <text:p text:style-name="P1300"><text:span text:style-name="T177">10-4»</text:span><text:span text:style-name="T470">第 </text:span><text:span text:style-name="T177">5</text:span><text:span text:style-name="T246"> </text:span><text:span text:style-name="T420">條規</text:span></text:p>
            <text:p text:style-name="P1727"><text:span text:style-name="T424">定，增列機關應指</text:span><text:span text:style-name="T420">定專責人員之義</text:span><text:span text:style-name="T422"> </text:span><text:span text:style-name="T424">務，以推動相關防</text:span><text:span text:style-name="T420">護與健康管理工</text:span></text:p>
            <text:p text:style-name="P1315"><text:span text:style-name="T420">作。</text:span></text:p>
          </table:table-cell>
        </table:table-row>
      </table:table>
      <table:table table:name="表格66" table:style-name="表格66">
        <table:table-column table:style-name="表格66.A" table:number-columns-repeated="2"/>
        <table:table-column table:style-name="表格66.C"/>
        <table:table-column table:style-name="表格66.D"/>
        <table:table-column table:style-name="表格66.E"/>
        <text:soft-page-break/>
        <table:table-row table:style-name="表格66.1">
          <table:table-cell table:style-name="表格66.A1" table:number-rows-spanned="4" office:value-type="string">
            <text:p text:style-name="P1101"/>
          </table:table-cell>
          <table:table-cell table:style-name="表格66.A1" office:value-type="string">
            <text:p text:style-name="P1669"><text:span text:style-name="T438">硬體設施妥適規劃義務</text:span></text:p>
          </table:table-cell>
          <table:table-cell table:style-name="表格66.A1" office:value-type="string">
            <text:p text:style-name="P981"><text:span text:style-name="T487">第十四條</text:span></text:p>
            <text:p text:style-name="P1678"><text:span text:style-name="T424">各機關對於公務人員辦公場所之建築、設施及設備，應依相關法令規定標準妥為規劃，並採取必要之措</text:span></text:p>
            <text:p text:style-name="P1002"><text:span text:style-name="T420">施。</text:span></text:p>
          </table:table-cell>
          <table:table-cell table:style-name="表格66.A1" office:value-type="string">
            <text:p text:style-name="P1648"><text:span text:style-name="T420">第六條</text:span></text:p>
            <text:p text:style-name="P1702"><text:span text:style-name="T424">各機關對於公務人員辦公場所之建築、設施及設備，應依相關法令規定標準妥為規劃，並採取必要之措</text:span></text:p>
            <text:p text:style-name="P1651"><text:span text:style-name="T420">施。</text:span></text:p>
          </table:table-cell>
          <table:table-cell table:style-name="表格66.A1" office:value-type="string">
            <text:p text:style-name="P1291"><text:span text:style-name="T420">本條內容未修正。</text:span></text:p>
          </table:table-cell>
        </table:table-row>
        <table:table-row table:style-name="表格66.2">
          <table:covered-table-cell/>
          <table:table-cell table:style-name="表格66.A1" office:value-type="string">
            <text:p text:style-name="P1669"><text:span text:style-name="T438">通報及聯繫系</text:span><text:span text:style-name="T420">統</text:span></text:p>
          </table:table-cell>
          <table:table-cell table:style-name="表格66.A1" office:value-type="string">
            <text:p text:style-name="P981"><text:span text:style-name="T487">第十五條</text:span></text:p>
            <text:p text:style-name="P1678"><text:span text:style-name="T425">各機關就其安全及衛</text:span><text:span text:style-name="T439">生防護措施，應建立</text:span><text:span text:style-name="T488">例行與緊急作業之通</text:span><text:span text:style-name="T487">報系統，建立上下級機關及與其他安全及衛生防護事項主管或相關機關間之聯繫網絡。</text:span></text:p>
          </table:table-cell>
          <table:table-cell table:style-name="表格66.A1" office:value-type="string">
            <text:p text:style-name="P1101"/>
          </table:table-cell>
          <table:table-cell table:style-name="表格66.A1" office:value-type="string">
            <text:p text:style-name="P1720"><text:span text:style-name="T424">本條新增。就安全衛生之防護業務與工作，不同層級之上下級機關，乃至</text:span><text:span text:style-name="T420">於與其他諸如消</text:span><text:span text:style-name="T422"> </text:span><text:span text:style-name="T424">防、醫療、急難救助等安全衛生機關之通報與聯繫，至屬重要，應責令建議例行與緊急之作業通報系統，以收</text:span><text:span text:style-name="T420">其功效。日本</text:span><text:span text:style-name="T177">«</text:span><text:span text:style-name="T420">人</text:span><text:span text:style-name="T424">事院規則 </text:span><text:span text:style-name="T177">10-4»</text:span><text:span text:style-name="T420">第</text:span><text:span text:style-name="T177">35</text:span><text:span text:style-name="T196"> </text:span><text:span text:style-name="T420">條亦有類似明</text:span></text:p>
            <text:p text:style-name="P1331"><text:span text:style-name="T420">文。</text:span></text:p>
          </table:table-cell>
        </table:table-row>
        <table:table-row table:style-name="表格66.3">
          <table:covered-table-cell/>
          <table:table-cell table:style-name="表格66.A1" office:value-type="string">
            <text:p text:style-name="P1669"><text:span text:style-name="T438">機關協助義務</text:span></text:p>
          </table:table-cell>
          <table:table-cell table:style-name="表格66.A1" office:value-type="string">
            <text:p text:style-name="P981"><text:span text:style-name="T487">第十六條</text:span></text:p>
            <text:p text:style-name="P1677"><text:span text:style-name="T439">各機關就其他機關之</text:span><text:span text:style-name="T488">安全及衛生防護措施</text:span><text:span text:style-name="T469">， 應於合法且必要之</text:span><text:span text:style-name="T487">範圍內，予以協</text:span></text:p>
            <text:p text:style-name="P1253"><text:span text:style-name="T487">助。</text:span></text:p>
          </table:table-cell>
          <table:table-cell table:style-name="表格66.A1" office:value-type="string">
            <text:p text:style-name="P1101"/>
          </table:table-cell>
          <table:table-cell table:style-name="表格66.A1" office:value-type="string">
            <text:p text:style-name="P1721"><text:span text:style-name="T424">本條新增。特明定機關間有關安全衛生防護事務上，於合法且必要範圍內之相互協助義務。</text:span></text:p>
          </table:table-cell>
        </table:table-row>
        <table:table-row table:style-name="表格66.4">
          <table:covered-table-cell/>
          <table:table-cell table:style-name="表格66.A1" office:value-type="string">
            <text:p text:style-name="P1669"><text:span text:style-name="T438">健康管理醫師</text:span></text:p>
          </table:table-cell>
          <table:table-cell table:style-name="表格66.A1" office:value-type="string">
            <text:p text:style-name="P981"><text:span text:style-name="T487">第十七條</text:span></text:p>
            <text:p text:style-name="P1678"><text:span text:style-name="T425">各機關得指定機關內或機關外之健康管理</text:span><text:span text:style-name="T439">醫師，規劃、統籌、</text:span><text:span text:style-name="T488">促進、實施所屬公務</text:span></text:p>
            <text:p text:style-name="P1002"><text:span text:style-name="T487">人員之健康防護事</text:span></text:p>
          </table:table-cell>
          <table:table-cell table:style-name="表格66.A1" office:value-type="string">
            <text:p text:style-name="P1101"/>
          </table:table-cell>
          <table:table-cell table:style-name="表格66.A1" office:value-type="string">
            <text:p text:style-name="P1720"><text:span text:style-name="T424">本條新增。參酌日</text:span><text:span text:style-name="T420">本</text:span><text:span text:style-name="T177">«</text:span><text:span text:style-name="T420">人事院規則</text:span></text:p>
            <text:p text:style-name="P1312"><text:span text:style-name="T177">10-4»</text:span><text:span text:style-name="T470">第 </text:span><text:span text:style-name="T177">9</text:span><text:span text:style-name="T246"> </text:span><text:span text:style-name="T420">條明</text:span></text:p>
            <text:p text:style-name="P1285"><text:span text:style-name="T420">文，機關得指定機</text:span></text:p>
            <text:p text:style-name="P1729"><text:span text:style-name="T424">關內或機關外之健</text:span><text:span text:style-name="T470">康管理醫師，負責</text:span></text:p>
          </table:table-cell>
        </table:table-row>
      </table:table>
      <table:table table:name="表格67" table:style-name="表格67">
        <table:table-column table:style-name="表格67.A" table:number-columns-repeated="2"/>
        <table:table-column table:style-name="表格67.C"/>
        <table:table-column table:style-name="表格67.D"/>
        <table:table-column table:style-name="表格67.E"/>
        <text:soft-page-break/>
        <table:table-row table:style-name="表格67.1">
          <table:table-cell table:style-name="表格67.A1" table:number-rows-spanned="2" office:value-type="string">
            <text:p text:style-name="P1101"/>
          </table:table-cell>
          <table:table-cell table:style-name="表格67.A1" office:value-type="string">
            <text:p text:style-name="P1101"/>
          </table:table-cell>
          <table:table-cell table:style-name="表格67.A1" office:value-type="string">
            <text:p text:style-name="P981"><text:span text:style-name="T487">項。</text:span></text:p>
          </table:table-cell>
          <table:table-cell table:style-name="表格67.A1" office:value-type="string">
            <text:p text:style-name="P1101"/>
          </table:table-cell>
          <table:table-cell table:style-name="表格67.A1" office:value-type="string">
            <text:p text:style-name="P1721"><text:span text:style-name="T424">公務人員之健康防護事項，以收預防暨處理健康危害之</text:span></text:p>
            <text:p text:style-name="P1303"><text:span text:style-name="T420">效。</text:span></text:p>
          </table:table-cell>
        </table:table-row>
        <table:table-row table:style-name="表格67.2">
          <table:covered-table-cell/>
          <table:table-cell table:style-name="表格67.A1" office:value-type="string">
            <text:p text:style-name="P1668"><text:span text:style-name="T438">經費預算</text:span></text:p>
          </table:table-cell>
          <table:table-cell table:style-name="表格67.A1" office:value-type="string">
            <text:p text:style-name="P981"><text:span text:style-name="T487">第十八條</text:span></text:p>
            <text:p text:style-name="P1677"><text:span text:style-name="T424">各機關提供公務人員執行職務安全及衛生防護措施所需經費，</text:span><text:span text:style-name="T426"> </text:span><text:span text:style-name="T420">在各機關預算內支</text:span><text:span text:style-name="T422"> </text:span><text:span text:style-name="T420">應。</text:span></text:p>
            <text:p text:style-name="P1680"><text:span text:style-name="T425">依本辦法所為之防護措施，各機關不得令由公務人員負擔其費</text:span></text:p>
            <text:p text:style-name="P1182"><text:span text:style-name="T487">用。</text:span></text:p>
          </table:table-cell>
          <table:table-cell table:style-name="表格67.A1" office:value-type="string">
            <text:p text:style-name="P1648"><text:span text:style-name="T420">第二十條</text:span></text:p>
            <text:p text:style-name="P1701"><text:span text:style-name="T424">各機關提供公務人員執行職務安全及衛生防護措施所需經費，</text:span><text:span text:style-name="T426"> </text:span><text:span text:style-name="T420">在各機關預算內支</text:span><text:span text:style-name="T422"> </text:span><text:span text:style-name="T420">應。</text:span></text:p>
          </table:table-cell>
          <table:table-cell table:style-name="表格67.A1" office:value-type="string">
            <text:p text:style-name="P1720"><text:span text:style-name="T420">參酌德國</text:span><text:span text:style-name="T177">«</text:span><text:span text:style-name="T420">勞動保護法</text:span><text:span text:style-name="T177">»</text:span><text:span text:style-name="T438">第 </text:span><text:span text:style-name="T177">3</text:span><text:span text:style-name="T195"> </text:span><text:span text:style-name="T420">條第 </text:span><text:span text:style-name="T177">3</text:span><text:span text:style-name="T183"> </text:span><text:span text:style-name="T424">項之規定，增列第</text:span><text:span text:style-name="T177">2</text:span><text:span text:style-name="T195"> </text:span><text:span text:style-name="T420">項，明定由機關</text:span><text:span text:style-name="T424">承擔相關防護費用</text:span><text:span text:style-name="T420">之義務。</text:span></text:p>
          </table:table-cell>
        </table:table-row>
        <table:table-row table:style-name="表格67.3">
          <table:table-cell table:style-name="表格67.A1" office:value-type="string">
            <text:p text:style-name="P1668"><text:span text:style-name="T438">第四</text:span><text:span text:style-name="T420">章</text:span></text:p>
            <text:p text:style-name="P1110"/>
            <text:p text:style-name="P1673"><text:span text:style-name="T438">健康防護事項</text:span></text:p>
          </table:table-cell>
          <table:table-cell table:style-name="表格67.A1" office:value-type="string">
            <text:p text:style-name="P1669"><text:span text:style-name="T438">機關之檢視判斷健康危害風險義</text:span><text:span text:style-name="T420">務</text:span></text:p>
          </table:table-cell>
          <table:table-cell table:style-name="表格67.A1" office:value-type="string">
            <text:p text:style-name="P981"><text:span text:style-name="T487">第十九條</text:span></text:p>
            <text:p text:style-name="P1678"><text:span text:style-name="T425">各機關應檢視判斷公</text:span><text:span text:style-name="T439">務人員因執行職務所</text:span><text:span text:style-name="T488">可能產生之對其健康</text:span><text:span text:style-name="T487">所生之危害，以採取必要之安全及衛生防護措施。</text:span></text:p>
            <text:p text:style-name="P1688"><text:span text:style-name="T425">各機關就前項檢視判</text:span><text:span text:style-name="T439">斷之結果，應於每一</text:span><text:span text:style-name="T488">年度終了前作成書面</text:span><text:span text:style-name="T487">報告，公開揭示之，並送其上級機關及保訓會備查。</text:span></text:p>
            <text:p text:style-name="P1688"><text:span text:style-name="T487">各機關之檢視判斷</text:span><text:span text:style-name="T423"> </text:span><text:span text:style-name="T425">應符合公務人員職務</text:span><text:span text:style-name="T487">之特殊性。職務內容與條件類似者，就單一公務人員之檢視判斷即為已足。</text:span></text:p>
            <text:p text:style-name="P1253"><text:span text:style-name="T487">第一項所稱之危害，</text:span></text:p>
          </table:table-cell>
          <table:table-cell table:style-name="表格67.A1" office:value-type="string">
            <text:p text:style-name="P1101"/>
          </table:table-cell>
          <table:table-cell table:style-name="表格67.A1" office:value-type="string">
            <text:p text:style-name="P1720"><text:span text:style-name="T424">本條新增。參酌德</text:span><text:span text:style-name="T420">國</text:span><text:span text:style-name="T177">«</text:span><text:span text:style-name="T420">勞動保護法</text:span><text:span text:style-name="T177">»</text:span><text:span text:style-name="T420">第</text:span><text:span text:style-name="T177">4</text:span><text:span text:style-name="T195"> </text:span><text:span text:style-name="T420">條之規定，增列</text:span><text:span text:style-name="T424">機關就個別公務人員職務之檢視判斷義務，以落實預防性勞動保護思維與策略，俾便各機關</text:span><text:span text:style-name="T420">依其檢視判斷結</text:span><text:span text:style-name="T422"> </text:span><text:span text:style-name="T424">果，採取必要之安全衛生防護措施，</text:span><text:span text:style-name="T426"> </text:span><text:span text:style-name="T424">同時應制作年度書面報告，公開揭示以收其透明之效，</text:span><text:span text:style-name="T426"> </text:span><text:span text:style-name="T424">同時提交上級機關暨保訓會備查。第</text:span><text:span text:style-name="T177">4</text:span><text:span text:style-name="T195"> </text:span><text:span text:style-name="T420">項並例示列舉重</text:span><text:span text:style-name="T424">要之可能危險源，</text:span><text:span text:style-name="T426"> </text:span><text:span text:style-name="T470">提供各機關檢視判</text:span></text:p>
            <text:p text:style-name="P1350"><text:span text:style-name="T420">斷之參考基礎。第</text:span></text:p>
          </table:table-cell>
        </table:table-row>
      </table:table>
      <table:table table:name="表格68" table:style-name="表格68">
        <table:table-column table:style-name="表格68.A" table:number-columns-repeated="2"/>
        <table:table-column table:style-name="表格68.C"/>
        <table:table-column table:style-name="表格68.D"/>
        <table:table-column table:style-name="表格68.E"/>
        <text:soft-page-break/>
        <table:table-row table:style-name="表格68.1">
          <table:table-cell table:style-name="表格68.A1" table:number-rows-spanned="2" office:value-type="string">
            <text:p text:style-name="P1101"/>
          </table:table-cell>
          <table:table-cell table:style-name="表格68.A1" office:value-type="string">
            <text:p text:style-name="P1101"/>
          </table:table-cell>
          <table:table-cell table:style-name="表格68.A1" office:value-type="string">
            <text:p text:style-name="P1691"><text:span text:style-name="T425">應特別注意以下之危</text:span><text:span text:style-name="T487">險來源及事項：</text:span></text:p>
            <text:list xml:id="list2715627182888325078" text:style-name="WWNum53">
              <text:list-item>
                <text:p text:style-name="P1738"><text:span text:style-name="T425">工作場所與工作位置之形成與設置。</text:span></text:p>
              </text:list-item>
              <text:list-item>
                <text:p text:style-name="P1739"><text:span text:style-name="T425">物理、化學與生物</text:span><text:span text:style-name="T487">方面的影響。</text:span></text:p>
              </text:list-item>
              <text:list-item>
                <text:p text:style-name="P1740"><text:span text:style-name="T425">勞動原料、機器、工具與設施在內之</text:span><text:span text:style-name="T471">勞動資料的形成、</text:span><text:span text:style-name="T490">選</text:span><text:span text:style-name="T487">擇、使用與處理。</text:span></text:p>
              </text:list-item>
              <text:list-item>
                <text:p text:style-name="P1742"><text:span text:style-name="T425">職務執行過程、時間及其他相關要素</text:span><text:span text:style-name="T487">之形成。</text:span></text:p>
              </text:list-item>
              <text:list-item>
                <text:p text:style-name="P1743"><text:span text:style-name="T425">執行職務相關工作</text:span><text:span text:style-name="T471">環境與人際關係所</text:span><text:span text:style-name="T490">可</text:span><text:span text:style-name="T487">能產生之心理壓力問題。</text:span></text:p>
              </text:list-item>
              <text:list-item>
                <text:p text:style-name="P1741"><text:span text:style-name="T425">公務人員個人職務執行上之資格與能</text:span><text:span text:style-name="T487">力。</text:span></text:p>
              </text:list-item>
            </text:list>
            <text:p text:style-name="P1694"><text:span text:style-name="T425">公務人員就其職務之檢視判斷結果，得請</text:span><text:span text:style-name="T487">求機關安全防護專</text:span><text:span text:style-name="T493">責</text:span></text:p>
            <text:p text:style-name="P1182"><text:span text:style-name="T487">人員答覆之。</text:span></text:p>
          </table:table-cell>
          <table:table-cell table:style-name="表格68.A1" office:value-type="string">
            <text:p text:style-name="P1101"/>
          </table:table-cell>
          <table:table-cell table:style-name="表格68.A1" office:value-type="string">
            <text:p text:style-name="P1721"><text:span text:style-name="T177">5</text:span><text:span text:style-name="T195"> </text:span><text:span text:style-name="T420">項則保障公務人</text:span><text:span text:style-name="T424">員對該等檢視判斷結果之資訊權，責令由專責人員回覆</text:span><text:span text:style-name="T420">之。</text:span></text:p>
          </table:table-cell>
        </table:table-row>
        <table:table-row table:style-name="表格68.2">
          <table:covered-table-cell/>
          <table:table-cell table:style-name="表格68.A1" office:value-type="string">
            <text:p text:style-name="P1669"><text:span text:style-name="T438">機具設備安置義務</text:span></text:p>
          </table:table-cell>
          <table:table-cell table:style-name="表格68.A1" office:value-type="string">
            <text:p text:style-name="P981"><text:span text:style-name="T487">第二十條</text:span></text:p>
            <text:p text:style-name="P1678"><text:span text:style-name="T424">各機關應提供公務人員執行職務時符合相關法令規定標準之必要安全與衛生機具設備及措施，並隨時維護及檢修辦公場所機</text:span><text:span text:style-name="T438">具設備之安全，以防</text:span></text:p>
            <text:p text:style-name="P1002"><text:span text:style-name="T420">止因人為、自然或其</text:span></text:p>
          </table:table-cell>
          <table:table-cell table:style-name="表格68.A1" office:value-type="string">
            <text:p text:style-name="P1648"><text:span text:style-name="T420">第八條</text:span></text:p>
            <text:p text:style-name="P1702"><text:span text:style-name="T424">各機關應提供公務人員執行職務時符合相關法令規定標準之必要安全與衛生機具設備及措施，並隨時維護及檢修辦公場所機</text:span><text:span text:style-name="T438">具設備之安全，以防</text:span></text:p>
            <text:p text:style-name="P1651"><text:span text:style-name="T420">止因人為、自然或其</text:span></text:p>
          </table:table-cell>
          <table:table-cell table:style-name="表格68.A1" office:value-type="string">
            <text:p text:style-name="P1295"><text:span text:style-name="T420">本條內容未修正。</text:span></text:p>
          </table:table-cell>
        </table:table-row>
      </table:table>
      <table:table table:name="表格69" table:style-name="表格69">
        <table:table-column table:style-name="表格69.A" table:number-columns-repeated="2"/>
        <table:table-column table:style-name="表格69.C"/>
        <table:table-column table:style-name="表格69.D"/>
        <table:table-column table:style-name="表格69.E"/>
        <text:soft-page-break/>
        <table:table-row table:style-name="表格69.1">
          <table:table-cell table:style-name="表格69.A1" table:number-rows-spanned="4" office:value-type="string">
            <text:p text:style-name="P1101"/>
          </table:table-cell>
          <table:table-cell table:style-name="表格69.A1" office:value-type="string">
            <text:p text:style-name="P1101"/>
          </table:table-cell>
          <table:table-cell table:style-name="表格69.A1" office:value-type="string">
            <text:p text:style-name="P1692"><text:span text:style-name="T424">他因素，危害公務人員之生命、身體及健</text:span><text:span text:style-name="T420">康。</text:span></text:p>
            <text:p text:style-name="P1694"><text:span text:style-name="T424">對於執行危險職務所使用之機具設備，並應定期加強維護及檢</text:span></text:p>
            <text:p text:style-name="P1182"><text:span text:style-name="T420">修。</text:span></text:p>
          </table:table-cell>
          <table:table-cell table:style-name="表格69.A1" office:value-type="string">
            <text:p text:style-name="P1708"><text:span text:style-name="T424">他因素，危害公務人員之生命、身體及健</text:span><text:span text:style-name="T420">康。</text:span></text:p>
            <text:p text:style-name="P1710"><text:span text:style-name="T424">對於執行危險職務所使用之機具設備，並應定期加強維護及檢</text:span></text:p>
            <text:p text:style-name="P1654"><text:span text:style-name="T420">修。</text:span></text:p>
          </table:table-cell>
          <table:table-cell table:style-name="表格69.A1" office:value-type="string">
            <text:p text:style-name="P1101"/>
          </table:table-cell>
        </table:table-row>
        <table:table-row table:style-name="表格69.2">
          <table:covered-table-cell/>
          <table:table-cell table:style-name="表格69.A1" office:value-type="string">
            <text:p text:style-name="P1669"><text:span text:style-name="T438">辦公環境與安全設備設置義</text:span><text:span text:style-name="T420">務</text:span></text:p>
          </table:table-cell>
          <table:table-cell table:style-name="表格69.A1" office:value-type="string">
            <text:p text:style-name="P981"><text:span text:style-name="T487">第二十一條</text:span></text:p>
            <text:p text:style-name="P1677"><text:span text:style-name="T439">各機關對於公務人員</text:span><text:span text:style-name="T488">辦公場所之通道、地</text:span><text:span text:style-name="T487">板、階梯或通風、採光、照明、保溫、防濕、休息、避難、急救、醫療及其他為保護勞工健康及安全設備應妥為規劃，並</text:span></text:p>
            <text:p text:style-name="P1268"><text:span text:style-name="T487">採取必要之措施。</text:span></text:p>
          </table:table-cell>
          <table:table-cell table:style-name="表格69.A1" office:value-type="string">
            <text:p text:style-name="P1101"/>
          </table:table-cell>
          <table:table-cell table:style-name="表格69.A1" office:value-type="string">
            <text:p text:style-name="P1720"><text:span text:style-name="T424">本條新增。參酌勞工安全衛生法第 </text:span><text:span text:style-name="T177">5</text:span></text:p>
            <text:p text:style-name="P1308"><text:span text:style-name="T424">條第 </text:span><text:span text:style-name="T177">2</text:span><text:span text:style-name="T195"> </text:span><text:span text:style-name="T420">項之規</text:span></text:p>
            <text:p text:style-name="P1727"><text:span text:style-name="T424">定，明定各機關對於重要之辦公環境條件，應為妥適且</text:span><text:span text:style-name="T420">必要之規劃與措</text:span><text:span text:style-name="T422"> </text:span><text:span text:style-name="T420">施。</text:span></text:p>
          </table:table-cell>
        </table:table-row>
        <table:table-row table:style-name="表格69.3">
          <table:covered-table-cell/>
          <table:table-cell table:style-name="表格69.A1" office:value-type="string">
            <text:p text:style-name="P1669"><text:span text:style-name="T438">危險物及有害物處</text:span><text:span text:style-name="T420">理</text:span></text:p>
          </table:table-cell>
          <table:table-cell table:style-name="表格69.A1" office:value-type="string">
            <text:p text:style-name="P981"><text:span text:style-name="T487">第二十二條</text:span></text:p>
            <text:p text:style-name="P1678"><text:span text:style-name="T487">各機關對危險物及</text:span><text:span text:style-name="T423"> </text:span><text:span text:style-name="T439">有害物應予標示，並</text:span><text:span text:style-name="T490">註</text:span><text:span text:style-name="T487"> <text:s text:c="31"/>明必要之安全衛生注意事項。</text:span></text:p>
            <text:p text:style-name="P1696"><text:span text:style-name="T439">前項危險物與有害物</text:span><text:span text:style-name="T488">之標示及必要之安全</text:span><text:span text:style-name="T487">衛生注意事項，得參酌中央勞工主管機關所定之法令規則辦理</text:span></text:p>
            <text:p text:style-name="P1267"><text:span text:style-name="T487">之。</text:span></text:p>
          </table:table-cell>
          <table:table-cell table:style-name="表格69.A1" office:value-type="string">
            <text:p text:style-name="P1101"/>
          </table:table-cell>
          <table:table-cell table:style-name="表格69.A1" office:value-type="string">
            <text:p text:style-name="P1720"><text:span text:style-name="T424">本條新增。參酌日</text:span><text:span text:style-name="T420">本</text:span><text:span text:style-name="T177">«</text:span><text:span text:style-name="T420">人事院規則</text:span></text:p>
            <text:p text:style-name="P1308"><text:span text:style-name="T177">10-4»</text:span><text:span text:style-name="T424">第 </text:span><text:span text:style-name="T177">16-2</text:span><text:span text:style-name="T246"> </text:span><text:span text:style-name="T420">條明</text:span></text:p>
            <text:p text:style-name="P1727"><text:span text:style-name="T424">文，援引我國勞工</text:span><text:span text:style-name="T464">安全衛生法第 </text:span><text:span text:style-name="T177">7</text:span><text:span text:style-name="T183"> </text:span><text:span text:style-name="T424">條之類似規定，針</text:span><text:span text:style-name="T420">對危險物及有害</text:span><text:span text:style-name="T422"> </text:span><text:span text:style-name="T420">物，特別加以規</text:span><text:span text:style-name="T422"> </text:span><text:span text:style-name="T424">範，明定相關之處</text:span><text:span text:style-name="T420">理義務。</text:span></text:p>
          </table:table-cell>
        </table:table-row>
        <table:table-row table:style-name="表格69.4">
          <table:covered-table-cell/>
          <table:table-cell table:style-name="表格69.A1" office:value-type="string">
            <text:p text:style-name="P1669"><text:span text:style-name="T438">資料建立與危害告知義</text:span></text:p>
            <text:p text:style-name="P1252"><text:span text:style-name="T420">務</text:span></text:p>
          </table:table-cell>
          <table:table-cell table:style-name="表格69.A1" office:value-type="string">
            <text:p text:style-name="P981"><text:span text:style-name="T487">第二十三條</text:span></text:p>
            <text:p text:style-name="P1678"><text:span text:style-name="T424">各機關應建立與業務相關危害之場所及其危險性質之資料，並</text:span><text:span text:style-name="T420">供隨時查閱。</text:span></text:p>
            <text:p text:style-name="P1002"><text:span text:style-name="T420">對於所屬公務人員執</text:span></text:p>
          </table:table-cell>
          <table:table-cell table:style-name="表格69.A1" office:value-type="string">
            <text:p text:style-name="P1648"><text:span text:style-name="T420">第十條</text:span></text:p>
            <text:p text:style-name="P1702"><text:span text:style-name="T424">各機關應建立與業務相關危害之場所及其危險性質之資料，並</text:span><text:span text:style-name="T420">供隨時查閱。</text:span></text:p>
            <text:p text:style-name="P1651"><text:span text:style-name="T420">對於所屬公務人員執</text:span></text:p>
          </table:table-cell>
          <table:table-cell table:style-name="表格69.A1" office:value-type="string">
            <text:p text:style-name="P1296"><text:span text:style-name="T420">本條內容未修正。</text:span></text:p>
          </table:table-cell>
        </table:table-row>
      </table:table>
      <table:table table:name="表格70" table:style-name="表格70">
        <table:table-column table:style-name="表格70.A" table:number-columns-repeated="2"/>
        <table:table-column table:style-name="表格70.C"/>
        <table:table-column table:style-name="表格70.D"/>
        <table:table-column table:style-name="表格70.E"/>
        <text:soft-page-break/>
        <table:table-row table:style-name="表格70.1">
          <table:table-cell table:style-name="表格70.A1" office:value-type="string">
            <text:p text:style-name="P1101"/>
          </table:table-cell>
          <table:table-cell table:style-name="表格70.A1" office:value-type="string">
            <text:p text:style-name="P1101"/>
          </table:table-cell>
          <table:table-cell table:style-name="表格70.A1" office:value-type="string">
            <text:p text:style-name="P1692"><text:span text:style-name="T424">行職務時，可能危害生命、身體或健康之資訊，應事前告知執</text:span></text:p>
            <text:p text:style-name="P1182"><text:span text:style-name="T420">行人員。</text:span></text:p>
          </table:table-cell>
          <table:table-cell table:style-name="表格70.A1" office:value-type="string">
            <text:p text:style-name="P1708"><text:span text:style-name="T424">行職務時，可能危害生命、身體或健康之資訊，應事前告知執</text:span></text:p>
            <text:p text:style-name="P1654"><text:span text:style-name="T420">行人員。</text:span></text:p>
          </table:table-cell>
          <table:table-cell table:style-name="表格70.A1" office:value-type="string">
            <text:p text:style-name="P1101"/>
          </table:table-cell>
        </table:table-row>
        <table:table-row table:style-name="表格70.2">
          <table:table-cell table:style-name="表格70.A1" table:number-rows-spanned="2" office:value-type="string">
            <text:p text:style-name="P1101"/>
          </table:table-cell>
          <table:table-cell table:style-name="表格70.A1" office:value-type="string">
            <text:p text:style-name="P1669"><text:span text:style-name="T438">一般安全衛生防護措施</text:span></text:p>
          </table:table-cell>
          <table:table-cell table:style-name="表格70.A1" office:value-type="string">
            <text:p text:style-name="P981"><text:span text:style-name="T487">第二十四條</text:span></text:p>
            <text:p text:style-name="P1677"><text:span text:style-name="T424">各機關對公務人員辦公場所之安全及衛生</text:span><text:span text:style-name="T420">防護，應採下列措</text:span><text:span text:style-name="T422"> </text:span><text:span text:style-name="T420">施：</text:span></text:p>
            <text:p text:style-name="P1696"><text:span text:style-name="T424">一、應注意建築設備安全及環境衛生，並</text:span><text:span text:style-name="T420">定期實施檢查。</text:span></text:p>
            <text:p text:style-name="P1694"><text:span text:style-name="T487">二、備具簡易急救</text:span><text:span text:style-name="T423"> </text:span><text:span text:style-name="T425">醫療器材，必要時，</text:span><text:span text:style-name="T427"> </text:span><text:span text:style-name="T487">得與社區內之醫療機構加強連繫。</text:span></text:p>
            <text:p text:style-name="P1681"><text:span text:style-name="T425">三、其他必要之防護</text:span><text:span text:style-name="T487">措施。</text:span></text:p>
          </table:table-cell>
          <table:table-cell table:style-name="表格70.A1" office:value-type="string">
            <text:p text:style-name="P1648"><text:span text:style-name="T420">第七條</text:span></text:p>
            <text:p text:style-name="P1701"><text:span text:style-name="T424">各機關對公務人員辦公場所之安全及衛生</text:span><text:span text:style-name="T420">防護，應採下列措</text:span><text:span text:style-name="T422"> </text:span><text:span text:style-name="T420">施：</text:span></text:p>
            <text:p text:style-name="P1711"><text:span text:style-name="T424">一、應注意建築設備安全及環境衛生，並</text:span><text:span text:style-name="T420">定期實施檢查。</text:span></text:p>
            <text:p text:style-name="P1710"><text:span text:style-name="T424">二、加強門禁管理，</text:span><text:span text:style-name="T426"> </text:span><text:span text:style-name="T424">並視需要裝置必要之</text:span><text:span text:style-name="T420">安全防護設施。</text:span></text:p>
            <text:p text:style-name="P1709"><text:span text:style-name="T420">三、與社區保持連</text:span><text:span text:style-name="T422"> </text:span><text:span text:style-name="T424">繫，必要時，得建立</text:span><text:span text:style-name="T420">聯防體系。</text:span></text:p>
            <text:p text:style-name="P1709"><text:span text:style-name="T424">四、與當地警察機關保持連繫，必要時，</text:span><text:span text:style-name="T426"> </text:span><text:span text:style-name="T424">得洽請當地警察機關</text:span><text:span text:style-name="T420">加強巡邏或裝置警</text:span><text:span text:style-name="T422"> </text:span><text:span text:style-name="T420">鈴。</text:span></text:p>
            <text:p text:style-name="P1712"><text:span text:style-name="T424">五、備具簡易急救醫療器材，必要時，得與社區內之醫療機構</text:span></text:p>
            <text:p text:style-name="P1655"><text:span text:style-name="T420">加強連繫。</text:span></text:p>
          </table:table-cell>
          <table:table-cell table:style-name="表格70.A1" office:value-type="string">
            <text:p text:style-name="P1720"><text:span text:style-name="T424">審酌本條專門針對有關健康事項之防護，修正原本辦法</text:span><text:span text:style-name="T438">第 </text:span><text:span text:style-name="T177">7</text:span><text:span text:style-name="T195"> </text:span><text:span text:style-name="T420">條規定，刪</text:span><text:span text:style-name="T424">除性質上屬於人身</text:span><text:span text:style-name="T464">安全保護之第 </text:span><text:span text:style-name="T177">1</text:span><text:span text:style-name="T183"> </text:span><text:span text:style-name="T438">項第 </text:span><text:span text:style-name="T177">2</text:span><text:span text:style-name="T420">、</text:span><text:span text:style-name="T177">3</text:span><text:span text:style-name="T420">、</text:span><text:span text:style-name="T177">4</text:span><text:span text:style-name="T195"> </text:span><text:span text:style-name="T420">款</text:span><text:span text:style-name="T424">與第 </text:span><text:span text:style-name="T177">2</text:span><text:span text:style-name="T195"> </text:span><text:span text:style-name="T420">項（改列</text:span></text:p>
            <text:p text:style-name="P1744"><text:span text:style-name="T424">為第 </text:span><text:span text:style-name="T188">2</text:span><text:span text:style-name="T177">7</text:span><text:span text:style-name="T195"> </text:span><text:span text:style-name="T420">條</text:span><text:span text:style-name="T428">）</text:span><text:span text:style-name="T468">，以</text:span><text:span text:style-name="T420">臻明確。</text:span></text:p>
          </table:table-cell>
        </table:table-row>
        <table:table-row table:style-name="表格70.3">
          <table:covered-table-cell/>
          <table:table-cell table:style-name="表格70.A1" office:value-type="string">
            <text:p text:style-name="P1671"><text:span text:style-name="T438">健康檢查</text:span></text:p>
          </table:table-cell>
          <table:table-cell table:style-name="表格70.A1" office:value-type="string">
            <text:p text:style-name="P991"><text:span text:style-name="T487">第二十五條</text:span></text:p>
            <text:p text:style-name="P1685"><text:span text:style-name="T424">對於經常暴露於有危害安全及衛生顧慮環境致影響其身心健康之虞之公務人員，得定期</text:span><text:span text:style-name="T425">或臨時</text:span><text:span text:style-name="T420">施行特定</text:span></text:p>
            <text:p text:style-name="P1253"><text:span text:style-name="T420">項目之健康檢查。</text:span></text:p>
          </table:table-cell>
          <table:table-cell table:style-name="表格70.A1" office:value-type="string">
            <text:p text:style-name="P1656"><text:span text:style-name="T420">第十二條</text:span></text:p>
            <text:p text:style-name="P1714"><text:span text:style-name="T424">對於經常暴露於有危害安全及衛生顧慮環境致影響其身心健康之虞之公務人員，得定期施行特定項目之</text:span></text:p>
            <text:p text:style-name="P1658"><text:span text:style-name="T420">健康檢查。</text:span></text:p>
          </table:table-cell>
          <table:table-cell table:style-name="表格70.A1" office:value-type="string">
            <text:p text:style-name="P1723"><text:span text:style-name="T424">關於公務人員之健康檢查，特參酌日</text:span><text:span text:style-name="T420">本</text:span><text:span text:style-name="T177">«</text:span><text:span text:style-name="T420">人事院規則</text:span></text:p>
            <text:p text:style-name="P1730"><text:span text:style-name="T177">10-4»</text:span><text:span text:style-name="T424">第 </text:span><text:span text:style-name="T177">21</text:span><text:span text:style-name="T196"> </text:span><text:span text:style-name="T420">條明</text:span><text:span text:style-name="T424">文，增列有關臨時</text:span><text:span text:style-name="T470">健康檢查之項目，</text:span></text:p>
            <text:p text:style-name="P1306"><text:span text:style-name="T420">以因應特殊之健康</text:span></text:p>
          </table:table-cell>
        </table:table-row>
      </table:table>
      <table:table table:name="表格71" table:style-name="表格71">
        <table:table-column table:style-name="表格71.A" table:number-columns-repeated="2"/>
        <table:table-column table:style-name="表格71.C"/>
        <table:table-column table:style-name="表格71.D"/>
        <table:table-column table:style-name="表格71.E"/>
        <text:soft-page-break/>
        <table:table-row table:style-name="表格71.1">
          <table:table-cell table:style-name="表格71.A1" office:value-type="string">
            <text:p text:style-name="P1101"/>
          </table:table-cell>
          <table:table-cell table:style-name="表格71.A1" office:value-type="string">
            <text:p text:style-name="P1101"/>
          </table:table-cell>
          <table:table-cell table:style-name="表格71.A1" office:value-type="string">
            <text:p text:style-name="P1691"><text:span text:style-name="T420">前項健康檢查之對</text:span><text:span text:style-name="T422"> </text:span><text:span text:style-name="T424">象、項目、方法、危害安全及衛生顧慮之環境，由各中央二級以上主管機關會同衛生、環境保護等相關</text:span><text:span text:style-name="T420">機關認定之。</text:span></text:p>
            <text:p text:style-name="P1690"><text:span text:style-name="T424">第一項特定項目之健康檢查，其他法律有規定者，適用其他法</text:span></text:p>
            <text:p text:style-name="P1002"><text:span text:style-name="T420">律。</text:span></text:p>
          </table:table-cell>
          <table:table-cell table:style-name="表格71.A1" office:value-type="string">
            <text:p text:style-name="P1707"><text:span text:style-name="T420">前項健康檢查之對</text:span><text:span text:style-name="T422"> </text:span><text:span text:style-name="T424">象、項目、方法、危害安全及衛生顧慮之環境，由各中央二級以上主管機關會同衛生、環境保護等相關</text:span><text:span text:style-name="T420">機關認定之。</text:span></text:p>
            <text:p text:style-name="P1712"><text:span text:style-name="T424">第一項特定項目之健康檢查，其他法律有規定者，適用其他法</text:span></text:p>
            <text:p text:style-name="P1651"><text:span text:style-name="T420">律。</text:span></text:p>
          </table:table-cell>
          <table:table-cell table:style-name="表格71.A1" office:value-type="string">
            <text:p text:style-name="P1291"><text:span text:style-name="T420">危害發生。</text:span></text:p>
          </table:table-cell>
        </table:table-row>
        <table:table-row table:style-name="表格71.2">
          <table:table-cell table:style-name="表格71.A1" office:value-type="string">
            <text:p text:style-name="P1101"/>
          </table:table-cell>
          <table:table-cell table:style-name="表格71.A1" office:value-type="string">
            <text:p text:style-name="P1669"><text:span text:style-name="T438">健康檢查後之必要調整</text:span></text:p>
          </table:table-cell>
          <table:table-cell table:style-name="表格71.A1" office:value-type="string">
            <text:p text:style-name="P981"><text:span text:style-name="T487">第二十六條</text:span></text:p>
            <text:p text:style-name="P1676"><text:span text:style-name="T487">公務人員經前條健</text:span><text:span text:style-name="T423"> </text:span><text:span text:style-name="T425">康檢查發現不適於執</text:span><text:span text:style-name="T487">行特定職務時，除提供適當醫療外，並應依相關公務人員人事法令規定，調整其職務或為其他適當措施。前項健康檢查結果，公務人員得請求機關安全防護專責人員或安全及衛生防護小組答覆之。</text:span></text:p>
            <text:p text:style-name="P1697"><text:span text:style-name="T439">第一項之調整職務或</text:span><text:span text:style-name="T488">其他適當措施前，應</text:span><text:span text:style-name="T487">與公務人員面談，並先進行必要之指導。</text:span></text:p>
          </table:table-cell>
          <table:table-cell table:style-name="表格71.A1" office:value-type="string">
            <text:p text:style-name="P1101"/>
          </table:table-cell>
          <table:table-cell table:style-name="表格71.A1" office:value-type="string">
            <text:p text:style-name="P1720"><text:span text:style-name="T424">本條新增。參酌勞</text:span><text:span text:style-name="T420">工安全衛生法第</text:span><text:span text:style-name="T177">13</text:span><text:span text:style-name="T196"> </text:span><text:span text:style-name="T420">條之規定，明</text:span><text:span text:style-name="T424">定公務人員經健康檢查而不適於執行特定職務時之處理</text:span><text:span text:style-name="T420">方式。參酌日本</text:span><text:span text:style-name="T177">«</text:span><text:span text:style-name="T183"> </text:span><text:span text:style-name="T420">人事院規則 </text:span><text:span text:style-name="T177">10-4»</text:span><text:span text:style-name="T183"> </text:span><text:span text:style-name="T438">第 </text:span><text:span text:style-name="T177">22</text:span><text:span text:style-name="T195"> </text:span><text:span text:style-name="T438">條之 </text:span><text:span text:style-name="T177">2</text:span><text:span text:style-name="T420">、第</text:span><text:span text:style-name="T177">23</text:span><text:span text:style-name="T196"> </text:span><text:span text:style-name="T420">條明文，增列</text:span></text:p>
            <text:p text:style-name="P1732"><text:span text:style-name="T438">第 </text:span><text:span text:style-name="T177">3</text:span><text:span text:style-name="T195"> </text:span><text:span text:style-name="T420">項之面對與</text:span><text:span text:style-name="T424">必要指導程序，以兼顧並尊重公務人員之個人意願。同時增設第 </text:span><text:span text:style-name="T177">2</text:span><text:span text:style-name="T195"> </text:span><text:span text:style-name="T420">項安</text:span><text:span text:style-name="T424">全衛生防護專責人員與防護小組，有關健康檢查結果問</text:span></text:p>
            <text:p text:style-name="P1348"><text:span text:style-name="T420">題之答覆義務。</text:span></text:p>
          </table:table-cell>
        </table:table-row>
        <table:table-row table:style-name="表格71.3">
          <table:table-cell table:style-name="表格71.A1" office:value-type="string">
            <text:p text:style-name="P1671"><text:span text:style-name="T438">第五</text:span><text:span text:style-name="T420">章</text:span></text:p>
            <text:p text:style-name="P1108"/>
            <text:p text:style-name="P1048"><text:span text:style-name="T420">人身</text:span></text:p>
          </table:table-cell>
          <table:table-cell table:style-name="表格71.A1" office:value-type="string">
            <text:p text:style-name="P1672"><text:span text:style-name="T438">一般人身</text:span><text:span text:style-name="T445">安全</text:span></text:p>
            <text:p text:style-name="P1181"><text:span text:style-name="T420">防護</text:span></text:p>
          </table:table-cell>
          <table:table-cell table:style-name="表格71.A1" office:value-type="string">
            <text:p text:style-name="P991"><text:span text:style-name="T487">第二十七條</text:span></text:p>
            <text:p text:style-name="P1197"><text:span text:style-name="T487">各機關對公務人員辦</text:span></text:p>
            <text:p text:style-name="P1682"><text:span text:style-name="T425">公及執行職務場所之</text:span><text:span text:style-name="T487">安全防護，應建置</text:span><text:span text:style-name="T493">性</text:span></text:p>
          </table:table-cell>
          <table:table-cell table:style-name="表格71.A1" office:value-type="string">
            <text:p text:style-name="P1101"/>
          </table:table-cell>
          <table:table-cell table:style-name="表格71.A1" office:value-type="string">
            <text:p text:style-name="P1723"><text:span text:style-name="T424">本條新增。邇來各先進國家均著手有</text:span><text:span text:style-name="T470">關職場不法侵害行</text:span></text:p>
            <text:p text:style-name="P1307"><text:span text:style-name="T420">為之預防，參酌適</text:span></text:p>
          </table:table-cell>
        </table:table-row>
      </table:table>
      <table:table table:name="表格72" table:style-name="表格72">
        <table:table-column table:style-name="表格72.A" table:number-columns-repeated="2"/>
        <table:table-column table:style-name="表格72.C"/>
        <table:table-column table:style-name="表格72.D"/>
        <table:table-column table:style-name="表格72.E"/>
        <text:soft-page-break/>
        <table:table-row table:style-name="表格72.1">
          <table:table-cell table:style-name="表格72.A1" table:number-rows-spanned="2" office:value-type="string">
            <text:p text:style-name="P1668"><text:span text:style-name="T438">安全事項</text:span></text:p>
          </table:table-cell>
          <table:table-cell table:style-name="表格72.A1" table:number-rows-spanned="2" office:value-type="string">
            <text:p text:style-name="P981"><text:span text:style-name="T420">措施</text:span></text:p>
          </table:table-cell>
          <table:table-cell table:style-name="表格72.A1" office:value-type="string">
            <text:p text:style-name="P1692"><text:span text:style-name="T425">騷擾暨其他暴力危害</text:span><text:span text:style-name="T487">辨識及風險評估管理計畫，以有效實施職務執行上公務人員人身安全危害及風險之辨識、評估及控制。</text:span></text:p>
          </table:table-cell>
          <table:table-cell table:style-name="表格72.A1" office:value-type="string">
            <text:p text:style-name="P1101"/>
          </table:table-cell>
          <table:table-cell table:style-name="表格72.A1" office:value-type="string">
            <text:p text:style-name="P1720"><text:span text:style-name="T424">用於勞工之職業安</text:span><text:span text:style-name="T420">全衛生管理系統</text:span></text:p>
            <text:p text:style-name="P1724"><text:span text:style-name="T420">（</text:span><text:span text:style-name="T186">T</text:span><text:span text:style-name="T188">OS</text:span><text:span text:style-name="T177">HM</text:span><text:span text:style-name="T183">S</text:span><text:span text:style-name="T428">）</text:span><text:span text:style-name="T420">，亦參之國際發展趨</text:span><text:span text:style-name="T422"> </text:span><text:span text:style-name="T424">勢，逐步建置包括性騷擾在內之相關暴力危害辨識及風險評估技術指引，</text:span><text:span text:style-name="T426"> </text:span><text:span text:style-name="T424">以收預防之效，是於公務人員職務執行之人身安全事項上，增設各機關建置該等管理計畫之</text:span></text:p>
            <text:p text:style-name="P1328"><text:span text:style-name="T420">任務。</text:span></text:p>
          </table:table-cell>
        </table:table-row>
        <table:table-row table:style-name="表格72.2">
          <table:covered-table-cell/>
          <table:covered-table-cell/>
          <table:table-cell table:style-name="表格72.A1" office:value-type="string">
            <text:p text:style-name="P981"><text:span text:style-name="T487">第二十八條</text:span></text:p>
            <text:p text:style-name="P1676"><text:span text:style-name="T424">各機關對公務人員辦公場所之安全防護，</text:span><text:span text:style-name="T426"> </text:span><text:span text:style-name="T420">應採下列措施：</text:span></text:p>
            <text:p text:style-name="P1680"><text:span text:style-name="T425">一、</text:span><text:span text:style-name="T424">加強門禁管理，</text:span><text:span text:style-name="T426"> </text:span><text:span text:style-name="T424">並視需要裝置必要之</text:span><text:span text:style-name="T420">安全防護設施。</text:span></text:p>
            <text:p text:style-name="P1693"><text:span text:style-name="T487">二、</text:span><text:span text:style-name="T420">與社區保持連</text:span><text:span text:style-name="T422"> </text:span><text:span text:style-name="T424">繫，必要時，得建立</text:span><text:span text:style-name="T420">聯防體系。</text:span></text:p>
            <text:p text:style-name="P1695"><text:span text:style-name="T425">三、</text:span><text:span text:style-name="T424">與當地警察機關保持連繫，</text:span><text:span text:style-name="T487">必要時，</text:span><text:span text:style-name="T427"> </text:span><text:span text:style-name="T439">得建立連線維護系統</text:span><text:span text:style-name="T489">，並洽請當地警察機</text:span><text:span text:style-name="T420">關加強巡邏或裝置監視器與警鈴。</text:span></text:p>
            <text:p text:style-name="P1689"><text:span text:style-name="T425">四、</text:span><text:span text:style-name="T424">其他必要之防護</text:span><text:span text:style-name="T420">措施。</text:span></text:p>
            <text:p text:style-name="P1178"><text:span text:style-name="T420">員工宿舍必要時得比</text:span></text:p>
            <text:p text:style-name="P1198"><text:span text:style-name="T420">照前項第一款至第三</text:span></text:p>
          </table:table-cell>
          <table:table-cell table:style-name="表格72.A1" office:value-type="string">
            <text:p text:style-name="P1648"><text:span text:style-name="T420">第七條</text:span></text:p>
            <text:p text:style-name="P1699"><text:span text:style-name="T424">各機關對公務人員辦公場所之安全及衛生</text:span><text:span text:style-name="T420">防護，應採下列措</text:span><text:span text:style-name="T422"> </text:span><text:span text:style-name="T420">施：</text:span></text:p>
            <text:p text:style-name="P1715"><text:span text:style-name="T424">一、應注意建築設備安全及環境衛生，並</text:span><text:span text:style-name="T420">定期實施檢查。</text:span></text:p>
            <text:p text:style-name="P1710"><text:span text:style-name="T424">二、加強門禁管理，</text:span><text:span text:style-name="T426"> </text:span><text:span text:style-name="T424">並視需要裝置必要之</text:span><text:span text:style-name="T420">安全防護設施。</text:span></text:p>
            <text:p text:style-name="P1709"><text:span text:style-name="T420">三、與社區保持連</text:span><text:span text:style-name="T422"> </text:span><text:span text:style-name="T424">繫，必要時，得建立</text:span><text:span text:style-name="T420">聯防體系。</text:span></text:p>
            <text:p text:style-name="P1709"><text:span text:style-name="T424">四、與當地警察機關保持連繫，必要時，</text:span><text:span text:style-name="T426"> </text:span><text:span text:style-name="T424">得洽請當地警察機關</text:span><text:span text:style-name="T420">加強巡邏或裝置警</text:span><text:span text:style-name="T422"> </text:span><text:span text:style-name="T420">鈴。</text:span></text:p>
            <text:p text:style-name="P1654"><text:span text:style-name="T420">五、備具簡易急救醫</text:span></text:p>
          </table:table-cell>
          <table:table-cell table:style-name="表格72.A1" office:value-type="string">
            <text:p text:style-name="P1721"><text:span text:style-name="T424">審酌本條專門針對有關人身安全事項之防護，修正原本辦法第 </text:span><text:span text:style-name="T177">7</text:span><text:span text:style-name="T195"> </text:span><text:span text:style-name="T420">條規</text:span></text:p>
            <text:p text:style-name="P1733"><text:span text:style-name="T424">定，刪除性質上屬於健康防護之第 </text:span><text:span text:style-name="T177">1</text:span></text:p>
            <text:p text:style-name="P1726"><text:span text:style-name="T424">款與第 </text:span><text:span text:style-name="T177">2</text:span><text:span text:style-name="T195"> </text:span><text:span text:style-name="T420">款（改列為第條</text:span><text:span text:style-name="T428">）</text:span><text:span text:style-name="T420">，以臻</text:span><text:span text:style-name="T424">明確。第 </text:span><text:span text:style-name="T177">3</text:span><text:span text:style-name="T195"> </text:span><text:span text:style-name="T420">款同</text:span><text:span text:style-name="T424">時納入本辦法原第</text:span><text:span text:style-name="T177">9</text:span><text:span text:style-name="T195"> </text:span><text:span text:style-name="T424">條第 </text:span><text:span text:style-name="T177">2</text:span><text:span text:style-name="T195"> </text:span><text:span text:style-name="T420">款之「與</text:span><text:span text:style-name="T424">警察機關建立連線</text:span><text:span text:style-name="T485">維護系統」，以免</text:span><text:span text:style-name="T420">重複規定。</text:span></text:p>
          </table:table-cell>
        </table:table-row>
      </table:table>
      <table:table table:name="表格73" table:style-name="表格73">
        <table:table-column table:style-name="表格73.A" table:number-columns-repeated="2"/>
        <table:table-column table:style-name="表格73.C"/>
        <table:table-column table:style-name="表格73.D"/>
        <table:table-column table:style-name="表格73.E"/>
        <text:soft-page-break/>
        <table:table-row table:style-name="表格73.1">
          <table:table-cell table:style-name="表格73.A1" table:number-rows-spanned="2" office:value-type="string">
            <text:p text:style-name="P1101"/>
          </table:table-cell>
          <table:table-cell table:style-name="表格73.A1" office:value-type="string">
            <text:p text:style-name="P1101"/>
          </table:table-cell>
          <table:table-cell table:style-name="表格73.A1" office:value-type="string">
            <text:p text:style-name="P981"><text:span text:style-name="T420">款規定辦理。</text:span></text:p>
          </table:table-cell>
          <table:table-cell table:style-name="表格73.A1" office:value-type="string">
            <text:p text:style-name="P1708"><text:span text:style-name="T424">療器材，必要時，得與社區內之醫療機構</text:span><text:span text:style-name="T420">加強連繫。</text:span></text:p>
            <text:p text:style-name="P1709"><text:span text:style-name="T424">六、其他必要之防護</text:span><text:span text:style-name="T420">措施。</text:span></text:p>
            <text:p text:style-name="P1703"><text:span text:style-name="T424">員工宿舍必要時得比照前項第三款及第四</text:span></text:p>
            <text:p text:style-name="P1660"><text:span text:style-name="T420">款規定辦理。</text:span></text:p>
          </table:table-cell>
          <table:table-cell table:style-name="表格73.A1" office:value-type="string">
            <text:p text:style-name="P1101"/>
          </table:table-cell>
        </table:table-row>
        <table:table-row table:style-name="表格73.2">
          <table:covered-table-cell/>
          <table:table-cell table:style-name="表格73.A1" office:value-type="string">
            <text:p text:style-name="P1669"><text:span text:style-name="T438">特殊人身安全防護措施</text:span></text:p>
          </table:table-cell>
          <table:table-cell table:style-name="表格73.A1" office:value-type="string">
            <text:p text:style-name="P981"><text:span text:style-name="T487">第二十九條</text:span></text:p>
            <text:p text:style-name="P1685"><text:span text:style-name="T424">各機關對公務人員執行職務安全之防護，</text:span><text:span text:style-name="T426"> </text:span><text:span text:style-name="T420">應採下列措施：</text:span></text:p>
            <text:p text:style-name="P1693"><text:span text:style-name="T425">一、</text:span><text:span text:style-name="T424">依業務需要加強</text:span><text:span text:style-name="T420">與當地警察機關連</text:span><text:span text:style-name="T422"> </text:span><text:span text:style-name="T424">繫，必要時，得建立</text:span><text:span text:style-name="T420">連線維護系統。</text:span></text:p>
            <text:p text:style-name="P1680"><text:span text:style-name="T425">二、</text:span><text:span text:style-name="T424">提供適當之安全防護措施，必要時，</text:span><text:span text:style-name="T426"> </text:span><text:span text:style-name="T424">得依規定洽請當地警察機關派員隨護或提</text:span><text:span text:style-name="T420">供防護器具。</text:span></text:p>
            <text:p text:style-name="P1679"><text:span text:style-name="T425">三、</text:span><text:span text:style-name="T424">對執行特殊職務</text:span><text:span text:style-name="T420">之公務人員，必要</text:span><text:span text:style-name="T422"> </text:span><text:span text:style-name="T424">時，應對其職務、姓名、照片等個人資料予以保密，並提供隱</text:span><text:span text:style-name="T420">密之工作場所。</text:span></text:p>
            <text:p text:style-name="P1687"><text:span text:style-name="T425">四、</text:span><text:span text:style-name="T424">經常注意民情輿論，適時疏導民怨。其有因民眾非理性抗</text:span><text:span text:style-name="T420">爭而遭受危險之虞</text:span><text:span text:style-name="T422"> </text:span><text:span text:style-name="T424">時，應速請當地警察</text:span><text:span text:style-name="T420">機關派員處理。</text:span></text:p>
            <text:p text:style-name="P1252"><text:span text:style-name="T487">五、</text:span><text:span text:style-name="T420">其他必要之安全</text:span></text:p>
          </table:table-cell>
          <table:table-cell table:style-name="表格73.A1" office:value-type="string">
            <text:p text:style-name="P1648"><text:span text:style-name="T420">第九條</text:span></text:p>
            <text:p text:style-name="P1713"><text:span text:style-name="T424">各機關對公務人員執行職務安全及衛生之</text:span><text:span text:style-name="T420">防護，應採下列措</text:span><text:span text:style-name="T422"> </text:span><text:span text:style-name="T420">施：</text:span></text:p>
            <text:p text:style-name="P1704"><text:span text:style-name="T424">一、加強安全及衛生防護訓練，增進安全防衛、急救、危機處理等知能，並指導正</text:span><text:span text:style-name="T420">確執勤方式。</text:span></text:p>
            <text:p text:style-name="P1703"><text:span text:style-name="T424">二、依業務需要加強</text:span><text:span text:style-name="T420">與當地警察機關連</text:span><text:span text:style-name="T422"> </text:span><text:span text:style-name="T424">繫，必要時，得建立</text:span><text:span text:style-name="T420">連線維護系統。</text:span></text:p>
            <text:p text:style-name="P1704"><text:span text:style-name="T424">三、提供適當之安全防護措施，必要時，</text:span><text:span text:style-name="T426"> </text:span><text:span text:style-name="T424">得依規定洽請當地警察機關派員隨護或提</text:span><text:span text:style-name="T420">供防護器具。</text:span></text:p>
            <text:p text:style-name="P1703"><text:span text:style-name="T424">四、對執行特殊職務</text:span><text:span text:style-name="T420">之公務人員，必要</text:span><text:span text:style-name="T422"> </text:span><text:span text:style-name="T424">時，應對其職務、姓名、照片等個人資料予以保密，並提供隱</text:span><text:span text:style-name="T420">密之工作場所。</text:span></text:p>
            <text:p text:style-name="P1659"><text:span text:style-name="T420">五、經常注意民情輿</text:span></text:p>
          </table:table-cell>
          <table:table-cell table:style-name="表格73.A1" office:value-type="string">
            <text:p text:style-name="P1291"><text:span text:style-name="T424">本辦法原第 </text:span><text:span text:style-name="T177">9</text:span><text:span text:style-name="T195"> </text:span><text:span text:style-name="T420">條</text:span></text:p>
            <text:p text:style-name="P1734"><text:span text:style-name="T438">第 </text:span><text:span text:style-name="T177">1</text:span><text:span text:style-name="T195"> </text:span><text:span text:style-name="T420">款規定，係</text:span><text:span text:style-name="T424">針對教育訓練之內容，與其他各款聚焦於公務人員人身安全防護，性質均有顯著不同，至第</text:span><text:span text:style-name="T177">6</text:span><text:span text:style-name="T195"> </text:span><text:span text:style-name="T420">款之防護通報系</text:span><text:span text:style-name="T424">統的建立，已於組織章納入，不再重複規定，特修改本條，整併與修改相</text:span><text:span text:style-name="T420">關條文。</text:span></text:p>
          </table:table-cell>
        </table:table-row>
      </table:table>
      <table:table table:name="表格74" table:style-name="表格74">
        <table:table-column table:style-name="表格74.A" table:number-columns-repeated="2"/>
        <table:table-column table:style-name="表格74.C"/>
        <table:table-column table:style-name="表格74.D"/>
        <table:table-column table:style-name="表格74.E"/>
        <text:soft-page-break/>
        <table:table-row table:style-name="表格74.1">
          <table:table-cell table:style-name="表格74.A1" office:value-type="string">
            <text:p text:style-name="P1101"/>
          </table:table-cell>
          <table:table-cell table:style-name="表格74.A1" office:value-type="string">
            <text:p text:style-name="P1101"/>
          </table:table-cell>
          <table:table-cell table:style-name="表格74.A1" office:value-type="string">
            <text:p text:style-name="P981"><text:span text:style-name="T420">防護措施。</text:span></text:p>
          </table:table-cell>
          <table:table-cell table:style-name="表格74.A1" office:value-type="string">
            <text:p text:style-name="P1707"><text:span text:style-name="T424">論，適時疏導民怨。其有因民眾非理性抗</text:span><text:span text:style-name="T420">爭而遭受危險之虞</text:span><text:span text:style-name="T422"> </text:span><text:span text:style-name="T424">時，應速請當地警察</text:span><text:span text:style-name="T420">機關派員處理。</text:span></text:p>
            <text:p text:style-name="P1745"><text:span text:style-name="T446">六、建立安全及衛生</text:span><text:span text:style-name="T420">防護通報系統及公務人員緊急連絡人名</text:span><text:span text:style-name="T422"> </text:span><text:span text:style-name="T420">冊。</text:span></text:p>
            <text:p text:style-name="P1661"><text:span text:style-name="T420">七、其他必要之防護</text:span></text:p>
            <text:p text:style-name="P1662"><text:span text:style-name="T420">措施。</text:span></text:p>
          </table:table-cell>
          <table:table-cell table:style-name="表格74.A1" office:value-type="string">
            <text:p text:style-name="P1101"/>
          </table:table-cell>
        </table:table-row>
        <table:table-row table:style-name="表格74.2">
          <table:table-cell table:style-name="表格74.A1" office:value-type="string">
            <text:p text:style-name="P1101"/>
          </table:table-cell>
          <table:table-cell table:style-name="表格74.A1" office:value-type="string">
            <text:p text:style-name="P1669"><text:span text:style-name="T438">公務人員人身安全注意事項</text:span></text:p>
          </table:table-cell>
          <table:table-cell table:style-name="表格74.A1" office:value-type="string">
            <text:p text:style-name="P981"><text:span text:style-name="T487">第三十條</text:span></text:p>
            <text:p text:style-name="P1675"><text:span text:style-name="T420">公務人員執行職務</text:span><text:span text:style-name="T422"> </text:span><text:span text:style-name="T424">時，應注意自身及同事之安全，除應依公務員服務法及其他有關法令之規定外，並應注意服務態度及技巧，加強溝通協調。公務人員應隨時提高警覺，並加強應變制變能力。因執行職務遭受騷擾、恐嚇、威脅，應即報請安全及衛生防護小組處理，</text:span><text:span text:style-name="T426"> </text:span><text:span text:style-name="T424">必要時各機關應通報警察或相關機關協助</text:span></text:p>
            <text:p text:style-name="P1748"><text:span text:style-name="T420">處理。</text:span></text:p>
          </table:table-cell>
          <table:table-cell table:style-name="表格74.A1" office:value-type="string">
            <text:p text:style-name="P1648"><text:span text:style-name="T420">第十四條</text:span></text:p>
            <text:p text:style-name="P1699"><text:span text:style-name="T420">公務人員執行職務</text:span><text:span text:style-name="T422"> </text:span><text:span text:style-name="T424">時，應注意自身及同事之安全，除應依公務員服務法及其他有關法令之規定外，並應注意服務態度及技巧，加強溝通協調。公務人員應隨時提高警覺，並加強應變制變能力。因執行職務遭受騷擾、恐嚇、威脅，應即報請安全及衛生防護小組處理，</text:span><text:span text:style-name="T426"> </text:span><text:span text:style-name="T424">必要時各機關應通報警察或相關機關協助</text:span></text:p>
            <text:p text:style-name="P1664"><text:span text:style-name="T420">處理。</text:span></text:p>
          </table:table-cell>
          <table:table-cell table:style-name="表格74.A1" office:value-type="string">
            <text:p text:style-name="P1291"><text:span text:style-name="T420">本條內容未修正。</text:span></text:p>
          </table:table-cell>
        </table:table-row>
        <table:table-row table:style-name="表格74.3">
          <table:table-cell table:style-name="表格74.A1" office:value-type="string">
            <text:p text:style-name="P1668"><text:span text:style-name="T438">第六</text:span><text:span text:style-name="T420">章</text:span></text:p>
            <text:p text:style-name="P1109"/>
            <text:p text:style-name="P1674"><text:span text:style-name="T438">災害發生後之</text:span></text:p>
          </table:table-cell>
          <table:table-cell table:style-name="表格74.A1" office:value-type="string">
            <text:p text:style-name="P1669"><text:span text:style-name="T438">災害發生後之機關</text:span><text:span text:style-name="T445">基本</text:span></text:p>
            <text:p text:style-name="P1253"><text:span text:style-name="T420">義務</text:span></text:p>
          </table:table-cell>
          <table:table-cell table:style-name="表格74.A1" office:value-type="string">
            <text:p text:style-name="P981"><text:span text:style-name="T487">第三十一條</text:span></text:p>
            <text:p text:style-name="P1678"><text:span text:style-name="T424">各機關於公務人員執行職務遭受生命、身體及健康之侵害時，</text:span><text:span text:style-name="T426"> </text:span><text:span text:style-name="T439">應考量執行職務場所</text:span></text:p>
            <text:p text:style-name="P1001"><text:span text:style-name="T487">與活動類型、公務人</text:span></text:p>
          </table:table-cell>
          <table:table-cell table:style-name="表格74.A1" office:value-type="string">
            <text:p text:style-name="P1648"><text:span text:style-name="T420">第十六條</text:span></text:p>
            <text:p text:style-name="P1702"><text:span text:style-name="T424">各機關於公務人員執行職務遭受生命、身體及健康之侵害時，</text:span><text:span text:style-name="T426"> </text:span><text:span text:style-name="T420">應採下列措施：</text:span></text:p>
            <text:p text:style-name="P1652"><text:span text:style-name="T420">一、立即急救或搶</text:span></text:p>
          </table:table-cell>
          <table:table-cell table:style-name="表格74.A1" office:value-type="string">
            <text:p text:style-name="P1720"><text:span text:style-name="T420">參酌德國</text:span><text:span text:style-name="T177">«</text:span><text:span text:style-name="T420">勞動保護法</text:span><text:span text:style-name="T177">»</text:span><text:span text:style-name="T438">第 </text:span><text:span text:style-name="T177">10</text:span><text:span text:style-name="T195"> </text:span><text:span text:style-name="T420">條之</text:span><text:span text:style-name="T424">規定，增列機關採取必要措施時之考</text:span><text:span text:style-name="T470">量要素，包括場所</text:span></text:p>
            <text:p text:style-name="P1323"><text:span text:style-name="T420">與活動類型、涉及</text:span></text:p>
          </table:table-cell>
        </table:table-row>
      </table:table>
      <table:table table:name="表格75" table:style-name="表格75">
        <table:table-column table:style-name="表格75.A" table:number-columns-repeated="2"/>
        <table:table-column table:style-name="表格75.C"/>
        <table:table-column table:style-name="表格75.D"/>
        <table:table-column table:style-name="表格75.E"/>
        <text:soft-page-break/>
        <table:table-row table:style-name="表格75.1">
          <table:table-cell table:style-name="表格75.A1" table:number-rows-spanned="2" office:value-type="string">
            <text:p text:style-name="P1668"><text:span text:style-name="T438">機關義務</text:span></text:p>
          </table:table-cell>
          <table:table-cell table:style-name="表格75.A1" office:value-type="string">
            <text:p text:style-name="P1101"/>
          </table:table-cell>
          <table:table-cell table:style-name="表格75.A1" office:value-type="string">
            <text:p text:style-name="P1691"><text:span text:style-name="T487">員人數，於兼顧其</text:span><text:span text:style-name="T423"> </text:span><text:span text:style-name="T425">他在場第三人之情狀</text:span><text:span text:style-name="T487">下，採取</text:span><text:span text:style-name="T420">下列措施：</text:span><text:span text:style-name="T426"> </text:span><text:span text:style-name="T420">一、立即急救</text:span><text:span text:style-name="T487">與搶救，或採取必要之消防、封鎖、疏散措施。</text:span></text:p>
            <text:p text:style-name="P1690"><text:span text:style-name="T424">二、通知該公務人員之緊急連絡人，並循安全及衛生防護通報系統通報首長及有關</text:span><text:span text:style-name="T420">人員。</text:span></text:p>
            <text:p text:style-name="P1679"><text:span text:style-name="T424">三、立即通報警察或</text:span><text:span text:style-name="T420">相關機關儘速派員</text:span><text:span text:style-name="T422"> </text:span><text:span text:style-name="T424">處理，並提供相關資</text:span><text:span text:style-name="T420">料做為處理之參考。</text:span><text:span text:style-name="T487">四、必要時與機關外其他急救、緊急醫療照顧與消防單位保持聯繫。</text:span></text:p>
            <text:p text:style-name="P1749"><text:span text:style-name="T487">五</text:span><text:span text:style-name="T420">、其他必要之措</text:span></text:p>
            <text:p text:style-name="P1198"><text:span text:style-name="T420">施。</text:span></text:p>
          </table:table-cell>
          <table:table-cell table:style-name="表格75.A1" office:value-type="string">
            <text:p text:style-name="P1648"><text:span text:style-name="T420">救。</text:span></text:p>
            <text:p text:style-name="P1702"><text:span text:style-name="T424">二、通知該公務人員之緊急連絡人，並循安全及衛生防護通報系統通報首長及有關</text:span><text:span text:style-name="T420">人員。</text:span></text:p>
            <text:p text:style-name="P1703"><text:span text:style-name="T424">三、立即通報警察或相關機關儘速派員處理，並提供相關資料</text:span><text:span text:style-name="T420">做為處理之參考。</text:span><text:span text:style-name="T422"> </text:span><text:span text:style-name="T420">四、其他必要之措</text:span><text:span text:style-name="T422"> </text:span><text:span text:style-name="T420">施。</text:span></text:p>
          </table:table-cell>
          <table:table-cell table:style-name="表格75.A1" office:value-type="string">
            <text:p text:style-name="P1720"><text:span text:style-name="T424">之公務人員人數、</text:span><text:span text:style-name="T420">對第三人之影響</text:span><text:span text:style-name="T422"> </text:span><text:span text:style-name="T424">等，第 </text:span><text:span text:style-name="T177">1</text:span><text:span text:style-name="T195"> </text:span><text:span text:style-name="T420">款增加</text:span><text:span text:style-name="T424">消防、封鎖與疏散措施之選項，並增列第 </text:span><text:span text:style-name="T177">4</text:span><text:span text:style-name="T195"> </text:span><text:span text:style-name="T420">款，責令</text:span><text:span text:style-name="T424">應與其他機關外相關單位維持應有聯繫，以快速處理災害。原第 </text:span><text:span text:style-name="T177">4</text:span><text:span text:style-name="T195"> </text:span><text:span text:style-name="T420">款改</text:span></text:p>
            <text:p text:style-name="P1330"><text:span text:style-name="T424">列為第 </text:span><text:span text:style-name="T177">5</text:span><text:span text:style-name="T195"> </text:span><text:span text:style-name="T420">款。</text:span></text:p>
          </table:table-cell>
        </table:table-row>
        <table:table-row table:style-name="表格75.2">
          <table:covered-table-cell/>
          <table:table-cell table:style-name="表格75.A1" office:value-type="string">
            <text:p text:style-name="P1669"><text:span text:style-name="T438">有關公務人員權利事項之處理義</text:span><text:span text:style-name="T420">務</text:span></text:p>
          </table:table-cell>
          <table:table-cell table:style-name="表格75.A1" office:value-type="string">
            <text:p text:style-name="P981"><text:span text:style-name="T487">第三十二條</text:span></text:p>
            <text:p text:style-name="P1678"><text:span text:style-name="T424">各機關於公務人員執行職務遭受生命、身體及健康侵害後，應</text:span><text:span text:style-name="T420">採下列措施：</text:span></text:p>
            <text:p text:style-name="P1696"><text:span text:style-name="T424">一、先行墊付送醫診療所需費用，事後依</text:span><text:span text:style-name="T420">規定辦理歸墊。</text:span></text:p>
            <text:p text:style-name="P1694"><text:span text:style-name="T424">二、與警察機關保持連絡，並協助儘早破</text:span><text:span text:style-name="T420">案。</text:span></text:p>
            <text:p text:style-name="P1182"><text:span text:style-name="T420">三、依規定延聘律師</text:span></text:p>
          </table:table-cell>
          <table:table-cell table:style-name="表格75.A1" office:value-type="string">
            <text:p text:style-name="P1648"><text:span text:style-name="T420">第十七條</text:span></text:p>
            <text:p text:style-name="P1702"><text:span text:style-name="T424">各機關於公務人員執行職務遭受生命、身體及健康侵害後，應</text:span><text:span text:style-name="T420">採下列措施：</text:span></text:p>
            <text:p text:style-name="P1711"><text:span text:style-name="T424">一、先行墊付送醫診療所需費用，事後依</text:span><text:span text:style-name="T420">規定辦理歸墊。</text:span></text:p>
            <text:p text:style-name="P1710"><text:span text:style-name="T424">二、與警察機關保持連絡，並協助儘早破</text:span><text:span text:style-name="T420">案。</text:span></text:p>
            <text:p text:style-name="P1654"><text:span text:style-name="T420">三、依規定延聘律師</text:span></text:p>
          </table:table-cell>
          <table:table-cell table:style-name="表格75.A1" office:value-type="string">
            <text:p text:style-name="P1297"><text:span text:style-name="T420">本條內容未修正。</text:span></text:p>
          </table:table-cell>
        </table:table-row>
      </table:table>
      <table:table table:name="表格76" table:style-name="表格76">
        <table:table-column table:style-name="表格76.A" table:number-columns-repeated="2"/>
        <table:table-column table:style-name="表格76.C"/>
        <table:table-column table:style-name="表格76.D"/>
        <table:table-column table:style-name="表格76.E"/>
        <text:soft-page-break/>
        <table:table-row table:style-name="表格76.1">
          <table:table-cell table:style-name="表格76.A1" table:number-rows-spanned="3" office:value-type="string">
            <text:p text:style-name="P1101"/>
          </table:table-cell>
          <table:table-cell table:style-name="表格76.A1" office:value-type="string">
            <text:p text:style-name="P1101"/>
          </table:table-cell>
          <table:table-cell table:style-name="表格76.A1" office:value-type="string">
            <text:p text:style-name="P1751"><text:span text:style-name="T424">及提供法律上之協</text:span><text:span text:style-name="T420">助。</text:span></text:p>
            <text:p text:style-name="P1679"><text:span text:style-name="T424">四、依規定即時辦理</text:span><text:span text:style-name="T420">核發慰問金。</text:span></text:p>
            <text:p text:style-name="P1683"><text:span text:style-name="T420">五、依公務人員請</text:span><text:span text:style-name="T422"> </text:span><text:span text:style-name="T424">假、保險、退休、撫</text:span><text:span text:style-name="T420">卹等法令辦理。</text:span></text:p>
            <text:p text:style-name="P1694"><text:span text:style-name="T424">六、公務人員遭受心理、精神方面之侵害時，視情況協助轉介專業機構進行諮商輔</text:span><text:span text:style-name="T420">導或治療照護。</text:span></text:p>
            <text:p text:style-name="P1000"><text:span text:style-name="T420">七、其他必要之措</text:span></text:p>
            <text:p text:style-name="P1006"><text:span text:style-name="T420">施。</text:span></text:p>
          </table:table-cell>
          <table:table-cell table:style-name="表格76.A1" office:value-type="string">
            <text:p text:style-name="P1752"><text:span text:style-name="T424">及提供法律上之協</text:span><text:span text:style-name="T420">助。</text:span></text:p>
            <text:p text:style-name="P1703"><text:span text:style-name="T424">四、依規定即時辦理</text:span><text:span text:style-name="T420">核發慰問金。</text:span></text:p>
            <text:p text:style-name="P1706"><text:span text:style-name="T420">五、依公務人員請</text:span><text:span text:style-name="T422"> </text:span><text:span text:style-name="T424">假、保險、退休、撫</text:span><text:span text:style-name="T420">卹等法令辦理。</text:span></text:p>
            <text:p text:style-name="P1710"><text:span text:style-name="T424">六、公務人員遭受心理、精神方面之侵害時，視情況協助轉介專業機構進行諮商輔</text:span><text:span text:style-name="T420">導或治療照護。</text:span></text:p>
            <text:p text:style-name="P1650"><text:span text:style-name="T420">七、其他必要之措</text:span></text:p>
            <text:p text:style-name="P1662"><text:span text:style-name="T420">施。</text:span></text:p>
          </table:table-cell>
          <table:table-cell table:style-name="表格76.A1" office:value-type="string">
            <text:p text:style-name="P1101"/>
          </table:table-cell>
        </table:table-row>
        <table:table-row table:style-name="表格76.2">
          <table:covered-table-cell/>
          <table:table-cell table:style-name="表格76.A1" office:value-type="string">
            <text:p text:style-name="P1669"><text:span text:style-name="T438">其他機關即時處理義務</text:span></text:p>
          </table:table-cell>
          <table:table-cell table:style-name="表格76.A1" office:value-type="string">
            <text:p text:style-name="P981"><text:span text:style-name="T487">第三十三條</text:span></text:p>
            <text:p text:style-name="P1675"><text:span text:style-name="T424">各機關依第二十八條第四款、第二十九條第二項及第三十條第三款規定請求警察或相關機關派員協助處</text:span><text:span text:style-name="T420">理時，受理請求機</text:span><text:span text:style-name="T422"> </text:span><text:span text:style-name="T424">關，應即依法為必要</text:span></text:p>
            <text:p text:style-name="P1717"><text:span text:style-name="T420">之處置。</text:span></text:p>
          </table:table-cell>
          <table:table-cell table:style-name="表格76.A1" office:value-type="string">
            <text:p text:style-name="P1648"><text:span text:style-name="T420">第十八條</text:span></text:p>
            <text:p text:style-name="P1700"><text:span text:style-name="T424">各機關依第九條第五款、第十四條第二項及第十六條第三款規定請求警察或相關機關派員協助處理時，</text:span><text:span text:style-name="T426"> </text:span><text:span text:style-name="T424">受理請求機關，應即依法為必要之處置。</text:span></text:p>
          </table:table-cell>
          <table:table-cell table:style-name="表格76.A1" office:value-type="string">
            <text:p text:style-name="P1720"><text:span text:style-name="T424">配合法條次序變更</text:span><text:span text:style-name="T420">而調整其中的條</text:span><text:span text:style-name="T422"> </text:span><text:span text:style-name="T420">號。</text:span></text:p>
          </table:table-cell>
        </table:table-row>
        <table:table-row table:style-name="表格76.3">
          <table:covered-table-cell/>
          <table:table-cell table:style-name="表格76.A1" office:value-type="string">
            <text:p text:style-name="P1669"><text:span text:style-name="T438">檢討改進義務</text:span></text:p>
          </table:table-cell>
          <table:table-cell table:style-name="表格76.A1" office:value-type="string">
            <text:p text:style-name="P981"><text:span text:style-name="T487">第三十四條</text:span></text:p>
            <text:p text:style-name="P1678"><text:span text:style-name="T424">各機關於危害事故發生後，應即由安全及衛生防護小組，調查事故發生之原因，檢</text:span><text:span text:style-name="T420">討改進相關防護措</text:span></text:p>
            <text:p text:style-name="P1002"><text:span text:style-name="T420">施。</text:span></text:p>
          </table:table-cell>
          <table:table-cell table:style-name="表格76.A1" office:value-type="string">
            <text:p text:style-name="P1648"><text:span text:style-name="T420">第十九條</text:span></text:p>
            <text:p text:style-name="P1702"><text:span text:style-name="T424">各機關於危害事故發生後，應即由安全及衛生防護小組，調查事故發生之原因，檢</text:span><text:span text:style-name="T420">討改進相關防護措</text:span></text:p>
            <text:p text:style-name="P1651"><text:span text:style-name="T420">施。</text:span></text:p>
          </table:table-cell>
          <table:table-cell table:style-name="表格76.A1" office:value-type="string">
            <text:p text:style-name="P1291"><text:span text:style-name="T420">本條內容未修正。</text:span></text:p>
          </table:table-cell>
        </table:table-row>
        <table:table-row table:style-name="表格76.4">
          <table:table-cell table:style-name="表格76.A1" office:value-type="string">
            <text:p text:style-name="P1668"><text:span text:style-name="T438">第七</text:span><text:span text:style-name="T420">章</text:span></text:p>
            <text:p text:style-name="P1108"/>
            <text:p text:style-name="P970"><text:span text:style-name="T420">教育</text:span></text:p>
          </table:table-cell>
          <table:table-cell table:style-name="表格76.A1" office:value-type="string">
            <text:p text:style-name="P1669"><text:span text:style-name="T438">勤前教育</text:span><text:span text:style-name="T445">與標</text:span></text:p>
            <text:p text:style-name="P1046"><text:span text:style-name="T420">準作</text:span></text:p>
          </table:table-cell>
          <table:table-cell table:style-name="表格76.A1" office:value-type="string">
            <text:p text:style-name="P981"><text:span text:style-name="T487">第三十五條</text:span></text:p>
            <text:p text:style-name="P1263"><text:span text:style-name="T420">各機關應於公務人員</text:span></text:p>
            <text:p text:style-name="P1682"><text:span text:style-name="T424">執行危險性職務前，</text:span><text:span text:style-name="T426"> </text:span><text:span text:style-name="T438">實施勤前教育，並提</text:span></text:p>
          </table:table-cell>
          <table:table-cell table:style-name="表格76.A1" office:value-type="string">
            <text:p text:style-name="P1648"><text:span text:style-name="T420">第十一條</text:span></text:p>
            <text:p text:style-name="P1665"><text:span text:style-name="T420">各機關應於公務人員</text:span></text:p>
            <text:p text:style-name="P1705"><text:span text:style-name="T424">執行危險性職務前，</text:span><text:span text:style-name="T426"> </text:span><text:span text:style-name="T438">實施勤前教育，並提</text:span></text:p>
          </table:table-cell>
          <table:table-cell table:style-name="表格76.A1" office:value-type="string">
            <text:p text:style-name="P1298"><text:span text:style-name="T420">本條內容未修正。</text:span></text:p>
          </table:table-cell>
        </table:table-row>
      </table:table>
      <table:table table:name="表格77" table:style-name="表格77">
        <table:table-column table:style-name="表格77.A" table:number-columns-repeated="2"/>
        <table:table-column table:style-name="表格77.C"/>
        <table:table-column table:style-name="表格77.D"/>
        <table:table-column table:style-name="表格77.E"/>
        <text:soft-page-break/>
        <table:table-row table:style-name="表格77.1">
          <table:table-cell table:style-name="表格77.A1" table:number-rows-spanned="3" office:value-type="string">
            <text:p text:style-name="P981"><text:span text:style-name="T420">訓練</text:span></text:p>
          </table:table-cell>
          <table:table-cell table:style-name="表格77.A1" office:value-type="string">
            <text:p text:style-name="P981"><text:span text:style-name="T420">業</text:span></text:p>
          </table:table-cell>
          <table:table-cell table:style-name="表格77.A1" office:value-type="string">
            <text:p text:style-name="P1682"><text:span text:style-name="T424">供預防危害之標準作</text:span><text:span text:style-name="T420">業流程。</text:span></text:p>
          </table:table-cell>
          <table:table-cell table:style-name="表格77.A1" office:value-type="string">
            <text:p text:style-name="P1705"><text:span text:style-name="T424">供預防危害之標準作</text:span><text:span text:style-name="T420">業流程。</text:span></text:p>
          </table:table-cell>
          <table:table-cell table:style-name="表格77.A1" office:value-type="string">
            <text:p text:style-name="P1101"/>
          </table:table-cell>
        </table:table-row>
        <table:table-row table:style-name="表格77.2">
          <table:covered-table-cell/>
          <table:table-cell table:style-name="表格77.B2" office:value-type="string">
            <text:p text:style-name="P1669"><text:span text:style-name="T438">緊急避難訓練與標準作</text:span><text:span text:style-name="T420">業</text:span></text:p>
          </table:table-cell>
          <table:table-cell table:style-name="表格77.B2" office:value-type="string">
            <text:p text:style-name="P981"><text:span text:style-name="T487">第三十六條</text:span></text:p>
            <text:p text:style-name="P1676"><text:span text:style-name="T439">各機關應定期實施緊</text:span><text:span text:style-name="T488">急避難訓練，並提供</text:span><text:span text:style-name="T487">緊急避難之標準作業流程。</text:span></text:p>
          </table:table-cell>
          <table:table-cell table:style-name="表格77.B2" office:value-type="string">
            <text:p text:style-name="P1101"/>
          </table:table-cell>
          <table:table-cell table:style-name="表格77.B2" office:value-type="string">
            <text:p text:style-name="P1720"><text:span text:style-name="T424">本條新增。參酌日</text:span><text:span text:style-name="T420">本</text:span><text:span text:style-name="T177">«</text:span><text:span text:style-name="T420">人事院規則</text:span></text:p>
            <text:p text:style-name="P1324"><text:span text:style-name="T177">10-4»</text:span><text:span text:style-name="T424">第 </text:span><text:span text:style-name="T177">29</text:span><text:span text:style-name="T246"> </text:span><text:span text:style-name="T438">條第 </text:span><text:span text:style-name="T177">2</text:span></text:p>
            <text:p text:style-name="P1728"><text:span text:style-name="T424">項明文，增設各機關實施緊急避難訓</text:span><text:span text:style-name="T470">練與建立標準作業</text:span></text:p>
            <text:p text:style-name="P1305"><text:span text:style-name="T420">流程之義務。</text:span></text:p>
          </table:table-cell>
        </table:table-row>
        <table:table-row table:style-name="表格77.3">
          <table:covered-table-cell/>
          <table:table-cell table:style-name="表格77.B3" office:value-type="string">
            <text:p text:style-name="P1669"><text:span text:style-name="T438">知能與訓</text:span><text:span text:style-name="T420">練</text:span></text:p>
          </table:table-cell>
          <table:table-cell table:style-name="表格77.B3" office:value-type="string">
            <text:p text:style-name="P981"><text:span text:style-name="T487">第三十七條</text:span></text:p>
            <text:p text:style-name="P1685"><text:span text:style-name="T424">各機關對公務人員執行職務安全及衛生之防護，應加強安全及衛生防護訓練，增進安全防衛、急救、危機處理等知能，並指</text:span><text:span text:style-name="T420">導正確執勤方式。</text:span></text:p>
          </table:table-cell>
          <table:table-cell table:style-name="表格77.B3" office:value-type="string">
            <text:p text:style-name="P1648"><text:span text:style-name="T420">第九條</text:span></text:p>
            <text:p text:style-name="P1713"><text:span text:style-name="T424">各機關對公務人員執行職務安全及衛生之</text:span><text:span text:style-name="T420">防護，應採下列措</text:span><text:span text:style-name="T422"> </text:span><text:span text:style-name="T420">施：</text:span></text:p>
            <text:p text:style-name="P1704"><text:span text:style-name="T424">一、加強安全及衛生防護訓練，增進安全防衛、急救、危機處理等知能，並指導正</text:span><text:span text:style-name="T420">確執勤方式。</text:span></text:p>
            <text:p text:style-name="P1709"><text:span text:style-name="T424">二、依業務需要加強</text:span><text:span text:style-name="T420">與當地警察機關連</text:span><text:span text:style-name="T422"> </text:span><text:span text:style-name="T424">繫，必要時，得建立</text:span><text:span text:style-name="T420">連線維護系統。</text:span></text:p>
            <text:p text:style-name="P1715"><text:span text:style-name="T424">三、提供適當之安全防護措施，必要時，</text:span><text:span text:style-name="T426"> </text:span><text:span text:style-name="T424">得依規定洽請當地警察機關派員隨護或提</text:span><text:span text:style-name="T420">供防護器具。</text:span></text:p>
            <text:p text:style-name="P1746"><text:span text:style-name="T446">四、對執行特殊職務</text:span><text:span text:style-name="T420">之公務人員，必要</text:span><text:span text:style-name="T422"> </text:span><text:span text:style-name="T420">時，應對其職務、姓名、照片等個人資料予以保密，並提供隱</text:span></text:p>
            <text:p text:style-name="P1658"><text:span text:style-name="T420">密之工作場所。</text:span></text:p>
          </table:table-cell>
          <table:table-cell table:style-name="表格77.B3" office:value-type="string">
            <text:p text:style-name="P1291"><text:span text:style-name="T424">本辦法原第 </text:span><text:span text:style-name="T177">9</text:span><text:span text:style-name="T195"> </text:span><text:span text:style-name="T420">條</text:span></text:p>
            <text:p text:style-name="P1735"><text:span text:style-name="T438">第 </text:span><text:span text:style-name="T177">1</text:span><text:span text:style-name="T195"> </text:span><text:span text:style-name="T420">款規定，係</text:span><text:span text:style-name="T424">針對教育訓練之內容，與其他各款性質均有顯著不同，</text:span><text:span text:style-name="T426"> </text:span><text:span text:style-name="T424">為體系清晰故，特設為獨立之條文，</text:span><text:span text:style-name="T426"> </text:span><text:span text:style-name="T420">以資適用。</text:span></text:p>
          </table:table-cell>
        </table:table-row>
      </table:table>
      <table:table table:name="表格78" table:style-name="表格78">
        <table:table-column table:style-name="表格78.A" table:number-columns-repeated="2"/>
        <table:table-column table:style-name="表格78.C"/>
        <table:table-column table:style-name="表格78.D"/>
        <table:table-column table:style-name="表格78.E"/>
        <text:soft-page-break/>
        <table:table-row table:style-name="表格78.1">
          <table:table-cell table:style-name="表格78.A1" office:value-type="string">
            <text:p text:style-name="P1101"/>
          </table:table-cell>
          <table:table-cell table:style-name="表格78.A1" office:value-type="string">
            <text:p text:style-name="P1101"/>
          </table:table-cell>
          <table:table-cell table:style-name="表格78.A1" office:value-type="string">
            <text:p text:style-name="P1101"/>
          </table:table-cell>
          <table:table-cell table:style-name="表格78.A1" office:value-type="string">
            <text:p text:style-name="P1707"><text:span text:style-name="T424">五、經常注意民情輿論，適時疏導民怨。其有因民眾非理性抗</text:span><text:span text:style-name="T420">爭而遭受危險之虞</text:span><text:span text:style-name="T422"> </text:span><text:span text:style-name="T424">時，應速請當地警察</text:span><text:span text:style-name="T420">機關派員處理。</text:span></text:p>
            <text:p text:style-name="P1747"><text:span text:style-name="T446">六、建立安全及衛生</text:span><text:span text:style-name="T420">防護通報系統及公務人員緊急連絡人名</text:span><text:span text:style-name="T422"> </text:span><text:span text:style-name="T420">冊。</text:span></text:p>
            <text:p text:style-name="P1657"><text:span text:style-name="T420">七、其他必要之防護</text:span></text:p>
            <text:p text:style-name="P1663"><text:span text:style-name="T420">措施。</text:span></text:p>
          </table:table-cell>
          <table:table-cell table:style-name="表格78.A1" office:value-type="string">
            <text:p text:style-name="P1101"/>
          </table:table-cell>
        </table:table-row>
        <table:table-row table:style-name="表格78.2">
          <table:table-cell table:style-name="表格78.A1" table:number-rows-spanned="2" office:value-type="string">
            <text:p text:style-name="P1668"><text:span text:style-name="T438">第八</text:span><text:span text:style-name="T420">章</text:span></text:p>
            <text:p text:style-name="P1108"/>
            <text:p text:style-name="P1673"><text:span text:style-name="T438">公務人員權利義務</text:span></text:p>
          </table:table-cell>
          <table:table-cell table:style-name="表格78.A1" office:value-type="string">
            <text:p text:style-name="P1669"><text:span text:style-name="T438">提供請求權與救濟</text:span></text:p>
          </table:table-cell>
          <table:table-cell table:style-name="表格78.A1" office:value-type="string">
            <text:p text:style-name="P981"><text:span text:style-name="T487">第三十八條</text:span></text:p>
            <text:p text:style-name="P1678"><text:span text:style-name="T424">各機關未依本辦法規定，提供安全及衛生之防護措施或提供不足時，公務人員得請求服務機關提供之。服務機關不提供或拒絕時，公務人員得依</text:span></text:p>
            <text:p text:style-name="P1267"><text:span text:style-name="T420">本法提起救濟。</text:span></text:p>
          </table:table-cell>
          <table:table-cell table:style-name="表格78.A1" office:value-type="string">
            <text:p text:style-name="P1648"><text:span text:style-name="T420">第十五條</text:span></text:p>
            <text:p text:style-name="P1702"><text:span text:style-name="T424">各機關未依本辦法規定，提供安全及衛生之防護措施或提供不足時，公務人員得請求服務機關提供之。服務機關不提供或拒</text:span><text:span text:style-name="T438">絕時，公務人員得依</text:span></text:p>
            <text:p text:style-name="P1666"><text:span text:style-name="T420">本法規定提起救濟。</text:span></text:p>
          </table:table-cell>
          <table:table-cell table:style-name="表格78.A1" office:value-type="string">
            <text:p text:style-name="P1291"><text:span text:style-name="T420">本條內容未修正。</text:span></text:p>
          </table:table-cell>
        </table:table-row>
        <table:table-row table:style-name="表格78.3">
          <table:covered-table-cell/>
          <table:table-cell table:style-name="表格78.A1" office:value-type="string">
            <text:p text:style-name="P1672"><text:span text:style-name="T438">暫時停止執行職務</text:span></text:p>
          </table:table-cell>
          <table:table-cell table:style-name="表格78.A1" office:value-type="string">
            <text:p text:style-name="P991"><text:span text:style-name="T487">第三十九條</text:span></text:p>
            <text:p text:style-name="P1684"><text:span text:style-name="T487">公務人員執行職務</text:span><text:span text:style-name="T423"> </text:span><text:span text:style-name="T425">時，現場長官認已發</text:span><text:span text:style-name="T439">生危害或明顯有發生</text:span><text:span text:style-name="T488">危害之虞者，得視情</text:span><text:span text:style-name="T487">況暫時停止執行。現場狀況緊急，如長官未及停止執行，公務人員將有遭受立即重大危害之虞者，得自行停止執行職務，並立即通報之。</text:span></text:p>
          </table:table-cell>
          <table:table-cell table:style-name="表格78.A1" office:value-type="string">
            <text:p text:style-name="P1101"/>
          </table:table-cell>
          <table:table-cell table:style-name="表格78.A1" office:value-type="string">
            <text:p text:style-name="P1722"><text:span text:style-name="T424">本條新增。本法第</text:span><text:span text:style-name="T177">20</text:span><text:span text:style-name="T420">條已有同前段</text:span><text:span text:style-name="T424">之規定，爰同樣參</text:span><text:span text:style-name="T420">酌日本</text:span><text:span text:style-name="T177">«</text:span><text:span text:style-name="T420">人事院規則</text:span><text:span text:style-name="T177">10-4»</text:span><text:span text:style-name="T420">第</text:span><text:span text:style-name="T177">29</text:span><text:span text:style-name="T420">條第</text:span><text:span text:style-name="T177">1</text:span><text:span text:style-name="T420">項明文，特增列</text:span><text:span text:style-name="T424">後段，責令公務人員得為避免自身之重大危害，得未經長官下命前自行暫時停止執行職務，</text:span><text:span text:style-name="T426"> </text:span><text:span text:style-name="T470">但應立即通報所屬</text:span></text:p>
            <text:p text:style-name="P1335"><text:span text:style-name="T420">長官，以為處理。</text:span></text:p>
          </table:table-cell>
        </table:table-row>
      </table:table>
      <table:table table:name="表格79" table:style-name="表格79">
        <table:table-column table:style-name="表格79.A" table:number-columns-repeated="2"/>
        <table:table-column table:style-name="表格79.C"/>
        <table:table-column table:style-name="表格79.D"/>
        <table:table-column table:style-name="表格79.E"/>
        <text:soft-page-break/>
        <table:table-row table:style-name="表格79.1">
          <table:table-cell table:style-name="表格79.A1" table:number-rows-spanned="3" office:value-type="string">
            <text:p text:style-name="P1101"/>
          </table:table-cell>
          <table:table-cell table:style-name="表格79.A1" office:value-type="string">
            <text:p text:style-name="P1668"><text:span text:style-name="T438">建議</text:span><text:span text:style-name="T420">權</text:span></text:p>
          </table:table-cell>
          <table:table-cell table:style-name="表格79.A1" office:value-type="string">
            <text:p text:style-name="P981"><text:span text:style-name="T487">第四十條</text:span></text:p>
            <text:p text:style-name="P1678"><text:span text:style-name="T425">公務人員就執行職務</text:span><text:span text:style-name="T487">時所有安全與衛生</text:span><text:span text:style-name="T423"> </text:span><text:span text:style-name="T425">防護問題，得向所屬</text:span><text:span text:style-name="T487">機關提供建議。各機關不得因公務人員依本辦法提供建議而予不利之行政處分、不合理之管理措施或有關</text:span></text:p>
            <text:p text:style-name="P1268"><text:span text:style-name="T487">工作條件之處置。</text:span></text:p>
          </table:table-cell>
          <table:table-cell table:style-name="表格79.A1" office:value-type="string">
            <text:p text:style-name="P1101"/>
          </table:table-cell>
          <table:table-cell table:style-name="表格79.A1" office:value-type="string">
            <text:p text:style-name="P1721"><text:span text:style-name="T424">本條新增。參酌德</text:span><text:span text:style-name="T420">國</text:span><text:span text:style-name="T177">«</text:span><text:span text:style-name="T420">勞動保護法</text:span><text:span text:style-name="T177">»</text:span><text:span text:style-name="T420">第</text:span><text:span text:style-name="T177">17</text:span><text:span text:style-name="T420">條第</text:span><text:span text:style-name="T177">1</text:span><text:span text:style-name="T420">項之規</text:span></text:p>
            <text:p text:style-name="P1731"><text:span text:style-name="T424">定，爰增列公務人員就安全衛生防護問題之建議權，同時秉持公益揭發之保障原則，明示不利益對待禁止原則</text:span></text:p>
            <text:p text:style-name="P1320"><text:span text:style-name="T420">之適用。</text:span></text:p>
          </table:table-cell>
        </table:table-row>
        <table:table-row table:style-name="表格79.2">
          <table:covered-table-cell/>
          <table:table-cell table:style-name="表格79.A1" office:value-type="string">
            <text:p text:style-name="P1668"><text:span text:style-name="T438">申訴</text:span><text:span text:style-name="T420">權</text:span></text:p>
          </table:table-cell>
          <table:table-cell table:style-name="表格79.A1" office:value-type="string">
            <text:p text:style-name="P981"><text:span text:style-name="T487">第四十一條</text:span></text:p>
            <text:p text:style-name="P1677"><text:span text:style-name="T425">公務人員就執行職務</text:span><text:span text:style-name="T487">時所有安全與衛生防護事項，視為所屬服務機關之管理措施，</text:span><text:span text:style-name="T427"> </text:span><text:span text:style-name="T487">得向其提起申訴，不服該申訴函復時，得向保訓會提起再申訴。各機關不得因公務人員依本辦法提起救濟而予不利之行政處分、不合理之管理措施或有關工作條件之處置。</text:span></text:p>
            <text:p text:style-name="P1698"><text:span text:style-name="T425">公務人員提出第一項之申訴前，得請求專</text:span><text:span text:style-name="T487">責人員答覆之。</text:span></text:p>
          </table:table-cell>
          <table:table-cell table:style-name="表格79.A1" office:value-type="string">
            <text:p text:style-name="P1101"/>
          </table:table-cell>
          <table:table-cell table:style-name="表格79.A1" office:value-type="string">
            <text:p text:style-name="P1720"><text:span text:style-name="T424">本條新增。參酌勞工安全衛生法暨德日兩國法制，均賦予公務人員就所屬機關違法時之申訴權與再申訴權，以及相關之不利益對待禁止之保障</text:span><text:span text:style-name="T420">（公務人員保障法第 </text:span><text:span text:style-name="T177">6</text:span><text:span text:style-name="T240"> </text:span><text:span text:style-name="T420">條參照</text:span><text:span text:style-name="T428">）</text:span><text:span text:style-name="T420">，特增列</text:span><text:span text:style-name="T424">此明文，並連結至本法相關申訴等處理程序。第 </text:span><text:span text:style-name="T177">3</text:span><text:span text:style-name="T195"> </text:span><text:span text:style-name="T420">項</text:span><text:span text:style-name="T424">明定公務人員提出申訴前，得請求機關內專責人員就相關事項答覆之，以避免可能之誤解，</text:span></text:p>
            <text:p text:style-name="P1351"><text:span text:style-name="T420">減少訟累。</text:span></text:p>
          </table:table-cell>
        </table:table-row>
        <table:table-row table:style-name="表格79.3">
          <table:covered-table-cell/>
          <table:table-cell table:style-name="表格79.A1" office:value-type="string">
            <text:p text:style-name="P1669"><text:span text:style-name="T438">損害賠償請求</text:span><text:span text:style-name="T420">權</text:span></text:p>
          </table:table-cell>
          <table:table-cell table:style-name="表格79.A1" office:value-type="string">
            <text:p text:style-name="P981"><text:span text:style-name="T487">第四十二條</text:span></text:p>
            <text:p text:style-name="P1678"><text:span text:style-name="T439">公務人員具本法第二</text:span><text:span text:style-name="T488">十一條所稱，得依國</text:span><text:span text:style-name="T487">家賠償法請求賠償或</text:span></text:p>
            <text:p text:style-name="P1181"><text:span text:style-name="T487">依相關辦法請求發給</text:span></text:p>
          </table:table-cell>
          <table:table-cell table:style-name="表格79.A1" office:value-type="string">
            <text:p text:style-name="P1101"/>
          </table:table-cell>
          <table:table-cell table:style-name="表格79.A1" office:value-type="string">
            <text:p text:style-name="P1720"><text:span text:style-name="T424">本條新增。本法第</text:span><text:span text:style-name="T177">21</text:span><text:span text:style-name="T196"> </text:span><text:span text:style-name="T420">明定條公務人</text:span><text:span text:style-name="T424">員因機關提供之安</text:span><text:span text:style-name="T470">全及衛生防護措施</text:span></text:p>
            <text:p text:style-name="P1316"><text:span text:style-name="T420">有瑕疵致受損，或</text:span></text:p>
          </table:table-cell>
        </table:table-row>
      </table:table>
      <table:table table:name="表格80" table:style-name="表格80">
        <table:table-column table:style-name="表格80.A" table:number-columns-repeated="2"/>
        <table:table-column table:style-name="表格80.C"/>
        <table:table-column table:style-name="表格80.D"/>
        <table:table-column table:style-name="表格80.E"/>
        <text:soft-page-break/>
        <table:table-row table:style-name="表格80.1">
          <table:table-cell table:style-name="表格80.A1" table:number-rows-spanned="2" office:value-type="string">
            <text:p text:style-name="P1101"/>
          </table:table-cell>
          <table:table-cell table:style-name="表格80.A1" office:value-type="string">
            <text:p text:style-name="P1101"/>
          </table:table-cell>
          <table:table-cell table:style-name="表格80.A1" office:value-type="string">
            <text:p text:style-name="P1692"><text:span text:style-name="T425">慰問金者，安全防護</text:span><text:span text:style-name="T439">專責人員應提供必要</text:span><text:span text:style-name="T494">之協助。</text:span></text:p>
          </table:table-cell>
          <table:table-cell table:style-name="表格80.A1" office:value-type="string">
            <text:p text:style-name="P1101"/>
          </table:table-cell>
          <table:table-cell table:style-name="表格80.A1" office:value-type="string">
            <text:p text:style-name="P1721"><text:span text:style-name="T424">因公受傷致殘或死亡者，均得依相關法令請求賠償或發給慰問金，爰明定機關內安全衛生防</text:span><text:span text:style-name="T470">護專責人員之協助</text:span></text:p>
            <text:p text:style-name="P1320"><text:span text:style-name="T420">義務，以彰權利。</text:span></text:p>
          </table:table-cell>
        </table:table-row>
        <table:table-row table:style-name="表格80.2">
          <table:covered-table-cell/>
          <table:table-cell table:style-name="表格80.A1" office:value-type="string">
            <text:p text:style-name="P1669"><text:span text:style-name="T438">一般支持義務</text:span></text:p>
          </table:table-cell>
          <table:table-cell table:style-name="表格80.A1" office:value-type="string">
            <text:p text:style-name="P981"><text:span text:style-name="T487">第四十三條</text:span></text:p>
            <text:p text:style-name="P1678"><text:span text:style-name="T439">公務人員應於可能之</text:span><text:span text:style-name="T488">範圍內，依各機關就</text:span><text:span text:style-name="T487">執行職務時之安全與健康所為之指示，應履行其注意義務。注意義務之對象，亦包括可能為公務人員執行職務之作為或不作為所波及之第三人的</text:span></text:p>
            <text:p text:style-name="P1718"><text:span text:style-name="T487">安全與健康。</text:span></text:p>
          </table:table-cell>
          <table:table-cell table:style-name="表格80.A1" office:value-type="string">
            <text:p text:style-name="P1101"/>
          </table:table-cell>
          <table:table-cell table:style-name="表格80.A1" office:value-type="string">
            <text:p text:style-name="P1720"><text:span text:style-name="T424">本條新增。參酌德</text:span><text:span text:style-name="T420">國</text:span><text:span text:style-name="T177">«</text:span><text:span text:style-name="T420">勞動保護法</text:span><text:span text:style-name="T177">»</text:span><text:span text:style-name="T420">第</text:span><text:span text:style-name="T177">15</text:span><text:span text:style-name="T196"> </text:span><text:span text:style-name="T424">條第 </text:span><text:span text:style-name="T177">1</text:span><text:span text:style-name="T195"> </text:span><text:span text:style-name="T420">項之規</text:span><text:span text:style-name="T424">定，爰增列公務人員有關安全衛生防</text:span><text:span text:style-name="T420">護之一般支持義</text:span><text:span text:style-name="T422"> </text:span><text:span text:style-name="T424">務，即遵照機關指示，保護本人暨第三人之安全健康的</text:span><text:span text:style-name="T420">注意義務。</text:span></text:p>
          </table:table-cell>
        </table:table-row>
        <table:table-row table:style-name="表格80.3">
          <table:table-cell table:style-name="表格80.A1" office:value-type="string">
            <text:p text:style-name="P1101"/>
          </table:table-cell>
          <table:table-cell table:style-name="表格80.A1" office:value-type="string">
            <text:p text:style-name="P1672"><text:span text:style-name="T438">必要之協力義</text:span><text:span text:style-name="T420">務</text:span></text:p>
          </table:table-cell>
          <table:table-cell table:style-name="表格80.A1" office:value-type="string">
            <text:p text:style-name="P991"><text:span text:style-name="T487">第四十四條</text:span></text:p>
            <text:p text:style-name="P1684"><text:span text:style-name="T487">公務人員就所知悉</text:span><text:span text:style-name="T423"> </text:span><text:span text:style-name="T425">有發生之虞之安全衛</text:span><text:span text:style-name="T487">生上重大危害，及任何防護措施與體系中之瑕疵與問題，均應立即通報所屬長官。公務人員應與所屬機關安全防護專責人員合作，協助機關完成法令與上級機關課予</text:span></text:p>
            <text:p text:style-name="P1750"><text:span text:style-name="T487">之相關義務。</text:span></text:p>
          </table:table-cell>
          <table:table-cell table:style-name="表格80.A1" office:value-type="string">
            <text:p text:style-name="P1101"/>
          </table:table-cell>
          <table:table-cell table:style-name="表格80.A1" office:value-type="string">
            <text:p text:style-name="P1753"><text:span text:style-name="T420">本條新增。參酌德國</text:span><text:span text:style-name="T177">«</text:span><text:span text:style-name="T420">勞動保護法</text:span><text:span text:style-name="T177">»</text:span><text:span text:style-name="T420">第</text:span><text:span text:style-name="T177">16</text:span><text:span text:style-name="T234"> </text:span><text:span text:style-name="T470">條第 </text:span><text:span text:style-name="T177">1</text:span><text:span text:style-name="T420">、</text:span><text:span text:style-name="T177">2</text:span><text:span text:style-name="T233"> </text:span><text:span text:style-name="T420">項之規定，爰增列公務人員有關安全衛生防護之特殊支持義務，包括對於所知悉之危害與防護問題之通報，以及機關執行勞動保護任務時之合作支持義</text:span></text:p>
            <text:p text:style-name="P1349"><text:span text:style-name="T420">務。，</text:span></text:p>
          </table:table-cell>
        </table:table-row>
        <table:table-row table:style-name="表格80.4">
          <table:table-cell table:style-name="表格80.A1" office:value-type="string">
            <text:p text:style-name="P981"><text:span text:style-name="T420">附則</text:span></text:p>
          </table:table-cell>
          <table:table-cell table:style-name="表格80.A1" office:value-type="string">
            <text:p text:style-name="P1669"><text:span text:style-name="T438">機關所屬</text:span><text:span text:style-name="T445">勞工</text:span></text:p>
            <text:p text:style-name="P1046"><text:span text:style-name="T420">之法</text:span></text:p>
          </table:table-cell>
          <table:table-cell table:style-name="表格80.A1" office:value-type="string">
            <text:p text:style-name="P981"><text:span text:style-name="T487">第四十五條</text:span></text:p>
            <text:p text:style-name="P1263"><text:span text:style-name="T487">各機關所屬人員有勞</text:span></text:p>
            <text:p text:style-name="P1682"><text:span text:style-name="T439">工安全衛生法第二條</text:span><text:span text:style-name="T488">所稱之勞工、勞動基</text:span></text:p>
          </table:table-cell>
          <table:table-cell table:style-name="表格80.A1" office:value-type="string">
            <text:p text:style-name="P1101"/>
          </table:table-cell>
          <table:table-cell table:style-name="表格80.A1" office:value-type="string">
            <text:p text:style-name="P1721"><text:span text:style-name="T424">本條新增。機關內如有適用勞工安全</text:span><text:span text:style-name="T470">衛生法所稱之勞工</text:span></text:p>
            <text:p text:style-name="P1311"><text:span text:style-name="T420">者，性質上亦當含</text:span></text:p>
          </table:table-cell>
        </table:table-row>
      </table:table>
      <table:table table:name="表格81" table:style-name="表格81">
        <table:table-column table:style-name="表格81.A" table:number-columns-repeated="2"/>
        <table:table-column table:style-name="表格81.C"/>
        <table:table-column table:style-name="表格81.D"/>
        <table:table-column table:style-name="表格81.E"/>
        <text:soft-page-break/>
        <table:table-row table:style-name="表格81.1">
          <table:table-cell table:style-name="表格81.A1" table:number-rows-spanned="2" office:value-type="string">
            <text:p text:style-name="P1101"/>
          </table:table-cell>
          <table:table-cell table:style-name="表格81.A1" office:value-type="string">
            <text:p text:style-name="P1668"><text:span text:style-name="T438">令適</text:span><text:span text:style-name="T420">用</text:span></text:p>
          </table:table-cell>
          <table:table-cell table:style-name="表格81.A1" office:value-type="string">
            <text:p text:style-name="P1692"><text:span text:style-name="T425">準法第八十四條所稱</text:span><text:span text:style-name="T487">之公務員兼具勞工身分者，就其安全及衛生之防護措施，應注意相關法令之適用，</text:span><text:span text:style-name="T427"> </text:span><text:span text:style-name="T487">並於相容及可能之範圍內，併入本辦法之規定而一體實施。</text:span></text:p>
          </table:table-cell>
          <table:table-cell table:style-name="表格81.A1" office:value-type="string">
            <text:p text:style-name="P1101"/>
          </table:table-cell>
          <table:table-cell table:style-name="表格81.A1" office:value-type="string">
            <text:p text:style-name="P1720"><text:span text:style-name="T420">勞動基準法第 </text:span><text:span text:style-name="T177">84</text:span><text:span text:style-name="T183"> </text:span><text:span text:style-name="T424">條之公務員兼具勞工身分者，雖因直接適用勞工安全衛生法暨其他相關法令，無本辦法之直接適用，但為事權之統一，保護方式與內涵之實體趨近一致，爰增列本條</text:span></text:p>
            <text:p text:style-name="P1331"><text:span text:style-name="T420">以資援引。</text:span></text:p>
          </table:table-cell>
        </table:table-row>
        <table:table-row table:style-name="表格81.2">
          <table:covered-table-cell/>
          <table:table-cell table:style-name="表格81.A1" office:value-type="string">
            <text:p text:style-name="P981"><text:span text:style-name="T420">發布</text:span></text:p>
          </table:table-cell>
          <table:table-cell table:style-name="表格81.A1" office:value-type="string">
            <text:p text:style-name="P981"><text:span text:style-name="T487">第四十六條</text:span></text:p>
            <text:p text:style-name="P1263"><text:span text:style-name="T420">本辦法自發布日施</text:span></text:p>
            <text:p text:style-name="P1038"><text:span text:style-name="T420">行。</text:span></text:p>
          </table:table-cell>
          <table:table-cell table:style-name="表格81.A1" office:value-type="string">
            <text:p text:style-name="P1648"><text:span text:style-name="T420">第二十二條</text:span></text:p>
            <text:p text:style-name="P1665"><text:span text:style-name="T420">本辦法自發布日施</text:span></text:p>
            <text:p text:style-name="P1667"><text:span text:style-name="T420">行。</text:span></text:p>
          </table:table-cell>
          <table:table-cell table:style-name="表格81.A1" office:value-type="string">
            <text:p text:style-name="P1299"><text:span text:style-name="T420">本條內容未修正。</text:span></text:p>
          </table:table-cell>
        </table:table-row>
      </table:table>
      <text:p text:style-name="P48"><text:bookmark text:name="_TOC_250001"/><text:span text:style-name="T891">參考文獻</text:span></text:p>
      <text:p text:style-name="P382"/>
      <text:p text:style-name="P12"><text:span text:style-name="T351">一、中文部分</text:span></text:p>
      <text:p text:style-name="P169"/>
      <text:p text:style-name="P476"/>
      <text:list xml:id="list731421618968433043" text:style-name="WWNum54">
        <text:list-item>
          <text:p text:style-name="P780"><text:span text:style-name="T463">林佳和，公部門罷工</text:span><text:span text:style-name="T188">– </text:span><text:span text:style-name="T420">尋找法釋義學體系中的合法性答案？月旦法學第</text:span></text:p>
        </text:list-item>
      </text:list>
      <text:p text:style-name="P539"><text:span text:style-name="T108">107</text:span><text:span text:style-name="T111"> </text:span>期，<text:span text:style-name="T108">2004</text:span><text:span text:style-name="T121"> </text:span><text:span text:style-name="T355">年 </text:span><text:span text:style-name="T108">4</text:span><text:span text:style-name="T121"> </text:span><text:span text:style-name="T104">月 </text:span><text:span text:style-name="T108">1</text:span><text:span text:style-name="T121"> </text:span><text:span text:style-name="T104">日，頁 </text:span><text:span text:style-name="T108">59-85</text:span></text:p>
      <text:list xml:id="list80615146043979" text:continue-numbering="true" text:style-name="WWNum54">
        <text:list-item>
          <text:p text:style-name="P793"><text:span text:style-name="T446">林佳和，勞動基準法二十年</text:span><text:span text:style-name="T188">– </text:span><text:span text:style-name="T420">過去、現在與未來的十項觀察，律師雜誌第</text:span></text:p>
        </text:list-item>
      </text:list>
      <text:p text:style-name="P540"><text:span text:style-name="T108">298</text:span><text:span text:style-name="T111"> </text:span><text:span text:style-name="T104">期，頁 </text:span><text:span text:style-name="T108">49-65</text:span>，<text:span text:style-name="T108">2004</text:span><text:span text:style-name="T111"> </text:span><text:span text:style-name="T355">年 </text:span><text:span text:style-name="T108">7</text:span><text:span text:style-name="T111"> </text:span>月。</text:p>
      <text:list xml:id="list80614862867241" text:continue-numbering="true" text:style-name="WWNum54">
        <text:list-item>
          <text:p text:style-name="P935"><text:span text:style-name="T446">林佳和，勞動關係之公法介入</text:span><text:span text:style-name="T247">– </text:span><text:span text:style-name="T420">以大量解僱勞工保護法之限制出境制度為例，第四屆行政法實務與理論暨大量解僱勞工法制學術研討會，</text:span><text:span text:style-name="T177">2004</text:span><text:span text:style-name="T195"> </text:span><text:span text:style-name="T420">年</text:span><text:span text:style-name="T177">11</text:span><text:span text:style-name="T196"> </text:span><text:span text:style-name="T420">月。</text:span></text:p>
        </text:list-item>
        <text:list-item>
          <text:p text:style-name="P936"><text:span text:style-name="T467">林佳和，公務員、勞工與平等原則</text:span><text:span text:style-name="T188">– </text:span><text:span text:style-name="T424">從釋字第 </text:span><text:span text:style-name="T177">596</text:span><text:span text:style-name="T195"> </text:span><text:span text:style-name="T420">號解釋談起，司法院大</text:span><text:span text:style-name="T495">法官九十五年度學術研討會「憲法解釋與平等權之發展」，台北國立政治大</text:span><text:span text:style-name="T420">學公共行政暨企業管理教育中心，</text:span><text:span text:style-name="T177">2006</text:span><text:span text:style-name="T196"> </text:span><text:span text:style-name="T420">年 </text:span><text:span text:style-name="T177">12</text:span><text:span text:style-name="T191"> </text:span><text:span text:style-name="T438">月 </text:span><text:span text:style-name="T177">9</text:span><text:span text:style-name="T195"> </text:span><text:span text:style-name="T420">日</text:span></text:p>
        </text:list-item>
        <text:list-item>
          <text:p text:style-name="P789"><text:span text:style-name="T424">林佳和，德國勞動法制之發展趨勢：</text:span><text:span text:style-name="T177">2000-2007</text:span><text:span text:style-name="T420">，台灣勞動法學會主辦</text:span></text:p>
        </text:list-item>
      </text:list>
      <text:p text:style-name="P541">「各國勞動法制發展趨勢」學術研討會，<text:span text:style-name="T108">2008</text:span><text:span text:style-name="T111"> </text:span><text:span text:style-name="T355">年 </text:span><text:span text:style-name="T108">5</text:span><text:span text:style-name="T121"> </text:span><text:span text:style-name="T104">月 </text:span><text:span text:style-name="T108">25</text:span><text:span text:style-name="T121"> </text:span>日。</text:p>
      <text:list xml:id="list80614994471504" text:continue-numbering="true" text:style-name="WWNum54">
        <text:list-item>
          <text:p text:style-name="P793"><text:span text:style-name="T424">林佳和，勞動關係的公益與私益衝突？</text:span><text:span text:style-name="T177">--</text:span><text:span text:style-name="T420">從德國勞工忠誠義務的演進軌跡</text:span></text:p>
        </text:list-item>
      </text:list>
      <text:p text:style-name="P745">談起，收錄於國立高雄大學政治法律系編：<text:span text:style-name="T108">«</text:span>公益揭發：職場倫理新趨勢<text:span text:style-name="T108">»</text:span>，<text:span text:style-name="T378"> </text:span><text:span text:style-name="T355">頁 </text:span><text:span text:style-name="T108">67-108</text:span>，<text:span text:style-name="T108">2010</text:span><text:span text:style-name="T121"> </text:span>年 <text:span text:style-name="T108">9</text:span><text:span text:style-name="T122"> </text:span>月。</text:p>
      <text:list xml:id="list80615775066452" text:continue-numbering="true" text:style-name="WWNum54">
        <text:list-item>
          <text:p text:style-name="P795"><text:span text:style-name="T420">林豐賓，</text:span><text:span text:style-name="T177">«</text:span><text:span text:style-name="T420">勞工安全衛生法概論與實務</text:span><text:span text:style-name="T177">»</text:span><text:span text:style-name="T420">，三民書局，</text:span><text:span text:style-name="T177">1998</text:span><text:span text:style-name="T246"> </text:span><text:span text:style-name="T420">年。</text:span></text:p>
        </text:list-item>
        <text:list-item>
          <text:p text:style-name="P937"><text:span text:style-name="T467">郭玲惠，大量解僱勞工保護法制之初探 </text:span><text:span text:style-name="T243">– </text:span><text:span text:style-name="T420">兼簡介德國之大量解僱勞工保護，</text:span><text:span text:style-name="T426"> </text:span><text:span text:style-name="T420">台灣勞動法學會學報第三期，</text:span><text:span text:style-name="T177">2004</text:span><text:span text:style-name="T196"> </text:span><text:span text:style-name="T420">年，頁 </text:span><text:span text:style-name="T177">7</text:span><text:span text:style-name="T191"> </text:span><text:span text:style-name="T420">以下。</text:span></text:p>
        </text:list-item>
        <text:list-item>
          <text:p text:style-name="P938"><text:span text:style-name="T424">陳英鈐，公務人員保障暨培訓委員會委託研究計畫</text:span><text:span text:style-name="T177">«</text:span><text:span text:style-name="T420">各國公務人員行政中立之保障</text:span><text:span text:style-name="T177">»</text:span><text:span text:style-name="T420">，</text:span><text:span text:style-name="T177">2002</text:span><text:span text:style-name="T195"> </text:span><text:span text:style-name="T438">年 </text:span><text:span text:style-name="T177">1</text:span><text:span text:style-name="T195"> </text:span><text:span text:style-name="T420">月。</text:span></text:p>
        </text:list-item>
        <text:list-item>
          <text:p text:style-name="P939"><text:span text:style-name="T424">陳恆星，職場安全新紀元專訪勞委會主委王如玄，台灣勞工季刊 </text:span><text:span text:style-name="T177">27</text:span><text:span text:style-name="T234"> </text:span><text:span text:style-name="T420">期，</text:span><text:span text:style-name="T496"> </text:span><text:span text:style-name="T438">頁 </text:span><text:span text:style-name="T177">6-11</text:span><text:span text:style-name="T420">，</text:span><text:span text:style-name="T177">2011</text:span><text:span text:style-name="T221"> </text:span><text:span text:style-name="T438">年 </text:span><text:span text:style-name="T177">9</text:span><text:span text:style-name="T195"> </text:span><text:span text:style-name="T420">月。</text:span></text:p>
        </text:list-item>
        <text:list-item>
          <text:p text:style-name="P790"><text:span text:style-name="T424">莊坤遠，日本職業災害分析與防災具體作為，台灣勞工雙月刊第 </text:span><text:span text:style-name="T177">8</text:span><text:span text:style-name="T195"> </text:span><text:span text:style-name="T420">期，頁</text:span></text:p>
        </text:list-item>
      </text:list>
      <text:p text:style-name="P537"><text:span text:style-name="T108">130-140</text:span>，<text:span text:style-name="T108">2007</text:span><text:span text:style-name="T111"> </text:span><text:span text:style-name="T355">年 </text:span><text:span text:style-name="T108">7</text:span><text:span text:style-name="T175"> </text:span>月。</text:p>
      <text:list xml:id="list80615800678709" text:continue-numbering="true" text:style-name="WWNum54">
        <text:list-item>
          <text:p text:style-name="P794"><text:span text:style-name="T420">黃程貫，</text:span><text:span text:style-name="T177">«</text:span><text:span text:style-name="T420">勞動法</text:span><text:span text:style-name="T177">»</text:span><text:span text:style-name="T420">，修訂再版，台北縣：國立空中大學，</text:span><text:span text:style-name="T106">2002</text:span><text:span text:style-name="T107"> </text:span><text:span text:style-name="T711">年</text:span><text:span text:style-name="T420">。</text:span></text:p>
        </text:list-item>
        <text:list-item>
          <text:p text:style-name="P798"><text:span text:style-name="T420">徐婉寧，論日本法上雇主之安全配慮義務，載：民事法與消費者保護，頁</text:span></text:p>
        </text:list-item>
      </text:list>
      <text:p text:style-name="P537"><text:span text:style-name="T108">55-70</text:span>，<text:span text:style-name="T108">2011</text:span><text:span text:style-name="T121"> </text:span>年。</text:p>
      <text:list xml:id="list80613873441228" text:continue-numbering="true" text:style-name="WWNum54">
        <text:list-item>
          <text:p text:style-name="P940"><text:span text:style-name="T424">焦興鎧、劉志鵬、王松柏、劉士豪、邱駿彥、黃馨慧、黃程貫、林更盛、魏千峰、陳金泉、林佳和、王惠玲、王能君、陳建文、鄭津津、郭玲惠、</text:span></text:p>
        </text:list-item>
      </text:list>
      <text:p text:style-name="P542">郝鳳鳴、楊通軒、鄭傑夫，<text:span text:style-name="T108">«</text:span>勞動基準法釋義<text:span text:style-name="T108">»</text:span>，<text:span text:style-name="T108">2009</text:span><text:span text:style-name="T131"> </text:span><text:span text:style-name="T104">年 </text:span><text:span text:style-name="T108">2</text:span><text:span text:style-name="T111"> </text:span>版。</text:p>
      <text:list xml:id="list80615371138352" text:continue-numbering="true" text:style-name="WWNum54">
        <text:list-item>
          <text:p text:style-name="P794"><text:span text:style-name="T420">傅還然，勞保基金職災預防功能之現況與展望，工業安全衛生月刊，頁</text:span></text:p>
        </text:list-item>
      </text:list>
      <text:p text:style-name="P543"><text:span text:style-name="T108">60-70</text:span>，<text:span text:style-name="T108">2008</text:span><text:span text:style-name="T121"> </text:span><text:span text:style-name="T355">年 </text:span><text:span text:style-name="T108">5</text:span><text:span text:style-name="T121"> </text:span>月。</text:p>
      <text:list xml:id="list80614191371796" text:continue-numbering="true" text:style-name="WWNum54">
        <text:list-item>
          <text:p text:style-name="P943"><text:span text:style-name="T420">傅還然，現階段我國職業安全衛生政策之推動</text:span><text:span text:style-name="T177">(</text:span><text:span text:style-name="T420">續完</text:span><text:span text:style-name="T177">)</text:span><text:span text:style-name="T420">，工業安全衛生月刊，</text:span><text:span text:style-name="T422"> </text:span><text:span text:style-name="T438">頁 </text:span><text:span text:style-name="T177">34-53</text:span><text:span text:style-name="T420">，</text:span><text:span text:style-name="T177">2010</text:span><text:span text:style-name="T195"> </text:span><text:span text:style-name="T438">年 </text:span><text:span text:style-name="T177">6</text:span><text:span text:style-name="T191"> </text:span><text:span text:style-name="T420">月。</text:span></text:p>
        </text:list-item>
        <text:list-item>
          <text:p text:style-name="P944"><text:span text:style-name="T420">傅還然、林毓堂，當前我國職業安全衛生策略之規劃，工業安全衛生月刊，</text:span><text:span text:style-name="T422"> </text:span><text:span text:style-name="T438">頁 </text:span><text:span text:style-name="T177">13-30</text:span><text:span text:style-name="T420">，</text:span><text:span text:style-name="T177">2009</text:span><text:span text:style-name="T195"> </text:span><text:span text:style-name="T438">年 </text:span><text:span text:style-name="T177">9</text:span><text:span text:style-name="T191"> </text:span><text:span text:style-name="T420">月。</text:span></text:p>
        </text:list-item>
        <text:list-item>
          <text:p text:style-name="P945"><text:span text:style-name="T424">黎博文，</text:span><text:span text:style-name="T177">«</text:span><text:span text:style-name="T420">我國勞工安全衛生法上雇主義務與責任之研究</text:span><text:span text:style-name="T177">»</text:span><text:span text:style-name="T420">，國立台北大學法律專業研究所碩士論文，</text:span><text:span text:style-name="T177">2004</text:span><text:span text:style-name="T196"> </text:span><text:span text:style-name="T420">年。</text:span></text:p>
        </text:list-item>
        <text:list-item>
          <text:p text:style-name="P790"><text:span text:style-name="T424">戴基福，勞工安全衛生法實施三十年，工業安全衛生月刊，頁 </text:span><text:span text:style-name="T177">7-15</text:span><text:span text:style-name="T420">，</text:span><text:span text:style-name="T177">2004</text:span></text:p>
        </text:list-item>
      </text:list>
      <text:p text:style-name="P537"><text:span text:style-name="T355">年 </text:span><text:span text:style-name="T108">4</text:span><text:span text:style-name="T121"> </text:span>月。</text:p>
      <text:list xml:id="list80615212025174" text:continue-numbering="true" text:style-name="WWNum54">
        <text:list-item>
          <text:p text:style-name="P942"><text:span text:style-name="T424">蘇德勝、林佳潾，我國勞工安全衛生立法趨勢之調查研究，勞工安全衛生研究季刊第 </text:span><text:span text:style-name="T177">11</text:span><text:span text:style-name="T195"> </text:span><text:span text:style-name="T424">卷第 </text:span><text:span text:style-name="T177">2</text:span><text:span text:style-name="T191"> </text:span><text:span text:style-name="T424">期，頁 </text:span><text:span text:style-name="T177">106-117</text:span><text:span text:style-name="T420">，</text:span><text:span text:style-name="T177">2003</text:span><text:span text:style-name="T195"> </text:span><text:span text:style-name="T420">年。</text:span></text:p>
        </text:list-item>
      </text:list>
      <text:p text:style-name="P569"/>
      <text:p text:style-name="P12"><text:span text:style-name="T352">二、日文部分</text:span></text:p>
      <text:p text:style-name="P332"/>
      <text:list xml:id="list2270805342652672174" text:style-name="WWNum55">
        <text:list-item>
          <text:p text:style-name="P784"><text:span text:style-name="T420">山川隆一『雇用関係法（</text:span><text:span text:style-name="T438">第 </text:span><text:span text:style-name="T177">3</text:span><text:span text:style-name="T196"> </text:span><text:span text:style-name="T420">版</text:span><text:span text:style-name="T428">）』</text:span><text:span text:style-name="T420">（新世社、</text:span><text:span text:style-name="T177">2008</text:span><text:span text:style-name="T196"> </text:span><text:span text:style-name="T420">年</text:span><text:span text:style-name="T428">）</text:span><text:span text:style-name="T420">。</text:span></text:p>
        </text:list-item>
        <text:list-item>
          <text:p text:style-name="P946"><text:span text:style-name="T424">小畑史子「労働安全衛生法規の法的性質</text:span><text:span text:style-name="T420">（一）</text:span><text:span text:style-name="T177">-</text:span><text:span text:style-name="T420">労働安全衛生法の労働関係上の効力</text:span><text:span text:style-name="T177">-</text:span><text:span text:style-name="T424">」法協 </text:span><text:span text:style-name="T177">112</text:span><text:span text:style-name="T195"> </text:span><text:span text:style-name="T438">巻 </text:span><text:span text:style-name="T177">2</text:span><text:span text:style-name="T195"> </text:span><text:span text:style-name="T420">号（</text:span><text:span text:style-name="T177">1995</text:span><text:span text:style-name="T195"> </text:span><text:span text:style-name="T420">年</text:span><text:span text:style-name="T428">）</text:span><text:span text:style-name="T420">。</text:span></text:p>
        </text:list-item>
        <text:list-item>
          <text:p text:style-name="P796"><text:span text:style-name="T420">小畑史子「Ⅱ安全配慮義務<text:tab/></text:span><text:span text:style-name="T424">総</text:span><text:span text:style-name="T420">説」林豊</text:span><text:span text:style-name="T177">=</text:span><text:span text:style-name="T420">山川隆一編</text:span><text:span text:style-name="T177">«</text:span><text:span text:style-name="T420">労働関係訴訟法Ⅱ</text:span><text:span text:style-name="T177">»</text:span></text:p>
        </text:list-item>
      </text:list>
      <text:p text:style-name="P539">（青林書院、<text:span text:style-name="T108">2001</text:span><text:span text:style-name="T111"> </text:span>年<text:span text:style-name="T782">）</text:span>。</text:p>
      <text:list xml:id="list80616010820537" text:continue-numbering="true" text:style-name="WWNum55">
        <text:list-item>
          <text:p text:style-name="P941"><text:span text:style-name="T424">中嶋士元也「使用者の安全配慮義務とはいかなるものか」保原喜志夫</text:span><text:span text:style-name="T420">＝</text:span><text:span text:style-name="T426"> </text:span><text:span text:style-name="T420">山口浩一郎＝西村健一郎編</text:span><text:span text:style-name="T177">«</text:span><text:span text:style-name="T420">労災保険・安全衛生のすべて</text:span><text:span text:style-name="T177">»</text:span><text:span text:style-name="T420">（有斐閣、</text:span><text:span text:style-name="T177">1998</text:span><text:span text:style-name="T196"> </text:span><text:span text:style-name="T420">年）頁 </text:span><text:span text:style-name="T177">297</text:span><text:span text:style-name="T420">。</text:span></text:p>
        </text:list-item>
        <text:list-item>
          <text:p text:style-name="P799"><text:span text:style-name="T420">佐藤達夫，</text:span><text:span text:style-name="T177">«</text:span><text:span text:style-name="T420">国家公務員制度</text:span><text:span text:style-name="T177">»</text:span><text:span text:style-name="T424">，第 </text:span><text:span text:style-name="T177">8</text:span><text:span text:style-name="T195"> </text:span><text:span text:style-name="T420">版，</text:span><text:span text:style-name="T177">2009</text:span><text:span text:style-name="T195"> </text:span><text:span text:style-name="T420">年</text:span></text:p>
        </text:list-item>
        <text:list-item>
          <text:p text:style-name="P947"><text:span text:style-name="T420">菅野和夫，公部門勞動法</text:span><text:span text:style-name="T177">(</text:span><text:span text:style-name="T420">一</text:span><text:span text:style-name="T177">)</text:span><text:span text:style-name="T424">，法曹時報，第 </text:span><text:span text:style-name="T177">35</text:span><text:span text:style-name="T249"> </text:span><text:span text:style-name="T438">卷第 </text:span><text:span text:style-name="T177">10</text:span><text:span text:style-name="T178"> </text:span><text:span text:style-name="T420">号，頁 </text:span><text:span text:style-name="T177">1859-</text:span><text:span text:style-name="T240"> </text:span><text:span text:style-name="T177">1913</text:span><text:span text:style-name="T420">，</text:span><text:span text:style-name="T177">1983</text:span><text:span text:style-name="T195"> </text:span><text:span text:style-name="T420">年。</text:span></text:p>
        </text:list-item>
      </text:list>
      <text:p text:style-name="P170"/>
      <text:p text:style-name="P12"><text:span text:style-name="T352">三、西文部分</text:span></text:p>
      <text:p text:style-name="P383"/>
      <text:list xml:id="list5518868123918214883" text:style-name="WWNum56">
        <text:list-item>
          <text:p text:style-name="P948"><text:span text:style-name="T189">Abendroth</text:span><text:span text:style-name="T250"> </text:span><text:span text:style-name="T235">in:</text:span><text:span text:style-name="T250"> </text:span><text:span text:style-name="T235">Sultan/Abendroth,</text:span><text:span text:style-name="T251"> </text:span><text:span text:style-name="T235">Bürokratischer</text:span><text:span text:style-name="T250"> </text:span><text:span text:style-name="T235">Verwaltungsstaat</text:span><text:span text:style-name="T251"> </text:span><text:span text:style-name="T235">und</text:span><text:span text:style-name="T241"> </text:span><text:span text:style-name="T235">soziale</text:span></text:p>
        </text:list-item>
        <text:list-item>
          <text:p text:style-name="P785"><text:span text:style-name="T235">Bantle</text:span><text:span text:style-name="T252"> </text:span><text:span text:style-name="T235">in:</text:span><text:span text:style-name="T248"> </text:span><text:span text:style-name="T235">Kittner/Zwanziger,</text:span><text:span text:style-name="T180"> </text:span><text:span text:style-name="T235">Arbeitsrecht,</text:span><text:span text:style-name="T248"> </text:span><text:span text:style-name="T235">Ffm.</text:span><text:span text:style-name="T252"> </text:span><text:span text:style-name="T235">2001.</text:span></text:p>
        </text:list-item>
        <text:list-item>
          <text:p text:style-name="P802"><text:span text:style-name="T235">Battis,</text:span><text:span text:style-name="T187"> </text:span><text:span text:style-name="T235">Das</text:span><text:span text:style-name="T187"> </text:span><text:span text:style-name="T235">Dienstrechtsreformgesetz,</text:span><text:span text:style-name="T187"> </text:span><text:span text:style-name="T235">NJW</text:span><text:span text:style-name="T226"> </text:span><text:span text:style-name="T235">1997,</text:span><text:span text:style-name="T228"> </text:span><text:span text:style-name="T235">1033.</text:span></text:p>
        </text:list-item>
        <text:list-item>
          <text:p text:style-name="P949"><text:span text:style-name="T235">Bieler/Heilmann,</text:span><text:span text:style-name="T180"> </text:span><text:span text:style-name="T235">Mobbing-</text:span><text:span text:style-name="T226"> </text:span><text:span text:style-name="T235">ein</text:span><text:span text:style-name="T180"> </text:span><text:span text:style-name="T235">bekanntes</text:span><text:span text:style-name="T187"> </text:span><text:span text:style-name="T235">Ärgernis</text:span><text:span text:style-name="T187"> </text:span><text:span text:style-name="T235">unter</text:span><text:span text:style-name="T187"> </text:span><text:span text:style-name="T235">neuem</text:span><text:span text:style-name="T226"> </text:span><text:span text:style-name="T235">Namen(?),</text:span><text:span text:style-name="T241"> </text:span><text:span text:style-name="T235">AuR</text:span><text:span text:style-name="T182"> </text:span><text:span text:style-name="T235">1996.</text:span></text:p>
        </text:list-item>
        <text:list-item>
          <text:p text:style-name="P950"><text:span text:style-name="T235">Bull,</text:span><text:span text:style-name="T253"> </text:span><text:span text:style-name="T235">Vom</text:span><text:span text:style-name="T253"> </text:span><text:span text:style-name="T235">Staatsdiener</text:span><text:span text:style-name="T253"> </text:span><text:span text:style-name="T235">zum</text:span><text:span text:style-name="T251"> </text:span><text:span text:style-name="T235">öffentlichen</text:span><text:span text:style-name="T232"> </text:span><text:span text:style-name="T235">Dienstleister.</text:span><text:span text:style-name="T232"> </text:span><text:span text:style-name="T235">Zur</text:span><text:span text:style-name="T251"> </text:span><text:span text:style-name="T235">Zukunft</text:span><text:span text:style-name="T253"> </text:span><text:span text:style-name="T235">des</text:span><text:span text:style-name="T241"> </text:span><text:span text:style-name="T235">Dienstrechts, Berlin</text:span><text:span text:style-name="T189"> </text:span><text:span text:style-name="T235">2006.</text:span></text:p>
        </text:list-item>
        <text:list-item>
          <text:p text:style-name="P800"><text:span text:style-name="T235">Altvater/</text:span><text:span text:style-name="T252"> </text:span><text:span text:style-name="T235">Peiseler,</text:span><text:span text:style-name="T252"> </text:span><text:span text:style-name="T235">Bundespersonalvertretungsgesetz,</text:span><text:span text:style-name="T252"> </text:span><text:span text:style-name="T235">4</text:span><text:span text:style-name="T252"> </text:span><text:span text:style-name="T235">Aufl.,</text:span><text:span text:style-name="T252"> </text:span><text:span text:style-name="T235">Ffm.</text:span><text:span text:style-name="T252"> </text:span><text:span text:style-name="T235">2005.</text:span></text:p>
        </text:list-item>
        <text:list-item>
          <text:p text:style-name="P951"><text:span text:style-name="T235">Demokratie.</text:span><text:span text:style-name="T248"> </text:span><text:span text:style-name="T235">Beiträge</text:span><text:span text:style-name="T180"> </text:span><text:span text:style-name="T235">zu</text:span><text:span text:style-name="T248"> </text:span><text:span text:style-name="T235">Staatslehre</text:span><text:span text:style-name="T180"> </text:span><text:span text:style-name="T235">und</text:span><text:span text:style-name="T248"> </text:span><text:span text:style-name="T235">Staatsrecht</text:span><text:span text:style-name="T180"> </text:span><text:span text:style-name="T235">der</text:span><text:span text:style-name="T180"> </text:span><text:span text:style-name="T235">BR,</text:span><text:span text:style-name="T180"> </text:span><text:span text:style-name="T235">Hannover</text:span><text:span text:style-name="T180"> </text:span><text:span text:style-name="T235">1955.</text:span><text:span text:style-name="T241"> </text:span><text:span text:style-name="T235">Däubler,</text:span><text:span text:style-name="T182"> </text:span><text:span text:style-name="T235">Der</text:span><text:span text:style-name="T228"> </text:span><text:span text:style-name="T235">Streik</text:span><text:span text:style-name="T187"> </text:span><text:span text:style-name="T235">im</text:span><text:span text:style-name="T182"> </text:span><text:span text:style-name="T235">öffentlichen</text:span><text:span text:style-name="T182"> </text:span><text:span text:style-name="T235">Dienst,</text:span><text:span text:style-name="T182"> </text:span><text:span text:style-name="T235">2</text:span><text:span text:style-name="T228"> </text:span><text:span text:style-name="T235">Aufl.,</text:span><text:span text:style-name="T182"> </text:span><text:span text:style-name="T235">Tübingen</text:span><text:span text:style-name="T182"> </text:span><text:span text:style-name="T235">1971.</text:span></text:p>
        </text:list-item>
        <text:list-item>
          <text:p text:style-name="P952"><text:span text:style-name="T235">Däubler-Däubler/Kittner/</text:span><text:span text:style-name="T251"> </text:span><text:span text:style-name="T235">Klebe/Schneider(Hrsg.),</text:span><text:span text:style-name="T253"> </text:span><text:span text:style-name="T235">BetrVG,</text:span><text:span text:style-name="T253"> </text:span><text:span text:style-name="T235">4</text:span><text:span text:style-name="T251"> </text:span><text:span text:style-name="T235">Aufl.,</text:span><text:span text:style-name="T253"> </text:span><text:span text:style-name="T235">Köln</text:span><text:span text:style-name="T254"> </text:span><text:span text:style-name="T235">1994.</text:span></text:p>
        </text:list-item>
        <text:list-item>
          <text:p text:style-name="P785"><text:span text:style-name="T235">Däubler/Kittner/Lörcher,</text:span><text:span text:style-name="T252"> </text:span><text:span text:style-name="T235">IntASO,</text:span><text:span text:style-name="T248"> </text:span><text:span text:style-name="T235">2</text:span><text:span text:style-name="T232"> </text:span><text:span text:style-name="T235">Aufl.,</text:span><text:span text:style-name="T248"> </text:span><text:span text:style-name="T235">Köln</text:span><text:span text:style-name="T253"> </text:span><text:span text:style-name="T235">1994.</text:span></text:p>
        </text:list-item>
        <text:list-item>
          <text:p text:style-name="P803"><text:span text:style-name="T235">Däubler,</text:span><text:span text:style-name="T226"> </text:span><text:span text:style-name="T235">Mobbing</text:span><text:span text:style-name="T180"> </text:span><text:span text:style-name="T235">und</text:span><text:span text:style-name="T180"> </text:span><text:span text:style-name="T235">Arbeitsrecht,</text:span><text:span text:style-name="T226"> </text:span><text:span text:style-name="T235">BB</text:span><text:span text:style-name="T226"> </text:span><text:span text:style-name="T235">1995.</text:span></text:p>
        </text:list-item>
        <text:list-item>
          <text:p text:style-name="P804"><text:span text:style-name="T235">Däubler,</text:span><text:span text:style-name="T226"> </text:span><text:span text:style-name="T235">Das</text:span><text:span text:style-name="T226"> </text:span><text:span text:style-name="T235">Arbeitsrecht</text:span><text:span text:style-name="T226"> </text:span><text:span text:style-name="T235">2,</text:span><text:span text:style-name="T226"> </text:span><text:span text:style-name="T235">11</text:span><text:span text:style-name="T180"> </text:span><text:span text:style-name="T235">Aufl.,</text:span><text:span text:style-name="T226"> </text:span><text:span text:style-name="T235">Reinbek</text:span><text:span text:style-name="T226"> </text:span><text:span text:style-name="T235">bei</text:span><text:span text:style-name="T226"> </text:span><text:span text:style-name="T235">Hamburg</text:span><text:span text:style-name="T248"> </text:span><text:span text:style-name="T235">1998.</text:span></text:p>
        </text:list-item>
        <text:list-item>
          <text:p text:style-name="P953"><text:span text:style-name="T189">Deutsche</text:span><text:span text:style-name="T250"> </text:span><text:span text:style-name="T235">Gesetzliche</text:span><text:span text:style-name="T250"> </text:span><text:span text:style-name="T235">Unfallversicherung,</text:span><text:span text:style-name="T250"> </text:span><text:span text:style-name="T235">BG-Vorschrift:</text:span><text:span text:style-name="T254"> </text:span><text:span text:style-name="T235">Unfallverhütungsvorschrift -</text:span></text:p>
        </text:list-item>
        <text:list-item>
          <text:p text:style-name="P786"><text:span text:style-name="T235">Grundsätze</text:span><text:span text:style-name="T226"> </text:span><text:span text:style-name="T235">der</text:span><text:span text:style-name="T228"> </text:span><text:span text:style-name="T235">Prävention,</text:span><text:span text:style-name="T228"> </text:span><text:span text:style-name="T235">2009.</text:span></text:p>
        </text:list-item>
        <text:list-item>
          <text:p text:style-name="P803"><text:span text:style-name="T235">Dieball,</text:span><text:span text:style-name="T182"> </text:span><text:span text:style-name="T235">Mobbing</text:span><text:span text:style-name="T187"> </text:span><text:span text:style-name="T235">und</text:span><text:span text:style-name="T187"> </text:span><text:span text:style-name="T235">Arbeitsrecht,</text:span><text:span text:style-name="T182"> </text:span><text:span text:style-name="T235">BB</text:span><text:span text:style-name="T182"> </text:span><text:span text:style-name="T235">1996.</text:span></text:p>
        </text:list-item>
        <text:list-item>
          <text:p text:style-name="P805"><text:span text:style-name="T235">Dietz/Richardi,</text:span><text:span text:style-name="T187"> </text:span><text:span text:style-name="T235">BPersVG,</text:span><text:span text:style-name="T226"> </text:span><text:span text:style-name="T235">2</text:span><text:span text:style-name="T180"> </text:span><text:span text:style-name="T235">Aufl.,</text:span><text:span text:style-name="T226"> </text:span><text:span text:style-name="T235">München</text:span><text:span text:style-name="T180"> </text:span><text:span text:style-name="T235">1978.</text:span></text:p>
        </text:list-item>
        <text:list-item>
          <text:p text:style-name="P954"><text:span text:style-name="T235">EG-Ländern.</text:span><text:span text:style-name="T253"> </text:span><text:span text:style-name="T235">Europäische</text:span><text:span text:style-name="T253"> </text:span><text:span text:style-name="T235">Integration</text:span><text:span text:style-name="T253"> </text:span><text:span text:style-name="T235">und</text:span><text:span text:style-name="T253"> </text:span><text:span text:style-name="T235">Gewerkschaftsbewegung,</text:span><text:span text:style-name="T251"> </text:span><text:span text:style-name="T235">Köln</text:span><text:span text:style-name="T241"> </text:span><text:span text:style-name="T235">1991.</text:span></text:p>
        </text:list-item>
        <text:list-item>
          <text:p text:style-name="P801"><text:span text:style-name="T235">Gamillscheg,</text:span><text:span text:style-name="T187"> </text:span><text:span text:style-name="T235">Kollektives</text:span><text:span text:style-name="T187"> </text:span><text:span text:style-name="T235">Arbeitsrecht,</text:span><text:span text:style-name="T187"> </text:span><text:span text:style-name="T235">Bd.</text:span><text:span text:style-name="T228"> </text:span><text:span text:style-name="T235">1,</text:span><text:span text:style-name="T187"> </text:span><text:span text:style-name="T235">München</text:span><text:span text:style-name="T226"> </text:span><text:span text:style-name="T235">1997.</text:span></text:p>
        </text:list-item>
        <text:list-item>
          <text:p text:style-name="P804"><text:span text:style-name="T235">Gralka,</text:span><text:span text:style-name="T182"> </text:span><text:span text:style-name="T235">Mobbing</text:span><text:span text:style-name="T187"> </text:span><text:span text:style-name="T235">und</text:span><text:span text:style-name="T187"> </text:span><text:span text:style-name="T235">Arbeitsrecht,</text:span><text:span text:style-name="T182"> </text:span><text:span text:style-name="T235">BB</text:span><text:span text:style-name="T228"> </text:span><text:span text:style-name="T235">1995,</text:span><text:span text:style-name="T182"> </text:span><text:span text:style-name="T235">2651.</text:span></text:p>
        </text:list-item>
        <text:list-item>
          <text:p text:style-name="P803"><text:span text:style-name="T235">Grigoleit,</text:span><text:span text:style-name="T248"> </text:span><text:span text:style-name="T235">in:</text:span><text:span text:style-name="T252"> </text:span><text:span text:style-name="T235">Stern/Becker(Hrsg.),</text:span><text:span text:style-name="T180"> </text:span><text:span text:style-name="T235">Grundrechte-Kommentar,</text:span><text:span text:style-name="T248"> </text:span><text:span text:style-name="T235">Köln</text:span><text:span text:style-name="T248"> </text:span><text:span text:style-name="T235">2010.</text:span></text:p>
        </text:list-item>
        <text:list-item>
          <text:p text:style-name="P805"><text:span text:style-name="T235">Hart/Taggart</text:span><text:span text:style-name="T252"> </text:span><text:span text:style-name="T235">in:</text:span><text:span text:style-name="T252"> </text:span><text:span text:style-name="T235">Henssler/Braun(Hrsg.),</text:span><text:span text:style-name="T248"> </text:span><text:span text:style-name="T235">Arbeitsrecht</text:span><text:span text:style-name="T180"> </text:span><text:span text:style-name="T235">in</text:span><text:span text:style-name="T252"> </text:span><text:span text:style-name="T235">Europa,</text:span><text:span text:style-name="T248"> </text:span><text:span text:style-name="T235">Köln</text:span><text:span text:style-name="T252"> </text:span><text:span text:style-name="T235">2003.</text:span></text:p>
        </text:list-item>
        <text:list-item>
          <text:p text:style-name="P955"><text:span text:style-name="T235">Hecklinger,</text:span><text:span text:style-name="T250"> </text:span><text:span text:style-name="T235">Die</text:span><text:span text:style-name="T251"> </text:span><text:span text:style-name="T235">normative</text:span><text:span text:style-name="T251"> </text:span><text:span text:style-name="T235">Kraft</text:span><text:span text:style-name="T250"> </text:span><text:span text:style-name="T235">der</text:span><text:span text:style-name="T251"> </text:span><text:span text:style-name="T235">grundgesetzlichen</text:span><text:span text:style-name="T250"> </text:span><text:span text:style-name="T235">Sozialstaatsklauseln</text:span><text:span text:style-name="T241"> </text:span><text:span text:style-name="T235">in</text:span><text:span text:style-name="T182"> </text:span><text:span text:style-name="T235">ihrer</text:span><text:span text:style-name="T189"> </text:span><text:span text:style-name="T235">Bedeutung</text:span><text:span text:style-name="T189"> </text:span><text:span text:style-name="T235">für das moderne</text:span><text:span text:style-name="T182"> </text:span><text:span text:style-name="T235">Arbeitsrecht,</text:span><text:span text:style-name="T189"> </text:span><text:span text:style-name="T235">Düsseldorf 1960.</text:span></text:p>
        </text:list-item>
        <text:list-item>
          <text:p text:style-name="P797"><text:span text:style-name="T235">Hueck,</text:span><text:span text:style-name="T226"> </text:span><text:span text:style-name="T235">Der</text:span><text:span text:style-name="T226"> </text:span><text:span text:style-name="T235">Treuegedanke</text:span><text:span text:style-name="T187"> </text:span><text:span text:style-name="T235">im</text:span><text:span text:style-name="T226"> </text:span><text:span text:style-name="T235">modernen</text:span><text:span text:style-name="T187"> </text:span><text:span text:style-name="T235">Privatrecht,</text:span><text:span text:style-name="T187"> </text:span><text:span text:style-name="T235">1947</text:span></text:p>
        </text:list-item>
        <text:list-item>
          <text:p text:style-name="P804"><text:span text:style-name="T235">Hueck-Nipperdey,</text:span><text:span text:style-name="T180"> </text:span><text:span text:style-name="T235">Lehrbuch</text:span><text:span text:style-name="T180"> </text:span><text:span text:style-name="T235">des</text:span><text:span text:style-name="T180"> </text:span><text:span text:style-name="T235">Arbeitsrechts,</text:span><text:span text:style-name="T248"> </text:span><text:span text:style-name="T235">Bd.</text:span><text:span text:style-name="T180"> </text:span><text:span text:style-name="T235">II/2,</text:span><text:span text:style-name="T180"> </text:span><text:span text:style-name="T235">1970.</text:span></text:p>
        </text:list-item>
        <text:list-item>
          <text:p text:style-name="P956"><text:span text:style-name="T235">Isensee,Beamtenstreik.</text:span><text:span text:style-name="T251"> </text:span><text:span text:style-name="T235">Zur</text:span><text:span text:style-name="T253"> </text:span><text:span text:style-name="T235">rechtlichen</text:span><text:span text:style-name="T252"> </text:span><text:span text:style-name="T235">Zulässigkeit</text:span><text:span text:style-name="T232"> </text:span><text:span text:style-name="T235">des</text:span><text:span text:style-name="T232"> </text:span><text:span text:style-name="T235">Dienstkampfes,</text:span><text:span text:style-name="T241"> </text:span><text:span text:style-name="T235">Bonn-Bad</text:span><text:span text:style-name="T228"> </text:span><text:span text:style-name="T235">Godesberg</text:span><text:span text:style-name="T182"> </text:span><text:span text:style-name="T235">1971.</text:span></text:p>
        </text:list-item>
        <text:list-item>
          <text:p text:style-name="P786"><text:span text:style-name="T235">Isensee</text:span><text:span text:style-name="T187"> </text:span><text:span text:style-name="T235">in</text:span><text:span text:style-name="T226"> </text:span><text:span text:style-name="T235">HdbVerfR,</text:span><text:span text:style-name="T187"> </text:span><text:span text:style-name="T235">2</text:span><text:span text:style-name="T226"> </text:span><text:span text:style-name="T235">Aufl.,</text:span><text:span text:style-name="T187"> </text:span><text:span text:style-name="T235">Berlin</text:span><text:span text:style-name="T226"> </text:span><text:span text:style-name="T235">1995.</text:span></text:p>
        </text:list-item>
        <text:list-item>
          <text:p text:style-name="P805"><text:span text:style-name="T235">Kittner/Pieper,</text:span><text:span text:style-name="T180"> </text:span><text:span text:style-name="T235">Arbeitsschutzrecht,</text:span><text:span text:style-name="T180"> </text:span><text:span text:style-name="T235">3</text:span><text:span text:style-name="T180"> </text:span><text:span text:style-name="T235">Aufl.,</text:span><text:span text:style-name="T180"> </text:span><text:span text:style-name="T235">Ffm.</text:span><text:span text:style-name="T252"> </text:span><text:span text:style-name="T235">2006.</text:span></text:p>
        </text:list-item>
        <text:list-item>
          <text:p text:style-name="P803"><text:span text:style-name="T235">Kittner,</text:span><text:span text:style-name="T232"> </text:span><text:span text:style-name="T235">Arbeits-</text:span><text:span text:style-name="T253"> </text:span><text:span text:style-name="T235">und</text:span><text:span text:style-name="T251"> </text:span><text:span text:style-name="T235">Sozialordnung,</text:span><text:span text:style-name="T232"> </text:span><text:span text:style-name="T235">26</text:span><text:span text:style-name="T253"> </text:span><text:span text:style-name="T235">Aufl.,</text:span><text:span text:style-name="T232"> </text:span><text:span text:style-name="T235">Köln</text:span><text:span text:style-name="T232"> </text:span><text:span text:style-name="T235">2001.</text:span></text:p>
        </text:list-item>
        <text:list-item>
          <text:p text:style-name="P804"><text:span text:style-name="T235">Kittner,</text:span><text:span text:style-name="T232"> </text:span><text:span text:style-name="T235">Arbeits-</text:span><text:span text:style-name="T232"> </text:span><text:span text:style-name="T235">und</text:span><text:span text:style-name="T251"> </text:span><text:span text:style-name="T235">Sozialordnung,</text:span><text:span text:style-name="T252"> </text:span><text:span text:style-name="T235">32</text:span><text:span text:style-name="T253"> </text:span><text:span text:style-name="T235">Aufl.,</text:span><text:span text:style-name="T252"> </text:span><text:span text:style-name="T235">Ffm.</text:span><text:span text:style-name="T232"> </text:span><text:span text:style-name="T235">2007.</text:span></text:p>
        </text:list-item>
        <text:list-item>
          <text:p text:style-name="P805"><text:span text:style-name="T235">Kollmer,</text:span><text:span text:style-name="T180"> </text:span><text:span text:style-name="T235">Mobbing</text:span><text:span text:style-name="T248"> </text:span><text:span text:style-name="T235">im</text:span><text:span text:style-name="T226"> </text:span><text:span text:style-name="T235">Arbeitsverhältnis,</text:span><text:span text:style-name="T180"> </text:span><text:span text:style-name="T235">3</text:span><text:span text:style-name="T180"> </text:span><text:span text:style-name="T235">Aufl.,</text:span><text:span text:style-name="T187"> </text:span><text:span text:style-name="T235">Heidelberg</text:span><text:span text:style-name="T248"> </text:span><text:span text:style-name="T235">2003.</text:span></text:p>
        </text:list-item>
        <text:list-item>
          <text:p text:style-name="P957"><text:span text:style-name="T235">Kolodej,</text:span><text:span text:style-name="T248"> </text:span><text:span text:style-name="T235">Mobbing.</text:span><text:span text:style-name="T248"> </text:span><text:span text:style-name="T235">Psychoterror</text:span><text:span text:style-name="T252"> </text:span><text:span text:style-name="T235">am</text:span><text:span text:style-name="T252"> </text:span><text:span text:style-name="T235">Arbeitsplatz</text:span><text:span text:style-name="T252"> </text:span><text:span text:style-name="T235">und</text:span><text:span text:style-name="T232"> </text:span><text:span text:style-name="T235">seine</text:span><text:span text:style-name="T180"> </text:span><text:span text:style-name="T235">Bewältigung,</text:span><text:span text:style-name="T241"> </text:span><text:span text:style-name="T235">Wien</text:span><text:span text:style-name="T182"> </text:span><text:span text:style-name="T235">1999.</text:span></text:p>
        </text:list-item>
        <text:list-item>
          <text:p text:style-name="P958"><text:span text:style-name="T235">Lecher/Naumann</text:span><text:span text:style-name="T226"> </text:span><text:span text:style-name="T235">in:</text:span><text:span text:style-name="T180"> </text:span><text:span text:style-name="T235">Däubler/Lecher(Hrsg.),</text:span><text:span text:style-name="T187"> </text:span><text:span text:style-name="T235">Die</text:span><text:span text:style-name="T187"> </text:span><text:span text:style-name="T235">Gewerkschaften</text:span><text:span text:style-name="T226"> </text:span><text:span text:style-name="T235">in</text:span><text:span text:style-name="T187"> </text:span><text:span text:style-name="T235">den</text:span><text:span text:style-name="T226"> </text:span><text:span text:style-name="T235">12</text:span><text:span text:style-name="T241"> </text:span><text:span text:style-name="T235">Schaub,</text:span><text:span text:style-name="T189"> </text:span><text:span text:style-name="T235">Arbeitsrechtshandbuch,</text:span><text:span text:style-name="T189"> </text:span><text:span text:style-name="T235">11</text:span><text:span text:style-name="T182"> </text:span><text:span text:style-name="T235">Aufl.,</text:span><text:span text:style-name="T189"> </text:span><text:span text:style-name="T235">München</text:span><text:span text:style-name="T182"> </text:span><text:span text:style-name="T235">2005.</text:span></text:p>
        </text:list-item>
        <text:list-item>
          <text:p text:style-name="P801"><text:span text:style-name="T235">Maunz,</text:span><text:span text:style-name="T182"> </text:span><text:span text:style-name="T235">in:</text:span><text:span text:style-name="T182"> </text:span><text:span text:style-name="T235">Maunz/Dürig,</text:span><text:span text:style-name="T189"> </text:span><text:span text:style-name="T235">GG,</text:span><text:span text:style-name="T182"> </text:span><text:span text:style-name="T235">Art.</text:span><text:span text:style-name="T189"> </text:span><text:span text:style-name="T235">33</text:span><text:span text:style-name="T182"> </text:span><text:span text:style-name="T235">Rn.</text:span><text:span text:style-name="T189"> </text:span><text:span text:style-name="T235">43.</text:span></text:p>
        </text:list-item>
        <text:list-item>
          <text:p text:style-name="P959"><text:span text:style-name="T189">Mager,</text:span><text:span text:style-name="T251"> </text:span><text:span text:style-name="T189">Einrichtungsgarantien.</text:span><text:span text:style-name="T253"> </text:span><text:span text:style-name="T235">Entstehung,</text:span><text:span text:style-name="T253"> </text:span><text:span text:style-name="T235">Wurzeln,</text:span><text:span text:style-name="T232"> </text:span><text:span text:style-name="T235">Wandlungen</text:span><text:span text:style-name="T253"> </text:span><text:span text:style-name="T235">und</text:span><text:span text:style-name="T241"> </text:span><text:span text:style-name="T235">grundgesetzgemäße Neubestimmung einer dogmatischen Figur des</text:span><text:span text:style-name="T184"> </text:span><text:span text:style-name="T235">Verfassungsrechts, Tübingen</text:span><text:span text:style-name="T189"> </text:span><text:span text:style-name="T235">2003.</text:span></text:p>
        </text:list-item>
        <text:list-item>
          <text:p text:style-name="P791"><text:span text:style-name="T235">Müller,</text:span><text:span text:style-name="T180"> </text:span><text:span text:style-name="T235">Arbeitsrecht</text:span><text:span text:style-name="T226"> </text:span><text:span text:style-name="T235">im</text:span><text:span text:style-name="T248"> </text:span><text:span text:style-name="T235">öffentlichen</text:span><text:span text:style-name="T226"> </text:span><text:span text:style-name="T235">Dienst,</text:span><text:span text:style-name="T180"> </text:span><text:span text:style-name="T235">5</text:span><text:span text:style-name="T226"> </text:span><text:span text:style-name="T235">Aufl.,</text:span><text:span text:style-name="T180"> </text:span><text:span text:style-name="T235">München</text:span><text:span text:style-name="T180"> </text:span><text:span text:style-name="T235">2001.</text:span></text:p>
        </text:list-item>
        <text:list-item>
          <text:p text:style-name="P806"><text:span text:style-name="T235">MünchArbR/Germelmann,</text:span><text:span text:style-name="T228"> </text:span><text:span text:style-name="T235">Bd.</text:span><text:span text:style-name="T228"> </text:span><text:span text:style-name="T235">3,</text:span><text:span text:style-name="T228"> </text:span><text:span text:style-name="T235">2</text:span><text:span text:style-name="T187"> </text:span><text:span text:style-name="T235">Aufl.,</text:span><text:span text:style-name="T228"> </text:span><text:span text:style-name="T235">München</text:span><text:span text:style-name="T228"> </text:span><text:span text:style-name="T235">2000.</text:span></text:p>
        </text:list-item>
        <text:list-item>
          <text:p text:style-name="P805"><text:span text:style-name="T235">MünchArbR/Wlotzke,</text:span><text:span text:style-name="T228"> </text:span><text:span text:style-name="T235">Bd.</text:span><text:span text:style-name="T228"> </text:span><text:span text:style-name="T235">2,</text:span><text:span text:style-name="T187"> </text:span><text:span text:style-name="T235">2</text:span><text:span text:style-name="T187"> </text:span><text:span text:style-name="T235">Aufl.,</text:span><text:span text:style-name="T187"> </text:span><text:span text:style-name="T235">München</text:span><text:span text:style-name="T187"> </text:span><text:span text:style-name="T235">2000.</text:span></text:p>
        </text:list-item>
        <text:list-item>
          <text:p text:style-name="P804"><text:span text:style-name="T235">Pfohl,</text:span><text:span text:style-name="T187"> </text:span><text:span text:style-name="T235">Arbeitsrecht</text:span><text:span text:style-name="T187"> </text:span><text:span text:style-name="T235">des</text:span><text:span text:style-name="T180"> </text:span><text:span text:style-name="T235">öffentlichen</text:span><text:span text:style-name="T187"> </text:span><text:span text:style-name="T235">Dienstes,</text:span><text:span text:style-name="T228"> </text:span><text:span text:style-name="T235">Stuttgart</text:span><text:span text:style-name="T226"> </text:span><text:span text:style-name="T235">2002.</text:span></text:p>
        </text:list-item>
        <text:list-item>
          <text:p text:style-name="P805"><text:span text:style-name="T235">Richardi</text:span><text:span text:style-name="T226"> </text:span><text:span text:style-name="T235">in:</text:span><text:span text:style-name="T226"> </text:span><text:span text:style-name="T235">v.</text:span><text:span text:style-name="T187"> </text:span><text:span text:style-name="T235">Staudingers,</text:span><text:span text:style-name="T187"> </text:span><text:span text:style-name="T235">KommBGB,</text:span><text:span text:style-name="T187"> </text:span><text:span text:style-name="T235">12</text:span><text:span text:style-name="T226"> </text:span><text:span text:style-name="T235">Aufl.,</text:span><text:span text:style-name="T187"> </text:span><text:span text:style-name="T235">§§</text:span><text:span text:style-name="T226"> </text:span><text:span text:style-name="T235">611-619,</text:span><text:span text:style-name="T226"> </text:span><text:span text:style-name="T235">Berlin</text:span><text:span text:style-name="T226"> </text:span><text:span text:style-name="T235">1993.</text:span></text:p>
        </text:list-item>
        <text:list-item>
          <text:p text:style-name="P960"><text:span text:style-name="T235">Rottmann,</text:span><text:span text:style-name="T252"> </text:span><text:span text:style-name="T235">Der</text:span><text:span text:style-name="T252"> </text:span><text:span text:style-name="T235">Beamte</text:span><text:span text:style-name="T232"> </text:span><text:span text:style-name="T235">als</text:span><text:span text:style-name="T252"> </text:span><text:span text:style-name="T235">Staatsbürger.</text:span><text:span text:style-name="T248"> </text:span><text:span text:style-name="T235">Zugleich</text:span><text:span text:style-name="T252"> </text:span><text:span text:style-name="T235">eine</text:span><text:span text:style-name="T248"> </text:span><text:span text:style-name="T235">Untersuchung</text:span><text:span text:style-name="T232"> </text:span><text:span text:style-name="T235">zum</text:span><text:span text:style-name="T241"> </text:span><text:span text:style-name="T235">Normtypus</text:span><text:span text:style-name="T182"> </text:span><text:span text:style-name="T235">von Art.</text:span><text:span text:style-name="T189"> </text:span><text:span text:style-name="T235">33</text:span><text:span text:style-name="T184"> </text:span><text:span text:style-name="T235">Abs. 5</text:span><text:span text:style-name="T182"> </text:span><text:span text:style-name="T235">GG, Berlin</text:span><text:span text:style-name="T182"> </text:span><text:span text:style-name="T235">1981.</text:span></text:p>
        </text:list-item>
        <text:list-item>
          <text:p text:style-name="P786"><text:span text:style-name="T235">Sachs,</text:span><text:span text:style-name="T180"> </text:span><text:span text:style-name="T235">Verfassungsrecht</text:span><text:span text:style-name="T180"> </text:span><text:span text:style-name="T235">II:</text:span><text:span text:style-name="T180"> </text:span><text:span text:style-name="T235">Grundrechts,</text:span><text:span text:style-name="T226"> </text:span><text:span text:style-name="T235">2</text:span><text:span text:style-name="T248"> </text:span><text:span text:style-name="T235">Aufl.,</text:span><text:span text:style-name="T226"> </text:span><text:span text:style-name="T235">Berlin-Heidelberg</text:span><text:span text:style-name="T252"> </text:span><text:span text:style-name="T235">2003.</text:span></text:p>
        </text:list-item>
        <text:list-item>
          <text:p text:style-name="P805"><text:span text:style-name="T235">Saldern,</text:span><text:span text:style-name="T187"> </text:span><text:span text:style-name="T235">Mobbing.</text:span><text:span text:style-name="T228"> </text:span><text:span text:style-name="T235">Theorie,</text:span><text:span text:style-name="T228"> </text:span><text:span text:style-name="T235">Empirie,</text:span><text:span text:style-name="T228"> </text:span><text:span text:style-name="T235">Praxis,</text:span><text:span text:style-name="T228"> </text:span><text:span text:style-name="T235">Hohengehren</text:span><text:span text:style-name="T228"> </text:span><text:span text:style-name="T235">2002.</text:span></text:p>
        </text:list-item>
        <text:list-item>
          <text:p text:style-name="P961"><text:span text:style-name="T235">Schild/Heeren,</text:span><text:span text:style-name="T251"> </text:span><text:span text:style-name="T235">Mobbing.</text:span><text:span text:style-name="T253"> </text:span><text:span text:style-name="T235">Konflikteskalation</text:span><text:span text:style-name="T232"> </text:span><text:span text:style-name="T235">am</text:span><text:span text:style-name="T253"> </text:span><text:span text:style-name="T235">Arbeitsplatz.</text:span><text:span text:style-name="T232"> </text:span><text:span text:style-name="T235">Möglichkeiten</text:span><text:span text:style-name="T241"> </text:span><text:span text:style-name="T235">der</text:span><text:span text:style-name="T228"> </text:span><text:span text:style-name="T235">Prävention</text:span><text:span text:style-name="T182"> </text:span><text:span text:style-name="T235">und</text:span><text:span text:style-name="T182"> </text:span><text:span text:style-name="T235">Intervention,</text:span><text:span text:style-name="T189"> </text:span><text:span text:style-name="T235">3</text:span><text:span text:style-name="T187"> </text:span><text:span text:style-name="T235">Aufl.,</text:span><text:span text:style-name="T182"> </text:span><text:span text:style-name="T235">München</text:span><text:span text:style-name="T228"> </text:span><text:span text:style-name="T235">und</text:span><text:span text:style-name="T187"> </text:span><text:span text:style-name="T235">Mering</text:span><text:span text:style-name="T182"> </text:span><text:span text:style-name="T235">2003.</text:span></text:p>
        </text:list-item>
        <text:list-item>
          <text:p text:style-name="P962"><text:span text:style-name="T235">Schlüter</text:span><text:span text:style-name="T255"> </text:span><text:span text:style-name="T235">in:</text:span><text:span text:style-name="T256"> </text:span><text:span text:style-name="T235">Brox/Rüthers,</text:span><text:span text:style-name="T256"> </text:span><text:span text:style-name="T235">Arbeitskampfrecht,</text:span><text:span text:style-name="T256"> </text:span><text:span text:style-name="T235">Stuttgart-Berlin-Köln-Mainz</text:span><text:span text:style-name="T241"> </text:span><text:span text:style-name="T235">1982.</text:span></text:p>
        </text:list-item>
        <text:list-item>
          <text:p text:style-name="P786"><text:span text:style-name="T235">Schmitt,</text:span><text:span text:style-name="T180"> </text:span><text:span text:style-name="T235">Verfassungslehre,</text:span><text:span text:style-name="T187"> </text:span><text:span text:style-name="T235">1928.</text:span></text:p>
        </text:list-item>
        <text:list-item>
          <text:p text:style-name="P963"><text:span text:style-name="T235">Schmitt,</text:span><text:span text:style-name="T252"> </text:span><text:span text:style-name="T235">Verfassungsrechtliche</text:span><text:span text:style-name="T248"> </text:span><text:span text:style-name="T235">Aufsätze</text:span><text:span text:style-name="T180"> </text:span><text:span text:style-name="T235">aus</text:span><text:span text:style-name="T252"> </text:span><text:span text:style-name="T235">den</text:span><text:span text:style-name="T252"> </text:span><text:span text:style-name="T235">Jahren</text:span><text:span text:style-name="T248"> </text:span><text:span text:style-name="T235">1924-1954,</text:span><text:span text:style-name="T248"> </text:span><text:span text:style-name="T235">2</text:span><text:span text:style-name="T180"> </text:span><text:span text:style-name="T235">Aufl.,</text:span><text:span text:style-name="T241"> </text:span><text:span text:style-name="T235">Berlin</text:span><text:span text:style-name="T182"> </text:span><text:span text:style-name="T235">1973.</text:span></text:p>
        </text:list-item>
        <text:list-item>
          <text:p text:style-name="P786"><text:span text:style-name="T235">Staff,</text:span><text:span text:style-name="T228"> </text:span><text:span text:style-name="T235">Lehren</text:span><text:span text:style-name="T228"> </text:span><text:span text:style-name="T235">vom</text:span><text:span text:style-name="T228"> </text:span><text:span text:style-name="T235">Staat,</text:span><text:span text:style-name="T226"> </text:span><text:span text:style-name="T235">Baden-Baden</text:span><text:span text:style-name="T182"> </text:span><text:span text:style-name="T235">1981.</text:span></text:p>
        </text:list-item>
        <text:list-item>
          <text:p text:style-name="P964"><text:span text:style-name="T235">Stern,</text:span><text:span text:style-name="T226"> </text:span><text:span text:style-name="T235">Das</text:span><text:span text:style-name="T226"> </text:span><text:span text:style-name="T235">Staatsrecht,</text:span><text:span text:style-name="T248"> </text:span><text:span text:style-name="T235">Band</text:span><text:span text:style-name="T226"> </text:span><text:span text:style-name="T235">III/I:</text:span><text:span text:style-name="T187"> </text:span><text:span text:style-name="T235">Allgemeine</text:span><text:span text:style-name="T228"> </text:span><text:span text:style-name="T235">Lehren</text:span><text:span text:style-name="T226"> </text:span><text:span text:style-name="T235">der</text:span><text:span text:style-name="T187"> </text:span><text:span text:style-name="T235">Grundrechte,</text:span><text:span text:style-name="T241"> </text:span><text:span text:style-name="T235">München</text:span><text:span text:style-name="T182"> </text:span><text:span text:style-name="T235">1988.</text:span></text:p>
        </text:list-item>
        <text:list-item>
          <text:p text:style-name="P965"><text:span text:style-name="T235">Schmitt,</text:span><text:span text:style-name="T232"> </text:span><text:span text:style-name="T235">Wohlerworbene</text:span><text:span text:style-name="T252"> </text:span><text:span text:style-name="T235">Beamtenrechte</text:span><text:span text:style-name="T252"> </text:span><text:span text:style-name="T235">und</text:span><text:span text:style-name="T232"> </text:span><text:span text:style-name="T235">Gehaltskürzungen(1931),</text:span><text:span text:style-name="T252"> </text:span><text:span text:style-name="T235">in:</text:span><text:span text:style-name="T241"> </text:span><text:span text:style-name="T235">dersl., Verfassungsrechtliche</text:span><text:span text:style-name="T182"> </text:span><text:span text:style-name="T235">Aufsätze.</text:span></text:p>
        </text:list-item>
        <text:list-item>
          <text:p text:style-name="P966"><text:span text:style-name="T235">Studienkommission</text:span><text:span text:style-name="T252"> </text:span><text:span text:style-name="T235">für</text:span><text:span text:style-name="T226"> </text:span><text:span text:style-name="T235">die</text:span><text:span text:style-name="T248"> </text:span><text:span text:style-name="T235">Reform</text:span><text:span text:style-name="T248"> </text:span><text:span text:style-name="T235">des</text:span><text:span text:style-name="T248"> </text:span><text:span text:style-name="T235">öffentlichen</text:span><text:span text:style-name="T180"> </text:span><text:span text:style-name="T235">Dienstrechts:</text:span><text:span text:style-name="T248"> </text:span><text:span text:style-name="T235">Bericht</text:span><text:span text:style-name="T241"> </text:span><text:span text:style-name="T235">der Kommission, Baden-Baden; zitiert nach Avenarius/Heckel,</text:span><text:span text:style-name="T184"> </text:span><text:span text:style-name="T235">Schulrechtskunde, 7</text:span><text:span text:style-name="T189"> </text:span><text:span text:style-name="T235">Aufl.,</text:span><text:span text:style-name="T189"> </text:span><text:span text:style-name="T235">Neuwied</text:span><text:span text:style-name="T182"> </text:span><text:span text:style-name="T235">2003.</text:span></text:p>
        </text:list-item>
        <text:list-item>
          <text:p text:style-name="P801"><text:span text:style-name="T235">Ule</text:span><text:span text:style-name="T226"> </text:span><text:span text:style-name="T235">in:</text:span><text:span text:style-name="T180"> </text:span><text:span text:style-name="T235">Bettermann-</text:span><text:span text:style-name="T180"> </text:span><text:span text:style-name="T235">Nipperdey,</text:span><text:span text:style-name="T226"> </text:span><text:span text:style-name="T235">Die</text:span><text:span text:style-name="T187"> </text:span><text:span text:style-name="T235">Grundrechte,</text:span><text:span text:style-name="T187"> </text:span><text:span text:style-name="T235">Bd.</text:span><text:span text:style-name="T187"> </text:span><text:span text:style-name="T235">IV/2,</text:span><text:span text:style-name="T226"> </text:span><text:span text:style-name="T235">Berlin</text:span><text:span text:style-name="T180"> </text:span><text:span text:style-name="T235">1962.</text:span></text:p>
        </text:list-item>
        <text:list-item>
          <text:p text:style-name="P805"><text:span text:style-name="T235">Wagner/Leppek,</text:span><text:span text:style-name="T226"> </text:span><text:span text:style-name="T235">Beamtenrecht,</text:span><text:span text:style-name="T226"> </text:span><text:span text:style-name="T235">10</text:span><text:span text:style-name="T180"> </text:span><text:span text:style-name="T235">Aufl.,</text:span><text:span text:style-name="T226"> </text:span><text:span text:style-name="T235">Heidelberg</text:span><text:span text:style-name="T248"> </text:span><text:span text:style-name="T235">2009.</text:span></text:p>
        </text:list-item>
        <text:list-item>
          <text:p text:style-name="P967"><text:span text:style-name="T235">Wahsner, Arbeitsrecht unter'm Hakenkreuz- Instrument des faschistischen</text:span><text:span text:style-name="T241"> </text:span><text:span text:style-name="T235">Terrors</text:span><text:span text:style-name="T251"> </text:span><text:span text:style-name="T235">und</text:span><text:span text:style-name="T251"> </text:span><text:span text:style-name="T235">der</text:span><text:span text:style-name="T251"> </text:span><text:span text:style-name="T235">Legitimation</text:span><text:span text:style-name="T251"> </text:span><text:span text:style-name="T235">von</text:span><text:span text:style-name="T253"> </text:span><text:span text:style-name="T235">Unternehmerwillkür,</text:span><text:span text:style-name="T251"> </text:span><text:span text:style-name="T235">Baden-Baden,</text:span><text:span text:style-name="T251"> </text:span><text:span text:style-name="T235">1994.</text:span></text:p>
        </text:list-item>
        <text:list-item>
          <text:p text:style-name="P791"><text:span text:style-name="T235">Wiese,</text:span><text:span text:style-name="T187"> </text:span><text:span text:style-name="T235">Beamtenrecht,</text:span><text:span text:style-name="T187"> </text:span><text:span text:style-name="T235">3</text:span><text:span text:style-name="T226"> </text:span><text:span text:style-name="T235">Aufl.,</text:span><text:span text:style-name="T187"> </text:span><text:span text:style-name="T235">Köln-</text:span><text:span text:style-name="T226"> </text:span><text:span text:style-name="T235">Berlin-Bonn-München</text:span><text:span text:style-name="T226"> </text:span><text:span text:style-name="T235">1998.</text:span></text:p>
        </text:list-item>
        <text:list-item>
          <text:p text:style-name="P968"><text:span text:style-name="T235">Wlotzke,</text:span><text:span text:style-name="T252"> </text:span><text:span text:style-name="T235">BarbBl.,</text:span><text:span text:style-name="T232"> </text:span><text:span text:style-name="T235">1978,</text:span><text:span text:style-name="T248"> </text:span><text:span text:style-name="T235">147,</text:span><text:span text:style-name="T252"> </text:span><text:span text:style-name="T235">zitiert</text:span><text:span text:style-name="T253"> </text:span><text:span text:style-name="T235">nach</text:span><text:span text:style-name="T253"> </text:span><text:span text:style-name="T235">Kittner/Pieper,</text:span><text:span text:style-name="T252"> </text:span><text:span text:style-name="T235">Arbeitsschutzrecht,</text:span><text:span text:style-name="T241"> </text:span><text:span text:style-name="T235">3</text:span><text:span text:style-name="T182"> </text:span><text:span text:style-name="T235">Aufl., Ffm.</text:span><text:span text:style-name="T189"> </text:span><text:span text:style-name="T235">2006,</text:span><text:span text:style-name="T189"> </text:span><text:span text:style-name="T235">Einleitung</text:span><text:span text:style-name="T189"> </text:span><text:span text:style-name="T235">Rn.</text:span><text:span text:style-name="T184"> </text:span><text:span text:style-name="T235">9.</text:span></text:p>
        </text:list-item>
        <text:list-item>
          <text:p text:style-name="P969"><text:span text:style-name="T235">Wolmerath,</text:span><text:span text:style-name="T252"> </text:span><text:span text:style-name="T235">Mobbing</text:span><text:span text:style-name="T232"> </text:span><text:span text:style-name="T235">im</text:span><text:span text:style-name="T252"> </text:span><text:span text:style-name="T235">Betrieb,</text:span><text:span text:style-name="T248"> </text:span><text:span text:style-name="T235">Rechtsansprüche</text:span><text:span text:style-name="T248"> </text:span><text:span text:style-name="T235">und</text:span><text:span text:style-name="T252"> </text:span><text:span text:style-name="T235">deren</text:span><text:span text:style-name="T241"> </text:span><text:span text:style-name="T235">Durchsetzbarkeit,</text:span><text:span text:style-name="T189"> </text:span><text:span text:style-name="T235">Baden-Baden</text:span><text:span text:style-name="T189"> </text:span><text:span text:style-name="T235">2001.</text:span></text:p>
        </text:list-item>
        <text:list-item>
          <text:p text:style-name="P797"><text:span text:style-name="T235">Zöllner/Loritz,</text:span><text:span text:style-name="T187"> </text:span><text:span text:style-name="T235">Arbeitsrecht,</text:span><text:span text:style-name="T187"> </text:span><text:span text:style-name="T235">4</text:span><text:span text:style-name="T187"> </text:span><text:span text:style-name="T235">Aufl.,</text:span><text:span text:style-name="T187"> </text:span><text:span text:style-name="T235">München</text:span><text:span text:style-name="T187"> </text:span><text:span text:style-name="T235">1992.</text:span></text:p>
        </text:list-item>
        <text:list-item>
          <text:p text:style-name="P804"><text:span text:style-name="T235">Zöllner/Loritz/Hergenröder,</text:span><text:span text:style-name="T252"> </text:span><text:span text:style-name="T235">Arbeitsrecht,</text:span><text:span text:style-name="T252"> </text:span><text:span text:style-name="T235">6</text:span><text:span text:style-name="T252"> </text:span><text:span text:style-name="T235">Aufl.,</text:span><text:span text:style-name="T252"> </text:span><text:span text:style-name="T235">München</text:span><text:span text:style-name="T232"> </text:span><text:span text:style-name="T235">2008.</text:span></text:p>
        </text:list-item>
        <text:list-item>
          <text:p text:style-name="P803"><text:span text:style-name="T235">Zuschlag,</text:span><text:span text:style-name="T187"> </text:span><text:span text:style-name="T235">Mobbing.</text:span><text:span text:style-name="T187"> </text:span><text:span text:style-name="T235">Schikane</text:span><text:span text:style-name="T187"> </text:span><text:span text:style-name="T235">am</text:span><text:span text:style-name="T187"> </text:span><text:span text:style-name="T235">Arbeitsplatz,</text:span><text:span text:style-name="T228"> </text:span><text:span text:style-name="T235">3</text:span><text:span text:style-name="T180"> </text:span><text:span text:style-name="T235">Aufl.,</text:span><text:span text:style-name="T187"> </text:span><text:span text:style-name="T235">Göttingen</text:span><text:span text:style-name="T228"> </text:span><text:span text:style-name="T235">2001.</text:span></text:p>
        </text:list-item>
      </text:list>
      <text:h text:style-name="P1759" text:outline-level="2"><text:bookmark-start text:name="_TOC_250000"/><text:span text:style-name="T892">附錄：</text:span><text:span text:style-name="T109">«</text:span><text:span text:style-name="T892">公務人員安全及衛生防護辦法</text:span><text:bookmark-end text:name="_TOC_250000"/><text:span text:style-name="T109">»</text:span></text:h>
      <text:p text:style-name="P210"/>
      <text:p text:style-name="P242">公務人員安全及衛生防護辦法</text:p>
      <text:p text:style-name="P555">中華民國九十四年十月三十一日考試院考臺組參一字第０九四０００八六二七二號函</text:p>
      <text:p text:style-name="P466">行政院院授人企字第０九四０００六五四一三二號函會同修正發布全文二十二條</text:p>
      <text:p text:style-name="P205"/>
      <text:p text:style-name="P246">第<text:span text:style-name="T350"> </text:span>一<text:span text:style-name="T350"> </text:span>條<text:tab/>本辦法依公務人員保障法（以下簡稱本法）第十九條規定訂定之。</text:p>
      <text:p text:style-name="P186"/>
      <text:p text:style-name="P279">第 <text:s/><text:span text:style-name="T379"><text:s/></text:span>二 <text:s/><text:span text:style-name="T380"><text:s/></text:span>條<text:tab/><text:span text:style-name="T104">本法第三條</text:span>及第一百零二條所定人員，執行職務之安全及衛生防護措施，依本辦法規定行之。</text:p>
      <text:p text:style-name="P375"/>
      <text:p text:style-name="P278">第 三 條 本法第十九條規定各機關提供公務人員執行職務之安全及衛生防護措施，指各機關對公務人員基於其身分及職務活動所可能引起之生命、身體及健康危害，應採取必要之預防及保護措施。</text:p>
      <text:p text:style-name="P205"/>
      <text:p text:style-name="P278">第 <text:s text:c="2"/>四 條 <text:s text:c="3"/>各機關提供公務人員之安全及衛生防護措施，應考量基於性別、身心障礙等因素之特殊需要。</text:p>
      <text:p text:style-name="P375"/>
      <text:p text:style-name="P278">第 <text:s text:c="2"/>五 條 <text:s text:c="3"/>各機關應指定適當人員，組成安全及衛生防護小組，策劃並處理公務人員執行職務之安全及衛生防護事宜。</text:p>
      <text:p text:style-name="P205"/>
      <text:p text:style-name="P278">第 <text:s text:c="2"/>六 條 <text:s text:c="3"/>各機關對於公務人員辦公場所之建築、設施及設備，應依相關法令規定標準妥為規劃，並採取必要之措施。</text:p>
      <text:p text:style-name="P478"/>
      <text:p text:style-name="P746">第<text:span text:style-name="T350"> </text:span>七<text:span text:style-name="T350"> </text:span>條<text:tab/><text:span text:style-name="T104">各機關</text:span>對公務人員辦公場所之安全及衛生防護，應採下列措施：<text:span text:style-name="T861"> </text:span>一、應注意建築設備安全及環境衛生，並定期實施檢查。</text:p>
      <text:p text:style-name="P747"><text:span text:style-name="T104">二、加強門禁管理，並視需要裝置必要之安全防護設施。</text:span>三、與社區保持連繫，必要時，得建立聯防體系。</text:p>
      <text:p text:style-name="P457">四、與當地警察機關保持連繫，必要時，得洽請當地警察機關加強巡邏或裝置警鈴。</text:p>
      <text:p text:style-name="P749"><text:span text:style-name="T104">五、備具簡易急救醫療器材，必要時，得與社區內之醫療機構加強連繫。</text:span>六、其他必要之防護措施。</text:p>
      <text:p text:style-name="P269">員工宿舍必要時得比照前項第三款及第四款規定辦理。</text:p>
      <text:p text:style-name="P321"/>
      <text:p text:style-name="P281">第 <text:s text:c="2"/>八 條 <text:s text:c="3"/>各機關應提供公務人員執行職務時符合相關法令規定標準之必要安全與衛生機具設備及措施，並隨時維護及檢修辦公場所機具設備之安全，以防止因人為、自然或其他因素，危害公務人員之生命、身體及健康。</text:p>
      <text:p text:style-name="P212">對於執行危險職務所使用之機具設備，並應定期加強維護及檢修。</text:p>
      <text:p text:style-name="P186"/>
      <text:p text:style-name="P459">第<text:span text:style-name="T350"> </text:span>九<text:span text:style-name="T350"> </text:span>條<text:tab/>各機關對公務人員執行職務安全及衛生之防護，應採下列措施：<text:span text:style-name="T378"> </text:span>一、加強安全及衛生防護訓練，增進安全防衛、急救、危機處理等知能，並指導正確執勤方式。</text:p>
      <text:p text:style-name="P250">二、依業務需要加強與當地警察機關連繫，必要時，得建立連線維護系統。</text:p>
      <text:p text:style-name="P470">三、提供適當之安全防護措施，必要時，得依規定洽請當地警察機關派員隨護或提供防護器具。</text:p>
      <text:p text:style-name="P282">四 、對執行特殊職務之公務人員，必要時，應對其職務、姓名、照片等個人資料予以保密，並提供隱密之工作場所。</text:p>
      <text:p text:style-name="P457">五、經常注意民情輿論，適時疏導民怨。其有因民眾非理性抗爭而遭受危險之虞時，應速請當地警察機關派員處理。</text:p>
      <text:p text:style-name="P750">六、建立安全及衛生防護通報系統及公務人員緊急連絡人名冊。七、其他必要之防護措施。</text:p>
      <text:p text:style-name="P375"/>
      <text:p text:style-name="P279">第 <text:s/><text:span text:style-name="T379"><text:s/></text:span>十 <text:s/><text:span text:style-name="T380"><text:s/></text:span>條<text:tab/><text:span text:style-name="T104">各機關應建</text:span>立與業務相關危害之場所及其危險性質之資料，並供隨時查閱。</text:p>
      <text:p text:style-name="P471">對於所屬公務人員執行職務時，可能危害生命、身體或健康之資訊，應事前告知執行人員。</text:p>
      <text:p text:style-name="P205"/>
      <text:p text:style-name="P280">第<text:span text:style-name="T772"> </text:span>十一<text:span text:style-name="T772"> </text:span>條<text:tab/><text:span text:style-name="T104">各機關</text:span>應於公務人員執行危險性職務前，實施勤前教育，並提供預防危害之標準作業流程。</text:p>
      <text:p text:style-name="P375"/>
      <text:p text:style-name="P280">第<text:span text:style-name="T772"> </text:span>十二<text:span text:style-name="T772"> </text:span>條<text:tab/><text:span text:style-name="T104">對於經</text:span>常暴露於有危害安全及衛生顧慮環境致影響其身心健康之虞之公務人員，得定期施行特定項目之健康檢查。</text:p>
      <text:p text:style-name="P466">前項健康檢查之對象、項目、方法、危害安全及衛生顧慮之環境，由各中央二級以上主管機關會同衛生、環境保護等相關機關認定之。</text:p>
      <text:p text:style-name="P242">第一項特定項目之健康檢查，其他法律有規定者，適用其他法律。</text:p>
      <text:p text:style-name="P273">第<text:span text:style-name="T772"> </text:span>十三<text:span text:style-name="T772"> </text:span>條<text:tab/><text:span text:style-name="T104">各機關</text:span>發現公務人員罹患法定傳染病時，應會同衛生、環境保護機關採取適當之防疫、環境整潔及監控措施，並協助就醫。</text:p>
      <text:p text:style-name="P205"/>
      <text:p text:style-name="P280">第<text:span text:style-name="T772"> </text:span>十四<text:span text:style-name="T772"> </text:span>條<text:tab/><text:span text:style-name="T104">公務人</text:span>員執行職務時，應注意自身及同事之安全，除應依公務員服務法及其他有關法令之規定外，並應注意服務態度及技巧，加強溝通協調。</text:p>
      <text:p text:style-name="P741">公務人員應隨時提高警覺，並加強應變制變能力。因執行職務遭受騷擾、恐嚇、威脅，應即報請安全及衛生防護小組處理，必要時各機關應通報警察或相關機<text:span text:style-name="T814"> </text:span>關協助處理。</text:p>
      <text:p text:style-name="P478"/>
      <text:p text:style-name="P280">第<text:span text:style-name="T772"> </text:span>十五<text:span text:style-name="T772"> </text:span>條<text:tab/><text:span text:style-name="T104">各機關</text:span>未依本辦法規定，提供安全及衛生之防護措施或提供不足時，公務人員得請求服務機關提供之。</text:p>
      <text:p text:style-name="P212">服務機關不提供或拒絕時，公務人員得依本法規定提起救濟。</text:p>
      <text:p text:style-name="P293"/>
      <text:p text:style-name="P280">第<text:span text:style-name="T772"> </text:span>十六<text:span text:style-name="T772"> </text:span>條<text:tab/><text:span text:style-name="T104">各機關</text:span>於公務人員執行職務遭受生命、身體及健康之侵害時，應採下列措施：</text:p>
      <text:p text:style-name="P212">一、立即急救或搶救。</text:p>
      <text:p text:style-name="P467">二、通知該公務人員之緊急連絡人，並循安全及衛生防護通報系統通報首長及有關人員。</text:p>
      <text:p text:style-name="P608">三、立即通報警察或相關機關儘速派員處理，並提供相關資料做為處理之參考。四、其他必要之措施。</text:p>
      <text:p text:style-name="P205"/>
      <text:p text:style-name="P280">第<text:span text:style-name="T772"> </text:span>十七<text:span text:style-name="T772"> </text:span>條<text:tab/><text:span text:style-name="T104">各機關</text:span>於公務人員執行職務遭受生命、身體及健康侵害後，應採下列措施：</text:p>
      <text:p text:style-name="P748"><text:span text:style-name="T104">一、先行墊付送醫診療所需費用，事後依規定辦理歸墊。</text:span>二、與警察機關保持連絡，並協助儘早破案。</text:p>
      <text:p text:style-name="P751"><text:span text:style-name="T104">三、依規定延聘律師及提供法律上之協助。</text:span>四、依規定即時辦理核發慰問金。</text:p>
      <text:p text:style-name="P212">五、依公務人員請假、保險、退休、撫卹等法令辦理。</text:p>
      <text:p text:style-name="P468">六、公務人員遭受心理、精神方面之侵害時，視情況協助轉介專業機構進行諮商輔導或治療照護。</text:p>
      <text:p text:style-name="P242">七、其他必要之措施。</text:p>
      <text:p text:style-name="P340"/>
      <text:p text:style-name="P702">第<text:span text:style-name="T772"> </text:span>十八<text:span text:style-name="T772"> </text:span>條<text:tab/>各機關依第九條第五款、第十四條第二項及第十六條第三款規定請求警察或相關機關派員協助處理時，受理請求機關，應即依法為必要之處置。</text:p>
      <text:p text:style-name="P336"/>
      <text:p text:style-name="P283">第<text:span text:style-name="T772"> </text:span>十九<text:span text:style-name="T772"> </text:span>條<text:tab/><text:span text:style-name="T104">各機關</text:span>於危害事故發生後，應即由安全及衛生防護小組，調查事故發生之原因，檢討改進相關防護措施。</text:p>
      <text:p text:style-name="P205"/>
      <text:p text:style-name="P280">第<text:span text:style-name="T772"> </text:span>二十<text:span text:style-name="T772"> </text:span>條<text:tab/><text:span text:style-name="T104">各機關</text:span>提供公務人員執行職務安全及衛生防護措施所需經費，在各機關預算內支應。</text:p>
      <text:p text:style-name="P375"/>
      <text:p text:style-name="P279">第二十一條<text:tab/><text:span text:style-name="T104">下列人員有</text:span>關安全及衛生之防護措施事項，得由各機關比照本辦法之規定辦理：</text:p>
      <text:p text:style-name="P212">一、政務人員。</text:p>
      <text:p text:style-name="P216">二、民選公職人員。</text:p>
      <text:p text:style-name="P225">三、依教育人員任用條例任用非屬第二條規定之教育人員。</text:p>
      <text:p text:style-name="P467">四、其他於各級政府機關、公立學校、公營事業機構依法令從事於公務之人員及軍職人員。</text:p>
      <text:p text:style-name="P457">第二條及前項人員之眷屬因該等人員執行職務致遭受侵害時，得由各機關比照本辦法規定辦理。</text:p>
      <text:p text:style-name="P375"/>
      <text:p text:style-name="P247">第二十二條<text:tab/>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language="en" fo:country="US" style:font-name-asian="新細明體2" style:font-family-asian="新細明體" style:font-family-generic-asian="system" style:font-pitch-asian="variable" style:language-asian="zh" style:country-asian="TW" style:font-name-complex="新細明體2" style:font-family-complex="新細明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2pt"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default-outline-level="" style:class="index">
      <style:paragraph-properties fo:margin-left="0.706cm" fo:margin-right="0cm" fo:margin-top="0.115cm" fo:margin-bottom="0cm" loext:contextual-spacing="false" fo:text-indent="0cm" style:auto-text-indent="false"/>
      <style:text-properties style:font-name="新細明體" fo:font-family="新細明體" style:font-family-generic="roman" style:font-pitch="variable" fo:font-size="12pt"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style>
    <style:style style:name="Heading_20_1" style:display-name="Heading 1" style:family="paragraph" style:parent-style-name="Standard" style:default-outline-level="2" style:list-style-name="" style:class="text">
      <style:paragraph-properties fo:margin-left="0.706cm" fo:margin-right="0cm" fo:text-indent="0cm" style:auto-text-indent="false"/>
      <style:text-properties style:font-name="新細明體" fo:font-family="新細明體" style:font-family-generic="roman" style:font-pitch="variable" fo:font-size="16pt" fo:language="en" fo:country="US" style:font-name-asian="新細明體2" style:font-family-asian="新細明體" style:font-family-generic-asian="system" style:font-pitch-asian="variable" style:font-size-asian="16pt" style:language-asian="zh" style:country-asian="TW" style:font-name-complex="新細明體2" style:font-family-complex="新細明體" style:font-family-generic-complex="system" style:font-pitch-complex="variable" style:font-size-complex="16pt" style:language-complex="ar" style:country-complex="SA"/>
    </style:style>
    <style:style style:name="Title" style:family="paragraph" style:parent-style-name="Standard" style:default-outline-level="" style:class="chapter">
      <style:paragraph-properties fo:margin-left="1.305cm" fo:margin-right="1.727cm" fo:margin-top="0.039cm" fo:margin-bottom="0cm" loext:contextual-spacing="false" fo:text-align="center" style:justify-single-word="false" fo:text-indent="0cm" style:auto-text-indent="false"/>
      <style:text-properties style:font-name="新細明體" fo:font-family="新細明體" style:font-family-generic="roman" style:font-pitch="variable" fo:font-size="20pt" fo:language="en" fo:country="US" style:font-name-asian="新細明體2" style:font-family-asian="新細明體" style:font-family-generic-asian="system" style:font-pitch-asian="variable" style:font-size-asian="20pt" style:language-asian="zh" style:country-asian="TW" style:font-name-complex="新細明體2" style:font-family-complex="新細明體" style:font-family-generic-complex="system" style:font-pitch-complex="variable" style:font-size-complex="20pt" style:language-complex="ar" style:country-complex="SA"/>
    </style:style>
    <style:style style:name="List_20_Paragraph" style:display-name="List Paragraph" style:family="paragraph" style:parent-style-name="Standard" style:default-outline-level="">
      <style:paragraph-properties fo:margin-left="1.552cm" fo:margin-right="0cm" fo:text-indent="-0.848cm" style:auto-text-indent="false"/>
      <style:text-properties style:font-name="新細明體" fo:font-family="新細明體" style:font-family-generic="roman" style:font-pitch="variable" fo:language="en" fo:country="US" style:font-name-asian="新細明體2" style:font-family-asian="新細明體" style:font-family-generic-asian="system" style:font-pitch-asian="variable" style:language-asian="zh" style:country-asian="TW" style:font-name-complex="新細明體2" style:font-family-complex="新細明體"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89cm" fo:margin-right="0cm" fo:text-indent="0cm" style:auto-text-indent="false"/>
      <style:text-properties style:font-name="新細明體" fo:font-family="新細明體" style:font-family-generic="roman" style:font-pitch="variable" fo:language="en" fo:country="US" style:font-name-asian="新細明體2" style:font-family-asian="新細明體" style:font-family-generic-asian="system" style:font-pitch-asian="variable" style:language-asian="zh" style:country-asian="TW" style:font-name-complex="新細明體2" style:font-family-complex="新細明體"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Cambria" fo:font-family="Cambria" style:font-family-generic="roman" style:font-pitch="variable"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Cambria" fo:font-family="Cambria" style:font-family-generic="roman" style:font-pitch="variable"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pt" fo:letter-spacing="-0.002cm" fo:language="en" fo:country="US" style:font-name-asian="新細明體2" style:font-family-asian="新細明體" style:font-family-generic-asian="system" style:font-pitch-asian="variable" style:font-size-asian="11pt" style:language-asian="zh" style:country-asian="TW" style:font-name-complex="新細明體2" style:font-family-complex="新細明體" style:font-family-generic-complex="system" style:font-pitch-complex="variable" style:font-size-complex="11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2pt"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2pt" fo:letter-spacing="-0.002cm"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2pt" fo:letter-spacing="-0.002cm"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2pt" fo:letter-spacing="-0.002cm"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2pt" fo:letter-spacing="-0.002cm"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style:font-name="Cambria" fo:font-family="Cambria" style:font-family-generic="roman" style:font-pitch="variable"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style:font-name="Cambria" fo:font-family="Cambria" style:font-family-generic="roman" style:font-pitch="variable"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164" style:display-name="ListLabel 164" style:family="text">
      <style:text-properties fo:font-size="12pt" fo:letter-spacing="normal"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fo:font-size="12pt" fo:language="en" fo:country="US" style:font-name-asian="MS Gothic" style:font-family-asian="'MS Gothic'" style:font-family-generic-asian="system" style:font-pitch-asian="variable" style:font-size-asian="12pt" style:language-asian="zh" style:country-asian="TW" style:font-name-complex="MS Gothic" style:font-family-complex="'MS Gothic'" style:font-family-generic-complex="system" style:font-pitch-complex="variable" style:font-size-complex="12pt" style:language-complex="ar" style:country-complex="SA"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ListLabel_20_181" style:display-name="ListLabel 181"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182" style:display-name="ListLabel 182" style:family="text">
      <style:text-properties fo:language="en" fo:country="US" style:language-asian="zh" style:country-asian="TW" style:language-complex="ar" style:country-complex="SA"/>
    </style:style>
    <style:style style:name="ListLabel_20_183" style:display-name="ListLabel 183" style:family="text">
      <style:text-properties fo:language="en" fo:country="US" style:language-asian="zh" style:country-asian="TW" style:language-complex="ar" style:country-complex="SA"/>
    </style:style>
    <style:style style:name="ListLabel_20_184" style:display-name="ListLabel 184" style:family="text">
      <style:text-properties fo:language="en" fo:country="US" style:language-asian="zh" style:country-asian="TW" style:language-complex="ar" style:country-complex="SA"/>
    </style:style>
    <style:style style:name="ListLabel_20_185" style:display-name="ListLabel 185" style:family="text">
      <style:text-properties fo:language="en" fo:country="US" style:language-asian="zh" style:country-asian="TW" style:language-complex="ar" style:country-complex="SA"/>
    </style:style>
    <style:style style:name="ListLabel_20_186" style:display-name="ListLabel 186" style:family="text">
      <style:text-properties fo:language="en" fo:country="US" style:language-asian="zh" style:country-asian="TW" style:language-complex="ar" style:country-complex="SA"/>
    </style:style>
    <style:style style:name="ListLabel_20_187" style:display-name="ListLabel 187" style:family="text">
      <style:text-properties fo:language="en" fo:country="US" style:language-asian="zh" style:country-asian="TW" style:language-complex="ar" style:country-complex="SA"/>
    </style:style>
    <style:style style:name="ListLabel_20_188" style:display-name="ListLabel 188" style:family="text">
      <style:text-properties fo:language="en" fo:country="US" style:language-asian="zh" style:country-asian="TW" style:language-complex="ar" style:country-complex="SA"/>
    </style:style>
    <style:style style:name="ListLabel_20_189" style:display-name="ListLabel 189" style:family="text">
      <style:text-properties fo:language="en" fo:country="US" style:language-asian="zh" style:country-asian="TW" style:language-complex="ar" style:country-complex="SA"/>
    </style:style>
    <style:style style:name="ListLabel_20_190" style:display-name="ListLabel 190"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191" style:display-name="ListLabel 191" style:family="text">
      <style:text-properties fo:language="en" fo:country="US" style:language-asian="zh" style:country-asian="TW" style:language-complex="ar" style:country-complex="SA"/>
    </style:style>
    <style:style style:name="ListLabel_20_192" style:display-name="ListLabel 192" style:family="text">
      <style:text-properties fo:language="en" fo:country="US" style:language-asian="zh" style:country-asian="TW" style:language-complex="ar" style:country-complex="SA"/>
    </style:style>
    <style:style style:name="ListLabel_20_193" style:display-name="ListLabel 193" style:family="text">
      <style:text-properties fo:language="en" fo:country="US" style:language-asian="zh" style:country-asian="TW" style:language-complex="ar" style:country-complex="SA"/>
    </style:style>
    <style:style style:name="ListLabel_20_194" style:display-name="ListLabel 194" style:family="text">
      <style:text-properties fo:language="en" fo:country="US" style:language-asian="zh" style:country-asian="TW" style:language-complex="ar" style:country-complex="SA"/>
    </style:style>
    <style:style style:name="ListLabel_20_195" style:display-name="ListLabel 195" style:family="text">
      <style:text-properties fo:language="en" fo:country="US" style:language-asian="zh" style:country-asian="TW" style:language-complex="ar" style:country-complex="SA"/>
    </style:style>
    <style:style style:name="ListLabel_20_196" style:display-name="ListLabel 196" style:family="text">
      <style:text-properties fo:language="en" fo:country="US" style:language-asian="zh" style:country-asian="TW" style:language-complex="ar" style:country-complex="SA"/>
    </style:style>
    <style:style style:name="ListLabel_20_197" style:display-name="ListLabel 197" style:family="text">
      <style:text-properties fo:language="en" fo:country="US" style:language-asian="zh" style:country-asian="TW" style:language-complex="ar" style:country-complex="SA"/>
    </style:style>
    <style:style style:name="ListLabel_20_198" style:display-name="ListLabel 198" style:family="text">
      <style:text-properties fo:language="en" fo:country="US" style:language-asian="zh" style:country-asian="TW" style:language-complex="ar" style:country-complex="SA"/>
    </style:style>
    <style:style style:name="ListLabel_20_199" style:display-name="ListLabel 199" style:family="text">
      <style:text-properties style:font-name="Cambria" fo:font-family="Cambria" style:font-family-generic="roman" style:font-pitch="variable"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00" style:display-name="ListLabel 200" style:family="text">
      <style:text-properties fo:language="en" fo:country="US" style:language-asian="zh" style:country-asian="TW" style:language-complex="ar" style:country-complex="SA"/>
    </style:style>
    <style:style style:name="ListLabel_20_201" style:display-name="ListLabel 201" style:family="text">
      <style:text-properties fo:language="en" fo:country="US" style:language-asian="zh" style:country-asian="TW" style:language-complex="ar" style:country-complex="SA"/>
    </style:style>
    <style:style style:name="ListLabel_20_202" style:display-name="ListLabel 202" style:family="text">
      <style:text-properties fo:language="en" fo:country="US" style:language-asian="zh" style:country-asian="TW" style:language-complex="ar" style:country-complex="SA"/>
    </style:style>
    <style:style style:name="ListLabel_20_203" style:display-name="ListLabel 203" style:family="text">
      <style:text-properties fo:language="en" fo:country="US" style:language-asian="zh" style:country-asian="TW" style:language-complex="ar" style:country-complex="SA"/>
    </style:style>
    <style:style style:name="ListLabel_20_204" style:display-name="ListLabel 204" style:family="text">
      <style:text-properties fo:language="en" fo:country="US" style:language-asian="zh" style:country-asian="TW" style:language-complex="ar" style:country-complex="SA"/>
    </style:style>
    <style:style style:name="ListLabel_20_205" style:display-name="ListLabel 205" style:family="text">
      <style:text-properties fo:language="en" fo:country="US" style:language-asian="zh" style:country-asian="TW" style:language-complex="ar" style:country-complex="SA"/>
    </style:style>
    <style:style style:name="ListLabel_20_206" style:display-name="ListLabel 206" style:family="text">
      <style:text-properties fo:language="en" fo:country="US" style:language-asian="zh" style:country-asian="TW" style:language-complex="ar" style:country-complex="SA"/>
    </style:style>
    <style:style style:name="ListLabel_20_207" style:display-name="ListLabel 207" style:family="text">
      <style:text-properties fo:language="en" fo:country="US" style:language-asian="zh" style:country-asian="TW" style:language-complex="ar" style:country-complex="SA"/>
    </style:style>
    <style:style style:name="ListLabel_20_208" style:display-name="ListLabel 208" style:family="text">
      <style:text-properties style:font-name="Cambria" fo:font-family="Cambria" style:font-family-generic="roman" style:font-pitch="variable" fo:font-size="12pt" fo:letter-spacing="-0.004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09" style:display-name="ListLabel 209" style:family="text">
      <style:text-properties fo:language="en" fo:country="US" style:language-asian="zh" style:country-asian="TW" style:language-complex="ar" style:country-complex="SA"/>
    </style:style>
    <style:style style:name="ListLabel_20_210" style:display-name="ListLabel 210" style:family="text">
      <style:text-properties fo:language="en" fo:country="US" style:language-asian="zh" style:country-asian="TW" style:language-complex="ar" style:country-complex="SA"/>
    </style:style>
    <style:style style:name="ListLabel_20_211" style:display-name="ListLabel 211" style:family="text">
      <style:text-properties fo:language="en" fo:country="US" style:language-asian="zh" style:country-asian="TW" style:language-complex="ar" style:country-complex="SA"/>
    </style:style>
    <style:style style:name="ListLabel_20_212" style:display-name="ListLabel 212" style:family="text">
      <style:text-properties fo:language="en" fo:country="US" style:language-asian="zh" style:country-asian="TW" style:language-complex="ar" style:country-complex="SA"/>
    </style:style>
    <style:style style:name="ListLabel_20_213" style:display-name="ListLabel 213" style:family="text">
      <style:text-properties fo:language="en" fo:country="US" style:language-asian="zh" style:country-asian="TW" style:language-complex="ar" style:country-complex="SA"/>
    </style:style>
    <style:style style:name="ListLabel_20_214" style:display-name="ListLabel 214" style:family="text">
      <style:text-properties fo:language="en" fo:country="US" style:language-asian="zh" style:country-asian="TW" style:language-complex="ar" style:country-complex="SA"/>
    </style:style>
    <style:style style:name="ListLabel_20_215" style:display-name="ListLabel 215" style:family="text">
      <style:text-properties fo:language="en" fo:country="US" style:language-asian="zh" style:country-asian="TW" style:language-complex="ar" style:country-complex="SA"/>
    </style:style>
    <style:style style:name="ListLabel_20_216" style:display-name="ListLabel 216" style:family="text">
      <style:text-properties fo:language="en" fo:country="US" style:language-asian="zh" style:country-asian="TW" style:language-complex="ar" style:country-complex="SA"/>
    </style:style>
    <style:style style:name="ListLabel_20_217" style:display-name="ListLabel 217"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18" style:display-name="ListLabel 218" style:family="text">
      <style:text-properties fo:language="en" fo:country="US" style:language-asian="zh" style:country-asian="TW" style:language-complex="ar" style:country-complex="SA"/>
    </style:style>
    <style:style style:name="ListLabel_20_219" style:display-name="ListLabel 219" style:family="text">
      <style:text-properties fo:language="en" fo:country="US" style:language-asian="zh" style:country-asian="TW" style:language-complex="ar" style:country-complex="SA"/>
    </style:style>
    <style:style style:name="ListLabel_20_220" style:display-name="ListLabel 220" style:family="text">
      <style:text-properties fo:language="en" fo:country="US" style:language-asian="zh" style:country-asian="TW" style:language-complex="ar" style:country-complex="SA"/>
    </style:style>
    <style:style style:name="ListLabel_20_221" style:display-name="ListLabel 221" style:family="text">
      <style:text-properties fo:language="en" fo:country="US" style:language-asian="zh" style:country-asian="TW" style:language-complex="ar" style:country-complex="SA"/>
    </style:style>
    <style:style style:name="ListLabel_20_222" style:display-name="ListLabel 222" style:family="text">
      <style:text-properties fo:language="en" fo:country="US" style:language-asian="zh" style:country-asian="TW" style:language-complex="ar" style:country-complex="SA"/>
    </style:style>
    <style:style style:name="ListLabel_20_223" style:display-name="ListLabel 223" style:family="text">
      <style:text-properties fo:language="en" fo:country="US" style:language-asian="zh" style:country-asian="TW" style:language-complex="ar" style:country-complex="SA"/>
    </style:style>
    <style:style style:name="ListLabel_20_224" style:display-name="ListLabel 224" style:family="text">
      <style:text-properties fo:language="en" fo:country="US" style:language-asian="zh" style:country-asian="TW" style:language-complex="ar" style:country-complex="SA"/>
    </style:style>
    <style:style style:name="ListLabel_20_225" style:display-name="ListLabel 225" style:family="text">
      <style:text-properties fo:language="en" fo:country="US" style:language-asian="zh" style:country-asian="TW" style:language-complex="ar" style:country-complex="SA"/>
    </style:style>
    <style:style style:name="ListLabel_20_226" style:display-name="ListLabel 226" style:family="text">
      <style:text-properties style:font-name="Cambria" fo:font-family="Cambria" style:font-family-generic="roman" style:font-pitch="variable" fo:font-size="12pt" fo:letter-spacing="-0.002cm" fo:language="en" fo:country="US" style:font-name-asian="新細明體2" style:font-family-asian="新細明體" style:font-family-generic-asian="system" style:font-pitch-asian="variable" style:font-size-asian="11pt" style:language-asian="zh" style:country-asian="TW" style:font-name-complex="新細明體2" style:font-family-complex="新細明體" style:font-family-generic-complex="system" style:font-pitch-complex="variable" style:font-size-complex="11pt" style:language-complex="ar" style:country-complex="SA" style:text-scale="100%"/>
    </style:style>
    <style:style style:name="ListLabel_20_227" style:display-name="ListLabel 227" style:family="text">
      <style:text-properties fo:language="en" fo:country="US" style:language-asian="zh" style:country-asian="TW" style:language-complex="ar" style:country-complex="SA"/>
    </style:style>
    <style:style style:name="ListLabel_20_228" style:display-name="ListLabel 228" style:family="text">
      <style:text-properties fo:language="en" fo:country="US" style:language-asian="zh" style:country-asian="TW" style:language-complex="ar" style:country-complex="SA"/>
    </style:style>
    <style:style style:name="ListLabel_20_229" style:display-name="ListLabel 229" style:family="text">
      <style:text-properties fo:language="en" fo:country="US" style:language-asian="zh" style:country-asian="TW" style:language-complex="ar" style:country-complex="SA"/>
    </style:style>
    <style:style style:name="ListLabel_20_230" style:display-name="ListLabel 230" style:family="text">
      <style:text-properties fo:language="en" fo:country="US" style:language-asian="zh" style:country-asian="TW" style:language-complex="ar" style:country-complex="SA"/>
    </style:style>
    <style:style style:name="ListLabel_20_231" style:display-name="ListLabel 231" style:family="text">
      <style:text-properties fo:language="en" fo:country="US" style:language-asian="zh" style:country-asian="TW" style:language-complex="ar" style:country-complex="SA"/>
    </style:style>
    <style:style style:name="ListLabel_20_232" style:display-name="ListLabel 232" style:family="text">
      <style:text-properties fo:language="en" fo:country="US" style:language-asian="zh" style:country-asian="TW" style:language-complex="ar" style:country-complex="SA"/>
    </style:style>
    <style:style style:name="ListLabel_20_233" style:display-name="ListLabel 233" style:family="text">
      <style:text-properties fo:language="en" fo:country="US" style:language-asian="zh" style:country-asian="TW" style:language-complex="ar" style:country-complex="SA"/>
    </style:style>
    <style:style style:name="ListLabel_20_234" style:display-name="ListLabel 234" style:family="text">
      <style:text-properties fo:language="en" fo:country="US" style:language-asian="zh" style:country-asian="TW" style:language-complex="ar" style:country-complex="SA"/>
    </style:style>
    <style:style style:name="ListLabel_20_235" style:display-name="ListLabel 235" style:family="text">
      <style:text-properties fo:font-size="12pt" fo:letter-spacing="-0.002cm"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236" style:display-name="ListLabel 236" style:family="text">
      <style:text-properties fo:language="en" fo:country="US" style:language-asian="zh" style:country-asian="TW" style:language-complex="ar" style:country-complex="SA"/>
    </style:style>
    <style:style style:name="ListLabel_20_237" style:display-name="ListLabel 237" style:family="text">
      <style:text-properties fo:language="en" fo:country="US" style:language-asian="zh" style:country-asian="TW" style:language-complex="ar" style:country-complex="SA"/>
    </style:style>
    <style:style style:name="ListLabel_20_238" style:display-name="ListLabel 238" style:family="text">
      <style:text-properties fo:language="en" fo:country="US" style:language-asian="zh" style:country-asian="TW" style:language-complex="ar" style:country-complex="SA"/>
    </style:style>
    <style:style style:name="ListLabel_20_239" style:display-name="ListLabel 239" style:family="text">
      <style:text-properties fo:language="en" fo:country="US" style:language-asian="zh" style:country-asian="TW" style:language-complex="ar" style:country-complex="SA"/>
    </style:style>
    <style:style style:name="ListLabel_20_240" style:display-name="ListLabel 240" style:family="text">
      <style:text-properties fo:language="en" fo:country="US" style:language-asian="zh" style:country-asian="TW" style:language-complex="ar" style:country-complex="SA"/>
    </style:style>
    <style:style style:name="ListLabel_20_241" style:display-name="ListLabel 241" style:family="text">
      <style:text-properties fo:language="en" fo:country="US" style:language-asian="zh" style:country-asian="TW" style:language-complex="ar" style:country-complex="SA"/>
    </style:style>
    <style:style style:name="ListLabel_20_242" style:display-name="ListLabel 242" style:family="text">
      <style:text-properties fo:language="en" fo:country="US" style:language-asian="zh" style:country-asian="TW" style:language-complex="ar" style:country-complex="SA"/>
    </style:style>
    <style:style style:name="ListLabel_20_243" style:display-name="ListLabel 243" style:family="text">
      <style:text-properties fo:language="en" fo:country="US" style:language-asian="zh" style:country-asian="TW" style:language-complex="ar" style:country-complex="SA"/>
    </style:style>
    <style:style style:name="ListLabel_20_244" style:display-name="ListLabel 244" style:family="text">
      <style:text-properties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45" style:display-name="ListLabel 245" style:family="text">
      <style:text-properties fo:language="en" fo:country="US" style:language-asian="zh" style:country-asian="TW" style:language-complex="ar" style:country-complex="SA"/>
    </style:style>
    <style:style style:name="ListLabel_20_246" style:display-name="ListLabel 246" style:family="text">
      <style:text-properties fo:language="en" fo:country="US" style:language-asian="zh" style:country-asian="TW" style:language-complex="ar" style:country-complex="SA"/>
    </style:style>
    <style:style style:name="ListLabel_20_247" style:display-name="ListLabel 247" style:family="text">
      <style:text-properties fo:language="en" fo:country="US" style:language-asian="zh" style:country-asian="TW" style:language-complex="ar" style:country-complex="SA"/>
    </style:style>
    <style:style style:name="ListLabel_20_248" style:display-name="ListLabel 248" style:family="text">
      <style:text-properties fo:language="en" fo:country="US" style:language-asian="zh" style:country-asian="TW" style:language-complex="ar" style:country-complex="SA"/>
    </style:style>
    <style:style style:name="ListLabel_20_249" style:display-name="ListLabel 249" style:family="text">
      <style:text-properties fo:language="en" fo:country="US" style:language-asian="zh" style:country-asian="TW" style:language-complex="ar" style:country-complex="SA"/>
    </style:style>
    <style:style style:name="ListLabel_20_250" style:display-name="ListLabel 250" style:family="text">
      <style:text-properties fo:language="en" fo:country="US" style:language-asian="zh" style:country-asian="TW" style:language-complex="ar" style:country-complex="SA"/>
    </style:style>
    <style:style style:name="ListLabel_20_251" style:display-name="ListLabel 251" style:family="text">
      <style:text-properties fo:language="en" fo:country="US" style:language-asian="zh" style:country-asian="TW" style:language-complex="ar" style:country-complex="SA"/>
    </style:style>
    <style:style style:name="ListLabel_20_252" style:display-name="ListLabel 252" style:family="text">
      <style:text-properties fo:language="en" fo:country="US" style:language-asian="zh" style:country-asian="TW" style:language-complex="ar" style:country-complex="SA"/>
    </style:style>
    <style:style style:name="ListLabel_20_253" style:display-name="ListLabel 253" style:family="text">
      <style:text-properties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54" style:display-name="ListLabel 254" style:family="text">
      <style:text-properties fo:language="en" fo:country="US" style:language-asian="zh" style:country-asian="TW" style:language-complex="ar" style:country-complex="SA"/>
    </style:style>
    <style:style style:name="ListLabel_20_255" style:display-name="ListLabel 255" style:family="text">
      <style:text-properties fo:language="en" fo:country="US" style:language-asian="zh" style:country-asian="TW" style:language-complex="ar" style:country-complex="SA"/>
    </style:style>
    <style:style style:name="ListLabel_20_256" style:display-name="ListLabel 256" style:family="text">
      <style:text-properties fo:language="en" fo:country="US" style:language-asian="zh" style:country-asian="TW" style:language-complex="ar" style:country-complex="SA"/>
    </style:style>
    <style:style style:name="ListLabel_20_257" style:display-name="ListLabel 257" style:family="text">
      <style:text-properties fo:language="en" fo:country="US" style:language-asian="zh" style:country-asian="TW" style:language-complex="ar" style:country-complex="SA"/>
    </style:style>
    <style:style style:name="ListLabel_20_258" style:display-name="ListLabel 258" style:family="text">
      <style:text-properties fo:language="en" fo:country="US" style:language-asian="zh" style:country-asian="TW" style:language-complex="ar" style:country-complex="SA"/>
    </style:style>
    <style:style style:name="ListLabel_20_259" style:display-name="ListLabel 259" style:family="text">
      <style:text-properties fo:language="en" fo:country="US" style:language-asian="zh" style:country-asian="TW" style:language-complex="ar" style:country-complex="SA"/>
    </style:style>
    <style:style style:name="ListLabel_20_260" style:display-name="ListLabel 260" style:family="text">
      <style:text-properties fo:language="en" fo:country="US" style:language-asian="zh" style:country-asian="TW" style:language-complex="ar" style:country-complex="SA"/>
    </style:style>
    <style:style style:name="ListLabel_20_261" style:display-name="ListLabel 261" style:family="text">
      <style:text-properties fo:language="en" fo:country="US" style:language-asian="zh" style:country-asian="TW" style:language-complex="ar" style:country-complex="SA"/>
    </style:style>
    <style:style style:name="ListLabel_20_262" style:display-name="ListLabel 262" style:family="text">
      <style:text-properties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63" style:display-name="ListLabel 263" style:family="text">
      <style:text-properties fo:language="en" fo:country="US" style:language-asian="zh" style:country-asian="TW" style:language-complex="ar" style:country-complex="SA"/>
    </style:style>
    <style:style style:name="ListLabel_20_264" style:display-name="ListLabel 264" style:family="text">
      <style:text-properties fo:language="en" fo:country="US" style:language-asian="zh" style:country-asian="TW" style:language-complex="ar" style:country-complex="SA"/>
    </style:style>
    <style:style style:name="ListLabel_20_265" style:display-name="ListLabel 265" style:family="text">
      <style:text-properties fo:language="en" fo:country="US" style:language-asian="zh" style:country-asian="TW" style:language-complex="ar" style:country-complex="SA"/>
    </style:style>
    <style:style style:name="ListLabel_20_266" style:display-name="ListLabel 266" style:family="text">
      <style:text-properties fo:language="en" fo:country="US" style:language-asian="zh" style:country-asian="TW" style:language-complex="ar" style:country-complex="SA"/>
    </style:style>
    <style:style style:name="ListLabel_20_267" style:display-name="ListLabel 267" style:family="text">
      <style:text-properties fo:language="en" fo:country="US" style:language-asian="zh" style:country-asian="TW" style:language-complex="ar" style:country-complex="SA"/>
    </style:style>
    <style:style style:name="ListLabel_20_268" style:display-name="ListLabel 268" style:family="text">
      <style:text-properties fo:language="en" fo:country="US" style:language-asian="zh" style:country-asian="TW" style:language-complex="ar" style:country-complex="SA"/>
    </style:style>
    <style:style style:name="ListLabel_20_269" style:display-name="ListLabel 269" style:family="text">
      <style:text-properties fo:language="en" fo:country="US" style:language-asian="zh" style:country-asian="TW" style:language-complex="ar" style:country-complex="SA"/>
    </style:style>
    <style:style style:name="ListLabel_20_270" style:display-name="ListLabel 270" style:family="text">
      <style:text-properties fo:language="en" fo:country="US" style:language-asian="zh" style:country-asian="TW" style:language-complex="ar" style:country-complex="SA"/>
    </style:style>
    <style:style style:name="ListLabel_20_271" style:display-name="ListLabel 271" style:family="text">
      <style:text-properties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72" style:display-name="ListLabel 272" style:family="text">
      <style:text-properties fo:language="en" fo:country="US" style:language-asian="zh" style:country-asian="TW" style:language-complex="ar" style:country-complex="SA"/>
    </style:style>
    <style:style style:name="ListLabel_20_273" style:display-name="ListLabel 273" style:family="text">
      <style:text-properties fo:language="en" fo:country="US" style:language-asian="zh" style:country-asian="TW" style:language-complex="ar" style:country-complex="SA"/>
    </style:style>
    <style:style style:name="ListLabel_20_274" style:display-name="ListLabel 274" style:family="text">
      <style:text-properties fo:language="en" fo:country="US" style:language-asian="zh" style:country-asian="TW" style:language-complex="ar" style:country-complex="SA"/>
    </style:style>
    <style:style style:name="ListLabel_20_275" style:display-name="ListLabel 275" style:family="text">
      <style:text-properties fo:language="en" fo:country="US" style:language-asian="zh" style:country-asian="TW" style:language-complex="ar" style:country-complex="SA"/>
    </style:style>
    <style:style style:name="ListLabel_20_276" style:display-name="ListLabel 276" style:family="text">
      <style:text-properties fo:language="en" fo:country="US" style:language-asian="zh" style:country-asian="TW" style:language-complex="ar" style:country-complex="SA"/>
    </style:style>
    <style:style style:name="ListLabel_20_277" style:display-name="ListLabel 277" style:family="text">
      <style:text-properties fo:language="en" fo:country="US" style:language-asian="zh" style:country-asian="TW" style:language-complex="ar" style:country-complex="SA"/>
    </style:style>
    <style:style style:name="ListLabel_20_278" style:display-name="ListLabel 278" style:family="text">
      <style:text-properties fo:language="en" fo:country="US" style:language-asian="zh" style:country-asian="TW" style:language-complex="ar" style:country-complex="SA"/>
    </style:style>
    <style:style style:name="ListLabel_20_279" style:display-name="ListLabel 279" style:family="text">
      <style:text-properties fo:language="en" fo:country="US" style:language-asian="zh" style:country-asian="TW" style:language-complex="ar" style:country-complex="SA"/>
    </style:style>
    <style:style style:name="ListLabel_20_280" style:display-name="ListLabel 280" style:family="text">
      <style:text-properties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81" style:display-name="ListLabel 281" style:family="text">
      <style:text-properties fo:language="en" fo:country="US" style:language-asian="zh" style:country-asian="TW" style:language-complex="ar" style:country-complex="SA"/>
    </style:style>
    <style:style style:name="ListLabel_20_282" style:display-name="ListLabel 282" style:family="text">
      <style:text-properties fo:language="en" fo:country="US" style:language-asian="zh" style:country-asian="TW" style:language-complex="ar" style:country-complex="SA"/>
    </style:style>
    <style:style style:name="ListLabel_20_283" style:display-name="ListLabel 283" style:family="text">
      <style:text-properties fo:language="en" fo:country="US" style:language-asian="zh" style:country-asian="TW" style:language-complex="ar" style:country-complex="SA"/>
    </style:style>
    <style:style style:name="ListLabel_20_284" style:display-name="ListLabel 284" style:family="text">
      <style:text-properties fo:language="en" fo:country="US" style:language-asian="zh" style:country-asian="TW" style:language-complex="ar" style:country-complex="SA"/>
    </style:style>
    <style:style style:name="ListLabel_20_285" style:display-name="ListLabel 285" style:family="text">
      <style:text-properties fo:language="en" fo:country="US" style:language-asian="zh" style:country-asian="TW" style:language-complex="ar" style:country-complex="SA"/>
    </style:style>
    <style:style style:name="ListLabel_20_286" style:display-name="ListLabel 286" style:family="text">
      <style:text-properties fo:language="en" fo:country="US" style:language-asian="zh" style:country-asian="TW" style:language-complex="ar" style:country-complex="SA"/>
    </style:style>
    <style:style style:name="ListLabel_20_287" style:display-name="ListLabel 287" style:family="text">
      <style:text-properties fo:language="en" fo:country="US" style:language-asian="zh" style:country-asian="TW" style:language-complex="ar" style:country-complex="SA"/>
    </style:style>
    <style:style style:name="ListLabel_20_288" style:display-name="ListLabel 288" style:family="text">
      <style:text-properties fo:language="en" fo:country="US" style:language-asian="zh" style:country-asian="TW" style:language-complex="ar" style:country-complex="SA"/>
    </style:style>
    <style:style style:name="ListLabel_20_289" style:display-name="ListLabel 289" style:family="text">
      <style:text-properties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290" style:display-name="ListLabel 290" style:family="text">
      <style:text-properties fo:language="en" fo:country="US" style:language-asian="zh" style:country-asian="TW" style:language-complex="ar" style:country-complex="SA"/>
    </style:style>
    <style:style style:name="ListLabel_20_291" style:display-name="ListLabel 291" style:family="text">
      <style:text-properties fo:language="en" fo:country="US" style:language-asian="zh" style:country-asian="TW" style:language-complex="ar" style:country-complex="SA"/>
    </style:style>
    <style:style style:name="ListLabel_20_292" style:display-name="ListLabel 292" style:family="text">
      <style:text-properties fo:language="en" fo:country="US" style:language-asian="zh" style:country-asian="TW" style:language-complex="ar" style:country-complex="SA"/>
    </style:style>
    <style:style style:name="ListLabel_20_293" style:display-name="ListLabel 293" style:family="text">
      <style:text-properties fo:language="en" fo:country="US" style:language-asian="zh" style:country-asian="TW" style:language-complex="ar" style:country-complex="SA"/>
    </style:style>
    <style:style style:name="ListLabel_20_294" style:display-name="ListLabel 294" style:family="text">
      <style:text-properties fo:language="en" fo:country="US" style:language-asian="zh" style:country-asian="TW" style:language-complex="ar" style:country-complex="SA"/>
    </style:style>
    <style:style style:name="ListLabel_20_295" style:display-name="ListLabel 295" style:family="text">
      <style:text-properties fo:language="en" fo:country="US" style:language-asian="zh" style:country-asian="TW" style:language-complex="ar" style:country-complex="SA"/>
    </style:style>
    <style:style style:name="ListLabel_20_296" style:display-name="ListLabel 296" style:family="text">
      <style:text-properties fo:language="en" fo:country="US" style:language-asian="zh" style:country-asian="TW" style:language-complex="ar" style:country-complex="SA"/>
    </style:style>
    <style:style style:name="ListLabel_20_297" style:display-name="ListLabel 297" style:family="text">
      <style:text-properties fo:language="en" fo:country="US" style:language-asian="zh" style:country-asian="TW" style:language-complex="ar" style:country-complex="SA"/>
    </style:style>
    <style:style style:name="ListLabel_20_298" style:display-name="ListLabel 298" style:family="text">
      <style:text-properties fo:font-size="12pt" fo:letter-spacing="0.005cm" fo:language="en" fo:country="US" style:font-name-asian="新細明體2" style:font-family-asian="新細明體" style:font-family-generic-asian="system" style:font-pitch-asian="variable" style:font-size-asian="11pt" style:language-asian="zh" style:country-asian="TW" style:font-name-complex="新細明體2" style:font-family-complex="新細明體" style:font-family-generic-complex="system" style:font-pitch-complex="variable" style:font-size-complex="11pt" style:language-complex="ar" style:country-complex="SA" style:text-scale="100%"/>
    </style:style>
    <style:style style:name="ListLabel_20_299" style:display-name="ListLabel 299" style:family="text">
      <style:text-properties fo:language="en" fo:country="US" style:language-asian="zh" style:country-asian="TW" style:language-complex="ar" style:country-complex="SA"/>
    </style:style>
    <style:style style:name="ListLabel_20_300" style:display-name="ListLabel 300" style:family="text">
      <style:text-properties fo:language="en" fo:country="US" style:language-asian="zh" style:country-asian="TW" style:language-complex="ar" style:country-complex="SA"/>
    </style:style>
    <style:style style:name="ListLabel_20_301" style:display-name="ListLabel 301" style:family="text">
      <style:text-properties fo:language="en" fo:country="US" style:language-asian="zh" style:country-asian="TW" style:language-complex="ar" style:country-complex="SA"/>
    </style:style>
    <style:style style:name="ListLabel_20_302" style:display-name="ListLabel 302" style:family="text">
      <style:text-properties fo:language="en" fo:country="US" style:language-asian="zh" style:country-asian="TW" style:language-complex="ar" style:country-complex="SA"/>
    </style:style>
    <style:style style:name="ListLabel_20_303" style:display-name="ListLabel 303" style:family="text">
      <style:text-properties fo:language="en" fo:country="US" style:language-asian="zh" style:country-asian="TW" style:language-complex="ar" style:country-complex="SA"/>
    </style:style>
    <style:style style:name="ListLabel_20_304" style:display-name="ListLabel 304" style:family="text">
      <style:text-properties fo:language="en" fo:country="US" style:language-asian="zh" style:country-asian="TW" style:language-complex="ar" style:country-complex="SA"/>
    </style:style>
    <style:style style:name="ListLabel_20_305" style:display-name="ListLabel 305" style:family="text">
      <style:text-properties fo:language="en" fo:country="US" style:language-asian="zh" style:country-asian="TW" style:language-complex="ar" style:country-complex="SA"/>
    </style:style>
    <style:style style:name="ListLabel_20_306" style:display-name="ListLabel 306" style:family="text">
      <style:text-properties fo:language="en" fo:country="US" style:language-asian="zh" style:country-asian="TW" style:language-complex="ar" style:country-complex="SA"/>
    </style:style>
    <style:style style:name="ListLabel_20_307" style:display-name="ListLabel 307" style:family="text">
      <style:text-properties fo:font-size="12pt" fo:letter-spacing="-0.002cm" fo:language="en" fo:country="US" style:font-name-asian="Cambria2" style:font-family-asian="Cambria" style:font-family-generic-asian="system" style:font-pitch-asian="variable" style:font-size-asian="11pt" style:language-asian="zh" style:country-asian="TW" style:font-name-complex="Cambria2" style:font-family-complex="Cambria" style:font-family-generic-complex="system" style:font-pitch-complex="variable" style:font-size-complex="11pt" style:language-complex="ar" style:country-complex="SA" style:text-scale="100%"/>
    </style:style>
    <style:style style:name="ListLabel_20_308" style:display-name="ListLabel 308" style:family="text">
      <style:text-properties fo:language="en" fo:country="US" style:language-asian="zh" style:country-asian="TW" style:language-complex="ar" style:country-complex="SA"/>
    </style:style>
    <style:style style:name="ListLabel_20_309" style:display-name="ListLabel 309" style:family="text">
      <style:text-properties fo:language="en" fo:country="US" style:language-asian="zh" style:country-asian="TW" style:language-complex="ar" style:country-complex="SA"/>
    </style:style>
    <style:style style:name="ListLabel_20_310" style:display-name="ListLabel 310" style:family="text">
      <style:text-properties fo:language="en" fo:country="US" style:language-asian="zh" style:country-asian="TW" style:language-complex="ar" style:country-complex="SA"/>
    </style:style>
    <style:style style:name="ListLabel_20_311" style:display-name="ListLabel 311" style:family="text">
      <style:text-properties fo:language="en" fo:country="US" style:language-asian="zh" style:country-asian="TW" style:language-complex="ar" style:country-complex="SA"/>
    </style:style>
    <style:style style:name="ListLabel_20_312" style:display-name="ListLabel 312" style:family="text">
      <style:text-properties fo:language="en" fo:country="US" style:language-asian="zh" style:country-asian="TW" style:language-complex="ar" style:country-complex="SA"/>
    </style:style>
    <style:style style:name="ListLabel_20_313" style:display-name="ListLabel 313" style:family="text">
      <style:text-properties fo:language="en" fo:country="US" style:language-asian="zh" style:country-asian="TW" style:language-complex="ar" style:country-complex="SA"/>
    </style:style>
    <style:style style:name="ListLabel_20_314" style:display-name="ListLabel 314" style:family="text">
      <style:text-properties fo:language="en" fo:country="US" style:language-asian="zh" style:country-asian="TW" style:language-complex="ar" style:country-complex="SA"/>
    </style:style>
    <style:style style:name="ListLabel_20_315" style:display-name="ListLabel 315" style:family="text">
      <style:text-properties fo:language="en" fo:country="US" style:language-asian="zh" style:country-asian="TW" style:language-complex="ar" style:country-complex="SA"/>
    </style:style>
    <style:style style:name="ListLabel_20_316" style:display-name="ListLabel 316" style:family="text">
      <style:text-properties fo:font-size="12pt" fo:letter-spacing="0.023cm" fo:language="en" fo:country="US" style:font-name-asian="新細明體2" style:font-family-asian="新細明體" style:font-family-generic-asian="system" style:font-pitch-asian="variable" style:font-size-asian="11pt" style:language-asian="zh" style:country-asian="TW" style:font-name-complex="新細明體2" style:font-family-complex="新細明體" style:font-family-generic-complex="system" style:font-pitch-complex="variable" style:font-size-complex="11pt" style:language-complex="ar" style:country-complex="SA" style:text-scale="100%"/>
    </style:style>
    <style:style style:name="ListLabel_20_317" style:display-name="ListLabel 317" style:family="text">
      <style:text-properties fo:language="en" fo:country="US" style:language-asian="zh" style:country-asian="TW" style:language-complex="ar" style:country-complex="SA"/>
    </style:style>
    <style:style style:name="ListLabel_20_318" style:display-name="ListLabel 318" style:family="text">
      <style:text-properties fo:language="en" fo:country="US" style:language-asian="zh" style:country-asian="TW" style:language-complex="ar" style:country-complex="SA"/>
    </style:style>
    <style:style style:name="ListLabel_20_319" style:display-name="ListLabel 319" style:family="text">
      <style:text-properties fo:language="en" fo:country="US" style:language-asian="zh" style:country-asian="TW" style:language-complex="ar" style:country-complex="SA"/>
    </style:style>
    <style:style style:name="ListLabel_20_320" style:display-name="ListLabel 320" style:family="text">
      <style:text-properties fo:language="en" fo:country="US" style:language-asian="zh" style:country-asian="TW" style:language-complex="ar" style:country-complex="SA"/>
    </style:style>
    <style:style style:name="ListLabel_20_321" style:display-name="ListLabel 321" style:family="text">
      <style:text-properties fo:language="en" fo:country="US" style:language-asian="zh" style:country-asian="TW" style:language-complex="ar" style:country-complex="SA"/>
    </style:style>
    <style:style style:name="ListLabel_20_322" style:display-name="ListLabel 322" style:family="text">
      <style:text-properties fo:language="en" fo:country="US" style:language-asian="zh" style:country-asian="TW" style:language-complex="ar" style:country-complex="SA"/>
    </style:style>
    <style:style style:name="ListLabel_20_323" style:display-name="ListLabel 323" style:family="text">
      <style:text-properties fo:language="en" fo:country="US" style:language-asian="zh" style:country-asian="TW" style:language-complex="ar" style:country-complex="SA"/>
    </style:style>
    <style:style style:name="ListLabel_20_324" style:display-name="ListLabel 324" style:family="text">
      <style:text-properties fo:language="en" fo:country="US" style:language-asian="zh" style:country-asian="TW" style:language-complex="ar" style:country-complex="SA"/>
    </style:style>
    <style:style style:name="ListLabel_20_325" style:display-name="ListLabel 325" style:family="text">
      <style:text-properties fo:font-size="12pt" fo:letter-spacing="-0.002cm" fo:language="en" fo:country="US" style:font-name-asian="Cambria2" style:font-family-asian="Cambria" style:font-family-generic-asian="system" style:font-pitch-asian="variable" style:font-size-asian="11pt" style:language-asian="zh" style:country-asian="TW" style:font-name-complex="Cambria2" style:font-family-complex="Cambria" style:font-family-generic-complex="system" style:font-pitch-complex="variable" style:font-size-complex="11pt" style:language-complex="ar" style:country-complex="SA" style:text-scale="100%"/>
    </style:style>
    <style:style style:name="ListLabel_20_326" style:display-name="ListLabel 326" style:family="text">
      <style:text-properties fo:language="en" fo:country="US" style:language-asian="zh" style:country-asian="TW" style:language-complex="ar" style:country-complex="SA"/>
    </style:style>
    <style:style style:name="ListLabel_20_327" style:display-name="ListLabel 327" style:family="text">
      <style:text-properties fo:language="en" fo:country="US" style:language-asian="zh" style:country-asian="TW" style:language-complex="ar" style:country-complex="SA"/>
    </style:style>
    <style:style style:name="ListLabel_20_328" style:display-name="ListLabel 328" style:family="text">
      <style:text-properties fo:language="en" fo:country="US" style:language-asian="zh" style:country-asian="TW" style:language-complex="ar" style:country-complex="SA"/>
    </style:style>
    <style:style style:name="ListLabel_20_329" style:display-name="ListLabel 329" style:family="text">
      <style:text-properties fo:language="en" fo:country="US" style:language-asian="zh" style:country-asian="TW" style:language-complex="ar" style:country-complex="SA"/>
    </style:style>
    <style:style style:name="ListLabel_20_330" style:display-name="ListLabel 330" style:family="text">
      <style:text-properties fo:language="en" fo:country="US" style:language-asian="zh" style:country-asian="TW" style:language-complex="ar" style:country-complex="SA"/>
    </style:style>
    <style:style style:name="ListLabel_20_331" style:display-name="ListLabel 331" style:family="text">
      <style:text-properties fo:language="en" fo:country="US" style:language-asian="zh" style:country-asian="TW" style:language-complex="ar" style:country-complex="SA"/>
    </style:style>
    <style:style style:name="ListLabel_20_332" style:display-name="ListLabel 332" style:family="text">
      <style:text-properties fo:language="en" fo:country="US" style:language-asian="zh" style:country-asian="TW" style:language-complex="ar" style:country-complex="SA"/>
    </style:style>
    <style:style style:name="ListLabel_20_333" style:display-name="ListLabel 333" style:family="text">
      <style:text-properties fo:language="en" fo:country="US" style:language-asian="zh" style:country-asian="TW" style:language-complex="ar" style:country-complex="SA"/>
    </style:style>
    <style:style style:name="ListLabel_20_334" style:display-name="ListLabel 334" style:family="text">
      <style:text-properties fo:font-size="12pt" fo:letter-spacing="-0.002cm" fo:language="en" fo:country="US" style:font-name-asian="Cambria2" style:font-family-asian="Cambria" style:font-family-generic-asian="system" style:font-pitch-asian="variable" style:font-size-asian="11pt" style:language-asian="zh" style:country-asian="TW" style:font-name-complex="Cambria2" style:font-family-complex="Cambria" style:font-family-generic-complex="system" style:font-pitch-complex="variable" style:font-size-complex="11pt" style:language-complex="ar" style:country-complex="SA" style:text-scale="100%"/>
    </style:style>
    <style:style style:name="ListLabel_20_335" style:display-name="ListLabel 335" style:family="text">
      <style:text-properties fo:language="en" fo:country="US" style:language-asian="zh" style:country-asian="TW" style:language-complex="ar" style:country-complex="SA"/>
    </style:style>
    <style:style style:name="ListLabel_20_336" style:display-name="ListLabel 336" style:family="text">
      <style:text-properties fo:language="en" fo:country="US" style:language-asian="zh" style:country-asian="TW" style:language-complex="ar" style:country-complex="SA"/>
    </style:style>
    <style:style style:name="ListLabel_20_337" style:display-name="ListLabel 337" style:family="text">
      <style:text-properties fo:language="en" fo:country="US" style:language-asian="zh" style:country-asian="TW" style:language-complex="ar" style:country-complex="SA"/>
    </style:style>
    <style:style style:name="ListLabel_20_338" style:display-name="ListLabel 338" style:family="text">
      <style:text-properties fo:language="en" fo:country="US" style:language-asian="zh" style:country-asian="TW" style:language-complex="ar" style:country-complex="SA"/>
    </style:style>
    <style:style style:name="ListLabel_20_339" style:display-name="ListLabel 339" style:family="text">
      <style:text-properties fo:language="en" fo:country="US" style:language-asian="zh" style:country-asian="TW" style:language-complex="ar" style:country-complex="SA"/>
    </style:style>
    <style:style style:name="ListLabel_20_340" style:display-name="ListLabel 340" style:family="text">
      <style:text-properties fo:language="en" fo:country="US" style:language-asian="zh" style:country-asian="TW" style:language-complex="ar" style:country-complex="SA"/>
    </style:style>
    <style:style style:name="ListLabel_20_341" style:display-name="ListLabel 341" style:family="text">
      <style:text-properties fo:language="en" fo:country="US" style:language-asian="zh" style:country-asian="TW" style:language-complex="ar" style:country-complex="SA"/>
    </style:style>
    <style:style style:name="ListLabel_20_342" style:display-name="ListLabel 342" style:family="text">
      <style:text-properties fo:language="en" fo:country="US" style:language-asian="zh" style:country-asian="TW" style:language-complex="ar" style:country-complex="SA"/>
    </style:style>
    <style:style style:name="ListLabel_20_343" style:display-name="ListLabel 343" style:family="text">
      <style:text-properties fo:font-size="12pt" fo:letter-spacing="-0.002cm" fo:language="en" fo:country="US" style:font-name-asian="Cambria2" style:font-family-asian="Cambria" style:font-family-generic-asian="system" style:font-pitch-asian="variable" style:font-size-asian="11pt" style:language-asian="zh" style:country-asian="TW" style:font-name-complex="Cambria2" style:font-family-complex="Cambria" style:font-family-generic-complex="system" style:font-pitch-complex="variable" style:font-size-complex="11pt" style:language-complex="ar" style:country-complex="SA" style:text-scale="100%"/>
    </style:style>
    <style:style style:name="ListLabel_20_344" style:display-name="ListLabel 344" style:family="text">
      <style:text-properties fo:language="en" fo:country="US" style:language-asian="zh" style:country-asian="TW" style:language-complex="ar" style:country-complex="SA"/>
    </style:style>
    <style:style style:name="ListLabel_20_345" style:display-name="ListLabel 345" style:family="text">
      <style:text-properties fo:language="en" fo:country="US" style:language-asian="zh" style:country-asian="TW" style:language-complex="ar" style:country-complex="SA"/>
    </style:style>
    <style:style style:name="ListLabel_20_346" style:display-name="ListLabel 346" style:family="text">
      <style:text-properties fo:language="en" fo:country="US" style:language-asian="zh" style:country-asian="TW" style:language-complex="ar" style:country-complex="SA"/>
    </style:style>
    <style:style style:name="ListLabel_20_347" style:display-name="ListLabel 347" style:family="text">
      <style:text-properties fo:language="en" fo:country="US" style:language-asian="zh" style:country-asian="TW" style:language-complex="ar" style:country-complex="SA"/>
    </style:style>
    <style:style style:name="ListLabel_20_348" style:display-name="ListLabel 348" style:family="text">
      <style:text-properties fo:language="en" fo:country="US" style:language-asian="zh" style:country-asian="TW" style:language-complex="ar" style:country-complex="SA"/>
    </style:style>
    <style:style style:name="ListLabel_20_349" style:display-name="ListLabel 349" style:family="text">
      <style:text-properties fo:language="en" fo:country="US" style:language-asian="zh" style:country-asian="TW" style:language-complex="ar" style:country-complex="SA"/>
    </style:style>
    <style:style style:name="ListLabel_20_350" style:display-name="ListLabel 350" style:family="text">
      <style:text-properties fo:language="en" fo:country="US" style:language-asian="zh" style:country-asian="TW" style:language-complex="ar" style:country-complex="SA"/>
    </style:style>
    <style:style style:name="ListLabel_20_351" style:display-name="ListLabel 351" style:family="text">
      <style:text-properties fo:language="en" fo:country="US" style:language-asian="zh" style:country-asian="TW" style:language-complex="ar" style:country-complex="SA"/>
    </style:style>
    <style:style style:name="ListLabel_20_352" style:display-name="ListLabel 352"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353" style:display-name="ListLabel 353" style:family="text">
      <style:text-properties fo:language="en" fo:country="US" style:language-asian="zh" style:country-asian="TW" style:language-complex="ar" style:country-complex="SA"/>
    </style:style>
    <style:style style:name="ListLabel_20_354" style:display-name="ListLabel 354" style:family="text">
      <style:text-properties fo:language="en" fo:country="US" style:language-asian="zh" style:country-asian="TW" style:language-complex="ar" style:country-complex="SA"/>
    </style:style>
    <style:style style:name="ListLabel_20_355" style:display-name="ListLabel 355" style:family="text">
      <style:text-properties fo:language="en" fo:country="US" style:language-asian="zh" style:country-asian="TW" style:language-complex="ar" style:country-complex="SA"/>
    </style:style>
    <style:style style:name="ListLabel_20_356" style:display-name="ListLabel 356" style:family="text">
      <style:text-properties fo:language="en" fo:country="US" style:language-asian="zh" style:country-asian="TW" style:language-complex="ar" style:country-complex="SA"/>
    </style:style>
    <style:style style:name="ListLabel_20_357" style:display-name="ListLabel 357" style:family="text">
      <style:text-properties fo:language="en" fo:country="US" style:language-asian="zh" style:country-asian="TW" style:language-complex="ar" style:country-complex="SA"/>
    </style:style>
    <style:style style:name="ListLabel_20_358" style:display-name="ListLabel 358" style:family="text">
      <style:text-properties fo:language="en" fo:country="US" style:language-asian="zh" style:country-asian="TW" style:language-complex="ar" style:country-complex="SA"/>
    </style:style>
    <style:style style:name="ListLabel_20_359" style:display-name="ListLabel 359" style:family="text">
      <style:text-properties fo:language="en" fo:country="US" style:language-asian="zh" style:country-asian="TW" style:language-complex="ar" style:country-complex="SA"/>
    </style:style>
    <style:style style:name="ListLabel_20_360" style:display-name="ListLabel 360" style:family="text">
      <style:text-properties fo:language="en" fo:country="US" style:language-asian="zh" style:country-asian="TW" style:language-complex="ar" style:country-complex="SA"/>
    </style:style>
    <style:style style:name="ListLabel_20_361" style:display-name="ListLabel 361"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362" style:display-name="ListLabel 362" style:family="text">
      <style:text-properties fo:language="en" fo:country="US" style:language-asian="zh" style:country-asian="TW" style:language-complex="ar" style:country-complex="SA"/>
    </style:style>
    <style:style style:name="ListLabel_20_363" style:display-name="ListLabel 363" style:family="text">
      <style:text-properties fo:language="en" fo:country="US" style:language-asian="zh" style:country-asian="TW" style:language-complex="ar" style:country-complex="SA"/>
    </style:style>
    <style:style style:name="ListLabel_20_364" style:display-name="ListLabel 364" style:family="text">
      <style:text-properties fo:language="en" fo:country="US" style:language-asian="zh" style:country-asian="TW" style:language-complex="ar" style:country-complex="SA"/>
    </style:style>
    <style:style style:name="ListLabel_20_365" style:display-name="ListLabel 365" style:family="text">
      <style:text-properties fo:language="en" fo:country="US" style:language-asian="zh" style:country-asian="TW" style:language-complex="ar" style:country-complex="SA"/>
    </style:style>
    <style:style style:name="ListLabel_20_366" style:display-name="ListLabel 366" style:family="text">
      <style:text-properties fo:language="en" fo:country="US" style:language-asian="zh" style:country-asian="TW" style:language-complex="ar" style:country-complex="SA"/>
    </style:style>
    <style:style style:name="ListLabel_20_367" style:display-name="ListLabel 367" style:family="text">
      <style:text-properties fo:language="en" fo:country="US" style:language-asian="zh" style:country-asian="TW" style:language-complex="ar" style:country-complex="SA"/>
    </style:style>
    <style:style style:name="ListLabel_20_368" style:display-name="ListLabel 368" style:family="text">
      <style:text-properties fo:language="en" fo:country="US" style:language-asian="zh" style:country-asian="TW" style:language-complex="ar" style:country-complex="SA"/>
    </style:style>
    <style:style style:name="ListLabel_20_369" style:display-name="ListLabel 369" style:family="text">
      <style:text-properties fo:language="en" fo:country="US" style:language-asian="zh" style:country-asian="TW" style:language-complex="ar" style:country-complex="SA"/>
    </style:style>
    <style:style style:name="ListLabel_20_370" style:display-name="ListLabel 370"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371" style:display-name="ListLabel 371" style:family="text">
      <style:text-properties fo:language="en" fo:country="US" style:language-asian="zh" style:country-asian="TW" style:language-complex="ar" style:country-complex="SA"/>
    </style:style>
    <style:style style:name="ListLabel_20_372" style:display-name="ListLabel 372" style:family="text">
      <style:text-properties fo:language="en" fo:country="US" style:language-asian="zh" style:country-asian="TW" style:language-complex="ar" style:country-complex="SA"/>
    </style:style>
    <style:style style:name="ListLabel_20_373" style:display-name="ListLabel 373" style:family="text">
      <style:text-properties fo:language="en" fo:country="US" style:language-asian="zh" style:country-asian="TW" style:language-complex="ar" style:country-complex="SA"/>
    </style:style>
    <style:style style:name="ListLabel_20_374" style:display-name="ListLabel 374" style:family="text">
      <style:text-properties fo:language="en" fo:country="US" style:language-asian="zh" style:country-asian="TW" style:language-complex="ar" style:country-complex="SA"/>
    </style:style>
    <style:style style:name="ListLabel_20_375" style:display-name="ListLabel 375" style:family="text">
      <style:text-properties fo:language="en" fo:country="US" style:language-asian="zh" style:country-asian="TW" style:language-complex="ar" style:country-complex="SA"/>
    </style:style>
    <style:style style:name="ListLabel_20_376" style:display-name="ListLabel 376" style:family="text">
      <style:text-properties fo:language="en" fo:country="US" style:language-asian="zh" style:country-asian="TW" style:language-complex="ar" style:country-complex="SA"/>
    </style:style>
    <style:style style:name="ListLabel_20_377" style:display-name="ListLabel 377" style:family="text">
      <style:text-properties fo:language="en" fo:country="US" style:language-asian="zh" style:country-asian="TW" style:language-complex="ar" style:country-complex="SA"/>
    </style:style>
    <style:style style:name="ListLabel_20_378" style:display-name="ListLabel 378" style:family="text">
      <style:text-properties fo:language="en" fo:country="US" style:language-asian="zh" style:country-asian="TW" style:language-complex="ar" style:country-complex="SA"/>
    </style:style>
    <style:style style:name="ListLabel_20_379" style:display-name="ListLabel 379"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380" style:display-name="ListLabel 380" style:family="text">
      <style:text-properties fo:language="en" fo:country="US" style:language-asian="zh" style:country-asian="TW" style:language-complex="ar" style:country-complex="SA"/>
    </style:style>
    <style:style style:name="ListLabel_20_381" style:display-name="ListLabel 381" style:family="text">
      <style:text-properties fo:language="en" fo:country="US" style:language-asian="zh" style:country-asian="TW" style:language-complex="ar" style:country-complex="SA"/>
    </style:style>
    <style:style style:name="ListLabel_20_382" style:display-name="ListLabel 382" style:family="text">
      <style:text-properties fo:language="en" fo:country="US" style:language-asian="zh" style:country-asian="TW" style:language-complex="ar" style:country-complex="SA"/>
    </style:style>
    <style:style style:name="ListLabel_20_383" style:display-name="ListLabel 383" style:family="text">
      <style:text-properties fo:language="en" fo:country="US" style:language-asian="zh" style:country-asian="TW" style:language-complex="ar" style:country-complex="SA"/>
    </style:style>
    <style:style style:name="ListLabel_20_384" style:display-name="ListLabel 384" style:family="text">
      <style:text-properties fo:language="en" fo:country="US" style:language-asian="zh" style:country-asian="TW" style:language-complex="ar" style:country-complex="SA"/>
    </style:style>
    <style:style style:name="ListLabel_20_385" style:display-name="ListLabel 385" style:family="text">
      <style:text-properties fo:language="en" fo:country="US" style:language-asian="zh" style:country-asian="TW" style:language-complex="ar" style:country-complex="SA"/>
    </style:style>
    <style:style style:name="ListLabel_20_386" style:display-name="ListLabel 386" style:family="text">
      <style:text-properties fo:language="en" fo:country="US" style:language-asian="zh" style:country-asian="TW" style:language-complex="ar" style:country-complex="SA"/>
    </style:style>
    <style:style style:name="ListLabel_20_387" style:display-name="ListLabel 387" style:family="text">
      <style:text-properties fo:language="en" fo:country="US" style:language-asian="zh" style:country-asian="TW" style:language-complex="ar" style:country-complex="SA"/>
    </style:style>
    <style:style style:name="ListLabel_20_388" style:display-name="ListLabel 388"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389" style:display-name="ListLabel 389" style:family="text">
      <style:text-properties fo:language="en" fo:country="US" style:language-asian="zh" style:country-asian="TW" style:language-complex="ar" style:country-complex="SA"/>
    </style:style>
    <style:style style:name="ListLabel_20_390" style:display-name="ListLabel 390" style:family="text">
      <style:text-properties fo:language="en" fo:country="US" style:language-asian="zh" style:country-asian="TW" style:language-complex="ar" style:country-complex="SA"/>
    </style:style>
    <style:style style:name="ListLabel_20_391" style:display-name="ListLabel 391" style:family="text">
      <style:text-properties fo:language="en" fo:country="US" style:language-asian="zh" style:country-asian="TW" style:language-complex="ar" style:country-complex="SA"/>
    </style:style>
    <style:style style:name="ListLabel_20_392" style:display-name="ListLabel 392" style:family="text">
      <style:text-properties fo:language="en" fo:country="US" style:language-asian="zh" style:country-asian="TW" style:language-complex="ar" style:country-complex="SA"/>
    </style:style>
    <style:style style:name="ListLabel_20_393" style:display-name="ListLabel 393" style:family="text">
      <style:text-properties fo:language="en" fo:country="US" style:language-asian="zh" style:country-asian="TW" style:language-complex="ar" style:country-complex="SA"/>
    </style:style>
    <style:style style:name="ListLabel_20_394" style:display-name="ListLabel 394" style:family="text">
      <style:text-properties fo:language="en" fo:country="US" style:language-asian="zh" style:country-asian="TW" style:language-complex="ar" style:country-complex="SA"/>
    </style:style>
    <style:style style:name="ListLabel_20_395" style:display-name="ListLabel 395" style:family="text">
      <style:text-properties fo:language="en" fo:country="US" style:language-asian="zh" style:country-asian="TW" style:language-complex="ar" style:country-complex="SA"/>
    </style:style>
    <style:style style:name="ListLabel_20_396" style:display-name="ListLabel 396" style:family="text">
      <style:text-properties fo:language="en" fo:country="US" style:language-asian="zh" style:country-asian="TW" style:language-complex="ar" style:country-complex="SA"/>
    </style:style>
    <style:style style:name="ListLabel_20_397" style:display-name="ListLabel 397"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398" style:display-name="ListLabel 398" style:family="text">
      <style:text-properties fo:language="en" fo:country="US" style:language-asian="zh" style:country-asian="TW" style:language-complex="ar" style:country-complex="SA"/>
    </style:style>
    <style:style style:name="ListLabel_20_399" style:display-name="ListLabel 399" style:family="text">
      <style:text-properties fo:language="en" fo:country="US" style:language-asian="zh" style:country-asian="TW" style:language-complex="ar" style:country-complex="SA"/>
    </style:style>
    <style:style style:name="ListLabel_20_400" style:display-name="ListLabel 400" style:family="text">
      <style:text-properties fo:language="en" fo:country="US" style:language-asian="zh" style:country-asian="TW" style:language-complex="ar" style:country-complex="SA"/>
    </style:style>
    <style:style style:name="ListLabel_20_401" style:display-name="ListLabel 401" style:family="text">
      <style:text-properties fo:language="en" fo:country="US" style:language-asian="zh" style:country-asian="TW" style:language-complex="ar" style:country-complex="SA"/>
    </style:style>
    <style:style style:name="ListLabel_20_402" style:display-name="ListLabel 402" style:family="text">
      <style:text-properties fo:language="en" fo:country="US" style:language-asian="zh" style:country-asian="TW" style:language-complex="ar" style:country-complex="SA"/>
    </style:style>
    <style:style style:name="ListLabel_20_403" style:display-name="ListLabel 403" style:family="text">
      <style:text-properties fo:language="en" fo:country="US" style:language-asian="zh" style:country-asian="TW" style:language-complex="ar" style:country-complex="SA"/>
    </style:style>
    <style:style style:name="ListLabel_20_404" style:display-name="ListLabel 404" style:family="text">
      <style:text-properties fo:language="en" fo:country="US" style:language-asian="zh" style:country-asian="TW" style:language-complex="ar" style:country-complex="SA"/>
    </style:style>
    <style:style style:name="ListLabel_20_405" style:display-name="ListLabel 405" style:family="text">
      <style:text-properties fo:language="en" fo:country="US" style:language-asian="zh" style:country-asian="TW" style:language-complex="ar" style:country-complex="SA"/>
    </style:style>
    <style:style style:name="ListLabel_20_406" style:display-name="ListLabel 406"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407" style:display-name="ListLabel 407" style:family="text">
      <style:text-properties fo:language="en" fo:country="US" style:language-asian="zh" style:country-asian="TW" style:language-complex="ar" style:country-complex="SA"/>
    </style:style>
    <style:style style:name="ListLabel_20_408" style:display-name="ListLabel 408" style:family="text">
      <style:text-properties fo:language="en" fo:country="US" style:language-asian="zh" style:country-asian="TW" style:language-complex="ar" style:country-complex="SA"/>
    </style:style>
    <style:style style:name="ListLabel_20_409" style:display-name="ListLabel 409" style:family="text">
      <style:text-properties fo:language="en" fo:country="US" style:language-asian="zh" style:country-asian="TW" style:language-complex="ar" style:country-complex="SA"/>
    </style:style>
    <style:style style:name="ListLabel_20_410" style:display-name="ListLabel 410" style:family="text">
      <style:text-properties fo:language="en" fo:country="US" style:language-asian="zh" style:country-asian="TW" style:language-complex="ar" style:country-complex="SA"/>
    </style:style>
    <style:style style:name="ListLabel_20_411" style:display-name="ListLabel 411" style:family="text">
      <style:text-properties fo:language="en" fo:country="US" style:language-asian="zh" style:country-asian="TW" style:language-complex="ar" style:country-complex="SA"/>
    </style:style>
    <style:style style:name="ListLabel_20_412" style:display-name="ListLabel 412" style:family="text">
      <style:text-properties fo:language="en" fo:country="US" style:language-asian="zh" style:country-asian="TW" style:language-complex="ar" style:country-complex="SA"/>
    </style:style>
    <style:style style:name="ListLabel_20_413" style:display-name="ListLabel 413" style:family="text">
      <style:text-properties fo:language="en" fo:country="US" style:language-asian="zh" style:country-asian="TW" style:language-complex="ar" style:country-complex="SA"/>
    </style:style>
    <style:style style:name="ListLabel_20_414" style:display-name="ListLabel 414" style:family="text">
      <style:text-properties fo:language="en" fo:country="US" style:language-asian="zh" style:country-asian="TW" style:language-complex="ar" style:country-complex="SA"/>
    </style:style>
    <style:style style:name="ListLabel_20_415" style:display-name="ListLabel 415"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416" style:display-name="ListLabel 416" style:family="text">
      <style:text-properties fo:language="en" fo:country="US" style:language-asian="zh" style:country-asian="TW" style:language-complex="ar" style:country-complex="SA"/>
    </style:style>
    <style:style style:name="ListLabel_20_417" style:display-name="ListLabel 417" style:family="text">
      <style:text-properties fo:language="en" fo:country="US" style:language-asian="zh" style:country-asian="TW" style:language-complex="ar" style:country-complex="SA"/>
    </style:style>
    <style:style style:name="ListLabel_20_418" style:display-name="ListLabel 418" style:family="text">
      <style:text-properties fo:language="en" fo:country="US" style:language-asian="zh" style:country-asian="TW" style:language-complex="ar" style:country-complex="SA"/>
    </style:style>
    <style:style style:name="ListLabel_20_419" style:display-name="ListLabel 419" style:family="text">
      <style:text-properties fo:language="en" fo:country="US" style:language-asian="zh" style:country-asian="TW" style:language-complex="ar" style:country-complex="SA"/>
    </style:style>
    <style:style style:name="ListLabel_20_420" style:display-name="ListLabel 420" style:family="text">
      <style:text-properties fo:language="en" fo:country="US" style:language-asian="zh" style:country-asian="TW" style:language-complex="ar" style:country-complex="SA"/>
    </style:style>
    <style:style style:name="ListLabel_20_421" style:display-name="ListLabel 421" style:family="text">
      <style:text-properties fo:language="en" fo:country="US" style:language-asian="zh" style:country-asian="TW" style:language-complex="ar" style:country-complex="SA"/>
    </style:style>
    <style:style style:name="ListLabel_20_422" style:display-name="ListLabel 422" style:family="text">
      <style:text-properties fo:language="en" fo:country="US" style:language-asian="zh" style:country-asian="TW" style:language-complex="ar" style:country-complex="SA"/>
    </style:style>
    <style:style style:name="ListLabel_20_423" style:display-name="ListLabel 423" style:family="text">
      <style:text-properties fo:language="en" fo:country="US" style:language-asian="zh" style:country-asian="TW" style:language-complex="ar" style:country-complex="SA"/>
    </style:style>
    <style:style style:name="ListLabel_20_424" style:display-name="ListLabel 424" style:family="text">
      <style:text-properties style:font-name="Cambria" fo:font-family="Cambria" style:font-family-generic="roman" style:font-pitch="variable"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425" style:display-name="ListLabel 425" style:family="text">
      <style:text-properties fo:language="en" fo:country="US" style:language-asian="zh" style:country-asian="TW" style:language-complex="ar" style:country-complex="SA"/>
    </style:style>
    <style:style style:name="ListLabel_20_426" style:display-name="ListLabel 426" style:family="text">
      <style:text-properties fo:language="en" fo:country="US" style:language-asian="zh" style:country-asian="TW" style:language-complex="ar" style:country-complex="SA"/>
    </style:style>
    <style:style style:name="ListLabel_20_427" style:display-name="ListLabel 427" style:family="text">
      <style:text-properties fo:language="en" fo:country="US" style:language-asian="zh" style:country-asian="TW" style:language-complex="ar" style:country-complex="SA"/>
    </style:style>
    <style:style style:name="ListLabel_20_428" style:display-name="ListLabel 428" style:family="text">
      <style:text-properties fo:language="en" fo:country="US" style:language-asian="zh" style:country-asian="TW" style:language-complex="ar" style:country-complex="SA"/>
    </style:style>
    <style:style style:name="ListLabel_20_429" style:display-name="ListLabel 429" style:family="text">
      <style:text-properties fo:language="en" fo:country="US" style:language-asian="zh" style:country-asian="TW" style:language-complex="ar" style:country-complex="SA"/>
    </style:style>
    <style:style style:name="ListLabel_20_430" style:display-name="ListLabel 430" style:family="text">
      <style:text-properties fo:language="en" fo:country="US" style:language-asian="zh" style:country-asian="TW" style:language-complex="ar" style:country-complex="SA"/>
    </style:style>
    <style:style style:name="ListLabel_20_431" style:display-name="ListLabel 431" style:family="text">
      <style:text-properties fo:language="en" fo:country="US" style:language-asian="zh" style:country-asian="TW" style:language-complex="ar" style:country-complex="SA"/>
    </style:style>
    <style:style style:name="ListLabel_20_432" style:display-name="ListLabel 432" style:family="text">
      <style:text-properties fo:language="en" fo:country="US" style:language-asian="zh" style:country-asian="TW" style:language-complex="ar" style:country-complex="SA"/>
    </style:style>
    <style:style style:name="ListLabel_20_433" style:display-name="ListLabel 433"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434" style:display-name="ListLabel 434" style:family="text">
      <style:text-properties fo:language="en" fo:country="US" style:language-asian="zh" style:country-asian="TW" style:language-complex="ar" style:country-complex="SA"/>
    </style:style>
    <style:style style:name="ListLabel_20_435" style:display-name="ListLabel 435" style:family="text">
      <style:text-properties fo:language="en" fo:country="US" style:language-asian="zh" style:country-asian="TW" style:language-complex="ar" style:country-complex="SA"/>
    </style:style>
    <style:style style:name="ListLabel_20_436" style:display-name="ListLabel 436" style:family="text">
      <style:text-properties fo:language="en" fo:country="US" style:language-asian="zh" style:country-asian="TW" style:language-complex="ar" style:country-complex="SA"/>
    </style:style>
    <style:style style:name="ListLabel_20_437" style:display-name="ListLabel 437" style:family="text">
      <style:text-properties fo:language="en" fo:country="US" style:language-asian="zh" style:country-asian="TW" style:language-complex="ar" style:country-complex="SA"/>
    </style:style>
    <style:style style:name="ListLabel_20_438" style:display-name="ListLabel 438" style:family="text">
      <style:text-properties fo:language="en" fo:country="US" style:language-asian="zh" style:country-asian="TW" style:language-complex="ar" style:country-complex="SA"/>
    </style:style>
    <style:style style:name="ListLabel_20_439" style:display-name="ListLabel 439" style:family="text">
      <style:text-properties fo:language="en" fo:country="US" style:language-asian="zh" style:country-asian="TW" style:language-complex="ar" style:country-complex="SA"/>
    </style:style>
    <style:style style:name="ListLabel_20_440" style:display-name="ListLabel 440" style:family="text">
      <style:text-properties fo:language="en" fo:country="US" style:language-asian="zh" style:country-asian="TW" style:language-complex="ar" style:country-complex="SA"/>
    </style:style>
    <style:style style:name="ListLabel_20_441" style:display-name="ListLabel 441" style:family="text">
      <style:text-properties fo:language="en" fo:country="US" style:language-asian="zh" style:country-asian="TW" style:language-complex="ar" style:country-complex="SA"/>
    </style:style>
    <style:style style:name="ListLabel_20_442" style:display-name="ListLabel 442"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443" style:display-name="ListLabel 443" style:family="text">
      <style:text-properties fo:language="en" fo:country="US" style:language-asian="zh" style:country-asian="TW" style:language-complex="ar" style:country-complex="SA"/>
    </style:style>
    <style:style style:name="ListLabel_20_444" style:display-name="ListLabel 444" style:family="text">
      <style:text-properties fo:language="en" fo:country="US" style:language-asian="zh" style:country-asian="TW" style:language-complex="ar" style:country-complex="SA"/>
    </style:style>
    <style:style style:name="ListLabel_20_445" style:display-name="ListLabel 445" style:family="text">
      <style:text-properties fo:language="en" fo:country="US" style:language-asian="zh" style:country-asian="TW" style:language-complex="ar" style:country-complex="SA"/>
    </style:style>
    <style:style style:name="ListLabel_20_446" style:display-name="ListLabel 446" style:family="text">
      <style:text-properties fo:language="en" fo:country="US" style:language-asian="zh" style:country-asian="TW" style:language-complex="ar" style:country-complex="SA"/>
    </style:style>
    <style:style style:name="ListLabel_20_447" style:display-name="ListLabel 447" style:family="text">
      <style:text-properties fo:language="en" fo:country="US" style:language-asian="zh" style:country-asian="TW" style:language-complex="ar" style:country-complex="SA"/>
    </style:style>
    <style:style style:name="ListLabel_20_448" style:display-name="ListLabel 448" style:family="text">
      <style:text-properties fo:language="en" fo:country="US" style:language-asian="zh" style:country-asian="TW" style:language-complex="ar" style:country-complex="SA"/>
    </style:style>
    <style:style style:name="ListLabel_20_449" style:display-name="ListLabel 449" style:family="text">
      <style:text-properties fo:language="en" fo:country="US" style:language-asian="zh" style:country-asian="TW" style:language-complex="ar" style:country-complex="SA"/>
    </style:style>
    <style:style style:name="ListLabel_20_450" style:display-name="ListLabel 450" style:family="text">
      <style:text-properties fo:language="en" fo:country="US" style:language-asian="zh" style:country-asian="TW" style:language-complex="ar" style:country-complex="SA"/>
    </style:style>
    <style:style style:name="ListLabel_20_451" style:display-name="ListLabel 451" style:family="text">
      <style:text-properties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452" style:display-name="ListLabel 452" style:family="text">
      <style:text-properties fo:language="en" fo:country="US" style:language-asian="zh" style:country-asian="TW" style:language-complex="ar" style:country-complex="SA"/>
    </style:style>
    <style:style style:name="ListLabel_20_453" style:display-name="ListLabel 453" style:family="text">
      <style:text-properties fo:language="en" fo:country="US" style:language-asian="zh" style:country-asian="TW" style:language-complex="ar" style:country-complex="SA"/>
    </style:style>
    <style:style style:name="ListLabel_20_454" style:display-name="ListLabel 454" style:family="text">
      <style:text-properties fo:language="en" fo:country="US" style:language-asian="zh" style:country-asian="TW" style:language-complex="ar" style:country-complex="SA"/>
    </style:style>
    <style:style style:name="ListLabel_20_455" style:display-name="ListLabel 455" style:family="text">
      <style:text-properties fo:language="en" fo:country="US" style:language-asian="zh" style:country-asian="TW" style:language-complex="ar" style:country-complex="SA"/>
    </style:style>
    <style:style style:name="ListLabel_20_456" style:display-name="ListLabel 456" style:family="text">
      <style:text-properties fo:language="en" fo:country="US" style:language-asian="zh" style:country-asian="TW" style:language-complex="ar" style:country-complex="SA"/>
    </style:style>
    <style:style style:name="ListLabel_20_457" style:display-name="ListLabel 457" style:family="text">
      <style:text-properties fo:language="en" fo:country="US" style:language-asian="zh" style:country-asian="TW" style:language-complex="ar" style:country-complex="SA"/>
    </style:style>
    <style:style style:name="ListLabel_20_458" style:display-name="ListLabel 458" style:family="text">
      <style:text-properties fo:language="en" fo:country="US" style:language-asian="zh" style:country-asian="TW" style:language-complex="ar" style:country-complex="SA"/>
    </style:style>
    <style:style style:name="ListLabel_20_459" style:display-name="ListLabel 459" style:family="text">
      <style:text-properties fo:language="en" fo:country="US" style:language-asian="zh" style:country-asian="TW" style:language-complex="ar" style:country-complex="SA"/>
    </style:style>
    <style:style style:name="ListLabel_20_460" style:display-name="ListLabel 460" style:family="text">
      <style:text-properties fo:font-size="12pt" fo:letter-spacing="-0.002cm"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461" style:display-name="ListLabel 461" style:family="text">
      <style:text-properties fo:language="en" fo:country="US" style:language-asian="zh" style:country-asian="TW" style:language-complex="ar" style:country-complex="SA"/>
    </style:style>
    <style:style style:name="ListLabel_20_462" style:display-name="ListLabel 462" style:family="text">
      <style:text-properties fo:language="en" fo:country="US" style:language-asian="zh" style:country-asian="TW" style:language-complex="ar" style:country-complex="SA"/>
    </style:style>
    <style:style style:name="ListLabel_20_463" style:display-name="ListLabel 463" style:family="text">
      <style:text-properties fo:language="en" fo:country="US" style:language-asian="zh" style:country-asian="TW" style:language-complex="ar" style:country-complex="SA"/>
    </style:style>
    <style:style style:name="ListLabel_20_464" style:display-name="ListLabel 464" style:family="text">
      <style:text-properties fo:language="en" fo:country="US" style:language-asian="zh" style:country-asian="TW" style:language-complex="ar" style:country-complex="SA"/>
    </style:style>
    <style:style style:name="ListLabel_20_465" style:display-name="ListLabel 465" style:family="text">
      <style:text-properties fo:language="en" fo:country="US" style:language-asian="zh" style:country-asian="TW" style:language-complex="ar" style:country-complex="SA"/>
    </style:style>
    <style:style style:name="ListLabel_20_466" style:display-name="ListLabel 466" style:family="text">
      <style:text-properties fo:language="en" fo:country="US" style:language-asian="zh" style:country-asian="TW" style:language-complex="ar" style:country-complex="SA"/>
    </style:style>
    <style:style style:name="ListLabel_20_467" style:display-name="ListLabel 467" style:family="text">
      <style:text-properties fo:language="en" fo:country="US" style:language-asian="zh" style:country-asian="TW" style:language-complex="ar" style:country-complex="SA"/>
    </style:style>
    <style:style style:name="ListLabel_20_468" style:display-name="ListLabel 468" style:family="text">
      <style:text-properties fo:language="en" fo:country="US" style:language-asian="zh" style:country-asian="TW" style:language-complex="ar" style:country-complex="SA"/>
    </style:style>
    <style:style style:name="ListLabel_20_469" style:display-name="ListLabel 469"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470" style:display-name="ListLabel 470" style:family="text">
      <style:text-properties fo:language="en" fo:country="US" style:language-asian="zh" style:country-asian="TW" style:language-complex="ar" style:country-complex="SA"/>
    </style:style>
    <style:style style:name="ListLabel_20_471" style:display-name="ListLabel 471" style:family="text">
      <style:text-properties fo:language="en" fo:country="US" style:language-asian="zh" style:country-asian="TW" style:language-complex="ar" style:country-complex="SA"/>
    </style:style>
    <style:style style:name="ListLabel_20_472" style:display-name="ListLabel 472" style:family="text">
      <style:text-properties fo:language="en" fo:country="US" style:language-asian="zh" style:country-asian="TW" style:language-complex="ar" style:country-complex="SA"/>
    </style:style>
    <style:style style:name="ListLabel_20_473" style:display-name="ListLabel 473" style:family="text">
      <style:text-properties fo:language="en" fo:country="US" style:language-asian="zh" style:country-asian="TW" style:language-complex="ar" style:country-complex="SA"/>
    </style:style>
    <style:style style:name="ListLabel_20_474" style:display-name="ListLabel 474" style:family="text">
      <style:text-properties fo:language="en" fo:country="US" style:language-asian="zh" style:country-asian="TW" style:language-complex="ar" style:country-complex="SA"/>
    </style:style>
    <style:style style:name="ListLabel_20_475" style:display-name="ListLabel 475" style:family="text">
      <style:text-properties fo:language="en" fo:country="US" style:language-asian="zh" style:country-asian="TW" style:language-complex="ar" style:country-complex="SA"/>
    </style:style>
    <style:style style:name="ListLabel_20_476" style:display-name="ListLabel 476" style:family="text">
      <style:text-properties fo:language="en" fo:country="US" style:language-asian="zh" style:country-asian="TW" style:language-complex="ar" style:country-complex="SA"/>
    </style:style>
    <style:style style:name="ListLabel_20_477" style:display-name="ListLabel 477" style:family="text">
      <style:text-properties fo:language="en" fo:country="US" style:language-asian="zh" style:country-asian="TW" style:language-complex="ar" style:country-complex="SA"/>
    </style:style>
    <style:style style:name="ListLabel_20_478" style:display-name="ListLabel 478"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479" style:display-name="ListLabel 479" style:family="text">
      <style:text-properties fo:language="en" fo:country="US" style:language-asian="zh" style:country-asian="TW" style:language-complex="ar" style:country-complex="SA"/>
    </style:style>
    <style:style style:name="ListLabel_20_480" style:display-name="ListLabel 480" style:family="text">
      <style:text-properties fo:language="en" fo:country="US" style:language-asian="zh" style:country-asian="TW" style:language-complex="ar" style:country-complex="SA"/>
    </style:style>
    <style:style style:name="ListLabel_20_481" style:display-name="ListLabel 481" style:family="text">
      <style:text-properties fo:language="en" fo:country="US" style:language-asian="zh" style:country-asian="TW" style:language-complex="ar" style:country-complex="SA"/>
    </style:style>
    <style:style style:name="ListLabel_20_482" style:display-name="ListLabel 482" style:family="text">
      <style:text-properties fo:language="en" fo:country="US" style:language-asian="zh" style:country-asian="TW" style:language-complex="ar" style:country-complex="SA"/>
    </style:style>
    <style:style style:name="ListLabel_20_483" style:display-name="ListLabel 483" style:family="text">
      <style:text-properties fo:language="en" fo:country="US" style:language-asian="zh" style:country-asian="TW" style:language-complex="ar" style:country-complex="SA"/>
    </style:style>
    <style:style style:name="ListLabel_20_484" style:display-name="ListLabel 484" style:family="text">
      <style:text-properties fo:language="en" fo:country="US" style:language-asian="zh" style:country-asian="TW" style:language-complex="ar" style:country-complex="SA"/>
    </style:style>
    <style:style style:name="ListLabel_20_485" style:display-name="ListLabel 485" style:family="text">
      <style:text-properties fo:language="en" fo:country="US" style:language-asian="zh" style:country-asian="TW" style:language-complex="ar" style:country-complex="SA"/>
    </style:style>
    <style:style style:name="ListLabel_20_486" style:display-name="ListLabel 486" style:family="text">
      <style:text-properties fo:language="en" fo:country="US" style:language-asian="zh" style:country-asian="TW" style:language-complex="ar" style:country-complex="SA"/>
    </style:style>
    <style:style style:name="ListLabel_20_487" style:display-name="ListLabel 487" style:family="text">
      <style:text-properties fo:font-size="12pt" fo:letter-spacing="-0.002cm"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488" style:display-name="ListLabel 488" style:family="text">
      <style:text-properties fo:language="en" fo:country="US" style:language-asian="zh" style:country-asian="TW" style:language-complex="ar" style:country-complex="SA"/>
    </style:style>
    <style:style style:name="ListLabel_20_489" style:display-name="ListLabel 489" style:family="text">
      <style:text-properties fo:language="en" fo:country="US" style:language-asian="zh" style:country-asian="TW" style:language-complex="ar" style:country-complex="SA"/>
    </style:style>
    <style:style style:name="ListLabel_20_490" style:display-name="ListLabel 490" style:family="text">
      <style:text-properties fo:language="en" fo:country="US" style:language-asian="zh" style:country-asian="TW" style:language-complex="ar" style:country-complex="SA"/>
    </style:style>
    <style:style style:name="ListLabel_20_491" style:display-name="ListLabel 491" style:family="text">
      <style:text-properties fo:language="en" fo:country="US" style:language-asian="zh" style:country-asian="TW" style:language-complex="ar" style:country-complex="SA"/>
    </style:style>
    <style:style style:name="ListLabel_20_492" style:display-name="ListLabel 492" style:family="text">
      <style:text-properties fo:language="en" fo:country="US" style:language-asian="zh" style:country-asian="TW" style:language-complex="ar" style:country-complex="SA"/>
    </style:style>
    <style:style style:name="ListLabel_20_493" style:display-name="ListLabel 493" style:family="text">
      <style:text-properties fo:language="en" fo:country="US" style:language-asian="zh" style:country-asian="TW" style:language-complex="ar" style:country-complex="SA"/>
    </style:style>
    <style:style style:name="ListLabel_20_494" style:display-name="ListLabel 494" style:family="text">
      <style:text-properties fo:language="en" fo:country="US" style:language-asian="zh" style:country-asian="TW" style:language-complex="ar" style:country-complex="SA"/>
    </style:style>
    <style:style style:name="ListLabel_20_495" style:display-name="ListLabel 495" style:family="text">
      <style:text-properties fo:language="en" fo:country="US" style:language-asian="zh" style:country-asian="TW" style:language-complex="ar" style:country-complex="SA"/>
    </style:style>
    <style:style style:name="ListLabel_20_496" style:display-name="ListLabel 496" style:family="text">
      <style:text-properties fo:font-size="12pt" fo:language="en" fo:country="US" style:font-name-asian="Cambria2" style:font-family-asian="Cambria"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text-scale="100%"/>
    </style:style>
    <style:style style:name="ListLabel_20_497" style:display-name="ListLabel 497" style:family="text">
      <style:text-properties fo:language="en" fo:country="US" style:language-asian="zh" style:country-asian="TW" style:language-complex="ar" style:country-complex="SA"/>
    </style:style>
    <style:style style:name="ListLabel_20_498" style:display-name="ListLabel 498" style:family="text">
      <style:text-properties fo:language="en" fo:country="US" style:language-asian="zh" style:country-asian="TW" style:language-complex="ar" style:country-complex="SA"/>
    </style:style>
    <style:style style:name="ListLabel_20_499" style:display-name="ListLabel 499" style:family="text">
      <style:text-properties fo:language="en" fo:country="US" style:language-asian="zh" style:country-asian="TW" style:language-complex="ar" style:country-complex="SA"/>
    </style:style>
    <style:style style:name="ListLabel_20_500" style:display-name="ListLabel 500" style:family="text">
      <style:text-properties fo:language="en" fo:country="US" style:language-asian="zh" style:country-asian="TW" style:language-complex="ar" style:country-complex="SA"/>
    </style:style>
    <style:style style:name="ListLabel_20_501" style:display-name="ListLabel 501" style:family="text">
      <style:text-properties fo:language="en" fo:country="US" style:language-asian="zh" style:country-asian="TW" style:language-complex="ar" style:country-complex="SA"/>
    </style:style>
    <style:style style:name="ListLabel_20_502" style:display-name="ListLabel 502" style:family="text">
      <style:text-properties fo:language="en" fo:country="US" style:language-asian="zh" style:country-asian="TW" style:language-complex="ar" style:country-complex="SA"/>
    </style:style>
    <style:style style:name="ListLabel_20_503" style:display-name="ListLabel 503" style:family="text">
      <style:text-properties fo:language="en" fo:country="US" style:language-asian="zh" style:country-asian="TW" style:language-complex="ar" style:country-complex="SA"/>
    </style:style>
    <style:style style:name="ListLabel_20_504" style:display-name="ListLabel 504"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847cm" fo:margin-left="1.5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47cm" fo:margin-left="3.04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4.53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7.51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9.01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10.50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11.99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13.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0" style:num-suffix="." style:num-format="1">
        <style:list-level-properties text:list-level-position-and-space-mode="label-alignment">
          <style:list-level-label-alignment text:label-followed-by="listtab" fo:text-indent="-0.847cm" fo:margin-left="1.55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847cm" fo:margin-left="3.04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4.53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7.51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9.01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10.50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11.99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13.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9" style:num-suffix="." style:num-format="1">
        <style:list-level-properties text:list-level-position-and-space-mode="label-alignment">
          <style:list-level-label-alignment text:label-followed-by="listtab" fo:text-indent="-0.847cm" fo:margin-left="1.55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847cm" fo:margin-left="3.04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847cm" fo:margin-left="4.53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7.51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9.01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10.50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11.99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13.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8" style:num-suffix="." style:num-format="1">
        <style:list-level-properties text:list-level-position-and-space-mode="label-alignment">
          <style:list-level-label-alignment text:label-followed-by="listtab" fo:text-indent="-0.637cm" fo:margin-left="0.82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7cm" fo:margin-left="1.1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7cm" fo:margin-left="1.56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7cm" fo:margin-left="1.94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7cm" fo:margin-left="2.32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7cm" fo:margin-left="2.6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7cm" fo:margin-left="3.07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7cm" fo:margin-left="3.45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7cm" fo:margin-left="3.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7" style:num-suffix="-" text:bullet-char="-">
        <style:list-level-properties text:list-level-position-and-space-mode="label-alignment">
          <style:list-level-label-alignment text:label-followed-by="listtab" fo:text-indent="-0.233cm" fo:margin-left="0.706cm"/>
        </style:list-level-properties>
        <style:text-properties style:font-name="Cambria1"/>
      </text:list-level-style-bullet>
      <text:list-level-style-bullet text:level="2" text:style-name="ListLabel_20_38" style:num-suffix="•" text:bullet-char="•">
        <style:list-level-properties text:list-level-position-and-space-mode="label-alignment">
          <style:list-level-label-alignment text:label-followed-by="listtab" fo:text-indent="-0.233cm" fo:margin-left="2.2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33cm" fo:margin-left="3.85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33cm" fo:margin-left="5.4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33cm" fo:margin-left="7.01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33cm" fo:margin-left="8.58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33cm" fo:margin-left="10.16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33cm" fo:margin-left="11.74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33cm" fo:margin-left="13.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6" style:num-prefix="（" style:num-suffix="）" style:num-format="1">
        <style:list-level-properties text:list-level-position-and-space-mode="label-alignment">
          <style:list-level-label-alignment text:label-followed-by="listtab" fo:text-indent="-1.081cm" fo:margin-left="1.78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1.081cm" fo:margin-left="3.26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081cm" fo:margin-left="4.73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081cm" fo:margin-left="6.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1.081cm" fo:margin-left="7.66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081cm" fo:margin-left="9.13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081cm" fo:margin-left="10.60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081cm" fo:margin-left="12.0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81cm" fo:margin-left="13.5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5" style:num-suffix="." style:num-format="1">
        <style:list-level-properties text:list-level-position-and-space-mode="label-alignment">
          <style:list-level-label-alignment text:label-followed-by="listtab" fo:text-indent="-0.635cm" fo:margin-left="1.341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2.85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36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87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39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90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0.41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1.93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3.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4" style:num-suffix="-" text:bullet-char="-">
        <style:list-level-properties text:list-level-position-and-space-mode="label-alignment">
          <style:list-level-label-alignment text:label-followed-by="listtab" fo:text-indent="-0.635cm" fo:margin-left="1.341cm"/>
        </style:list-level-properties>
        <style:text-properties style:font-name="新細明體1"/>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852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4.36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87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7.39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90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0.41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1.93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3.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73" style:num-suffix="-" text:bullet-char="-">
        <style:list-level-properties text:list-level-position-and-space-mode="label-alignment">
          <style:list-level-label-alignment text:label-followed-by="listtab" fo:text-indent="-0.42cm" fo:margin-left="1.972cm"/>
        </style:list-level-properties>
        <style:text-properties style:font-name="Cambria1"/>
      </text:list-level-style-bullet>
      <text:list-level-style-bullet text:level="2" text:style-name="ListLabel_20_74" style:num-suffix="•" text:bullet-char="•">
        <style:list-level-properties text:list-level-position-and-space-mode="label-alignment">
          <style:list-level-label-alignment text:label-followed-by="listtab" fo:text-indent="-0.42cm" fo:margin-left="3.42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2cm" fo:margin-left="4.87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2cm" fo:margin-left="6.32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2cm" fo:margin-left="7.77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2cm" fo:margin-left="9.22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2cm" fo:margin-left="10.67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2cm" fo:margin-left="12.12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2cm" fo:margin-left="13.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82"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1.27cm" fo:margin-left="3.42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1.27cm" fo:margin-left="4.874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1.27cm" fo:margin-left="6.324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1.27cm" fo:margin-left="7.773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27cm" fo:margin-left="9.22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27cm" fo:margin-left="10.673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27cm" fo:margin-left="12.12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27cm" fo:margin-left="13.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91" style:num-prefix="（" style:num-suffix="）" style:num-format="1">
        <style:list-level-properties text:list-level-position-and-space-mode="label-alignment">
          <style:list-level-label-alignment text:label-followed-by="listtab" fo:text-indent="-1.753cm" fo:margin-left="2.459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1.753cm" fo:margin-left="3.86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1.753cm" fo:margin-left="5.26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1.753cm" fo:margin-left="6.669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1.753cm" fo:margin-left="8.07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753cm" fo:margin-left="9.4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753cm" fo:margin-left="10.87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753cm" fo:margin-left="12.271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753cm" fo:margin-left="13.6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0" style:num-suffix="." style:num-format="1">
        <style:list-level-properties text:list-level-position-and-space-mode="label-alignment">
          <style:list-level-label-alignment text:label-followed-by="listtab" fo:text-indent="-0.847cm" fo:margin-left="1.552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847cm" fo:margin-left="3.043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847cm" fo:margin-left="4.535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847cm" fo:margin-left="7.51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847cm" fo:margin-left="9.01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847cm" fo:margin-left="10.50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847cm" fo:margin-left="11.99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847cm" fo:margin-left="13.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9" style:num-suffix="." style:num-format="1">
        <style:list-level-properties text:list-level-position-and-space-mode="label-alignment">
          <style:list-level-label-alignment text:label-followed-by="listtab" fo:text-indent="-1.249cm" fo:margin-left="1.954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1.249cm" fo:margin-left="3.392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249cm" fo:margin-left="4.845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249cm" fo:margin-left="6.299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249cm" fo:margin-left="7.75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249cm" fo:margin-left="9.206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249cm" fo:margin-left="10.65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249cm" fo:margin-left="12.11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249cm" fo:margin-left="13.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8" style:num-suffix="." style:num-format="1">
        <style:list-level-properties text:list-level-position-and-space-mode="label-alignment">
          <style:list-level-label-alignment text:label-followed-by="listtab" fo:text-indent="-0.847cm" fo:margin-left="1.552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847cm" fo:margin-left="3.043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847cm" fo:margin-left="4.535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847cm" fo:margin-left="7.51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847cm" fo:margin-left="9.01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847cm" fo:margin-left="10.504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847cm" fo:margin-left="11.99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847cm" fo:margin-left="13.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27" style:num-prefix="（" style:num-suffix="）" style:num-format="1">
        <style:list-level-properties text:list-level-position-and-space-mode="label-alignment">
          <style:list-level-label-alignment text:label-followed-by="listtab" fo:text-indent="-1.977cm" fo:margin-left="2.683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1.977cm" fo:margin-left="4.059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1.977cm" fo:margin-left="5.438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1.977cm" fo:margin-left="6.817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1.977cm" fo:margin-left="8.197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1.977cm" fo:margin-left="9.576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1.977cm" fo:margin-left="10.956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1.977cm" fo:margin-left="12.335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977cm" fo:margin-left="13.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6" style:num-prefix="（" style:num-suffix="）" style:num-format="1">
        <style:list-level-properties text:list-level-position-and-space-mode="label-alignment">
          <style:list-level-label-alignment text:label-followed-by="listtab" fo:text-indent="-1.977cm" fo:margin-left="2.683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1.977cm" fo:margin-left="4.059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1.977cm" fo:margin-left="5.438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1.977cm" fo:margin-left="6.817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1.977cm" fo:margin-left="8.197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1.977cm" fo:margin-left="9.576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1.977cm" fo:margin-left="10.956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1.977cm" fo:margin-left="12.335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1.977cm" fo:margin-left="13.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5" style:num-suffix="." style:num-format="1">
        <style:list-level-properties text:list-level-position-and-space-mode="label-alignment">
          <style:list-level-label-alignment text:label-followed-by="listtab" fo:text-indent="-0.847cm" fo:margin-left="1.552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847cm" fo:margin-left="3.043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847cm" fo:margin-left="4.535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847cm" fo:margin-left="7.519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847cm" fo:margin-left="9.01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847cm" fo:margin-left="10.504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847cm" fo:margin-left="11.99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847cm" fo:margin-left="13.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4" style:num-format="1" text:start-value="4">
        <style:list-level-properties text:list-level-position-and-space-mode="label-alignment">
          <style:list-level-label-alignment text:label-followed-by="listtab" fo:text-indent="-0.369cm" fo:margin-left="1.074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369cm" fo:margin-left="2.598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369cm" fo:margin-left="4.14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369cm" fo:margin-left="5.681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369cm" fo:margin-left="7.223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369cm" fo:margin-left="8.765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369cm" fo:margin-left="10.306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369cm" fo:margin-left="11.848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369cm" fo:margin-left="1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3" style:num-format="1" text:start-value="3">
        <style:list-level-properties text:list-level-position-and-space-mode="label-alignment">
          <style:list-level-label-alignment text:label-followed-by="listtab" fo:text-indent="-0.36cm" fo:margin-left="1.065cm"/>
        </style:list-level-properties>
      </text:list-level-style-number>
      <text:list-level-style-number text:level="2" text:style-name="ListLabel_20_164" style:num-prefix="（" style:num-suffix="）" style:num-format="1">
        <style:list-level-properties text:list-level-position-and-space-mode="label-alignment">
          <style:list-level-label-alignment text:label-followed-by="listtab" fo:text-indent="-1.288cm" fo:margin-left="3.246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1.288cm" fo:margin-left="4.715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1.288cm" fo:margin-left="6.184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1.288cm" fo:margin-left="7.654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1.288cm" fo:margin-left="9.123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1.288cm" fo:margin-left="10.594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1.288cm" fo:margin-left="12.063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1.288cm" fo:margin-left="13.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2" style:num-suffix="." style:num-format="1">
        <style:list-level-properties text:list-level-position-and-space-mode="label-alignment">
          <style:list-level-label-alignment text:label-followed-by="listtab" fo:text-indent="-0.635cm" fo:margin-left="0.824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635cm" fo:margin-left="1.847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2.884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3.921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5.995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7.033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8.07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9.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1" style:num-suffix="." style:num-format="1">
        <style:list-level-properties text:list-level-position-and-space-mode="label-alignment">
          <style:list-level-label-alignment text:label-followed-by="listtab" fo:text-indent="-0.635cm" fo:margin-left="0.824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635cm" fo:margin-left="1.847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2.884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3.921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5.995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7.033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8.07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9.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0" style:num-suffix="." style:num-format="1">
        <style:list-level-properties text:list-level-position-and-space-mode="label-alignment">
          <style:list-level-label-alignment text:label-followed-by="listtab" fo:text-indent="-0.635cm" fo:margin-left="0.824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635cm" fo:margin-left="1.847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884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921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5.995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7.033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8.07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9.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9" style:num-suffix="." style:num-format="1">
        <style:list-level-properties text:list-level-position-and-space-mode="label-alignment">
          <style:list-level-label-alignment text:label-followed-by="listtab" fo:text-indent="-0.635cm" fo:margin-left="0.824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635cm" fo:margin-left="1.847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2.884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3.921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5.995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7.033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8.07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9.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8" style:num-prefix="(" style:num-suffix=")" style:num-format="1">
        <style:list-level-properties text:list-level-position-and-space-mode="label-alignment">
          <style:list-level-label-alignment text:label-followed-by="listtab" fo:text-indent="-0.635cm" fo:margin-left="1.341cm"/>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635cm" fo:margin-left="2.852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4.366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879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7.392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906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10.419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1.933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3.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7" style:num-suffix="." style:num-format="A" style:num-letter-sync="true">
        <style:list-level-properties text:list-level-position-and-space-mode="label-alignment">
          <style:list-level-label-alignment text:label-followed-by="listtab" fo:text-indent="-0.607cm" fo:margin-left="0.706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607cm" fo:margin-left="2.281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607cm" fo:margin-left="3.858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07cm" fo:margin-left="5.435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07cm" fo:margin-left="7.011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07cm" fo:margin-left="8.588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07cm" fo:margin-left="10.165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07cm" fo:margin-left="11.742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07cm" fo:margin-left="13.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6" style:num-prefix="（" style:num-suffix="）" style:num-format="1">
        <style:list-level-properties text:list-level-position-and-space-mode="label-alignment">
          <style:list-level-label-alignment text:label-followed-by="listtab" fo:text-indent="-1.081cm" fo:margin-left="0.706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1.081cm" fo:margin-left="2.281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1.081cm" fo:margin-left="3.858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1.081cm" fo:margin-left="5.435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1.081cm" fo:margin-left="7.011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1.081cm" fo:margin-left="8.588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1.081cm" fo:margin-left="10.165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1.081cm" fo:margin-left="11.742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1.081cm" fo:margin-left="13.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5"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1.27cm" fo:margin-left="3.424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1.27cm" fo:margin-left="4.874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1.27cm" fo:margin-left="6.324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1.27cm" fo:margin-left="7.773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1.27cm" fo:margin-left="9.223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1.27cm" fo:margin-left="10.673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1.27cm" fo:margin-left="12.123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1.27cm" fo:margin-left="13.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4" style:num-suffix="-" text:bullet-char="-">
        <style:list-level-properties text:list-level-position-and-space-mode="label-alignment">
          <style:list-level-label-alignment text:label-followed-by="listtab" fo:text-indent="-0.399cm" fo:margin-left="0.187cm"/>
        </style:list-level-properties>
        <style:text-properties style:font-name="Cambria1"/>
      </text:list-level-style-bullet>
      <text:list-level-style-bullet text:level="2" text:style-name="ListLabel_20_245" style:num-suffix="•" text:bullet-char="•">
        <style:list-level-properties text:list-level-position-and-space-mode="label-alignment">
          <style:list-level-label-alignment text:label-followed-by="listtab" fo:text-indent="-0.399cm" fo:margin-left="1.139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399cm" fo:margin-left="2.104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399cm" fo:margin-left="3.067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399cm" fo:margin-left="4.032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399cm" fo:margin-left="4.995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399cm" fo:margin-left="5.96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399cm" fo:margin-left="6.923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399cm" fo:margin-left="7.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53" style:num-suffix="-" text:bullet-char="-">
        <style:list-level-properties text:list-level-position-and-space-mode="label-alignment">
          <style:list-level-label-alignment text:label-followed-by="listtab" fo:text-indent="-0.233cm" fo:margin-left="0.42cm"/>
        </style:list-level-properties>
        <style:text-properties style:font-name="Cambria1"/>
      </text:list-level-style-bullet>
      <text:list-level-style-bullet text:level="2" text:style-name="ListLabel_20_254" style:num-suffix="•" text:bullet-char="•">
        <style:list-level-properties text:list-level-position-and-space-mode="label-alignment">
          <style:list-level-label-alignment text:label-followed-by="listtab" fo:text-indent="-0.233cm" fo:margin-left="1.362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33cm" fo:margin-left="2.302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33cm" fo:margin-left="3.24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33cm" fo:margin-left="4.18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33cm" fo:margin-left="5.119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33cm" fo:margin-left="6.05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33cm" fo:margin-left="6.997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33cm" fo:margin-left="7.9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62" style:num-suffix="-" text:bullet-char="-">
        <style:list-level-properties text:list-level-position-and-space-mode="label-alignment">
          <style:list-level-label-alignment text:label-followed-by="listtab" fo:text-indent="-0.233cm" fo:margin-left="0.187cm"/>
        </style:list-level-properties>
        <style:text-properties style:font-name="Cambria1"/>
      </text:list-level-style-bullet>
      <text:list-level-style-bullet text:level="2" text:style-name="ListLabel_20_263" style:num-suffix="•" text:bullet-char="•">
        <style:list-level-properties text:list-level-position-and-space-mode="label-alignment">
          <style:list-level-label-alignment text:label-followed-by="listtab" fo:text-indent="-0.233cm" fo:margin-left="1.139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33cm" fo:margin-left="2.104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33cm" fo:margin-left="3.067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33cm" fo:margin-left="4.032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33cm" fo:margin-left="4.995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33cm" fo:margin-left="5.96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33cm" fo:margin-left="6.923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33cm" fo:margin-left="7.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71" style:num-suffix="-" text:bullet-char="-">
        <style:list-level-properties text:list-level-position-and-space-mode="label-alignment">
          <style:list-level-label-alignment text:label-followed-by="listtab" fo:text-indent="-0.233cm" fo:margin-left="0.187cm"/>
        </style:list-level-properties>
        <style:text-properties style:font-name="Cambria1"/>
      </text:list-level-style-bullet>
      <text:list-level-style-bullet text:level="2" text:style-name="ListLabel_20_272" style:num-suffix="•" text:bullet-char="•">
        <style:list-level-properties text:list-level-position-and-space-mode="label-alignment">
          <style:list-level-label-alignment text:label-followed-by="listtab" fo:text-indent="-0.233cm" fo:margin-left="1.139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33cm" fo:margin-left="2.104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33cm" fo:margin-left="3.067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33cm" fo:margin-left="4.032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33cm" fo:margin-left="4.995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33cm" fo:margin-left="5.96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33cm" fo:margin-left="6.923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33cm" fo:margin-left="7.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80" style:num-suffix="-" text:bullet-char="-">
        <style:list-level-properties text:list-level-position-and-space-mode="label-alignment">
          <style:list-level-label-alignment text:label-followed-by="listtab" fo:text-indent="-0.399cm" fo:margin-left="0.187cm"/>
        </style:list-level-properties>
        <style:text-properties style:font-name="Cambria1"/>
      </text:list-level-style-bullet>
      <text:list-level-style-bullet text:level="2" text:style-name="ListLabel_20_281" style:num-suffix="•" text:bullet-char="•">
        <style:list-level-properties text:list-level-position-and-space-mode="label-alignment">
          <style:list-level-label-alignment text:label-followed-by="listtab" fo:text-indent="-0.399cm" fo:margin-left="1.139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399cm" fo:margin-left="2.104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399cm" fo:margin-left="3.067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399cm" fo:margin-left="4.032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399cm" fo:margin-left="4.995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399cm" fo:margin-left="5.96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399cm" fo:margin-left="6.923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399cm" fo:margin-left="7.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89" style:num-suffix="-" text:bullet-char="-">
        <style:list-level-properties text:list-level-position-and-space-mode="label-alignment">
          <style:list-level-label-alignment text:label-followed-by="listtab" fo:text-indent="-0.233cm" fo:margin-left="0.187cm"/>
        </style:list-level-properties>
        <style:text-properties style:font-name="Cambria1"/>
      </text:list-level-style-bullet>
      <text:list-level-style-bullet text:level="2" text:style-name="ListLabel_20_290" style:num-suffix="•" text:bullet-char="•">
        <style:list-level-properties text:list-level-position-and-space-mode="label-alignment">
          <style:list-level-label-alignment text:label-followed-by="listtab" fo:text-indent="-0.233cm" fo:margin-left="1.139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33cm" fo:margin-left="2.104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33cm" fo:margin-left="3.067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33cm" fo:margin-left="4.032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33cm" fo:margin-left="4.995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33cm" fo:margin-left="5.96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33cm" fo:margin-left="6.923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33cm" fo:margin-left="7.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8" style:num-prefix="（" style:num-suffix="）" style:num-format="1">
        <style:list-level-properties text:list-level-position-and-space-mode="label-alignment">
          <style:list-level-label-alignment text:label-followed-by="listtab" fo:text-indent="-1.106cm" fo:margin-left="0.706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1.106cm" fo:margin-left="2.281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1.106cm" fo:margin-left="3.858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1.106cm" fo:margin-left="5.435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1.106cm" fo:margin-left="7.011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1.106cm" fo:margin-left="8.588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1.106cm" fo:margin-left="10.165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1.106cm" fo:margin-left="11.742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1.106cm" fo:margin-left="13.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7" style:num-suffix="." style:num-format="1">
        <style:list-level-properties text:list-level-position-and-space-mode="label-alignment">
          <style:list-level-label-alignment text:label-followed-by="listtab" fo:text-indent="-0.323cm" fo:margin-left="0.512cm"/>
        </style:list-level-properties>
      </text:list-level-style-number>
      <text:list-level-style-bullet text:level="2" text:style-name="ListLabel_20_308" style:num-suffix="•" text:bullet-char="•">
        <style:list-level-properties text:list-level-position-and-space-mode="label-alignment">
          <style:list-level-label-alignment text:label-followed-by="listtab" fo:text-indent="-0.323cm" fo:margin-left="1.251cm"/>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323cm" fo:margin-left="1.974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323cm" fo:margin-left="2.695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323cm" fo:margin-left="3.418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323cm" fo:margin-left="4.14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323cm" fo:margin-left="4.863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323cm" fo:margin-left="5.584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323cm" fo:margin-left="6.3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6" style:num-prefix="（" style:num-suffix="）" style:num-format="1">
        <style:list-level-properties text:list-level-position-and-space-mode="label-alignment">
          <style:list-level-label-alignment text:label-followed-by="listtab" fo:text-indent="-1.157cm" fo:margin-left="0.189cm"/>
        </style:list-level-properties>
      </text:list-level-style-number>
      <text:list-level-style-bullet text:level="2" text:style-name="ListLabel_20_317" style:num-suffix="•" text:bullet-char="•">
        <style:list-level-properties text:list-level-position-and-space-mode="label-alignment">
          <style:list-level-label-alignment text:label-followed-by="listtab" fo:text-indent="-1.157cm" fo:margin-left="0.933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1.157cm" fo:margin-left="1.692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1.157cm" fo:margin-left="2.448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1.157cm" fo:margin-left="3.207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1.157cm" fo:margin-left="3.963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1.157cm" fo:margin-left="4.722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1.157cm" fo:margin-left="5.479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1.157cm" fo:margin-left="6.2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5" style:num-suffix="." style:num-format="1">
        <style:list-level-properties text:list-level-position-and-space-mode="label-alignment">
          <style:list-level-label-alignment text:label-followed-by="listtab" fo:text-indent="-0.34cm" fo:margin-left="0.189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0.34cm" fo:margin-left="0.933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34cm" fo:margin-left="1.692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34cm" fo:margin-left="2.448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34cm" fo:margin-left="3.207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34cm" fo:margin-left="3.963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34cm" fo:margin-left="4.722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34cm" fo:margin-left="5.479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34cm" fo:margin-left="6.2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34" style:num-suffix="." style:num-format="1">
        <style:list-level-properties text:list-level-position-and-space-mode="label-alignment">
          <style:list-level-label-alignment text:label-followed-by="listtab" fo:text-indent="-0.34cm" fo:margin-left="0.189cm"/>
        </style:list-level-properties>
      </text:list-level-style-number>
      <text:list-level-style-bullet text:level="2" text:style-name="ListLabel_20_335" style:num-suffix="•" text:bullet-char="•">
        <style:list-level-properties text:list-level-position-and-space-mode="label-alignment">
          <style:list-level-label-alignment text:label-followed-by="listtab" fo:text-indent="-0.34cm" fo:margin-left="0.933cm"/>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34cm" fo:margin-left="1.692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34cm" fo:margin-left="2.448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34cm" fo:margin-left="3.207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34cm" fo:margin-left="3.963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34cm" fo:margin-left="4.722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34cm" fo:margin-left="5.479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34cm" fo:margin-left="6.2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43" style:num-suffix="." style:num-format="1">
        <style:list-level-properties text:list-level-position-and-space-mode="label-alignment">
          <style:list-level-label-alignment text:label-followed-by="listtab" fo:text-indent="-0.34cm" fo:margin-left="0.189cm"/>
        </style:list-level-properties>
      </text:list-level-style-number>
      <text:list-level-style-bullet text:level="2" text:style-name="ListLabel_20_344" style:num-suffix="•" text:bullet-char="•">
        <style:list-level-properties text:list-level-position-and-space-mode="label-alignment">
          <style:list-level-label-alignment text:label-followed-by="listtab" fo:text-indent="-0.34cm" fo:margin-left="0.933cm"/>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34cm" fo:margin-left="1.692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34cm" fo:margin-left="2.448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34cm" fo:margin-left="3.207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34cm" fo:margin-left="3.963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34cm" fo:margin-left="4.722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34cm" fo:margin-left="5.479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34cm" fo:margin-left="6.2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52" style:num-suffix="" text:bullet-char="">
        <style:list-level-properties text:list-level-position-and-space-mode="label-alignment">
          <style:list-level-label-alignment text:label-followed-by="listtab" fo:text-indent="-0.847cm" fo:margin-left="1.034cm"/>
        </style:list-level-properties>
        <style:text-properties style:font-name="Wingdings"/>
      </text:list-level-style-bullet>
      <text:list-level-style-bullet text:level="2" text:style-name="ListLabel_20_353" style:num-suffix="•" text:bullet-char="•">
        <style:list-level-properties text:list-level-position-and-space-mode="label-alignment">
          <style:list-level-label-alignment text:label-followed-by="listtab" fo:text-indent="-0.847cm" fo:margin-left="1.443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847cm" fo:margin-left="1.864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847cm" fo:margin-left="2.284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847cm" fo:margin-left="2.706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847cm" fo:margin-left="3.126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847cm" fo:margin-left="3.547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847cm" fo:margin-left="3.967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847cm" fo:margin-left="4.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61" style:num-suffix="" text:bullet-char="">
        <style:list-level-properties text:list-level-position-and-space-mode="label-alignment">
          <style:list-level-label-alignment text:label-followed-by="listtab" fo:text-indent="-0.847cm" fo:margin-left="1.034cm"/>
        </style:list-level-properties>
        <style:text-properties style:font-name="Wingdings"/>
      </text:list-level-style-bullet>
      <text:list-level-style-bullet text:level="2" text:style-name="ListLabel_20_362" style:num-suffix="•" text:bullet-char="•">
        <style:list-level-properties text:list-level-position-and-space-mode="label-alignment">
          <style:list-level-label-alignment text:label-followed-by="listtab" fo:text-indent="-0.847cm" fo:margin-left="1.443cm"/>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847cm" fo:margin-left="1.864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847cm" fo:margin-left="2.284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847cm" fo:margin-left="2.706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847cm" fo:margin-left="3.126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847cm" fo:margin-left="3.547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847cm" fo:margin-left="3.967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847cm" fo:margin-left="4.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70"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text:style-name="ListLabel_20_371" style:num-suffix="•" text:bullet-char="•">
        <style:list-level-properties text:list-level-position-and-space-mode="label-alignment">
          <style:list-level-label-alignment text:label-followed-by="listtab" fo:text-indent="-0.847cm" fo:margin-left="1.469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847cm" fo:margin-left="1.916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847cm" fo:margin-left="2.362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847cm" fo:margin-left="2.808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847cm" fo:margin-left="3.254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847cm" fo:margin-left="3.701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847cm" fo:margin-left="4.147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847cm" fo:margin-left="4.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79"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text:style-name="ListLabel_20_380" style:num-suffix="•" text:bullet-char="•">
        <style:list-level-properties text:list-level-position-and-space-mode="label-alignment">
          <style:list-level-label-alignment text:label-followed-by="listtab" fo:text-indent="-0.847cm" fo:margin-left="1.337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847cm" fo:margin-left="1.653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847cm" fo:margin-left="1.969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847cm" fo:margin-left="2.282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847cm" fo:margin-left="2.598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847cm" fo:margin-left="2.914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847cm" fo:margin-left="3.228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847cm" fo:margin-left="3.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88" style:num-suffix="" text:bullet-char="">
        <style:list-level-properties text:list-level-position-and-space-mode="label-alignment">
          <style:list-level-label-alignment text:label-followed-by="listtab" fo:text-indent="-0.847cm" fo:margin-left="1.034cm"/>
        </style:list-level-properties>
        <style:text-properties style:font-name="Wingdings"/>
      </text:list-level-style-bullet>
      <text:list-level-style-bullet text:level="2" text:style-name="ListLabel_20_389" style:num-suffix="•" text:bullet-char="•">
        <style:list-level-properties text:list-level-position-and-space-mode="label-alignment">
          <style:list-level-label-alignment text:label-followed-by="listtab" fo:text-indent="-0.847cm" fo:margin-left="1.443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847cm" fo:margin-left="1.864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847cm" fo:margin-left="2.284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847cm" fo:margin-left="2.706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847cm" fo:margin-left="3.126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847cm" fo:margin-left="3.547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847cm" fo:margin-left="3.967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847cm" fo:margin-left="4.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97"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text:style-name="ListLabel_20_398" style:num-suffix="•" text:bullet-char="•">
        <style:list-level-properties text:list-level-position-and-space-mode="label-alignment">
          <style:list-level-label-alignment text:label-followed-by="listtab" fo:text-indent="-0.847cm" fo:margin-left="1.469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847cm" fo:margin-left="1.916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847cm" fo:margin-left="2.362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847cm" fo:margin-left="2.808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847cm" fo:margin-left="3.254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847cm" fo:margin-left="3.701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847cm" fo:margin-left="4.147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847cm" fo:margin-left="4.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06"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text:style-name="ListLabel_20_407" style:num-suffix="•" text:bullet-char="•">
        <style:list-level-properties text:list-level-position-and-space-mode="label-alignment">
          <style:list-level-label-alignment text:label-followed-by="listtab" fo:text-indent="-0.847cm" fo:margin-left="1.337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847cm" fo:margin-left="1.653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847cm" fo:margin-left="1.969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847cm" fo:margin-left="2.282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847cm" fo:margin-left="2.598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847cm" fo:margin-left="2.914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847cm" fo:margin-left="3.228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847cm" fo:margin-left="3.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15" style:num-suffix="" text:bullet-char="">
        <style:list-level-properties text:list-level-position-and-space-mode="label-alignment">
          <style:list-level-label-alignment text:label-followed-by="listtab" fo:text-indent="-0.847cm" fo:margin-left="1.034cm"/>
        </style:list-level-properties>
        <style:text-properties style:font-name="Wingdings"/>
      </text:list-level-style-bullet>
      <text:list-level-style-bullet text:level="2" text:style-name="ListLabel_20_416" style:num-suffix="•" text:bullet-char="•">
        <style:list-level-properties text:list-level-position-and-space-mode="label-alignment">
          <style:list-level-label-alignment text:label-followed-by="listtab" fo:text-indent="-0.847cm" fo:margin-left="1.443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847cm" fo:margin-left="1.864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847cm" fo:margin-left="2.284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847cm" fo:margin-left="2.706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847cm" fo:margin-left="3.126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847cm" fo:margin-left="3.547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847cm" fo:margin-left="3.967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847cm" fo:margin-left="4.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24" style:num-suffix="" text:bullet-char="">
        <style:list-level-properties text:list-level-position-and-space-mode="label-alignment">
          <style:list-level-label-alignment text:label-followed-by="listtab" fo:text-indent="-0.847cm" fo:margin-left="1.034cm"/>
        </style:list-level-properties>
        <style:text-properties style:font-name="Wingdings"/>
      </text:list-level-style-bullet>
      <text:list-level-style-bullet text:level="2" text:style-name="ListLabel_20_425" style:num-suffix="•" text:bullet-char="•">
        <style:list-level-properties text:list-level-position-and-space-mode="label-alignment">
          <style:list-level-label-alignment text:label-followed-by="listtab" fo:text-indent="-0.847cm" fo:margin-left="1.443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847cm" fo:margin-left="1.864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847cm" fo:margin-left="2.284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847cm" fo:margin-left="2.706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847cm" fo:margin-left="3.126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847cm" fo:margin-left="3.547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847cm" fo:margin-left="3.967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847cm" fo:margin-left="4.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33"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text:style-name="ListLabel_20_434" style:num-suffix="•" text:bullet-char="•">
        <style:list-level-properties text:list-level-position-and-space-mode="label-alignment">
          <style:list-level-label-alignment text:label-followed-by="listtab" fo:text-indent="-0.847cm" fo:margin-left="1.469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847cm" fo:margin-left="1.916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847cm" fo:margin-left="2.362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847cm" fo:margin-left="2.808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847cm" fo:margin-left="3.254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847cm" fo:margin-left="3.701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847cm" fo:margin-left="4.147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847cm" fo:margin-left="4.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42"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text:style-name="ListLabel_20_443" style:num-suffix="•" text:bullet-char="•">
        <style:list-level-properties text:list-level-position-and-space-mode="label-alignment">
          <style:list-level-label-alignment text:label-followed-by="listtab" fo:text-indent="-0.847cm" fo:margin-left="1.337cm"/>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847cm" fo:margin-left="1.653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847cm" fo:margin-left="1.969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847cm" fo:margin-left="2.282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847cm" fo:margin-left="2.598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847cm" fo:margin-left="2.914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847cm" fo:margin-left="3.228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847cm" fo:margin-left="3.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1" style:num-format="1">
        <style:list-level-properties text:list-level-position-and-space-mode="label-alignment">
          <style:list-level-label-alignment text:label-followed-by="listtab" fo:text-indent="-0.326cm" fo:margin-left="0.515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326cm" fo:margin-left="1.605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326cm" fo:margin-left="2.681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326cm" fo:margin-left="3.757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326cm" fo:margin-left="4.833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326cm" fo:margin-left="5.911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326cm" fo:margin-left="6.987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326cm" fo:margin-left="8.063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326cm" fo:margin-left="9.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0"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1.27cm" fo:margin-left="3.424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1.27cm" fo:margin-left="4.874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1.27cm" fo:margin-left="6.324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1.27cm" fo:margin-left="7.773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1.27cm" fo:margin-left="9.223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1.27cm" fo:margin-left="10.673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1.27cm" fo:margin-left="12.123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1.27cm" fo:margin-left="13.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9" style:num-suffix="." style:num-format="a" style:num-letter-sync="true">
        <style:list-level-properties text:list-level-position-and-space-mode="label-alignment">
          <style:list-level-label-alignment text:label-followed-by="listtab" fo:text-indent="-0.39cm" fo:margin-left="0.579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39cm" fo:margin-left="1.388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39cm" fo:margin-left="2.214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39cm" fo:margin-left="3.037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39cm" fo:margin-left="3.863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39cm" fo:margin-left="4.688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39cm" fo:margin-left="5.512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39cm" fo:margin-left="6.338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39cm" fo:margin-left="7.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78" style:num-suffix="." style:num-format="a" style:num-letter-sync="true">
        <style:list-level-properties text:list-level-position-and-space-mode="label-alignment">
          <style:list-level-label-alignment text:label-followed-by="listtab" fo:text-indent="-0.407cm" fo:margin-left="0.189cm"/>
        </style:list-level-properties>
      </text:list-level-style-number>
      <text:list-level-style-bullet text:level="2" text:style-name="ListLabel_20_479" style:num-suffix="•" text:bullet-char="•">
        <style:list-level-properties text:list-level-position-and-space-mode="label-alignment">
          <style:list-level-label-alignment text:label-followed-by="listtab" fo:text-indent="-0.407cm" fo:margin-left="1.039cm"/>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407cm" fo:margin-left="1.903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407cm" fo:margin-left="2.766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407cm" fo:margin-left="3.63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407cm" fo:margin-left="4.494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407cm" fo:margin-left="5.357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407cm" fo:margin-left="6.221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407cm" fo:margin-left="7.0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7" style:num-suffix="." style:num-format="A" style:num-letter-sync="true">
        <style:list-level-properties text:list-level-position-and-space-mode="label-alignment">
          <style:list-level-label-alignment text:label-followed-by="listtab" fo:text-indent="-0.607cm" fo:margin-left="0.706cm"/>
        </style:list-level-properties>
      </text:list-level-style-number>
      <text:list-level-style-bullet text:level="2" text:style-name="ListLabel_20_488" style:num-suffix="•" text:bullet-char="•">
        <style:list-level-properties text:list-level-position-and-space-mode="label-alignment">
          <style:list-level-label-alignment text:label-followed-by="listtab" fo:text-indent="-0.607cm" fo:margin-left="2.281cm"/>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607cm" fo:margin-left="3.858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607cm" fo:margin-left="5.435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607cm" fo:margin-left="7.011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607cm" fo:margin-left="8.588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607cm" fo:margin-left="10.165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607cm" fo:margin-left="11.742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607cm" fo:margin-left="13.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96" style:num-suffix="-" text:bullet-char="-">
        <style:list-level-properties text:list-level-position-and-space-mode="label-alignment">
          <style:list-level-label-alignment text:label-followed-by="listtab" fo:text-indent="-0.302cm" fo:margin-left="1.341cm"/>
        </style:list-level-properties>
        <style:text-properties style:font-name="Cambria1"/>
      </text:list-level-style-bullet>
      <text:list-level-style-bullet text:level="2" text:style-name="ListLabel_20_497" style:num-suffix="•" text:bullet-char="•">
        <style:list-level-properties text:list-level-position-and-space-mode="label-alignment">
          <style:list-level-label-alignment text:label-followed-by="listtab" fo:text-indent="-0.302cm" fo:margin-left="2.852cm"/>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302cm" fo:margin-left="4.366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302cm" fo:margin-left="5.879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302cm" fo:margin-left="7.392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302cm" fo:margin-left="8.906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302cm" fo:margin-left="10.419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302cm" fo:margin-left="11.933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302cm" fo:margin-left="13.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4cm" fo:margin-bottom="0cm" loext:contextual-spacing="false" fo:text-align="start" style:justify-single-word="false" fo:text-indent="0cm" style:auto-text-indent="false"/>
    </style:style>
    <style:style style:name="MP3" style:family="paragraph">
      <loext:graphic-properties draw:fill="solid" draw:fill-color="#000000"/>
      <style:paragraph-properties fo:text-align="center"/>
    </style:style>
    <style:style style:name="MP4"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7.5pt" style:font-size-asian="7.5pt"/>
    </style:style>
    <style:style style:name="MT1" style:family="text">
      <style:text-properties style:font-name="Cambria"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22cm" style:num-format="1" style:print-orientation="portrait" fo:margin-top="2.822cm" fo:margin-bottom="0.494cm" fo:margin-left="2.469cm" fo:margin-right="2.0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22cm" style:num-format="1" style:print-orientation="portrait" fo:margin-top="2.822cm" fo:margin-bottom="1.722cm" fo:margin-left="2.469cm" fo:margin-right="2.046cm" style:writing-mode="lr-tb" style:layout-grid-color="#c0c0c0" style:layout-grid-lines="2391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66cm" fo:margin-left="0cm" fo:margin-right="0cm" fo:margin-top="1.166cm" style:dynamic-spacing="true"/>
      </style:footer-style>
    </style:page-layout>
    <style:page-layout style:name="Mpm3">
      <style:page-layout-properties fo:page-width="21.001cm" fo:page-height="29.722cm" style:num-format="1" style:print-orientation="portrait" fo:margin-top="2.822cm" fo:margin-bottom="2.046cm" fo:margin-left="2.469cm" fo:margin-right="2.046cm" style:writing-mode="lr-tb" style:layout-grid-color="#c0c0c0" style:layout-grid-lines="248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575cm" fo:margin-bottom="2.046cm" fo:margin-left="2.469cm" fo:margin-right="2.046cm" style:writing-mode="lr-tb" style:layout-grid-color="#c0c0c0" style:layout-grid-lines="251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22cm" style:num-format="1" style:print-orientation="portrait" fo:margin-top="2.611cm" fo:margin-bottom="2.046cm" fo:margin-left="2.469cm" fo:margin-right="2.046cm" style:writing-mode="lr-tb" style:layout-grid-color="#c0c0c0" style:layout-grid-lines="250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22cm" style:num-format="1" style:print-orientation="portrait" fo:margin-top="2.575cm" fo:margin-bottom="2.094cm" fo:margin-left="2.469cm" fo:margin-right="2.046cm" style:writing-mode="lr-tb" style:layout-grid-color="#c0c0c0" style:layout-grid-lines="247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cm" style:dynamic-spacing="true"/>
      </style:footer-style>
    </style:page-layout>
    <style:page-layout style:name="Mpm8">
      <style:page-layout-properties fo:page-width="21.001cm" fo:page-height="29.722cm" style:num-format="1" style:print-orientation="portrait" fo:margin-top="2.575cm" fo:margin-bottom="1.722cm" fo:margin-left="2.469cm" fo:margin-right="2.046cm" style:writing-mode="lr-tb" style:layout-grid-color="#c0c0c0" style:layout-grid-lines="251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style:page-layout style:name="Mpm9">
      <style:page-layout-properties fo:page-width="21.001cm" fo:page-height="29.722cm" style:num-format="1" style:print-orientation="portrait" fo:margin-top="2.611cm" fo:margin-bottom="1.722cm" fo:margin-left="2.469cm" fo:margin-right="2.046cm" style:writing-mode="lr-tb" style:layout-grid-color="#c0c0c0" style:layout-grid-lines="250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style:page-layout style:name="Mpm10">
      <style:page-layout-properties fo:page-width="21.001cm" fo:page-height="29.722cm" style:num-format="1" style:print-orientation="portrait" fo:margin-top="2.575cm" fo:margin-bottom="2.055cm" fo:margin-left="2.469cm" fo:margin-right="2.046cm" style:writing-mode="lr-tb" style:layout-grid-color="#c0c0c0" style:layout-grid-lines="247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11">
      <style:page-layout-properties fo:page-width="21.001cm" fo:page-height="29.722cm" style:num-format="1" style:print-orientation="portrait" fo:margin-top="2.575cm" fo:margin-bottom="1.58cm" fo:margin-left="2.469cm" fo:margin-right="2.046cm" style:writing-mode="lr-tb" style:layout-grid-color="#c0c0c0" style:layout-grid-lines="252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6cm" style:dynamic-spacing="true"/>
      </style:footer-style>
    </style:page-layout>
    <style:page-layout style:name="Mpm12">
      <style:page-layout-properties fo:page-width="21.001cm" fo:page-height="29.722cm" style:num-format="1" style:print-orientation="portrait" fo:margin-top="2.611cm" fo:margin-bottom="1.58cm" fo:margin-left="2.469cm" fo:margin-right="2.046cm" style:writing-mode="lr-tb" style:layout-grid-color="#c0c0c0" style:layout-grid-lines="250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6cm" fo:margin-left="0cm" fo:margin-right="0cm" fo:margin-top="0.365cm" style:dynamic-spacing="true"/>
      </style:footer-style>
    </style:page-layout>
    <style:page-layout style:name="Mpm13">
      <style:page-layout-properties fo:page-width="21.001cm" fo:page-height="29.722cm" style:num-format="1" style:print-orientation="portrait" fo:margin-top="2.822cm" fo:margin-bottom="1.58cm" fo:margin-left="2.469cm" fo:margin-right="2.046cm" style:writing-mode="lr-tb" style:layout-grid-color="#c0c0c0" style:layout-grid-lines="248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6cm" fo:margin-left="0cm" fo:margin-right="0cm" fo:margin-top="0.365cm" style:dynamic-spacing="true"/>
      </style:footer-style>
    </style:page-layout>
    <style:page-layout style:name="Mpm14">
      <style:page-layout-properties fo:page-width="21.001cm" fo:page-height="29.722cm" style:num-format="1" style:print-orientation="portrait" fo:margin-top="2.575cm" fo:margin-bottom="1.58cm" fo:margin-left="2.469cm" fo:margin-right="2.046cm" style:writing-mode="lr-tb" style:layout-grid-color="#c0c0c0" style:layout-grid-lines="251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6cm" fo:margin-left="0cm" fo:margin-right="0cm" fo:margin-top="0.365cm" style:dynamic-spacing="true"/>
      </style:footer-style>
    </style:page-layout>
    <style:page-layout style:name="Mpm15">
      <style:page-layout-properties fo:page-width="21.001cm" fo:page-height="29.722cm" style:num-format="1" style:print-orientation="portrait" fo:margin-top="2.54cm" fo:margin-bottom="1.58cm" fo:margin-left="2.469cm" fo:margin-right="2.046cm" style:writing-mode="lr-tb" style:layout-grid-color="#c0c0c0" style:layout-grid-lines="251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6cm" fo:margin-left="0cm" fo:margin-right="0cm" fo:margin-top="0.365cm" style:dynamic-spacing="true"/>
      </style:footer-style>
    </style:page-layout>
    <style:page-layout style:name="Mpm16">
      <style:page-layout-properties fo:page-width="21.001cm" fo:page-height="29.722cm" style:num-format="1" style:print-orientation="portrait" fo:margin-top="2.54cm" fo:margin-bottom="1.58cm" fo:margin-left="2.469cm" fo:margin-right="2.046cm" style:writing-mode="lr-tb" style:layout-grid-color="#c0c0c0" style:layout-grid-lines="252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6cm" style:dynamic-spacing="true"/>
      </style:footer-style>
    </style:page-layout>
    <style:page-layout style:name="Mpm17">
      <style:page-layout-properties fo:page-width="21.001cm" fo:page-height="29.722cm" style:num-format="1" style:print-orientation="portrait" fo:margin-top="2.611cm" fo:margin-bottom="2.727cm" fo:margin-left="2.469cm" fo:margin-right="2.046cm" style:writing-mode="lr-tb" style:layout-grid-color="#c0c0c0" style:layout-grid-lines="240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2cm" fo:margin-left="0cm" fo:margin-right="0cm" fo:margin-top="0.242cm" style:dynamic-spacing="true"/>
      </style:footer-style>
    </style:page-layout>
    <style:page-layout style:name="Mpm18">
      <style:page-layout-properties fo:page-width="21.001cm" fo:page-height="29.722cm" style:num-format="1" style:print-orientation="portrait" fo:margin-top="2.611cm" fo:margin-bottom="1.58cm" fo:margin-left="2.469cm" fo:margin-right="2.046cm" style:writing-mode="lr-tb" style:layout-grid-color="#c0c0c0" style:layout-grid-lines="2520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6cm" style:dynamic-spacing="true"/>
      </style:footer-style>
    </style:page-layout>
    <style:page-layout style:name="Mpm19">
      <style:page-layout-properties fo:page-width="21.001cm" fo:page-height="29.722cm" style:num-format="1" style:print-orientation="portrait" fo:margin-top="2.505cm" fo:margin-bottom="1.58cm" fo:margin-left="2.469cm" fo:margin-right="2.046cm" style:writing-mode="lr-tb" style:layout-grid-color="#c0c0c0" style:layout-grid-lines="2517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6cm" fo:margin-left="0cm" fo:margin-right="0cm" fo:margin-top="0.365cm" style:dynamic-spacing="true"/>
      </style:footer-style>
    </style:page-layout>
    <style:page-layout style:name="Mpm20">
      <style:page-layout-properties fo:page-width="21.001cm" fo:page-height="29.722cm" style:num-format="1" style:print-orientation="portrait" fo:margin-top="2.469cm" fo:margin-bottom="1.58cm" fo:margin-left="2.469cm" fo:margin-right="2.046cm" style:writing-mode="lr-tb" style:layout-grid-color="#c0c0c0" style:layout-grid-lines="253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6cm" style:dynamic-spacing="true"/>
      </style:footer-style>
    </style:page-layout>
    <style:page-layout style:name="Mpm21">
      <style:page-layout-properties fo:page-width="21.001cm" fo:page-height="29.722cm" style:num-format="1" style:print-orientation="portrait" fo:margin-top="2.434cm" fo:margin-bottom="1.58cm" fo:margin-left="2.469cm" fo:margin-right="2.046cm" style:writing-mode="lr-tb" style:layout-grid-color="#c0c0c0" style:layout-grid-lines="252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6cm" fo:margin-left="0cm" fo:margin-right="0cm" fo:margin-top="0.365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text:anchor-type="char" svg:x="10.195cm" svg:y="27.596cm" svg:width="0.601cm" svg:height="0.483cm" draw:z-index="1"><draw:text-box><text:p text:style-name="MP2"><text:page-number text:select-page="current">2</text:page-number></text:p></draw:text-box></draw:frame></text:p>
      </style:footer>
    </style:master-page>
    <style:master-page style:name="Converted2" style:page-layout-name="Mpm3"/>
    <style:master-page style:name="Converted3" style:page-layout-name="Mpm4"/>
    <style:master-page style:name="Converted4" style:page-layout-name="Mpm3"/>
    <style:master-page style:name="Converted5" style:page-layout-name="Mpm3"/>
    <style:master-page style:name="Converted6" style:page-layout-name="Mpm5"/>
    <style:master-page style:name="Converted7" style:page-layout-name="Mpm6"/>
    <style:master-page style:name="Converted8" style:page-layout-name="Mpm6"/>
    <style:master-page style:name="Converted9" style:page-layout-name="Mpm3"/>
    <style:master-page style:name="Converted10" style:page-layout-name="Mpm3"/>
    <style:master-page style:name="Converted11" style:page-layout-name="Mpm3"/>
    <style:master-page style:name="Converted12" style:page-layout-name="Mpm6"/>
    <style:master-page style:name="Converted13" style:page-layout-name="Mpm5"/>
    <style:master-page style:name="Converted14" style:page-layout-name="Mpm5"/>
    <style:master-page style:name="Converted15" style:page-layout-name="Mpm5"/>
    <style:master-page style:name="Converted16" style:page-layout-name="Mpm6"/>
    <style:master-page style:name="Converted17" style:page-layout-name="Mpm5"/>
    <style:master-page style:name="Converted18" style:page-layout-name="Mpm6"/>
    <style:master-page style:name="Converted19" style:page-layout-name="Mpm6"/>
    <style:master-page style:name="Converted20" style:page-layout-name="Mpm6"/>
    <style:master-page style:name="Converted21" style:page-layout-name="Mpm5"/>
    <style:master-page style:name="Converted22" style:page-layout-name="Mpm5"/>
    <style:master-page style:name="Converted23" style:page-layout-name="Mpm5"/>
    <style:master-page style:name="Converted24" style:page-layout-name="Mpm6"/>
    <style:master-page style:name="Converted25" style:page-layout-name="Mpm6"/>
    <style:master-page style:name="Converted26" style:page-layout-name="Mpm7">
      <style:footer>
        <text:p text:style-name="MP1"><draw:rect text:anchor-type="char" draw:z-index="2" draw:style-name="Mgr1" draw:text-style-name="MP3" svg:width="5.083cm" svg:height="0.022cm" svg:x="3.177cm" svg:y="24.832cm"><text:p/></draw:rect><draw:frame draw:style-name="Mfr1" text:anchor-type="char" svg:x="10.268cm" svg:y="27.596cm" svg:width="0.46cm" svg:height="0.483cm" draw:z-index="3"><draw:text-box><text:p text:style-name="MP4"><text:span text:style-name="MT1">26</text:span></text:p></draw:text-box></draw:frame></text:p>
      </style:footer>
    </style:master-page>
    <style:master-page style:name="Converted27" style:page-layout-name="Mpm8">
      <style:footer>
        <text:p text:style-name="MP1"><draw:frame draw:style-name="Mfr1" text:anchor-type="char" svg:x="10.195cm" svg:y="27.596cm" svg:width="0.601cm" svg:height="0.483cm" draw:z-index="4"><draw:text-box><text:p text:style-name="MP2"><text:page-number text:select-page="current">27</text:page-number></text:p></draw:text-box></draw:frame></text:p>
      </style:footer>
    </style:master-page>
    <style:master-page style:name="Converted28" style:page-layout-name="Mpm9">
      <style:footer>
        <text:p text:style-name="Footer"/>
      </style:footer>
    </style:master-page>
    <style:master-page style:name="Converted29" style:page-layout-name="Mpm9">
      <style:footer>
        <text:p text:style-name="Footer"/>
      </style:footer>
    </style:master-page>
    <style:master-page style:name="Converted30" style:page-layout-name="Mpm8">
      <style:footer>
        <text:p text:style-name="Footer"/>
      </style:footer>
    </style:master-page>
    <style:master-page style:name="Converted31" style:page-layout-name="Mpm8">
      <style:footer>
        <text:p text:style-name="Footer"/>
      </style:footer>
    </style:master-page>
    <style:master-page style:name="Converted32" style:page-layout-name="Mpm8">
      <style:footer>
        <text:p text:style-name="Footer"/>
      </style:footer>
    </style:master-page>
    <style:master-page style:name="Converted33" style:page-layout-name="Mpm8">
      <style:footer>
        <text:p text:style-name="MP1"><draw:frame draw:style-name="Mfr1" text:anchor-type="char" svg:x="10.268cm" svg:y="27.596cm" svg:width="0.46cm" svg:height="0.483cm" draw:z-index="5"><draw:text-box><text:p text:style-name="MP4"><text:span text:style-name="MT1">33</text:span></text:p></draw:text-box></draw:frame></text:p>
      </style:footer>
    </style:master-page>
    <style:master-page style:name="Converted34" style:page-layout-name="Mpm10">
      <style:footer>
        <text:p text:style-name="MP1"><draw:rect text:anchor-type="char" draw:z-index="6" draw:style-name="Mgr1" draw:text-style-name="MP3" svg:width="5.083cm" svg:height="0.022cm" svg:x="3.177cm" svg:y="24.481cm"><text:p/></draw:rect><draw:frame draw:style-name="Mfr1" text:anchor-type="char" svg:x="10.268cm" svg:y="27.596cm" svg:width="0.46cm" svg:height="0.483cm" draw:z-index="7"><draw:text-box><text:p text:style-name="MP4"><text:span text:style-name="MT1">34</text:span></text:p></draw:text-box></draw:frame></text:p>
      </style:footer>
    </style:master-page>
    <style:master-page style:name="Converted35" style:page-layout-name="Mpm11">
      <style:footer>
        <text:p text:style-name="MP5"><draw:frame draw:style-name="Mfr1" text:anchor-type="char" svg:x="10.098cm" svg:y="27.596cm" svg:width="0.797cm" svg:height="0.483cm" draw:z-index="8"><draw:text-box><text:p text:style-name="MP2"><text:page-number text:select-page="current">35</text:page-number></text:p></draw:text-box></draw:frame></text:p>
      </style:footer>
    </style:master-page>
    <style:master-page style:name="Converted36" style:page-layout-name="Mpm12">
      <style:footer>
        <text:p text:style-name="Footer"/>
      </style:footer>
    </style:master-page>
    <style:master-page style:name="Converted37" style:page-layout-name="Mpm13">
      <style:footer>
        <text:p text:style-name="Footer"/>
      </style:footer>
    </style:master-page>
    <style:master-page style:name="Converted38" style:page-layout-name="Mpm14">
      <style:footer>
        <text:p text:style-name="Footer"/>
      </style:footer>
    </style:master-page>
    <style:master-page style:name="Converted39" style:page-layout-name="Mpm14">
      <style:footer>
        <text:p text:style-name="Footer"/>
      </style:footer>
    </style:master-page>
    <style:master-page style:name="Converted40" style:page-layout-name="Mpm14">
      <style:footer>
        <text:p text:style-name="Footer"/>
      </style:footer>
    </style:master-page>
    <style:master-page style:name="Converted41" style:page-layout-name="Mpm14">
      <style:footer>
        <text:p text:style-name="Footer"/>
      </style:footer>
    </style:master-page>
    <style:master-page style:name="Converted42" style:page-layout-name="Mpm14">
      <style:footer>
        <text:p text:style-name="Footer"/>
      </style:footer>
    </style:master-page>
    <style:master-page style:name="Converted43" style:page-layout-name="Mpm12">
      <style:footer>
        <text:p text:style-name="Footer"/>
      </style:footer>
    </style:master-page>
    <style:master-page style:name="Converted44" style:page-layout-name="Mpm15">
      <style:footer>
        <text:p text:style-name="Footer"/>
      </style:footer>
    </style:master-page>
    <style:master-page style:name="Converted45" style:page-layout-name="Mpm14">
      <style:footer>
        <text:p text:style-name="Footer"/>
      </style:footer>
    </style:master-page>
    <style:master-page style:name="Converted46" style:page-layout-name="Mpm12">
      <style:footer>
        <text:p text:style-name="Footer"/>
      </style:footer>
    </style:master-page>
    <style:master-page style:name="Converted47" style:page-layout-name="Mpm13">
      <style:footer>
        <text:p text:style-name="Footer"/>
      </style:footer>
    </style:master-page>
    <style:master-page style:name="Converted48" style:page-layout-name="Mpm14">
      <style:footer>
        <text:p text:style-name="Footer"/>
      </style:footer>
    </style:master-page>
    <style:master-page style:name="Converted49" style:page-layout-name="Mpm15">
      <style:footer>
        <text:p text:style-name="Footer"/>
      </style:footer>
    </style:master-page>
    <style:master-page style:name="Converted50" style:page-layout-name="Mpm14">
      <style:footer>
        <text:p text:style-name="Footer"/>
      </style:footer>
    </style:master-page>
    <style:master-page style:name="Converted51" style:page-layout-name="Mpm12">
      <style:footer>
        <text:p text:style-name="Footer"/>
      </style:footer>
    </style:master-page>
    <style:master-page style:name="Converted52" style:page-layout-name="Mpm12">
      <style:footer>
        <text:p text:style-name="Footer"/>
      </style:footer>
    </style:master-page>
    <style:master-page style:name="Converted53" style:page-layout-name="Mpm15">
      <style:footer>
        <text:p text:style-name="Footer"/>
      </style:footer>
    </style:master-page>
    <style:master-page style:name="Converted54" style:page-layout-name="Mpm13">
      <style:footer>
        <text:p text:style-name="Footer"/>
      </style:footer>
    </style:master-page>
    <style:master-page style:name="Converted55" style:page-layout-name="Mpm12">
      <style:footer>
        <text:p text:style-name="Footer"/>
      </style:footer>
    </style:master-page>
    <style:master-page style:name="Converted56" style:page-layout-name="Mpm16">
      <style:footer>
        <text:p text:style-name="Footer"/>
      </style:footer>
    </style:master-page>
    <style:master-page style:name="Converted57" style:page-layout-name="Mpm16">
      <style:footer>
        <text:p text:style-name="Footer"/>
      </style:footer>
    </style:master-page>
    <style:master-page style:name="Converted58" style:page-layout-name="Mpm16">
      <style:footer>
        <text:p text:style-name="Footer"/>
      </style:footer>
    </style:master-page>
    <style:master-page style:name="Converted59" style:page-layout-name="Mpm16">
      <style:footer>
        <text:p text:style-name="Footer"/>
      </style:footer>
    </style:master-page>
    <style:master-page style:name="Converted60" style:page-layout-name="Mpm13">
      <style:footer>
        <text:p text:style-name="Footer"/>
      </style:footer>
    </style:master-page>
    <style:master-page style:name="Converted61" style:page-layout-name="Mpm16">
      <style:footer>
        <text:p text:style-name="Footer"/>
      </style:footer>
    </style:master-page>
    <style:master-page style:name="Converted62" style:page-layout-name="Mpm16">
      <style:footer>
        <text:p text:style-name="Footer"/>
      </style:footer>
    </style:master-page>
    <style:master-page style:name="Converted63" style:page-layout-name="Mpm16">
      <style:footer>
        <text:p text:style-name="Footer"/>
      </style:footer>
    </style:master-page>
    <style:master-page style:name="Converted64" style:page-layout-name="Mpm16">
      <style:footer>
        <text:p text:style-name="Footer"/>
      </style:footer>
    </style:master-page>
    <style:master-page style:name="Converted65" style:page-layout-name="Mpm16">
      <style:footer>
        <text:p text:style-name="Footer"/>
      </style:footer>
    </style:master-page>
    <style:master-page style:name="Converted66" style:page-layout-name="Mpm16">
      <style:footer>
        <text:p text:style-name="Footer"/>
      </style:footer>
    </style:master-page>
    <style:master-page style:name="Converted67" style:page-layout-name="Mpm16">
      <style:footer>
        <text:p text:style-name="Footer"/>
      </style:footer>
    </style:master-page>
    <style:master-page style:name="Converted68" style:page-layout-name="Mpm16">
      <style:footer>
        <text:p text:style-name="Footer"/>
      </style:footer>
    </style:master-page>
    <style:master-page style:name="Converted69" style:page-layout-name="Mpm16">
      <style:footer>
        <text:p text:style-name="Footer"/>
      </style:footer>
    </style:master-page>
    <style:master-page style:name="Converted70" style:page-layout-name="Mpm14">
      <style:footer>
        <text:p text:style-name="Footer"/>
      </style:footer>
    </style:master-page>
    <style:master-page style:name="Converted71" style:page-layout-name="Mpm16">
      <style:footer>
        <text:p text:style-name="Footer"/>
      </style:footer>
    </style:master-page>
    <style:master-page style:name="Converted72" style:page-layout-name="Mpm16">
      <style:footer>
        <text:p text:style-name="Footer"/>
      </style:footer>
    </style:master-page>
    <style:master-page style:name="Converted73" style:page-layout-name="Mpm13">
      <style:footer>
        <text:p text:style-name="Footer"/>
      </style:footer>
    </style:master-page>
    <style:master-page style:name="Converted74" style:page-layout-name="Mpm12">
      <style:footer>
        <text:p text:style-name="Footer"/>
      </style:footer>
    </style:master-page>
    <style:master-page style:name="Converted75" style:page-layout-name="Mpm14">
      <style:footer>
        <text:p text:style-name="Footer"/>
      </style:footer>
    </style:master-page>
    <style:master-page style:name="Converted76" style:page-layout-name="Mpm14">
      <style:footer>
        <text:p text:style-name="Footer"/>
      </style:footer>
    </style:master-page>
    <style:master-page style:name="Converted77" style:page-layout-name="Mpm13">
      <style:footer>
        <text:p text:style-name="Footer"/>
      </style:footer>
    </style:master-page>
    <style:master-page style:name="Converted78" style:page-layout-name="Mpm16">
      <style:footer>
        <text:p text:style-name="Footer"/>
      </style:footer>
    </style:master-page>
    <style:master-page style:name="Converted79" style:page-layout-name="Mpm16">
      <style:footer>
        <text:p text:style-name="Footer"/>
      </style:footer>
    </style:master-page>
    <style:master-page style:name="Converted80" style:page-layout-name="Mpm16">
      <style:footer>
        <text:p text:style-name="Footer"/>
      </style:footer>
    </style:master-page>
    <style:master-page style:name="Converted81" style:page-layout-name="Mpm16">
      <style:footer>
        <text:p text:style-name="Footer"/>
      </style:footer>
    </style:master-page>
    <style:master-page style:name="Converted82" style:page-layout-name="Mpm16">
      <style:footer>
        <text:p text:style-name="Footer"/>
      </style:footer>
    </style:master-page>
    <style:master-page style:name="Converted83" style:page-layout-name="Mpm16">
      <style:footer>
        <text:p text:style-name="Footer"/>
      </style:footer>
    </style:master-page>
    <style:master-page style:name="Converted84" style:page-layout-name="Mpm16">
      <style:footer>
        <text:p text:style-name="Footer"/>
      </style:footer>
    </style:master-page>
    <style:master-page style:name="Converted85" style:page-layout-name="Mpm16">
      <style:footer>
        <text:p text:style-name="Footer"/>
      </style:footer>
    </style:master-page>
    <style:master-page style:name="Converted86" style:page-layout-name="Mpm16">
      <style:footer>
        <text:p text:style-name="Footer"/>
      </style:footer>
    </style:master-page>
    <style:master-page style:name="Converted87" style:page-layout-name="Mpm16">
      <style:footer>
        <text:p text:style-name="Footer"/>
      </style:footer>
    </style:master-page>
    <style:master-page style:name="Converted88" style:page-layout-name="Mpm16">
      <style:footer>
        <text:p text:style-name="Footer"/>
      </style:footer>
    </style:master-page>
    <style:master-page style:name="Converted89" style:page-layout-name="Mpm14">
      <style:footer>
        <text:p text:style-name="Footer"/>
      </style:footer>
    </style:master-page>
    <style:master-page style:name="Converted90" style:page-layout-name="Mpm14">
      <style:footer>
        <text:p text:style-name="Footer"/>
      </style:footer>
    </style:master-page>
    <style:master-page style:name="Converted91" style:page-layout-name="Mpm12">
      <style:footer>
        <text:p text:style-name="Footer"/>
      </style:footer>
    </style:master-page>
    <style:master-page style:name="Converted92" style:page-layout-name="Mpm14">
      <style:footer>
        <text:p text:style-name="Footer"/>
      </style:footer>
    </style:master-page>
    <style:master-page style:name="Converted93" style:page-layout-name="Mpm12">
      <style:footer>
        <text:p text:style-name="Footer"/>
      </style:footer>
    </style:master-page>
    <style:master-page style:name="Converted94" style:page-layout-name="Mpm12">
      <style:footer>
        <text:p text:style-name="Footer"/>
      </style:footer>
    </style:master-page>
    <style:master-page style:name="Converted95" style:page-layout-name="Mpm14">
      <style:footer>
        <text:p text:style-name="Footer"/>
      </style:footer>
    </style:master-page>
    <style:master-page style:name="Converted96" style:page-layout-name="Mpm16">
      <style:footer>
        <text:p text:style-name="Footer"/>
      </style:footer>
    </style:master-page>
    <style:master-page style:name="Converted97" style:page-layout-name="Mpm16">
      <style:footer>
        <text:p text:style-name="Footer"/>
      </style:footer>
    </style:master-page>
    <style:master-page style:name="Converted98" style:page-layout-name="Mpm14">
      <style:footer>
        <text:p text:style-name="Footer"/>
      </style:footer>
    </style:master-page>
    <style:master-page style:name="Converted99" style:page-layout-name="Mpm16">
      <style:footer>
        <text:p text:style-name="Footer"/>
      </style:footer>
    </style:master-page>
    <style:master-page style:name="Converted100" style:page-layout-name="Mpm16">
      <style:footer>
        <text:p text:style-name="Footer"/>
      </style:footer>
    </style:master-page>
    <style:master-page style:name="Converted101" style:page-layout-name="Mpm17">
      <style:footer>
        <text:p text:style-name="MP1"><draw:frame draw:style-name="Mfr2" draw:name="影像170" text:anchor-type="char" svg:x="3.177cm" svg:y="26.051cm" svg:width="0.423cm" svg:height="0.423cm" draw:z-index="253"><draw:image xlink:href="Pictures/100002010000006400000064FCF43721B1CB8730.png" xlink:type="simple" xlink:show="embed" xlink:actuate="onLoad"/></draw:frame><draw:frame draw:style-name="Mfr1" text:anchor-type="char" svg:x="10.171cm" svg:y="27.596cm" svg:width="0.656cm" svg:height="0.483cm" draw:z-index="254"><draw:text-box><text:p text:style-name="MP4"><text:span text:style-name="MT1">101</text:span></text:p></draw:text-box></draw:frame></text:p>
      </style:footer>
    </style:master-page>
    <style:master-page style:name="Converted102" style:page-layout-name="Mpm11">
      <style:footer>
        <text:p text:style-name="MP5"><draw:frame draw:style-name="Mfr1" text:anchor-type="char" svg:x="10.098cm" svg:y="27.596cm" svg:width="0.797cm" svg:height="0.483cm" draw:z-index="259"><draw:text-box><text:p text:style-name="MP2"><text:page-number text:select-page="current">102</text:page-number></text:p></draw:text-box></draw:frame></text:p>
      </style:footer>
    </style:master-page>
    <style:master-page style:name="Converted103" style:page-layout-name="Mpm14">
      <style:footer>
        <text:p text:style-name="Footer"/>
      </style:footer>
    </style:master-page>
    <style:master-page style:name="Converted104" style:page-layout-name="Mpm14">
      <style:footer>
        <text:p text:style-name="Footer"/>
      </style:footer>
    </style:master-page>
    <style:master-page style:name="Converted105" style:page-layout-name="Mpm16">
      <style:footer>
        <text:p text:style-name="Footer"/>
      </style:footer>
    </style:master-page>
    <style:master-page style:name="Converted106" style:page-layout-name="Mpm16">
      <style:footer>
        <text:p text:style-name="Footer"/>
      </style:footer>
    </style:master-page>
    <style:master-page style:name="Converted107" style:page-layout-name="Mpm16">
      <style:footer>
        <text:p text:style-name="Footer"/>
      </style:footer>
    </style:master-page>
    <style:master-page style:name="Converted108" style:page-layout-name="Mpm16">
      <style:footer>
        <text:p text:style-name="Footer"/>
      </style:footer>
    </style:master-page>
    <style:master-page style:name="Converted109" style:page-layout-name="Mpm16">
      <style:footer>
        <text:p text:style-name="Footer"/>
      </style:footer>
    </style:master-page>
    <style:master-page style:name="Converted110" style:page-layout-name="Mpm16">
      <style:footer>
        <text:p text:style-name="Footer"/>
      </style:footer>
    </style:master-page>
    <style:master-page style:name="Converted111" style:page-layout-name="Mpm14">
      <style:footer>
        <text:p text:style-name="Footer"/>
      </style:footer>
    </style:master-page>
    <style:master-page style:name="Converted112" style:page-layout-name="Mpm12">
      <style:footer>
        <text:p text:style-name="Footer"/>
      </style:footer>
    </style:master-page>
    <style:master-page style:name="Converted113" style:page-layout-name="Mpm12">
      <style:footer>
        <text:p text:style-name="Footer"/>
      </style:footer>
    </style:master-page>
    <style:master-page style:name="Converted114" style:page-layout-name="Mpm14">
      <style:footer>
        <text:p text:style-name="Footer"/>
      </style:footer>
    </style:master-page>
    <style:master-page style:name="Converted115" style:page-layout-name="Mpm13">
      <style:footer>
        <text:p text:style-name="Footer"/>
      </style:footer>
    </style:master-page>
    <style:master-page style:name="Converted116" style:page-layout-name="Mpm14">
      <style:footer>
        <text:p text:style-name="Footer"/>
      </style:footer>
    </style:master-page>
    <style:master-page style:name="Converted117" style:page-layout-name="Mpm13">
      <style:footer>
        <text:p text:style-name="Footer"/>
      </style:footer>
    </style:master-page>
    <style:master-page style:name="Converted118" style:page-layout-name="Mpm14">
      <style:footer>
        <text:p text:style-name="Footer"/>
      </style:footer>
    </style:master-page>
    <style:master-page style:name="Converted119" style:page-layout-name="Mpm13">
      <style:footer>
        <text:p text:style-name="Footer"/>
      </style:footer>
    </style:master-page>
    <style:master-page style:name="Converted120" style:page-layout-name="Mpm16">
      <style:footer>
        <text:p text:style-name="Footer"/>
      </style:footer>
    </style:master-page>
    <style:master-page style:name="Converted121" style:page-layout-name="Mpm16">
      <style:footer>
        <text:p text:style-name="Footer"/>
      </style:footer>
    </style:master-page>
    <style:master-page style:name="Converted122" style:page-layout-name="Mpm8">
      <style:footer>
        <text:p text:style-name="MP1"><draw:frame draw:style-name="Mfr1" text:anchor-type="char" svg:x="10.171cm" svg:y="27.596cm" svg:width="0.656cm" svg:height="0.483cm" draw:z-index="260"><draw:text-box><text:p text:style-name="MP4"><text:span text:style-name="MT1">122</text:span></text:p></draw:text-box></draw:frame></text:p>
      </style:footer>
    </style:master-page>
    <style:master-page style:name="Converted123" style:page-layout-name="Mpm7">
      <style:footer>
        <text:p text:style-name="MP1"><draw:rect text:anchor-type="char" draw:z-index="9" draw:style-name="Mgr1" draw:text-style-name="MP3" svg:width="5.083cm" svg:height="0.022cm" svg:x="3.177cm" svg:y="26.051cm"><text:p/></draw:rect><draw:frame draw:style-name="Mfr1" text:anchor-type="char" svg:x="10.171cm" svg:y="27.596cm" svg:width="0.656cm" svg:height="0.483cm" draw:z-index="261"><draw:text-box><text:p text:style-name="MP4"><text:span text:style-name="MT1">123</text:span></text:p></draw:text-box></draw:frame></text:p>
      </style:footer>
    </style:master-page>
    <style:master-page style:name="Converted124" style:page-layout-name="Mpm11">
      <style:footer>
        <text:p text:style-name="MP5"><draw:frame draw:style-name="Mfr1" text:anchor-type="char" svg:x="10.098cm" svg:y="27.596cm" svg:width="0.797cm" svg:height="0.483cm" draw:z-index="263"><draw:text-box><text:p text:style-name="MP2"><text:page-number text:select-page="current">124</text:page-number></text:p></draw:text-box></draw:frame></text:p>
      </style:footer>
    </style:master-page>
    <style:master-page style:name="Converted125" style:page-layout-name="Mpm12">
      <style:footer>
        <text:p text:style-name="Footer"/>
      </style:footer>
    </style:master-page>
    <style:master-page style:name="Converted126" style:page-layout-name="Mpm12">
      <style:footer>
        <text:p text:style-name="Footer"/>
      </style:footer>
    </style:master-page>
    <style:master-page style:name="Converted127" style:page-layout-name="Mpm12">
      <style:footer>
        <text:p text:style-name="Footer"/>
      </style:footer>
    </style:master-page>
    <style:master-page style:name="Converted128" style:page-layout-name="Mpm12">
      <style:footer>
        <text:p text:style-name="Footer"/>
      </style:footer>
    </style:master-page>
    <style:master-page style:name="Converted129" style:page-layout-name="Mpm12">
      <style:footer>
        <text:p text:style-name="Footer"/>
      </style:footer>
    </style:master-page>
    <style:master-page style:name="Converted130" style:page-layout-name="Mpm12">
      <style:footer>
        <text:p text:style-name="Footer"/>
      </style:footer>
    </style:master-page>
    <style:master-page style:name="Converted131" style:page-layout-name="Mpm12">
      <style:footer>
        <text:p text:style-name="Footer"/>
      </style:footer>
    </style:master-page>
    <style:master-page style:name="Converted132" style:page-layout-name="Mpm14">
      <style:footer>
        <text:p text:style-name="Footer"/>
      </style:footer>
    </style:master-page>
    <style:master-page style:name="Converted133" style:page-layout-name="Mpm16">
      <style:footer>
        <text:p text:style-name="Footer"/>
      </style:footer>
    </style:master-page>
    <style:master-page style:name="Converted134" style:page-layout-name="Mpm16">
      <style:footer>
        <text:p text:style-name="Footer"/>
      </style:footer>
    </style:master-page>
    <style:master-page style:name="Converted135" style:page-layout-name="Mpm16">
      <style:footer>
        <text:p text:style-name="Footer"/>
      </style:footer>
    </style:master-page>
    <style:master-page style:name="Converted136" style:page-layout-name="Mpm16">
      <style:footer>
        <text:p text:style-name="Footer"/>
      </style:footer>
    </style:master-page>
    <style:master-page style:name="Converted137" style:page-layout-name="Mpm14">
      <style:footer>
        <text:p text:style-name="Footer"/>
      </style:footer>
    </style:master-page>
    <style:master-page style:name="Converted138" style:page-layout-name="Mpm9">
      <style:footer>
        <text:p text:style-name="MP1"><draw:frame draw:style-name="Mfr1" text:anchor-type="char" svg:x="10.171cm" svg:y="27.596cm" svg:width="0.656cm" svg:height="0.483cm" draw:z-index="10"><draw:text-box><text:p text:style-name="MP4"><text:span text:style-name="MT1">138</text:span></text:p></draw:text-box></draw:frame></text:p>
      </style:footer>
    </style:master-page>
    <style:master-page style:name="Converted139" style:page-layout-name="Mpm18">
      <style:footer>
        <text:p text:style-name="MP5"><draw:frame draw:style-name="Mfr1" text:anchor-type="char" svg:x="10.098cm" svg:y="27.596cm" svg:width="0.797cm" svg:height="0.483cm" draw:z-index="11"><draw:text-box><text:p text:style-name="MP2"><text:page-number text:select-page="current">139</text:page-number></text:p></draw:text-box></draw:frame></text:p>
      </style:footer>
    </style:master-page>
    <style:master-page style:name="Converted140" style:page-layout-name="Mpm14">
      <style:footer>
        <text:p text:style-name="Footer"/>
      </style:footer>
    </style:master-page>
    <style:master-page style:name="Converted141" style:page-layout-name="Mpm12">
      <style:footer>
        <text:p text:style-name="Footer"/>
      </style:footer>
    </style:master-page>
    <style:master-page style:name="Converted142" style:page-layout-name="Mpm19">
      <style:footer>
        <text:p text:style-name="Footer"/>
      </style:footer>
    </style:master-page>
    <style:master-page style:name="Converted143" style:page-layout-name="Mpm12">
      <style:footer>
        <text:p text:style-name="Footer"/>
      </style:footer>
    </style:master-page>
    <style:master-page style:name="Converted144" style:page-layout-name="Mpm12">
      <style:footer>
        <text:p text:style-name="Footer"/>
      </style:footer>
    </style:master-page>
    <style:master-page style:name="Converted145" style:page-layout-name="Mpm12">
      <style:footer>
        <text:p text:style-name="Footer"/>
      </style:footer>
    </style:master-page>
    <style:master-page style:name="Converted146" style:page-layout-name="Mpm14">
      <style:footer>
        <text:p text:style-name="Footer"/>
      </style:footer>
    </style:master-page>
    <style:master-page style:name="Converted147" style:page-layout-name="Mpm12">
      <style:footer>
        <text:p text:style-name="Footer"/>
      </style:footer>
    </style:master-page>
    <style:master-page style:name="Converted148" style:page-layout-name="Mpm12">
      <style:footer>
        <text:p text:style-name="Footer"/>
      </style:footer>
    </style:master-page>
    <style:master-page style:name="Converted149" style:page-layout-name="Mpm12">
      <style:footer>
        <text:p text:style-name="Footer"/>
      </style:footer>
    </style:master-page>
    <style:master-page style:name="Converted150" style:page-layout-name="Mpm14">
      <style:footer>
        <text:p text:style-name="Footer"/>
      </style:footer>
    </style:master-page>
    <style:master-page style:name="Converted151" style:page-layout-name="Mpm14">
      <style:footer>
        <text:p text:style-name="Footer"/>
      </style:footer>
    </style:master-page>
    <style:master-page style:name="Converted152" style:page-layout-name="Mpm16">
      <style:footer>
        <text:p text:style-name="Footer"/>
      </style:footer>
    </style:master-page>
    <style:master-page style:name="Converted153" style:page-layout-name="Mpm16">
      <style:footer>
        <text:p text:style-name="Footer"/>
      </style:footer>
    </style:master-page>
    <style:master-page style:name="Converted154" style:page-layout-name="Mpm16">
      <style:footer>
        <text:p text:style-name="Footer"/>
      </style:footer>
    </style:master-page>
    <style:master-page style:name="Converted155" style:page-layout-name="Mpm16">
      <style:footer>
        <text:p text:style-name="Footer"/>
      </style:footer>
    </style:master-page>
    <style:master-page style:name="Converted156" style:page-layout-name="Mpm16">
      <style:footer>
        <text:p text:style-name="Footer"/>
      </style:footer>
    </style:master-page>
    <style:master-page style:name="Converted157" style:page-layout-name="Mpm16">
      <style:footer>
        <text:p text:style-name="Footer"/>
      </style:footer>
    </style:master-page>
    <style:master-page style:name="Converted158" style:page-layout-name="Mpm16">
      <style:footer>
        <text:p text:style-name="Footer"/>
      </style:footer>
    </style:master-page>
    <style:master-page style:name="Converted159" style:page-layout-name="Mpm16">
      <style:footer>
        <text:p text:style-name="Footer"/>
      </style:footer>
    </style:master-page>
    <style:master-page style:name="Converted160" style:page-layout-name="Mpm16">
      <style:footer>
        <text:p text:style-name="Footer"/>
      </style:footer>
    </style:master-page>
    <style:master-page style:name="Converted161" style:page-layout-name="Mpm16">
      <style:footer>
        <text:p text:style-name="Footer"/>
      </style:footer>
    </style:master-page>
    <style:master-page style:name="Converted162" style:page-layout-name="Mpm16">
      <style:footer>
        <text:p text:style-name="Footer"/>
      </style:footer>
    </style:master-page>
    <style:master-page style:name="Converted163" style:page-layout-name="Mpm16">
      <style:footer>
        <text:p text:style-name="Footer"/>
      </style:footer>
    </style:master-page>
    <style:master-page style:name="Converted164" style:page-layout-name="Mpm16">
      <style:footer>
        <text:p text:style-name="Footer"/>
      </style:footer>
    </style:master-page>
    <style:master-page style:name="Converted165" style:page-layout-name="Mpm16">
      <style:footer>
        <text:p text:style-name="Footer"/>
      </style:footer>
    </style:master-page>
    <style:master-page style:name="Converted166" style:page-layout-name="Mpm16">
      <style:footer>
        <text:p text:style-name="Footer"/>
      </style:footer>
    </style:master-page>
    <style:master-page style:name="Converted167" style:page-layout-name="Mpm16">
      <style:footer>
        <text:p text:style-name="Footer"/>
      </style:footer>
    </style:master-page>
    <style:master-page style:name="Converted168" style:page-layout-name="Mpm16">
      <style:footer>
        <text:p text:style-name="Footer"/>
      </style:footer>
    </style:master-page>
    <style:master-page style:name="Converted169" style:page-layout-name="Mpm16">
      <style:footer>
        <text:p text:style-name="Footer"/>
      </style:footer>
    </style:master-page>
    <style:master-page style:name="Converted170" style:page-layout-name="Mpm16">
      <style:footer>
        <text:p text:style-name="Footer"/>
      </style:footer>
    </style:master-page>
    <style:master-page style:name="Converted171" style:page-layout-name="Mpm16">
      <style:footer>
        <text:p text:style-name="Footer"/>
      </style:footer>
    </style:master-page>
    <style:master-page style:name="Converted172" style:page-layout-name="Mpm20">
      <style:footer>
        <text:p text:style-name="Footer"/>
      </style:footer>
    </style:master-page>
    <style:master-page style:name="Converted173" style:page-layout-name="Mpm14">
      <style:footer>
        <text:p text:style-name="Footer"/>
      </style:footer>
    </style:master-page>
    <style:master-page style:name="Converted174" style:page-layout-name="Mpm14">
      <style:footer>
        <text:p text:style-name="Footer"/>
      </style:footer>
    </style:master-page>
    <style:master-page style:name="Converted175" style:page-layout-name="Mpm14">
      <style:footer>
        <text:p text:style-name="Footer"/>
      </style:footer>
    </style:master-page>
    <style:master-page style:name="Converted176" style:page-layout-name="Mpm14">
      <style:footer>
        <text:p text:style-name="Footer"/>
      </style:footer>
    </style:master-page>
    <style:master-page style:name="Converted177" style:page-layout-name="Mpm21">
      <style:footer>
        <text:p text:style-name="Footer"/>
      </style:footer>
    </style:master-page>
    <style:master-page style:name="Converted178" style:page-layout-name="Mpm12">
      <style:footer>
        <text:p text:style-name="Footer"/>
      </style:footer>
    </style:master-page>
    <style:master-page style:name="Converted179" style:page-layout-name="Mpm12">
      <style:footer>
        <text:p text:style-name="Footer"/>
      </style:footer>
    </style:master-page>
    <style:master-page style:name="Converted180" style:page-layout-name="Mpm1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佳和</meta:initial-creator>
    <meta:creation-date>2021-09-17T06:43:45</meta:creation-date>
    <dc:date>2021-09-17T06:43:45</dc:date>
    <meta:editing-duration>P0D</meta:editing-duration>
    <meta:generator>LibreOffice/5.1.2.2$Windows_x86 LibreOffice_project/d3bf12ecb743fc0d20e0be0c58ca359301eb705f</meta:generator>
    <meta:document-statistic meta:table-count="81" meta:image-count="177" meta:object-count="0" meta:page-count="182" meta:paragraph-count="3335" meta:word-count="127137" meta:character-count="151598" meta:non-whitespace-character-count="144175"/>
    <meta:user-defined meta:name="AppVersion">12.0000</meta:user-defined>
    <meta:user-defined meta:name="Created" meta:value-type="date">2012-11-16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