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64cm"/>
    </style:style>
    <style:style style:name="P2" style:family="paragraph" style:parent-style-name="Standard">
      <style:paragraph-properties fo:line-height="1.164cm" fo:text-align="justify" style:justify-single-word="false"/>
    </style:style>
    <style:style style:name="P3" style:family="paragraph" style:parent-style-name="Standard">
      <style:paragraph-properties fo:line-height="1.164cm" fo:text-align="justify" style:justify-single-word="false"/>
      <style:text-properties style:font-name="標楷體" fo:font-size="22pt" fo:letter-spacing="-0.035cm" style:font-name-asian="標楷體1" style:font-size-asian="22pt" style:font-size-complex="22pt"/>
    </style:style>
    <style:style style:name="P4" style:family="paragraph" style:parent-style-name="Standard">
      <style:paragraph-properties fo:margin-top="0.635cm" fo:margin-bottom="0cm" loext:contextual-spacing="false" fo:line-height="1.164cm" fo:text-align="justify" style:justify-single-word="false"/>
    </style:style>
    <style:style style:name="P5" style:family="paragraph" style:parent-style-name="Standard">
      <style:paragraph-properties fo:margin-left="0cm" fo:margin-right="0cm" fo:line-height="1.164cm" fo:text-align="justify" style:justify-single-word="false" fo:text-indent="1.129cm" style:auto-text-indent="false"/>
    </style:style>
    <style:style style:name="P6" style:family="paragraph" style:parent-style-name="Standard">
      <style:paragraph-properties fo:margin-top="0.318cm" fo:margin-bottom="0cm" loext:contextual-spacing="false" fo:line-height="1.164cm" fo:text-align="justify" style:justify-single-word="false"/>
    </style:style>
    <style:style style:name="P7" style:family="paragraph" style:parent-style-name="Standard">
      <style:paragraph-properties fo:margin-left="1.693cm" fo:margin-right="0cm" fo:line-height="1.164cm" fo:text-align="justify" style:justify-single-word="false" fo:text-indent="-1.693cm" style:auto-text-indent="false"/>
    </style:style>
    <style:style style:name="P8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</style:style>
    <style:style style:name="P9" style:family="paragraph" style:parent-style-name="Standard" style:master-page-name="First_20_Page">
      <style:paragraph-properties fo:line-height="1.164cm" fo:text-align="justify" style:justify-single-word="false" style:page-number="auto"/>
    </style:style>
    <style:style style:name="P10" style:family="paragraph" style:parent-style-name="Frame_20_contents">
      <style:text-properties fo:color="#000000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Frame_20_contents">
      <style:paragraph-properties fo:text-align="start" style:justify-single-word="false"/>
      <style:text-properties style:use-window-font-color="tru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padding="0cm" fo:border="non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24pt" style:font-name-asian="標楷體1" style:font-size-asian="24pt" style:font-size-complex="22pt"/>
    </style:style>
    <style:style style:name="T2" style:family="text">
      <style:text-properties style:font-name="標楷體" fo:font-size="24pt" style:font-name-asian="標楷體1" style:font-size-asian="24pt" style:font-size-complex="22pt" style:text-combine="lines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10" style:family="text">
      <style:text-properties fo:font-size="16pt" style:font-name-asian="標楷體1" style:font-size-asian="16pt" style:font-name-complex="F" style:font-size-complex="16pt"/>
    </style:style>
    <style:style style:name="T11" style:family="text">
      <style:text-properties fo:font-size="16pt" fo:font-weight="bold" style:font-name-asian="標楷體1" style:font-size-asian="16pt" style:font-weight-asian="bold" style:font-name-complex="F" style:font-size-complex="16pt"/>
    </style:style>
    <style:style style:name="T12" style:family="text">
      <style:text-properties style:text-position="super 58%" fo:font-size="20pt" style:font-name-asian="標楷體1" style:font-size-asian="20pt" style:font-name-complex="F" style:font-size-complex="16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03cm" fo:min-width="1.505cm" fo:padding-top="0.127cm" fo:padding-bottom="0.127cm" fo:padding-left="0.254cm" fo:padding-right="0.254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93cm" fo:min-width="1.82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168cm" fo:min-width="5.937cm" fo:padding-top="0.127cm" fo:padding-bottom="0.127cm" fo:padding-left="0.254cm" fo:padding-right="0.254cm" fo:wrap-option="wrap" fo:margin-left="0.318cm" fo:margin-right="0.33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1" draw:name="文字方塊 1" draw:style-name="gr2" draw:text-style-name="P16" svg:width="2.329cm" svg:height="1.183cm" svg:x="15.416cm" svg:y="-1.667cm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15" svg:width="2.012cm" svg:height="1.156cm" svg:x="15.011cm" svg:y="-1.64cm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考試院110年度（</text:span><text:span text:style-name="T2">自民國110年1月1日至民國110年12月31日</text:span><text:span text:style-name="T1">）施政計畫</text:span></text:p>
      <text:p text:style-name="P3"><draw:custom-shape text:anchor-type="paragraph" draw:z-index="2" draw:name="文字方塊 3" draw:style-name="gr3" draw:text-style-name="P15" svg:width="6.444cm" svg:height="1.421cm" svg:x="9.86cm" svg:y="0.326cm"><text:p text:style-name="P12"><text:span text:style-name="T4">中華民國109年3月12日</text:span></text:p><text:p text:style-name="P12"><text:span text:style-name="T4">考試院第12屆第277次會議通過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5">參、保障與培訓行政</text:span></text:p>
      <text:p text:style-name="P5"><text:span text:style-name="T8">公務人員保障暨培訓委員會掌理公務人員保障與培訓業務，因應國家發展需要，培育優質公務人力，保障公務人員權益。110年度施政計畫重點，保障部分：因應司法實務新趨勢，完備保障法制；擴大當事人程序參與，提升保障事件審議品質；持續追蹤保障事件審議決定執行成效，加強辦理保障業務宣導及輔導活動，督促機關依法行政；結合資訊科技，充實保障事件申辦平臺。培訓部分：完備培訓法制，提升培訓成效；因應司法改革國是會議，精進法律專業人才培訓；加強訓練內涵及多元培訓方法，優化教材內容；加強公務倫理及行政中立訓練與宣導，落實廉能政府治理；精進高階文官培育體系，培訓優秀施政人才；</text:span><text:span text:style-name="T9">配合公務人力發展趨勢，</text:span><text:span text:style-name="T8">強化核心職能訓練；</text:span><text:span text:style-name="T9">多元化推廣公務人員閱讀活動，</text:span><text:span text:style-name="T8">型塑終身學習環境；充實文官培訓軟硬體設施，開創培訓新風貌；推動國內外培訓交流合作，拓展公務人員全球化與在地化視野。</text:span></text:p>
      <text:p text:style-name="P6"><text:span text:style-name="T6">一、保訓法制</text:span></text:p>
      <text:p text:style-name="P7"><text:soft-page-break/><text:span text:style-name="T7">（一）因應司法院釋字第785號解釋，研修</text:span><text:span text:style-name="T10">公務人員</text:span><text:span text:style-name="T7">保障法及相關法規。</text:span></text:p>
      <text:p text:style-name="P2"><text:span text:style-name="T7">（二）研修（訂）公務人員訓練進修相關法規。</text:span></text:p>
      <text:p text:style-name="P6"><text:bookmark text:name="_GoBack"/><text:span text:style-name="T11">二、保障業務</text:span></text:p>
      <text:p text:style-name="P7"><text:span text:style-name="T10">（一）精進保障事件審議程序及規範，強化陳述意見、言詞辯論等當事人參與程序。</text:span></text:p>
      <text:p text:style-name="P7"><text:span text:style-name="T10">（二）妥速辦理公務人員復審、再申訴及再審議業務。</text:span></text:p>
      <text:p text:style-name="P7"><text:span text:style-name="T10">（三）追蹤公務人員保障事件審議決定執行成效。</text:span></text:p>
      <text:p text:style-name="P7"><text:span text:style-name="T10">（四）積極推動保障業務宣導、輔導及協調聯繫事項。</text:span></text:p>
      <text:p text:style-name="P7"><text:span text:style-name="T10">（五）辦理公務人員保障國際交流合作業務。</text:span></text:p>
      <text:p text:style-name="P7"><text:span text:style-name="T10">（六）研析公務人員保障法制相關司法裁判及實務見解。</text:span></text:p>
      <text:p text:style-name="P7"><text:span text:style-name="T10">（七）編印公務人員保障業務相關出版品。</text:span></text:p>
      <text:p text:style-name="P7"><text:span text:style-name="T10">（八）結合資訊科技，充實保障事件申辦平臺，提供多元便民服務措施。</text:span></text:p>
      <text:p text:style-name="P6"><text:span text:style-name="T11">三、培訓業務</text:span></text:p>
      <text:p text:style-name="P7"><text:span text:style-name="T10">（一）因應司法改革國是會議決議，精進法律專業人才培訓。</text:span></text:p>
      <text:p text:style-name="P7"><text:span text:style-name="T10">（二）加強訓練內涵層級化，培訓方法多元化，教材內容區隔化及案例化，提升培訓成效。</text:span></text:p>
      <text:p text:style-name="P7"><text:soft-page-break/><text:span text:style-name="T10">（三）精進高階公務人員中長期發展性訓練內涵，強化目標職務核心職能，及辦理回流學習活動與管理人才資料庫。</text:span></text:p>
      <text:p text:style-name="P7"><text:span text:style-name="T10">（四）精進各類公務人員考試錄取人員訓練，培育優質新進公務人力。</text:span></text:p>
      <text:p text:style-name="P7"><text:span text:style-name="T10">（五）精進各類公務人員晉升官等（資位）訓練，強化目標職務所需核心職能，落實嚴謹評量機制。</text:span></text:p>
      <text:p text:style-name="P7"><text:span text:style-name="T10">（六）積極關懷身心障礙受訓人員，提供友善學習環境，加強訓練輔導措施。</text:span></text:p>
      <text:p text:style-name="P7"><text:span text:style-name="T10">（七）加強公務人員行政中立及公務倫理訓練與宣導，強化數位學習，深化其行政中立觀念及培養機關善治文化。</text:span></text:p>
      <text:p text:style-name="P7"><text:span text:style-name="T10">（八）辦理行政院暨所屬機關以外之公務人員（含人事人員）訓練進修。</text:span></text:p>
      <text:p text:style-name="P7"><text:span text:style-name="T10">（九）辦理公務人員培訓成效評估。</text:span></text:p>
      <text:p text:style-name="P7"><text:span text:style-name="T10">（十）精進公務人員訓練評鑑方法及技術。</text:span></text:p>
      <text:p text:style-name="P8"><text:span text:style-name="T10">（十一）研修適切核心職能，以有效連結訓練需求及成效。</text:span></text:p>
      <text:p text:style-name="P8"><text:span text:style-name="T10">（十二）加強辦理海外研習、培訓夥伴論壇等活動，深化與簽署備忘錄（MOU）國家交流合作，發展區域性培訓網絡組織。</text:span></text:p>
      <text:p text:style-name="P8"><text:span text:style-name="T10">（十三）積極以多元化方式推廣公務人員閱讀活動，型塑終身學</text:span><text:soft-page-break/><text:span text:style-name="T10">習環境。</text:span></text:p>
      <text:p text:style-name="P8"><text:span text:style-name="T10">（十四）運用資訊科技，加強智能化培訓服務環境。</text:span></text:p>
      <text:p text:style-name="P8"><text:span text:style-name="T10">（十五）發展及管理數位課程，與運用e等公務園</text:span><text:span text:style-name="T12">+</text:span><text:span text:style-name="T10">學習平臺，積極推動科技學習。</text:span></text:p>
      <text:p text:style-name="P8"><text:span text:style-name="T10">（十六）強化公務人員訓練進修協調會報及觀摩學習活動功能。</text:span></text:p>
      <text:p text:style-name="P8"><text:span text:style-name="T10">（十七）強化文官培訓專業圖書館功能並精進相關圖書資料蒐集及典藏。</text:span></text:p>
      <text:p text:style-name="P6"><text:span text:style-name="T11">四、資訊業務</text:span></text:p>
      <text:p text:style-name="P1"><text:span text:style-name="T10">（一）參與考試院資安聯防體系，擴大資安防禦能量。</text:span></text:p>
      <text:p text:style-name="P1"><text:span text:style-name="T10">（二）提升資通安全責任等級，強化資通安全防護。</text:span></text:p>
      <text:p text:style-name="P7"><text:span text:style-name="T10">（三）持續導入「資訊安全管理系統ISO 27001」作業，健全資安管理制度。</text:span></text:p>
      <text:p text:style-name="P7"><text:span text:style-name="T10">（四）落實資訊系統維運與資訊設備採購，提升資通訊效能及服務。</text:span></text:p>
      <text:p text:style-name="P7"><text:span text:style-name="T10">（五）辦理資訊系統及資安講習，充實同仁資安意識。</text:span></text:p>
      <text:p text:style-name="P6"><text:span text:style-name="T11">五、研究發展</text:span></text:p>
      <text:p text:style-name="P1"><text:span text:style-name="T10">（一）專案委託辦理公務人員保障暨培訓制度相關研究。</text:span></text:p>
      <text:p text:style-name="P1"><text:span text:style-name="T10">（二）研究（考察）各國公務人員保障暨培訓制度。</text:span></text:p>
      <text:p text:style-name="P1"><text:soft-page-break/><text:span text:style-name="T10">（三）研究改進公務人員保障及培訓業務。</text:span></text:p>
      <text:p text:style-name="P1"><text:span text:style-name="T10">（四）辦理公務人員保障制度及培訓業務研討會及座談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_28_一_29_" style:display-name="(一)" style:family="paragraph" style:parent-style-name="Standard" style:default-outline-level="">
      <style:paragraph-properties fo:margin-left="0.88cm" fo:margin-right="0cm" fo:line-height="0.882cm" fo:text-align="justify" style:justify-single-word="false" fo:orphans="2" fo:widows="2" fo:text-indent="-0.88cm" style:auto-text-indent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9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100年度（自民國100年1月1日至民國100年12月31日）施政計畫</dc:title>
    <meta:initial-creator>c098_王偉華</meta:initial-creator>
    <dc:creator>User</dc:creator>
    <meta:editing-cycles>2</meta:editing-cycles>
    <meta:print-date>2019-05-20T06:58:00</meta:print-date>
    <meta:creation-date>2021-08-30T06:25:00</meta:creation-date>
    <dc:date>2021-08-30T06:25:00</dc:date>
    <meta:editing-duration>P0D</meta:editing-duration>
    <meta:generator>LibreOffice/6.1.6.3$Windows_X86_64 LibreOffice_project/5896ab1714085361c45cf540f76f60673dd96a72</meta:generator>
    <meta:document-statistic meta:table-count="0" meta:image-count="0" meta:object-count="0" meta:page-count="6" meta:paragraph-count="47" meta:word-count="1513" meta:character-count="1540" meta:non-whitespace-character-count="1539"/>
    <meta:user-defined meta:name="AppVersion">14.0000</meta:user-defined>
    <meta:user-defined meta:name="Company">ex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