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4583in" style:page-number="1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2" style:parent-style-name="預設段落字型" style:family="text">
      <style:text-properties style:font-name="標楷體" style:font-name-asian="標楷體" fo:letter-spacing="-0.0138in" fo:font-size="24pt" style:font-size-asian="24pt" style:font-size-complex="22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2pt" style:text-combine="line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2pt" style:text-combine="line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2pt" style:text-combine="line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2pt" style:text-combine="line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2pt" style:text-combine="lines"/>
    </style:style>
    <style:style style:name="T18" style:parent-style-name="預設段落字型" style:family="text">
      <style:text-properties style:font-name="標楷體" style:font-name-asian="標楷體" fo:letter-spacing="-0.0138in" fo:font-size="24pt" style:font-size-asian="24pt" style:font-size-complex="22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20" style:parent-style-name="內文" style:family="paragraph">
      <style:paragraph-properties fo:text-align="justify" fo:line-height="0.458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P25" style:parent-style-name="內文" style:family="paragraph">
      <style:paragraph-properties fo:text-align="justify" fo:margin-top="0.25in" fo:line-height="0.45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justify" fo:line-height="0.4583in" fo:text-indent="0.4444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P46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4583in" fo:margin-left="0.6222in" fo:text-indent="-0.6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54" style:parent-style-name="內文" style:family="paragraph">
      <style:paragraph-properties fo:text-align="justify" fo:line-height="0.4583in" fo:margin-left="0.6222in" fo:text-indent="-0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4583in" fo:margin-left="0.8888in" fo:text-indent="-0.8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text-position="super 50%" fo:font-size="24pt" style:font-size-asian="24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45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125in"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4583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4583in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4583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5.90972in" svg:y="-0.64583in" svg:width="0.79167in" svg:height="0.45486in" style:rel-width="scale" style:rel-height="scale"><draw:text-box><text:p text:style-name="P7">附件2</text:p><text:p text:style-name="內文"/></draw:text-box><svg:title/><svg:desc/></draw:frame></text:span><text:span text:style-name="T8"><draw:frame draw:z-index="251661312" draw:id="id1" draw:style-name="a1" draw:name="文字方塊 1" text:anchor-type="paragraph" svg:x="5.90972in" svg:y="-0.64583in" svg:width="0.79167in" svg:height="0.45486in" style:rel-width="scale" style:rel-height="scale"><draw:text-box><text:p text:style-name="內文"/></draw:text-box><svg:title/><svg:desc/></draw:frame></text:span><text:span text:style-name="T9">考試院</text:span><text:span text:style-name="T10">111</text:span><text:span text:style-name="T11">年度</text:span><text:span text:style-name="T12">（</text:span><text:span text:style-name="T13">自民國</text:span><text:span text:style-name="T14">111</text:span><text:span text:style-name="T15">年1月1日至民國</text:span><text:span text:style-name="T16">111</text:span><text:span text:style-name="T17">年12月31日</text:span><text:span text:style-name="T18">）</text:span><text:span text:style-name="T19">施政計畫</text:span></text:p>
      <text:p text:style-name="P20"><text:span text:style-name="T21"><draw:frame draw:z-index="251663360" draw:id="id2" draw:style-name="a2" draw:name="文字方塊 2" text:anchor-type="paragraph" svg:x="3.61944in" svg:y="0.10833in" svg:width="2.69167in" svg:height="0.65in" style:rel-width="scale" style:rel-height="scale"><draw:text-box><text:p text:style-name="P22">中華民國110年4月1日</text:p><text:p text:style-name="P23">考試院第13屆第29次會議通過</text:p><text:p text:style-name="內文"/></draw:text-box><svg:title/><svg:desc/></draw:frame></text:span><text:span text:style-name="T24"><text:s text:c="25"/></text:span></text:p>
      <text:p text:style-name="P25">參、保障與培訓行政</text:p>
      <text:p text:style-name="P26">公務人員保障暨培訓委員會掌理公務人員保障與培訓業務，因應國家發展需要，培育優質公務人力，保障公務人員權益。111年度施政計畫重點，保障部分：因應法制變革，建構公平救濟制度及合理加班補償規範，完善保障法制；秉持公正客觀審理原則，提升保障事件審議品質，強化當事人參與，落實正當法律程序；賡續推動科技化服務，加強辦理保障業務宣導及輔導活動，深化公務人員保障觀念，輔導機關正確辦理保障業務。培訓部分：完備培訓法制，營造友善訓練進修環境；因應司法改革國是會議，精進法律專業人才培訓；深化訓練內涵及多元培訓方法，提升培訓效能；加強公務倫理及行政中立訓練與宣導，型塑文官優質組織文化；精進高階文官培育體系，培訓優秀施政人才；配合公務人力發展趨勢，強化核心職能訓練；多元化推廣公務人員閱讀活動，型塑終身學習環境；充實文官培訓軟硬體設施，開創培訓新風貌；推動國際培訓交流合作，提升文官英語力與國際接軌能力；強化公私跨界合作，提升公務人力資源發展。</text:p>
      <text:p text:style-name="P27">一、保訓法制</text:p>
      <text:p text:style-name="P28">（一）因應司法實務變革，研修公務人員保障法及相關法規。</text:p>
      <text:p text:style-name="P29"><text:soft-page-break/>（二）研修（訂）公務人員訓練進修相關法規。</text:p>
      <text:p text:style-name="P30">二、保障業務</text:p>
      <text:p text:style-name="P31">（一）秉持公正客觀審理原則，落實正當法律程序。</text:p>
      <text:p text:style-name="P32">（二）妥速辦理公務人員復審、再申訴及再審議業務。</text:p>
      <text:p text:style-name="P33">（三）追蹤公務人員保障事件審議決定執行成效。</text:p>
      <text:p text:style-name="P34">（四）積極推動保障業務宣導、輔導及協調聯繫事項。</text:p>
      <text:p text:style-name="P35">（五）辦理公務人員保障國際交流合作業務。</text:p>
      <text:p text:style-name="P36">（六）研析公務人員保障法制相關司法裁判及實務見解。</text:p>
      <text:p text:style-name="P37">（七）賡續推動科技化服務，充實保障事件申辦平臺，提供多元便民服務措施。</text:p>
      <text:p text:style-name="P38">三、培訓業務</text:p>
      <text:p text:style-name="P39">（一）落實司法改革國是會議決議，精進法律專業人才培訓。</text:p>
      <text:p text:style-name="P40">（二）結合國家發展需要，強化訓練內涵，優化教材、教學及師資，精進培訓效能。</text:p>
      <text:p text:style-name="P41">（三）精進高階公務人員中長期發展性訓練內涵，活化政府人才跨域交流，拓展高階文官職涯多元發展與全球化視野。</text:p>
      <text:p text:style-name="P42"><text:span text:style-name="T43">（四）</text:span><text:span text:style-name="T44">精進各類公務人員考試錄取人員訓練，強化與職務需求之連結，培育優質新進公務人力</text:span><text:span text:style-name="T45">。</text:span></text:p>
      <text:p text:style-name="P46">（五）精進各類公務人員晉升官等（資位）訓練，強化訓練與職務需求之連結。</text:p>
      <text:soft-page-break/>
      <text:p text:style-name="P47">（六）積極關懷身心障礙受訓人員，提供友善學習環境，加強訓練輔導措施。</text:p>
      <text:p text:style-name="P48">（七）加強公務人員行政中立及公務倫理訓練與宣導，強化數位學習，內化中立觀念並維護社會公義之價值觀，型塑文官優質組織文化。</text:p>
      <text:p text:style-name="P49">（八）辦理行政院暨所屬機關以外之公務人員(含人事人員)訓練進修。</text:p>
      <text:p text:style-name="P50"><text:span text:style-name="T51">（九）</text:span><text:span text:style-name="T52">辦理公務人員培訓成效評估</text:span><text:span text:style-name="T53">。</text:span></text:p>
      <text:p text:style-name="P54">（十）精進公務人員訓練評鑑方法及技術。</text:p>
      <text:p text:style-name="P55">（十一）研修適切核心職能，以有效連結訓練需求及成效。</text:p>
      <text:p text:style-name="P56">（十二）拓展與簽署備忘錄（MOU）國家及國際培訓機構之交流合作，建構國際培訓組織網絡。</text:p>
      <text:p text:style-name="P57">（十三）積極以多元化方式推廣公務人員閱讀活動，型塑終身學習環境。</text:p>
      <text:p text:style-name="P58">（十四）強化運用資訊科技，優化培訓服務環境。</text:p>
      <text:p text:style-name="P59"><text:span text:style-name="T60">（十五）</text:span><text:span text:style-name="T61">發展及管理數位課程，與運用</text:span><text:span text:style-name="T62">「</text:span><text:span text:style-name="T63">e等公務園</text:span><text:span text:style-name="T64">+</text:span><text:span text:style-name="T65">學習平臺</text:span><text:span text:style-name="T66">」</text:span><text:span text:style-name="T67">，積極推動科技學習</text:span><text:span text:style-name="T68">。</text:span></text:p>
      <text:p text:style-name="P69">（十六）強化公務人員訓練進修協調會報及觀摩學習活動功能。</text:p>
      <text:p text:style-name="P70">（十七）強化文官培訓專業圖書館功能並精進相關圖書資料蒐集及典藏。</text:p>
      <text:soft-page-break/>
      <text:p text:style-name="P71">四、資訊業務</text:p>
      <text:p text:style-name="P72"><text:span text:style-name="T73">（一）</text:span><text:span text:style-name="T74">參與考試院資安聯防</text:span><text:span text:style-name="T75">體系，擴大資安防禦能量。</text:span></text:p>
      <text:p text:style-name="P76">（二）提升資通安全責任等級，強化資通安全防護。</text:p>
      <text:p text:style-name="P77">（三）持續導入「資訊安全管理系統ISO 27001」作業，健全資安管理制度。</text:p>
      <text:p text:style-name="P78">（四）落實資訊系統維運與資訊設備採購，提升資通訊效能及服務。</text:p>
      <text:p text:style-name="P79">（五）辦理資訊系統及資安講習，充實同仁資安意識。</text:p>
      <text:p text:style-name="P80">五、研究發展</text:p>
      <text:p text:style-name="P81"><text:span text:style-name="T82">（一）</text:span><text:span text:style-name="T83">專案委託辦理公務人員保障暨培訓制度相關研究</text:span><text:span text:style-name="T84">。</text:span></text:p>
      <text:p text:style-name="P85">（二）考察各國公務人員保障暨培訓制度。</text:p>
      <text:p text:style-name="P86">（三）研究改進公務人員保障及培訓業務。</text:p>
      <text:p text:style-name="P87"><text:span text:style-name="T88">（四）</text:span><text:span text:style-name="T89">辦理公務人員保障制度及培訓業務研討會及座談會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(一)" style:family="paragraph" style:parent-style-name="內文">
      <style:paragraph-properties fo:widows="2" fo:orphans="2" fo:text-align="justify" fo:line-height="0.3472in" fo:margin-left="0.3465in" fo:text-indent="-0.3465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字元字元字元字元字元字元0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111年度（自民國111年1月1日至民國111年12月31日）施政計畫</dc:title>
    <meta:initial-creator>c098_王偉華</meta:initial-creator>
    <dc:creator>User</dc:creator>
    <meta:creation-date>2021-08-30T06:30:00Z</meta:creation-date>
    <dc:date>2021-08-30T06:30:00Z</dc:date>
    <meta:print-date>2019-01-29T01:4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7" meta:character-count="1585" meta:row-count="11" meta:non-whitespace-character-count="1351"/>
  </office:meta>
</office:document-meta>
</file>