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164cm" fo:text-align="justify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_20__28_user_29_">
      <style:paragraph-properties fo:line-height="1.164cm" fo:text-align="justify" style:justify-single-word="false"/>
    </style:style>
    <style:style style:name="P4" style:family="paragraph" style:parent-style-name="Standard_20__28_user_29_">
      <style:paragraph-properties fo:margin-top="0.635cm" fo:margin-bottom="0cm" loext:contextual-spacing="false" fo:line-height="1.164cm" fo:text-align="justify" style:justify-single-word="false"/>
    </style:style>
    <style:style style:name="P5" style:family="paragraph" style:parent-style-name="Standard_20__28_user_29_">
      <style:paragraph-properties fo:margin-left="0cm" fo:margin-right="0cm" fo:line-height="1.164cm" fo:text-align="justify" style:justify-single-word="false" fo:text-indent="1.129cm" style:auto-text-indent="false"/>
    </style:style>
    <style:style style:name="P6" style:family="paragraph" style:parent-style-name="Standard_20__28_user_29_">
      <style:paragraph-properties fo:margin-top="0.318cm" fo:margin-bottom="0cm" loext:contextual-spacing="false" fo:line-height="1.164cm" fo:text-align="justify" style:justify-single-word="false"/>
    </style:style>
    <style:style style:name="P7" style:family="paragraph" style:parent-style-name="Standard_20__28_user_29_">
      <style:paragraph-properties fo:margin-left="1.693cm" fo:margin-right="0cm" fo:line-height="1.164cm" fo:text-align="justify" style:justify-single-word="false" fo:text-indent="-1.693cm" style:auto-text-indent="false"/>
    </style:style>
    <style:style style:name="P8" style:family="paragraph" style:parent-style-name="Standard_20__28_user_29_">
      <style:paragraph-properties fo:margin-left="1.58cm" fo:margin-right="0cm" fo:line-height="1.164cm" fo:text-align="justify" style:justify-single-word="false" fo:text-indent="-1.58cm" style:auto-text-indent="false"/>
    </style:style>
    <style:style style:name="P9" style:family="paragraph" style:parent-style-name="Standard_20__28_user_29_">
      <style:paragraph-properties fo:margin-left="2.258cm" fo:margin-right="0cm" fo:line-height="1.164cm" fo:text-align="justify" style:justify-single-word="false" fo:text-indent="-2.258cm" style:auto-text-indent="false"/>
    </style:style>
    <style:style style:name="P10" style:family="paragraph" style:parent-style-name="Standard_20__28_user_29_" style:master-page-name="First_20_Page">
      <style:paragraph-properties fo:line-height="1.164cm" fo:text-align="center" style:justify-single-word="false" style:page-number="1"/>
    </style:style>
    <style:style style:name="P11" style:family="paragraph" style:parent-style-name="Frame_20_contents">
      <style:text-properties style:use-window-font-color="true"/>
    </style:style>
    <style:style style:name="P12" style:family="paragraph" style:parent-style-name="Frame_20_contents">
      <style:paragraph-properties fo:text-align="start" style:justify-single-word="false"/>
      <style:text-properties style:use-window-font-color="true"/>
    </style:style>
    <style:style style:name="P13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22pt" style:font-name-asian="標楷體1" style:font-size-asian="22pt" style:font-size-complex="22pt" style:text-combine="lines"/>
    </style:style>
    <style:style style:name="T3" style:family="text">
      <style:text-properties style:font-name="標楷體" fo:font-size="22pt" fo:letter-spacing="-0.035cm" style:font-name-asian="標楷體1" style:font-size-asian="22pt" style:font-size-complex="2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style:font-name-asian="標楷體1" style:font-size-asian="16pt" style:font-size-complex="16pt" style:font-weight-complex="bold"/>
    </style:style>
    <style:style style:name="T9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0" style:family="text">
      <style:text-properties style:font-name="標楷體" fo:font-size="16pt" fo:letter-spacing="-0.021cm" style:font-name-asian="標楷體1" style:font-size-asian="16pt" style:font-size-complex="16pt"/>
    </style:style>
    <style:style style:name="T11" style:family="text">
      <style:text-properties style:font-name="標楷體" fo:font-size="16pt" fo:letter-spacing="-0.021cm" style:font-name-asian="標楷體1" style:font-size-asian="16pt" style:font-size-complex="16pt" style:font-weight-complex="bold"/>
    </style:style>
    <style:style style:name="T12" style:family="text">
      <style:text-properties style:font-name="標楷體" fo:font-size="16pt" fo:letter-spacing="-0.011cm" style:font-name-asian="標楷體1" style:font-size-asian="16pt" style:font-size-complex="16pt"/>
    </style:style>
    <style:style style:name="T13" style:family="text">
      <style:text-properties style:font-name="標楷體" fo:font-size="16pt" fo:letter-spacing="-0.011cm" style:font-name-asian="標楷體1" style:font-size-asian="16pt" style:font-size-complex="16pt" style:font-weight-complex="bold"/>
    </style:style>
    <style:style style:name="T14" style:family="text">
      <style:text-properties style:font-name="標楷體" fo:font-size="16pt" fo:letter-spacing="0.021cm" style:font-name-asian="標楷體1" style:font-size-asian="16pt" style:font-size-complex="16pt"/>
    </style:style>
    <style:style style:name="T15" style:family="text">
      <style:text-properties style:font-name="標楷體" fo:font-size="16pt" fo:letter-spacing="0.018cm" style:font-name-asian="標楷體1" style:font-size-asian="16pt" style:font-size-complex="16pt" style:font-weight-complex="bold"/>
    </style:style>
    <style:style style:name="T16" style:family="text">
      <style:text-properties fo:color="#000000" style:font-name="標楷體" fo:font-size="16pt" style:font-name-asian="標楷體1" style:font-size-asian="16pt" style:font-size-complex="16pt"/>
    </style:style>
    <style:style style:name="T17" style:family="text">
      <style:text-properties fo:color="#000000" style:font-name="標楷體" fo:font-size="16pt" style:font-name-asian="標楷體1" style:font-size-asian="16pt" style:font-size-complex="16pt" style:font-weight-complex="bold"/>
    </style:style>
    <style:style style:name="T18" style:family="text">
      <style:text-properties style:text-position="super 58%" style:font-name="標楷體" fo:font-size="24pt" style:font-name-asian="標楷體1" style:font-size-asian="24pt" style:font-size-complex="16pt"/>
    </style:style>
    <style:style style:name="T19" style:family="text">
      <style:text-properties style:use-window-font-color="true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1.399cm" fo:min-width="5.63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考試院112年度</text:span><text:span text:style-name="T3">（</text:span><text:span text:style-name="T2">自民國112年1月1日至民國112年12月31日</text:span><text:span text:style-name="T3">）</text:span><text:span text:style-name="T1">施政計畫</text:span></text:p>
      <text:p text:style-name="P1"><draw:custom-shape text:anchor-type="paragraph" draw:z-index="4" draw:name="文字方塊 2" draw:style-name="gr2" draw:text-style-name="P14" svg:width="6.139cm" svg:height="1.652cm" svg:x="9.546cm" svg:y="0.127cm"><text:p text:style-name="P12"><text:span text:style-name="T4">中華民國111年3月10日</text:span></text:p><text:p text:style-name="P12"><text:span text:style-name="T4">考試院第13屆第77次會議通過</text:span></text:p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 <text:s text:c="24"/></text:span></text:p>
      <text:p text:style-name="P4"><text:span text:style-name="T5">參、保障與培訓行政</text:span></text:p>
      <text:p text:style-name="P5"><text:span text:style-name="T16">公務人員保障暨培訓委員會掌理公務人員保障與培訓業務，因應國家發展需要，培育優質公務人力，保障公務人員權益。112年度施政計畫重點，保障部分：因應法制變革，</text:span><text:span text:style-name="T17">檢討修正保障法規</text:span><text:span text:style-name="T16">，建構完善保障法制；秉持公正客觀審理原則，提升保障事件審議品質，強化當事人參與，落實正當法律程序；賡續推動科技化服務，</text:span><text:span text:style-name="T17">優化系統功能，</text:span><text:span text:style-name="T16">加強辦理保障業務宣導及輔導活動，深化公務人員保障觀念，輔導機關正確辦理保障業務。培訓部分：完備培訓法制，營造友善訓練進修環境；因應司法改革國是會議，精進法律專業人才培訓；深化訓練內涵，提升培訓效能；加強公務倫理及行政中立訓練與宣導，</text:span><text:span text:style-name="T17">形</text:span><text:span text:style-name="T16">塑文官優質組織文化；精進高階文官培育體系，培訓優秀施政人才；配合公務人力發展趨勢，強化核心職能訓練；多元推廣公務人員閱讀活動，</text:span><text:span text:style-name="T17">形塑終身學習環境；拓展國際培訓交流合作，提升文官英語力與國際接軌能力；推動數位職能培訓，提升文官數位治理能力</text:span><text:span text:style-name="T16">。</text:span></text:p>
      <text:p text:style-name="P6"><text:span text:style-name="T6">一、保訓法制</text:span></text:p>
      <text:p text:style-name="P7"><text:soft-page-break/><text:span text:style-name="T7">（一）</text:span><text:span text:style-name="T11">檢討修正</text:span><text:span text:style-name="T10">公務人員保障法</text:span><text:span text:style-name="T11">規，建構完善公務人員權益保障法制</text:span><text:span text:style-name="T10">。</text:span></text:p>
      <text:p text:style-name="P3"><text:span text:style-name="T7">（二）研修（訂）公務人員訓練進修相關法規。</text:span></text:p>
      <text:p text:style-name="P6"><text:span text:style-name="T6">二、保障業務</text:span></text:p>
      <text:p text:style-name="P7"><text:span text:style-name="T7">（一）</text:span><text:span text:style-name="T12">秉持公正客觀審理原則，落實正當法律程序</text:span><text:span text:style-name="T13">，促進機關和諧</text:span><text:span text:style-name="T12">。</text:span></text:p>
      <text:p text:style-name="P7"><text:span text:style-name="T7">（二）妥速辦理公務人員復審、再申訴及再審議業務。</text:span></text:p>
      <text:p text:style-name="P3"><text:span text:style-name="T7">（三）追蹤公務人員保障事件審議決定執行成效。</text:span></text:p>
      <text:p text:style-name="P7"><text:span text:style-name="T7">（四）輔導機關正確辦理保障業務，積極推動保障業務宣導、輔導及協調聯繫事項。</text:span></text:p>
      <text:p text:style-name="P3"><text:span text:style-name="T7">（五）辦理公務人員保障國際交流合作業務。</text:span></text:p>
      <text:p text:style-name="P3"><text:span text:style-name="T7">（六）研析公務人員保障法制相關司法裁判及實務見解。</text:span></text:p>
      <text:p text:style-name="P7"><text:span text:style-name="T7">（七）賡續推動科技化服務，</text:span><text:span text:style-name="T8">深化公務人員權利保障觀念，優化</text:span><text:span text:style-name="T7">保障事件申辦平臺</text:span><text:span text:style-name="T8">系統功能</text:span><text:span text:style-name="T7">，提供多元便民服務措施。</text:span></text:p>
      <text:p text:style-name="P6"><text:span text:style-name="T6">三、培訓業務</text:span></text:p>
      <text:p text:style-name="P7"><text:span text:style-name="T7">（一）落實司法改革國是會議決議，精進法律專業人才培訓。</text:span></text:p>
      <text:p text:style-name="P7"><text:span text:style-name="T7">（二）結合國家發展需要，提升多元文化素養，強化訓練內涵，完備線上學習課程資源，精進培訓效能。</text:span></text:p>
      <text:p text:style-name="P7"><text:soft-page-break/><text:span text:style-name="T7">（三）精進高階公務人員中長期發展性訓練內涵，活化政府人才跨域交流，</text:span><text:span text:style-name="T8">提升</text:span><text:span text:style-name="T7">高階文官</text:span><text:span text:style-name="T8">國際接軌能力</text:span><text:span text:style-name="T7">與全球化視野。</text:span></text:p>
      <text:p text:style-name="P7"><text:span text:style-name="T7">（四）</text:span><text:span text:style-name="T14">精進各類公務人員考試錄取人員訓練，強化與職務需求之連結，培育優質新進公務人力。</text:span></text:p>
      <text:p text:style-name="P7"><text:span text:style-name="T7">（五）精進各類公務人員晉升官等（資位）訓練，強化訓練與職務需求之連結</text:span><text:span text:style-name="T8">，儲備中高階公務人力</text:span><text:span text:style-name="T7">。</text:span></text:p>
      <text:p text:style-name="P7"><text:span text:style-name="T7">（六）積極關懷身心障礙受訓人員，提供友善學習環境，加強訓練輔導措施。</text:span></text:p>
      <text:p text:style-name="P7"><text:span text:style-name="T7">（七）加強公務人員行政中立及公務倫理訓練與宣導，強化數位學習，內化中立觀念並維護社會公義之價值觀，</text:span><text:span text:style-name="T8">形</text:span><text:span text:style-name="T7">塑文官優質組織文化。</text:span></text:p>
      <text:p text:style-name="P7"><text:span text:style-name="T7">（八）</text:span><text:span text:style-name="T8">辦理行政院暨所屬機關</text:span><text:span text:style-name="T7">以外之公務人員(含人事人員)訓練進修。</text:span></text:p>
      <text:p text:style-name="P8"><text:span text:style-name="T7">（九）</text:span><text:span text:style-name="T15">辦理公務人員培訓成效評估。</text:span></text:p>
      <text:p text:style-name="P8"><text:span text:style-name="T7">（十）精進公務人員訓練評鑑方法及技術。</text:span></text:p>
      <text:p text:style-name="P9"><text:span text:style-name="T7">（十一）研修適切核心職能，以有效連結訓練需求及成效。</text:span></text:p>
      <text:p text:style-name="P9"><text:span text:style-name="T7">（十二）拓展與簽署備忘錄（MOU）國家及國際培訓機構之交流合作，建構國際培訓組織網絡。</text:span></text:p>
      <text:p text:style-name="P9"><text:soft-page-break/><text:span text:style-name="T7">（十三）</text:span><text:span text:style-name="T8">積極以多元化方式推廣公務人員閱讀活動，強化文官培訓圖書蒐集及典藏，形塑終身學習環境。</text:span></text:p>
      <text:p text:style-name="P9"><text:span text:style-name="T7">（十四）強化</text:span><text:span text:style-name="T8">運用資訊科技，優化培訓服務環境。</text:span></text:p>
      <text:p text:style-name="P9"><text:span text:style-name="T7">（十五）發展及管理數位課程，與運用「e等公務園</text:span><text:span text:style-name="T18">+</text:span><text:span text:style-name="T7">學習平臺」，積極推動科技學習。</text:span></text:p>
      <text:p text:style-name="P9"><text:span text:style-name="T7">（十六）強化公務人員訓練進修協調會報及觀摩學習活動功能。</text:span></text:p>
      <text:p text:style-name="P6"><text:span text:style-name="T6">四、資訊業務</text:span></text:p>
      <text:p text:style-name="P7"><text:span text:style-name="T7">（一）參與考試院資安聯防體系，持續導入資訊安全管理系統，並強化個人資料保護管理，健全資安管理制度，擴大資安防禦能量。</text:span></text:p>
      <text:p text:style-name="P7"><text:span text:style-name="T7">（二）</text:span><text:span text:style-name="T12">落實資訊系統維運與資訊設備採購，提升資通訊效能及服務。</text:span></text:p>
      <text:p text:style-name="P7"><text:span text:style-name="T7">（三）辦理資訊系統及資安講習，充實同仁資安意識。</text:span></text:p>
      <text:p text:style-name="P6"><text:span text:style-name="T6">五、研究發展</text:span></text:p>
      <text:p text:style-name="P3"><text:span text:style-name="T7">（一）</text:span><text:span text:style-name="T9">專案委託辦理公務人員保障暨培訓制度相關研究</text:span><text:span text:style-name="T7">。</text:span></text:p>
      <text:p text:style-name="P3"><text:span text:style-name="T9">（二）考察各國公務人員保障暨培訓制度。</text:span></text:p>
      <text:p text:style-name="P3"><text:span text:style-name="T7">（三）研究改進公務人員保障及培訓業務。</text:span></text:p>
      <text:p text:style-name="P3"><text:span text:style-name="T7">（四）辦理公務人員保障制度及培訓業務研討會及座談會。</text:span>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_20__28_user_29_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9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3" draw:name="框架2" draw:style-name="Mgr1" draw:text-style-name="MP1" svg:width="0.041cm" svg:height="0cm" svg:x="7.913cm" svg:y="0.002cm"><text:p text:style-name="Footer"><text:span text:style-name="page_20_number"><text:span text:style-name="MT1"><text:page-number text:select-page="current">5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1" style:next-style-name="Standard"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323</meta:initial-creator>
    <dc:creator>嚴秀娟</dc:creator>
    <meta:editing-cycles>2</meta:editing-cycles>
    <meta:creation-date>2022-04-25T06:43:00</meta:creation-date>
    <dc:date>2022-04-25T06:43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5" meta:paragraph-count="45" meta:word-count="1516" meta:character-count="1558" meta:non-whitespace-character-count="1533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