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583in" style:page-number="1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letter-spacing="-0.0138in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21" style:parent-style-name="預設段落字型" style:family="text">
      <style:text-properties style:font-name="標楷體" style:font-name-asian="標楷體" fo:color="#000000" fo:letter-spacing="-0.0138in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3" style:parent-style-name="內文" style:family="paragraph">
      <style:paragraph-properties fo:text-align="justify" fo:line-height="0.4583in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align="justify" fo:margin-top="0.25in" fo:line-height="0.4583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8" style:parent-style-name="內文" style:family="paragraph">
      <style:paragraph-properties fo:text-align="justify" fo:line-height="0.4583in" fo:text-indent="0.4444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margin-top="0.125in" fo:line-height="0.45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fo:line-height="0.4583in" fo:margin-left="0.6666in" fo:text-indent="-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justify" fo:line-height="0.4583in"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0" style:parent-style-name="內文" style:family="paragraph">
      <style:paragraph-properties fo:text-align="justify" fo:margin-top="0.125in" fo:line-height="0.45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4583in" fo:margin-left="0.6666in" fo:text-indent="-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color="#000000" fo:letter-spacing="-0.0069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P56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4583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4583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4583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4583in" fo:margin-left="0.6666in" fo:text-indent="-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8" style:parent-style-name="內文" style:family="paragraph">
      <style:paragraph-properties fo:text-align="justify" fo:margin-top="0.125in" fo:line-height="0.45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4583in" fo:margin-left="0.6666in" fo:text-indent="-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4583in"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justify" fo:line-height="0.4583in" fo:margin-left="0.6666in" fo:text-indent="-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4583in" fo:margin-left="0.65in" fo:text-indent="-0.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text-align="justify" fo:line-height="0.4583in" fo:margin-left="0.6222in" fo:text-indent="-0.6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93" style:parent-style-name="內文" style:family="paragraph">
      <style:paragraph-properties fo:text-align="justify" fo:line-height="0.4583in" fo:margin-left="0.6222in" fo:text-indent="-0.6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4583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4583in" fo:margin-left="0.8666in" fo:text-indent="-0.8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4583in" fo:margin-left="0.8888in" fo:text-indent="-0.8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3" style:parent-style-name="內文" style:family="paragraph">
      <style:paragraph-properties fo:text-align="justify" fo:line-height="0.4583in" fo:margin-left="0.8888in" fo:text-indent="-0.8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6" style:parent-style-name="內文" style:family="paragraph">
      <style:paragraph-properties style:punctuation-wrap="simple" fo:text-align="justify" fo:line-height="0.4583in" fo:margin-left="0.8777in" fo:text-indent="-0.8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letter-spacing="-0.0013in" style:text-position="super 50%" fo:font-size="24pt" style:font-size-asian="24pt" style:font-size-complex="16pt"/>
    </style:style>
    <style:style style:name="T111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fo:text-align="justify" fo:line-height="0.4583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text-align="justify" fo:margin-top="0.125in" fo:line-height="0.45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text-align="justify" fo:line-height="0.4583in" fo:margin-left="0.6666in" fo:text-indent="-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20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text-align="justify" fo:margin-top="0.125in" fo:line-height="0.45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text-align="justify" fo:line-height="0.4583in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text-align="justify" fo:line-height="0.458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7" style:parent-style-name="內文" style:family="paragraph">
      <style:paragraph-properties fo:text-align="justify" fo:line-height="0.4583in"/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text-align="justify" fo:line-height="0.4583in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考試院</text:span><text:span text:style-name="T5">113</text:span><text:span text:style-name="T6">年度</text:span><text:span text:style-name="T7">(</text:span><text:span text:style-name="T8">自民國</text:span><text:span text:style-name="T9">113</text:span><text:span text:style-name="T10">年</text:span><text:span text:style-name="T11">1</text:span><text:span text:style-name="T12">月</text:span><text:span text:style-name="T13">1</text:span><text:span text:style-name="T14">日至民國</text:span><text:span text:style-name="T15">113</text:span><text:span text:style-name="T16">年</text:span><text:span text:style-name="T17">12</text:span><text:span text:style-name="T18">月</text:span><text:span text:style-name="T19">31</text:span><text:span text:style-name="T20">日</text:span><text:span text:style-name="T21">)</text:span><text:span text:style-name="T22">施政計畫</text:span></text:p>
      <text:p text:style-name="P23"><text:span text:style-name="T24"><draw:frame draw:z-index="251659264" draw:id="id0" draw:style-name="a0" draw:name="文字方塊 3" text:anchor-type="paragraph" svg:x="3.63333in" svg:y="0.125in" svg:width="2.57431in" svg:height="0.60903in" style:rel-width="scale" style:rel-height="scale"><draw:text-box><text:p text:style-name="P25">中華民國112年3月23日</text:p><text:p text:style-name="P26">考試院第13屆第130次會議通過</text:p><text:p text:style-name="內文"/></draw:text-box><svg:title/><svg:desc/></draw:frame></text:span></text:p>
      <text:p text:style-name="P27">參、保障與培訓行政</text:p>
      <text:p text:style-name="P28"><text:span text:style-name="T29">公務人員保障暨培訓委員會掌理公務人員保障與培訓業務，因應國家發展需要，培育優質公務人力，保障公務人員權益。</text:span><text:span text:style-name="T30">113</text:span><text:span text:style-name="T31">年度施政計畫重點，保障部分：因應法制變革，</text:span><text:span text:style-name="T32">檢討修正公務人員保障法規</text:span><text:span text:style-name="T33">，建構完善保障法制；秉持公正客觀審理原則，落實正當法律程序，促進機關和諧；賡續推動科技化服務，輔導機關正確辦理保障業務，深化公務人員權利保障觀念，確保合法權利行使。培訓部分：完備培訓法制，營造友善訓練進修環境；因應司法改革國是會議，精進法律專業人員培訓；深化訓練內涵，提升培訓效能；加強公務倫理及行政中立訓練與宣導，</text:span><text:span text:style-name="T34">形</text:span><text:span text:style-name="T35">塑文官優質組織文化；精進高階文官培育體系，培訓優秀施政人才；配合公務人力發展趨勢，強化核心職能訓練；多元推廣公務人員閱讀活動，</text:span><text:span text:style-name="T36">形</text:span><text:span text:style-name="T37">塑終身學習環境；拓展國際培訓交流合作，提升文官英語力與國際接軌能力</text:span><text:span text:style-name="T38">；推動數位職能培訓，提升文官數位治理能力</text:span><text:span text:style-name="T39">。</text:span></text:p>
      <text:p text:style-name="P40">一、保訓法制</text:p>
      <text:p text:style-name="P41"><text:span text:style-name="T42">（一）</text:span><text:span text:style-name="T43">檢討修正</text:span><text:span text:style-name="T44">公務人員保障法</text:span><text:span text:style-name="T45">規，建構完善公務人員權益保障法制</text:span><text:span text:style-name="T46">。</text:span></text:p>
      <text:soft-page-break/>
      <text:p text:style-name="P47"><text:span text:style-name="T48">（二）研修（訂）公務人員訓練進修相關法規</text:span><text:span text:style-name="T49">，營造友善訓練進修環境。</text:span></text:p>
      <text:p text:style-name="P50">二、保障業務</text:p>
      <text:p text:style-name="P51"><text:span text:style-name="T52">（一）</text:span><text:span text:style-name="T53">秉持公正客觀審理原則，落實正當法律程序</text:span><text:span text:style-name="T54">，促進機關和諧</text:span><text:span text:style-name="T55">。</text:span></text:p>
      <text:p text:style-name="P56">（二）妥速辦理公務人員復審、再申訴及再審議業務。</text:p>
      <text:p text:style-name="P57">（三）追蹤公務人員保障事件審議決定執行成效。</text:p>
      <text:p text:style-name="P58">（四）輔導機關正確辦理保障業務，積極推動保障業務宣導、輔導及協調聯繫事項。</text:p>
      <text:p text:style-name="P59">（五）辦理公務人員保障國際交流合作業務。</text:p>
      <text:p text:style-name="P60">（六）研析公務人員保障法制相關司法裁判及實務見解。</text:p>
      <text:p text:style-name="P61"><text:span text:style-name="T62">（七）賡續推動科技化服務，</text:span><text:span text:style-name="T63">深化公務人員權利保障觀念，優化</text:span><text:span text:style-name="T64">保障事件申辦平臺</text:span><text:span text:style-name="T65">系統功能</text:span><text:span text:style-name="T66">，提供多元</text:span><text:span text:style-name="T67">救濟管道。</text:span></text:p>
      <text:p text:style-name="P68">三、培訓業務</text:p>
      <text:p text:style-name="P69">（一）落實司法改革國是會議決議，精進法律專業人員培訓。</text:p>
      <text:p text:style-name="P70">（二）結合國家發展需要，提升多元文化素養，強化訓練內涵，優化線上學習課程資源，精進培訓效能。</text:p>
      <text:p text:style-name="P71"><text:span text:style-name="T72">（三）精</text:span><text:span text:style-name="T73">進高階公務人員中長期發展性訓練內涵，活化政府、民間人才跨域交流，提升高階文官國際接軌能力與全球視野，落實雙語政策。</text:span></text:p>
      <text:soft-page-break/>
      <text:p text:style-name="P74"><text:span text:style-name="T75">（四）精進各類公務人員考試錄取人員訓練，強化與職務需求之連結，培育優質新進公務人力。</text:span></text:p>
      <text:p text:style-name="P76">（五）精進各類公務人員晉升官等（資位）訓練，強化目標職務所需核心職能，落實訓用合一。</text:p>
      <text:p text:style-name="P77">（六）積極關懷身心障礙受訓人員，提供友善學習環境，加強訓練輔導措施。</text:p>
      <text:p text:style-name="P78"><text:span text:style-name="T79">（七）加強公務人員行政中立及公務倫理訓練與宣導，強化數位學習，內化中立觀念並維護社會公義之價值觀，</text:span><text:span text:style-name="T80">形</text:span><text:span text:style-name="T81">塑文官優質組織文化。</text:span></text:p>
      <text:p text:style-name="P82"><text:span text:style-name="T83">（八）辦理行政院暨所屬機關以外之</text:span><text:span text:style-name="T84">公務人員</text:span><text:span text:style-name="T85">(</text:span><text:span text:style-name="T86">含人事人員</text:span><text:span text:style-name="T87">)</text:span><text:span text:style-name="T88">訓練，</text:span><text:span text:style-name="T89">增進工作知能。</text:span></text:p>
      <text:p text:style-name="P90"><text:span text:style-name="T91">（九）</text:span><text:span text:style-name="T92">辦理公務人員培訓成效評估。</text:span></text:p>
      <text:p text:style-name="P93">（十）精進公務人員訓練評鑑方法及技術。</text:p>
      <text:p text:style-name="P94">（十一）研修適切核心職能，以有效連結訓練需求及成效。</text:p>
      <text:p text:style-name="P95"><text:span text:style-name="T96">（十二）</text:span><text:span text:style-name="T97">參與國際培訓組織活動，深化與簽署備忘錄（</text:span><text:span text:style-name="T98">MOU</text:span><text:span text:style-name="T99">）國家及國際培訓機構之交流合作。</text:span></text:p>
      <text:p text:style-name="P100"><text:span text:style-name="T101">（十三）</text:span><text:span text:style-name="T102">積極以多元化方式推廣公務人員閱讀活動，強化文官培訓圖書蒐集及典藏，形塑終身學習環境。</text:span></text:p>
      <text:p text:style-name="P103"><text:span text:style-name="T104">（十四）強化</text:span><text:span text:style-name="T105">運用資訊科技，優化培訓服務環境。</text:span></text:p>
      <text:p text:style-name="P106"><text:span text:style-name="T107">（十五）發展及管理數位課程，與運用「</text:span><text:span text:style-name="T108">e</text:span><text:span text:style-name="T109">等公務園</text:span><text:span text:style-name="T110">+</text:span><text:span text:style-name="T111">學習平臺」，</text:span><text:span text:style-name="T112">積極推動科技學習。</text:span></text:p>
      <text:soft-page-break/>
      <text:p text:style-name="P113">（十六）強化公務人員訓練進修協調會報及觀摩學習活動功能。</text:p>
      <text:p text:style-name="P114">四、資訊業務</text:p>
      <text:p text:style-name="P115">（一）參與考試院資安聯防體系，持續導入資訊安全管理系統，並強化個人資料保護管理，健全資安管理制度，擴大資安防禦能量。</text:p>
      <text:p text:style-name="P116"><text:span text:style-name="T117">（二）</text:span><text:span text:style-name="T118">落</text:span><text:span text:style-name="T119">實資訊系統維運與完善軟硬體設施，提升資通訊效能及服務。</text:span></text:p>
      <text:p text:style-name="P120">（三）辦理資訊系統及資安講習，充實同仁資安意識。</text:p>
      <text:p text:style-name="P121">五、研究發展</text:p>
      <text:p text:style-name="P122"><text:span text:style-name="T123">（一）</text:span><text:span text:style-name="T124">專案委託辦理公務人員保障暨培訓制度相關研究</text:span><text:span text:style-name="T125">。</text:span></text:p>
      <text:p text:style-name="P126">（二）考察各國公務人員保障暨培訓制度。</text:p>
      <text:p text:style-name="P127">（三）研究改進公務人員保障及培訓業務。</text:p>
      <text:p text:style-name="P128"><text:span text:style-name="T129">（四）辦理公務人員保障制度及培訓業務研討會及座談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.020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323</meta:initial-creator>
    <dc:creator>嚴秀娟</dc:creator>
    <meta:creation-date>2023-04-24T08:20:00Z</meta:creation-date>
    <dc:date>2023-04-24T08:22:00Z</dc:date>
    <meta:print-date>2023-03-15T08:21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30" meta:character-count="1543" meta:row-count="10" meta:non-whitespace-character-count="1316"/>
  </office:meta>
</office:document-meta>
</file>