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" svg:font-family="標楷體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1" svg:font-family="標楷體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margin-top="0.635cm" fo:margin-bottom="0cm" loext:contextual-spacing="false" fo:text-align="justify" style:justify-single-word="false"/>
    </style:style>
    <style:style style:name="P4" style:family="paragraph" style:parent-style-name="Default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Default">
      <style:paragraph-properties fo:margin-top="0.318cm" fo:margin-bottom="0cm" loext:contextual-spacing="false" fo:text-align="justify" style:justify-single-word="false"/>
    </style:style>
    <style:style style:name="P6" style:family="paragraph" style:parent-style-name="Default">
      <style:paragraph-properties fo:margin-left="2.258cm" fo:margin-right="0cm" fo:text-align="justify" style:justify-single-word="false" fo:text-indent="-2.258cm" style:auto-text-indent="false"/>
    </style:style>
    <style:style style:name="P7" style:family="paragraph" style:parent-style-name="Default">
      <style:paragraph-properties fo:margin-left="2.822cm" fo:margin-right="0cm" fo:text-align="justify" style:justify-single-word="false" fo:text-indent="-2.822cm" style:auto-text-indent="false"/>
    </style:style>
    <style:style style:name="P8" style:family="paragraph" style:parent-style-name="Default">
      <style:paragraph-properties fo:margin-left="1.693cm" fo:margin-right="0cm" fo:text-align="justify" style:justify-single-word="false" fo:text-indent="-1.693cm" style:auto-text-indent="false"/>
    </style:style>
    <style:style style:name="P9" style:family="paragraph" style:parent-style-name="Default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11.5pt" style:font-name-asian="標楷體1" style:font-size-asian="11.5pt" style:font-size-complex="11.5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考試院 105 年度施政計畫</text:span></text:p>
      <text:p text:style-name="Default"><text:span text:style-name="T1">（自民國105 年1 月1 日至民國105 年12月31 日） </text:span></text:p>
      <text:p text:style-name="P1"><text:span text:style-name="T3">中華民國104 年5 月14 日 </text:span></text:p>
      <text:p text:style-name="P1"><text:span text:style-name="T3">考試院第12 屆第35 次會議通過 </text:span></text:p>
      <text:p text:style-name="P3"><text:span text:style-name="T4">參、保障與培訓行政 </text:span></text:p>
      <text:p text:style-name="P4"><text:span text:style-name="T5">公務人員保障暨培訓委員會掌理公務人員保障與培訓業務。105年度施政計畫重點，保障部分：研修保障法規，完備保障法制；強化審議公正公平，擴大當事人程序參與，兼顧程序與實質正義；加強追蹤保障事件執行成效，督促機關改正缺失，疏減訟源；積極辦理保障業務宣導暨輔導，落實公務人員權益保障；加強推動保障業務資訊化服務。培訓部分：致力健全培訓法制，規劃辦理各項培訓業務，深化訓練內涵，創新教學方法，引領培訓變革；完善各項訓練考評機制，提升與強化訓練成效；發展網路與實體混成學習機制，型塑公務人員終身學習環境；強化公務倫理及行政中立訓練，培養機關善治文化；建構完整之高階文官及主管培育歷練體系，建置高階公務人員人才資料庫，儲備優秀且具發展潛力之施政人才。精實自初任人員至高階文官、非主管至主管之整體性訓練；強化核心職能訓練，建立訓練成效評估追蹤制度；充實訓練機關軟硬體設施，</text:span><text:soft-page-break/><text:span text:style-name="T5">開創培訓機制新風貌；加強國際交流，落實廉能政府治理，拓展全球化視野，提升公務人力素質。期能增進國家整體競爭優勢，促進性別平等及人權保障，回應民眾期望。 </text:span></text:p>
      <text:p text:style-name="P5"><text:span text:style-name="T5">一、保訓法制 </text:span></text:p>
      <text:p text:style-name="P2"><text:span text:style-name="T5">（一）研修公務人員保障相關法規。 </text:span></text:p>
      <text:p text:style-name="P2"><text:span text:style-name="T5">（二）研修（訂）公務人員訓練進修相關法規。 </text:span></text:p>
      <text:p text:style-name="P5"><text:span text:style-name="T5">二、保障業務 </text:span></text:p>
      <text:p text:style-name="P2"><text:span text:style-name="T5">（一）強化保障事件審議程序。 </text:span></text:p>
      <text:p text:style-name="P2"><text:span text:style-name="T5">（二）辦理公務人員復審業務。 </text:span></text:p>
      <text:p text:style-name="P2"><text:span text:style-name="T5">（三）辦理公務人員再審議業務。 </text:span></text:p>
      <text:p text:style-name="P2"><text:span text:style-name="T5">（四）辦理公務人員再申訴業務。 </text:span></text:p>
      <text:p text:style-name="P2"><text:span text:style-name="T5">（五）追蹤公務人員保障事件執行成效。 </text:span></text:p>
      <text:p text:style-name="P2"><text:span text:style-name="T5">（六）辦理公務人員保障之國際交流合作業務。 </text:span></text:p>
      <text:p text:style-name="P2"><text:span text:style-name="T5">（七）加強宣導、輔導及聯繫推動公務人員保障業務。 </text:span></text:p>
      <text:p text:style-name="P2"><text:span text:style-name="T5">（八）辦理公務人員保障事項司法裁判之研析及建議。 </text:span></text:p>
      <text:p text:style-name="P2"><text:span text:style-name="T5">（九）編印公務人員保障業務相關書刊。 </text:span></text:p>
      <text:p text:style-name="P2"><text:span text:style-name="T5">（十）加強推動保障業務資訊化服務。</text:span></text:p>
      <text:p text:style-name="P2"><text:bookmark text:name="_GoBack"/><text:span text:style-name="T5"><text:s/></text:span></text:p>
      <text:p text:style-name="P5"><text:soft-page-break/><text:span text:style-name="T5">三、培訓業務 </text:span></text:p>
      <text:p text:style-name="P2"><text:span text:style-name="T5">（一）辦理高階公務人員中長期發展性訓練。 </text:span></text:p>
      <text:p text:style-name="P2"><text:span text:style-name="T5">（二）辦理各類公務人員考試錄取人員訓練。 </text:span></text:p>
      <text:p text:style-name="P2"><text:span text:style-name="T5">（三）辦理各類公務人員晉升官等（資位）訓練。 </text:span></text:p>
      <text:p text:style-name="P2"><text:span text:style-name="T5">（四）辦理公務人員行政中立訓練及宣導。 </text:span></text:p>
      <text:p text:style-name="P2"><text:span text:style-name="T5">（五）加強公務倫理與公義社會之宣導。 </text:span></text:p>
      <text:p text:style-name="P2"><text:span text:style-name="T5">（六）加強公務人員身心健康宣導。 </text:span></text:p>
      <text:p text:style-name="P2"><text:span text:style-name="T5">（七）辦理行政院暨所屬機關以外之公務人員訓練進修。 </text:span></text:p>
      <text:p text:style-name="P2"><text:span text:style-name="T5">（八）辦理行政院暨所屬機關以外人事人員訓練進修。 </text:span></text:p>
      <text:p text:style-name="P2"><text:span text:style-name="T5">（九）辦理公務人員核心知能需求之調查及評估。 </text:span></text:p>
      <text:p text:style-name="P2"><text:span text:style-name="T5">（十）辦理公務人員培訓成效評估與追蹤。 </text:span></text:p>
      <text:p text:style-name="P2"><text:span text:style-name="T5">（十一）研究發展公務人員訓練評鑑方法及技術。 </text:span></text:p>
      <text:p text:style-name="P6"><text:span text:style-name="T5">（十二）參與國際培訓組織交流活動，增進國際培訓新知交流，拓展全球視野。 </text:span></text:p>
      <text:p text:style-name="P6"><text:span text:style-name="T5">（十三）擴大教育訓練合作平台，積極與國內外教育、訓練及學術機關（構）協調聯繫與交流合作。 </text:span></text:p>
      <text:p text:style-name="P6"><text:span text:style-name="T5">（十四）提供多元學習管道，型塑公務人員終身學習環境。 </text:span></text:p>
      <text:p text:style-name="P6"><text:span text:style-name="T5">（十五）運用現代化資通訊技術，強化培訓資訊系統功能；</text:span><text:soft-page-break/><text:span text:style-name="T5">辦理公務人員數位學習，推動網路與實體混成學習機制。 </text:span></text:p>
      <text:p text:style-name="P6"><text:span text:style-name="T5">（十六）加強資訊安全管理及個人資料保護事項。 </text:span></text:p>
      <text:p text:style-name="P6"><text:span text:style-name="T5">（十七）強化公務人員訓練進修協調會報及觀摩學習活動功能。 </text:span></text:p>
      <text:p text:style-name="P6"><text:span text:style-name="T5">（十八）推動多元培訓方法，深化訓練內涵，創新教學方式，加強訓練效果。 </text:span></text:p>
      <text:p text:style-name="P6"><text:span text:style-name="T5">（十九）強化公務人員培訓相關圖書資料之蒐集、典藏與服務，並出版培訓相關書刊與電子報。 </text:span></text:p>
      <text:p text:style-name="P6"><text:span text:style-name="T5">（二十）辦理公務人員閱讀之各項推廣活動。 </text:span></text:p>
      <text:p text:style-name="P6"><text:span text:style-name="T5">（二十一）加強學員訓練後之評估及服務。 </text:span></text:p>
      <text:p text:style-name="P7"><text:span text:style-name="T5">（二十二）積極充實國家文官學院暨所屬機關各項軟硬體設施，以提升培訓成效。 </text:span></text:p>
      <text:p text:style-name="P5"><text:span text:style-name="T5">四、研究發展 </text:span></text:p>
      <text:p text:style-name="P2"><text:span text:style-name="T5">（一）專案委託研究公務人員保障暨培訓制度相關研究。 </text:span></text:p>
      <text:p text:style-name="P2"><text:span text:style-name="T5">（二）研究（考察）各國公務人員保障暨培訓制度。 </text:span></text:p>
      <text:p text:style-name="P2"><text:span text:style-name="T5">（三）研究改進公務人員保障及培訓業務。 </text:span></text:p>
      <text:p text:style-name="P2"><text:span text:style-name="T5">（四）辦理公務人員保障制度及培訓業務研討會及座談會。</text:span><text:soft-page-break/><text:span text:style-name="T5"> （五）辦理科技部政府科技發展計畫「追求卓越之文官培訓功能科研計畫」。 </text:span></text:p>
      <text:p text:style-name="P8"><text:span text:style-name="T5">（六）辦理科技部特別額度計畫「文官學習科學發展計畫」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" svg:font-family="標楷體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1" svg:font-family="標楷體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" fo:font-family="標楷體" style:font-family-generic="roman" style:font-pitch="variable" style:letter-kerning="false" style:font-name-asian="標楷體1" style:font-family-asian="標楷體" style:font-family-generic-asian="system" style:font-pitch-asian="variable" style:font-name-complex="標楷體1" style:font-family-complex="標楷體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宜樺</meta:initial-creator>
    <dc:creator>呂宜樺</dc:creator>
    <meta:editing-cycles>1</meta:editing-cycles>
    <meta:creation-date>2017-03-31T05:40:00</meta:creation-date>
    <dc:date>2017-03-31T06:22:00</dc:date>
    <meta:editing-duration>PT34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50" meta:word-count="1492" meta:character-count="1569" meta:non-whitespace-character-count="15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