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164cm" fo:text-align="justify" style:justify-single-word="false"/>
      <style:text-properties style:font-name="標楷體" fo:font-size="22pt" fo:letter-spacing="-0.035cm" fo:language="zh" fo:country="TW" style:font-name-asian="標楷體" style:font-size-asian="22pt" style:language-asian="zh" style:country-asian="TW" style:font-name-complex="標楷體" style:font-size-complex="22pt"/>
    </style:style>
    <style:style style:name="P5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cm" loext:contextual-spacing="false" fo:line-height="1.164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cm" fo:line-height="1.164cm" fo:text-align="justify" style:justify-single-word="false" fo:text-indent="1.129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1.16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1.693cm" fo:margin-right="0cm" fo:line-height="1.164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58cm" fo:margin-right="0cm" fo:line-height="1.164cm" fo:text-align="justify" style:justify-single-word="false" fo:text-indent="-1.58cm" style:auto-text-indent="false"/>
    </style:style>
    <style:style style:name="P12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13" style:family="paragraph" style:parent-style-name="Standard" style:master-page-name="Standard">
      <style:paragraph-properties fo:line-height="1.164cm" fo:text-align="justify" style:justify-single-word="false" style:page-number="auto"/>
    </style:style>
    <style:style style:name="P14" style:family="paragraph" style:parent-style-name="Default">
      <style:paragraph-properties fo:text-align="justify" style:justify-single-wor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9" style:family="text">
      <style:text-properties fo:letter-spacing="-0.035cm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011cm" svg:y="-1.64cm" svg:width="2.011cm" svg:height="1.155cm" draw:z-index="4"><draw:text-box><text:p text:style-name="Standard"/></draw:text-box></draw:frame><text:span text:style-name="T1">考試院107年度施政計畫</text:span></text:p>
      <text:p text:style-name="P14">（自民國107年1月1日至民國107年12月31日）</text:p>
      <text:p text:style-name="P4"><draw:frame draw:style-name="fr1" draw:name="框架2" text:anchor-type="char" svg:x="9.437cm" svg:y="0.573cm" svg:width="6.443cm" svg:height="1.42cm" draw:z-index="5"><draw:text-box><text:p text:style-name="P2"><text:span text:style-name="T3">中華民國106年4月27日</text:span></text:p><text:p text:style-name="P2"><text:span text:style-name="T3">考試院第12屆第134次會議通過</text:span></text:p><text:p text:style-name="P3"/></draw:text-box></draw:frame></text:p>
      <text:p text:style-name="P6">參、保障與培訓行政</text:p>
      <text:p text:style-name="P7"><text:span text:style-name="T11">公務人員保障暨培訓委員會掌理公務人員保障與培訓業務。107年度施政計畫重點，保障部分：研修保障法規，完備保障法制；強化審議公正公平，提升保障事件審議品質，擴大當事人程序參與，兼顧程序與實質正義，妥適辦理年金改革相</text:span><text:span text:style-name="T11">關保障</text:span><text:span text:style-name="T11">事件；加強追蹤保障事件審議決定執行成效，督促機關改正缺失，疏減訟源；積極辦理保障業務宣導暨輔導，落實公務人員權益保障；結合資訊科技，賡續推動保障業務資訊化服務。培訓部分：致力健全培訓法制，規劃辦理培訓業務，精進各項訓練內涵，提升培訓成效；發展網路與實體混成學習機制，型塑公務人員終身學習環境；深化公務倫理及行政中立訓練，落實廉能政府治理；建構高階文官培育歷練體系，持續維護及更新人才資料庫，儲備優秀且具發展潛力之施政人才。精實自初任人員至高階文官、非主管至主管之整體性訓練；強化核心職能訓練，加強訓練成效評估機制；充實訓練機關軟硬體設施，開創培訓機制新風貌；拓展國內外培訓交流合作，兼顧全球化與在地化，提升公務人力素質。期</text:span><text:soft-page-break/><text:span text:style-name="T11">能增進國家整體競爭優勢，促進性別平等及人權保障，關懷弱</text:span><text:span text:style-name="T11">勢</text:span><text:span text:style-name="T11">精神，回應民眾期望。</text:span></text:p>
      <text:p text:style-name="P8">一、保訓法制</text:p>
      <text:p text:style-name="P1"><text:span text:style-name="T5">（一）研修公務人員保障法</text:span><text:span text:style-name="T5">及</text:span><text:span text:style-name="T5">相關子法規。</text:span></text:p>
      <text:p text:style-name="P5">（二）研修（訂）公務人員訓練進修相關法規。</text:p>
      <text:p text:style-name="P8">二、保障業務</text:p>
      <text:p text:style-name="P1"><text:span text:style-name="T5">（一）精進保障事件審議程序及規範。</text:span></text:p>
      <text:p text:style-name="P9"><text:span text:style-name="T5">（二）妥速辦理公務人員復審業務，並妥適辦理年金改革相關保障事件。</text:span></text:p>
      <text:p text:style-name="P5">（三）妥速辦理公務人員再審議業務。</text:p>
      <text:p text:style-name="P5">（四）妥速辦理公務人員再申訴業務。</text:p>
      <text:p text:style-name="P5">（五）追蹤公務人員保障事件審議決定執行成效。</text:p>
      <text:p text:style-name="P5">（六）辦理公務人員保障之國際交流合作業務。</text:p>
      <text:p text:style-name="P5">（七）積極推動宣導、輔導及聯繫公務人員保障業務。</text:p>
      <text:p text:style-name="P5">（八）研析公務人員保障法制相關司法裁判及實務見解。</text:p>
      <text:p text:style-name="P5">（九）廣泛蒐集資料編印公務人員保障業務相關出版品。</text:p>
      <text:p text:style-name="P1"><text:span text:style-name="T5">（十）結合資訊科技完善服務</text:span><text:span text:style-name="T5">措施</text:span><text:span text:style-name="T5">。</text:span></text:p>
      <text:p text:style-name="P8">三、培訓業務</text:p>
      <text:p text:style-name="P9"><text:soft-page-break/><text:span text:style-name="T5">（一）精</text:span><text:span text:style-name="T5">進</text:span><text:span text:style-name="T5">高階公務人員中長期發展性訓練及管理運用人才資料庫。</text:span></text:p>
      <text:p text:style-name="P9"><text:span text:style-name="T5">（二）精</text:span><text:span text:style-name="T5">進</text:span><text:span text:style-name="T5">各類公務人員考試錄取人員訓練。</text:span></text:p>
      <text:p text:style-name="P9"><text:span text:style-name="T5">（三）精</text:span><text:span text:style-name="T5">進</text:span><text:span text:style-name="T5">各類公務人員晉升官等（資位）訓練。</text:span></text:p>
      <text:p text:style-name="P10">（四）強化公務人員行政中立訓練及宣導。</text:p>
      <text:p text:style-name="P10">（五）強化公務倫理與公義社會之宣導。</text:p>
      <text:p text:style-name="P10">（六）辦理行政院暨所屬機關以外之公務人員(含人事人員)訓練進修。</text:p>
      <text:p text:style-name="P9"><text:span text:style-name="T5">（七）辦理公務人員培訓成效評估及訓後服務。</text:span></text:p>
      <text:p text:style-name="P9"><text:span text:style-name="T5">（八）研究發展公務人員訓練評鑑方法及技術。</text:span></text:p>
      <text:p text:style-name="P9"><text:span text:style-name="T5">（九）</text:span><text:span text:style-name="T8">積極參與國際培訓組織，爭取舉辦國際人力資源發展年會，</text:span><text:span text:style-name="T5">觀摩、汲取國際培訓新趨。</text:span></text:p>
      <text:p text:style-name="P11"><text:span text:style-name="T5">（十）加強辦理國際人力資源發展論壇、研討會等活動，促進MOU簽署對象實質培訓交流合作。</text:span></text:p>
      <text:p text:style-name="P12"><text:span text:style-name="T5">（十一）提供多元學習管道，強化公務人員數位學習服務環境。</text:span></text:p>
      <text:p text:style-name="P12"><text:span text:style-name="T5">（十二）發展e化課程，積極推動混成學習。</text:span></text:p>
      <text:p text:style-name="P12"><text:span text:style-name="T5">（十三）強化公務人員訓練進修協調會報及觀摩學習活動功能。</text:span></text:p>
      <text:p text:style-name="P12"><text:span text:style-name="T5">（十四）精進多元培訓方法，推動教材及師資評鑑機制，提升教學品質與訓練效果。</text:span></text:p>
      <text:p text:style-name="P12"><text:soft-page-break/><text:span text:style-name="T5">（十五）建置文官培訓及人力資源發展專業圖書館，強化相關圖書資料之蒐集、典藏與服務。</text:span></text:p>
      <text:p text:style-name="P12"><text:span text:style-name="T5">（十六）積極以多元化方式推廣公務人員閱讀之活動。</text:span></text:p>
      <text:p text:style-name="P8">四、研究發展</text:p>
      <text:p text:style-name="P1"><text:span text:style-name="T5">（一）專案委託研究公務人員保障暨培訓制度相關研究。</text:span></text:p>
      <text:p text:style-name="P5">（二）研究（考察）各國公務人員保障暨培訓制度。</text:p>
      <text:p text:style-name="P5">（三）研究改進公務人員保障及培訓業務。</text:p>
      <text:p text:style-name="P5">（四）辦理公務人員保障制度及培訓業務研討會及座談會。</text:p>
      <text:p text:style-name="P1"><text:span text:style-name="T5">（五）研議採行科技訓練方法之相關研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8_一_29_" style:display-name="(一)" style:family="paragraph" style:parent-style-name="Standard">
      <style:paragraph-properties fo:margin-left="0.88cm" fo:margin-right="0cm" fo:line-height="0.882cm" fo:text-align="justify" style:justify-single-word="false" fo:orphans="2" fo:widows="2" fo:text-indent="-0.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9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100年度（自民國100年1月1日至民國100年12月31日）施政計畫</dc:title>
    <meta:initial-creator>c098_王偉華</meta:initial-creator>
    <meta:creation-date>2017-05-12T10:12:00</meta:creation-date>
    <dc:creator>0183</dc:creator>
    <dc:date>2018-05-08T10:14:00</dc:date>
    <meta:print-date>2017-04-28T15:54:00</meta:print-date>
    <meta:editing-cycles>5</meta:editing-cycles>
    <meta:editing-duration>PT2M</meta:editing-duration>
    <meta:document-statistic meta:table-count="0" meta:image-count="0" meta:object-count="0" meta:page-count="4" meta:paragraph-count="44" meta:word-count="1354" meta:character-count="1372" meta:non-whitespace-character-count="1372"/>
    <meta:generator>LibreOffice/5.1.2.2$Windows_x86 LibreOffice_project/d3bf12ecb743fc0d20e0be0c58ca359301eb705f</meta:generator>
  </office:meta>
</office:document-meta>
</file>