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64cm" fo:text-align="justify" style:justify-single-word="false"/>
    </style:style>
    <style:style style:name="P2" style:family="paragraph" style:parent-style-name="Standard">
      <style:paragraph-properties fo:line-height="1.164cm" fo:text-align="justify" style:justify-single-word="false"/>
      <style:text-properties style:font-name="標楷體" fo:font-size="22pt" fo:letter-spacing="-0.035cm" style:font-name-asian="標楷體1" style:font-size-asian="22pt" style:font-size-complex="22pt"/>
    </style:style>
    <style:style style:name="P3" style:family="paragraph" style:parent-style-name="Standard">
      <style:paragraph-properties fo:margin-top="0.635cm" fo:margin-bottom="0cm" loext:contextual-spacing="false" fo:line-height="1.164cm" fo:text-align="justify" style:justify-single-word="false"/>
    </style:style>
    <style:style style:name="P4" style:family="paragraph" style:parent-style-name="Standard">
      <style:paragraph-properties fo:margin-left="0cm" fo:margin-right="0cm" fo:line-height="1.164cm" fo:text-align="justify" style:justify-single-word="false" fo:text-indent="1.129cm" style:auto-text-indent="false"/>
    </style:style>
    <style:style style:name="P5" style:family="paragraph" style:parent-style-name="Standard">
      <style:paragraph-properties fo:margin-top="0.318cm" fo:margin-bottom="0cm" loext:contextual-spacing="false" fo:line-height="1.164cm" fo:text-align="justify" style:justify-single-word="false"/>
    </style:style>
    <style:style style:name="P6" style:family="paragraph" style:parent-style-name="Standard">
      <style:paragraph-properties fo:margin-left="1.693cm" fo:margin-right="0cm" fo:line-height="1.164cm" fo:text-align="justify" style:justify-single-word="false" fo:text-indent="-1.693cm" style:auto-text-indent="false"/>
    </style:style>
    <style:style style:name="P7" style:family="paragraph" style:parent-style-name="Standard">
      <style:paragraph-properties fo:margin-left="1.58cm" fo:margin-right="0cm" fo:line-height="1.164cm" fo:text-align="justify" style:justify-single-word="false" fo:text-indent="-1.58cm" style:auto-text-indent="false"/>
    </style:style>
    <style:style style:name="P8" style:family="paragraph" style:parent-style-name="Standard">
      <style:paragraph-properties fo:margin-left="2.258cm" fo:margin-right="0cm" fo:line-height="1.164cm" fo:text-align="justify" style:justify-single-word="false" fo:text-indent="-2.258cm" style:auto-text-indent="false"/>
    </style:style>
    <style:style style:name="P9" style:family="paragraph" style:parent-style-name="Standard">
      <style:paragraph-properties fo:margin-left="2.258cm" fo:margin-right="0cm" fo:line-height="1.164cm" fo:text-align="justify" style:justify-single-word="false" fo:text-indent="-2.258cm" style:auto-text-indent="false" fo:padding="0cm" fo:border="none"/>
    </style:style>
    <style:style style:name="P10" style:family="paragraph" style:parent-style-name="Standard" style:master-page-name="First_20_Page">
      <style:paragraph-properties fo:line-height="1.164cm" fo:text-align="justify" style:justify-single-word="false" style:page-number="auto"/>
    </style:style>
    <style:style style:name="P11" style:family="paragraph" style:parent-style-name="Frame_20_contents">
      <style:text-properties fo:color="#000000"/>
    </style:style>
    <style:style style:name="P12" style:family="paragraph" style:parent-style-name="Frame_20_contents">
      <style:text-properties style:use-window-font-color="true"/>
    </style:style>
    <style:style style:name="P13" style:family="paragraph" style:parent-style-name="Frame_20_contents">
      <style:paragraph-properties fo:text-align="start" style:justify-single-word="false"/>
      <style:text-properties style:use-window-font-color="tru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padding="0cm" fo:border="non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24pt" style:font-name-asian="標楷體1" style:font-size-asian="24pt" style:font-size-complex="22pt"/>
    </style:style>
    <style:style style:name="T2" style:family="text">
      <style:text-properties style:font-name="標楷體" fo:font-size="24pt" style:font-name-asian="標楷體1" style:font-size-asian="24pt" style:font-size-complex="22pt" style:text-combine="lines"/>
    </style:style>
    <style:style style:name="T3" style:family="text">
      <style:text-properties style:font-name="標楷體" fo:font-size="22pt" style:font-name-asian="標楷體1" style:font-size-asian="22pt" style:font-size-complex="2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9" style:family="text">
      <style:text-properties style:font-name="標楷體" fo:font-size="16pt" fo:letter-spacing="0.021cm" style:font-name-asian="標楷體1" style:font-size-asian="16pt" style:font-size-complex="16pt"/>
    </style:style>
    <style:style style:name="T10" style:family="text">
      <style:text-properties style:font-name="標楷體" fo:font-size="16pt" fo:letter-spacing="-0.007cm" style:font-name-asian="標楷體1" style:font-size-asian="16pt" style:font-size-complex="16pt"/>
    </style:style>
    <style:style style:name="T11" style:family="text">
      <style:text-properties style:font-name="標楷體" fo:font-size="16pt" fo:letter-spacing="0.018cm" style:font-name-asian="標楷體1" style:font-size-asian="16pt" style:font-size-complex="16pt"/>
    </style:style>
    <style:style style:name="T12" style:family="text">
      <style:text-properties fo:color="#000000" style:font-name="標楷體" fo:font-size="16pt" style:font-name-asian="標楷體1" style:font-size-asian="16pt" style:font-size-complex="16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903cm" fo:min-width="1.505cm" fo:padding-top="0.127cm" fo:padding-bottom="0.127cm" fo:padding-left="0.254cm" fo:padding-right="0.254cm" fo:wrap-option="wrap"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0.93cm" fo:min-width="1.82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1.168cm" fo:min-width="5.937cm" fo:padding-top="0.127cm" fo:padding-bottom="0.127cm" fo:padding-left="0.254cm" fo:padding-right="0.254cm" fo:wrap-option="wrap" fo:margin-left="0.318cm" fo:margin-right="0.33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1" draw:name="文字方塊 1" draw:style-name="gr2" draw:text-style-name="P17" svg:width="2.329cm" svg:height="1.183cm" svg:x="15.416cm" svg:y="-1.667cm"><text:p text:style-name="P11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1" draw:text-style-name="P16" svg:width="2.012cm" svg:height="1.156cm" svg:x="15.011cm" svg:y="-1.64cm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考試院109年度（</text:span><text:span text:style-name="T2">自民國109年1月1日至民國109年12月31日</text:span><text:span text:style-name="T1">）施政計畫</text:span></text:p>
      <text:p text:style-name="P2"><draw:custom-shape text:anchor-type="paragraph" draw:z-index="2" draw:name="文字方塊 3" draw:style-name="gr3" draw:text-style-name="P16" svg:width="6.444cm" svg:height="1.421cm" svg:x="9.86cm" svg:y="0.326cm"><text:p text:style-name="P13"><text:span text:style-name="T4">中華民國108年5月9日</text:span></text:p><text:p text:style-name="P13"><text:span text:style-name="T4">考試院第12屆第235次會議通過</text:span></text:p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5">參、保障與培訓行政</text:span></text:p>
      <text:p text:style-name="P4"><text:span text:style-name="T12">公務人員保障暨培訓委員會掌</text:span><text:bookmark text:name="_GoBack"/><text:span text:style-name="T12">理公務人員保障與培訓業務。109年度施政計畫重點，保障部分：完備保障法制，擴大當事人程序參與，提升保障事件審議品質；兼顧程序與實質正義，確保合法權益；加強追蹤保障事件決定執行成效，督促機關改正缺失，疏減訟源；積極辦理保障業務宣導暨輔導，落實公務人員權益保障；結合資訊科技，賡續推動保障業務資訊化服務。培訓部分：順應司法改革國是會議，精進規劃法制專業人才培訓；配合國家重大政策，納入相關訓練課程；完備培訓法制，精進訓練內涵，提升培訓成效；因應年金改革後公務生涯延長，精實公務人員終身學習機制，型塑終身學習環境；加強公務倫理及行政中立訓練，落實廉能政府治理；建構高階文官培育體系，持續維護及運用高階人才資料庫，儲備優秀且具發展潛力之施政人才。強化核心職能訓練，加強訓練成效評估機制；充實文官培訓軟硬體設施，開創培訓新風貌；推動國內外培訓交流合作，兼顧全球化與在地化，拓展公務人員視野，增進國家整體競爭優勢。期能促進性別平等、</text:span><text:soft-page-break/><text:span text:style-name="T12">關懷弱勢及保障人權，回應民眾期望。</text:span></text:p>
      <text:p text:style-name="P5"><text:span text:style-name="T6">一、保訓法制</text:span></text:p>
      <text:p text:style-name="P1"><text:span text:style-name="T7">（一）研修公務人員保障法及相關子法規。</text:span></text:p>
      <text:p text:style-name="P1"><text:span text:style-name="T7">（二）研修（訂）公務人員訓練進修相關法規。</text:span></text:p>
      <text:p text:style-name="P5"><text:span text:style-name="T6">二、保障業務</text:span></text:p>
      <text:p text:style-name="P1"><text:span text:style-name="T7">（一）精進具有文官法庭精神之保障事件審議程序及規範。</text:span></text:p>
      <text:p text:style-name="P6"><text:span text:style-name="T7">（二）妥速辦理公務人員復審業務。</text:span></text:p>
      <text:p text:style-name="P1"><text:span text:style-name="T7">（三）妥速辦理公務人員再審議業務。</text:span></text:p>
      <text:p text:style-name="P1"><text:span text:style-name="T7">（四）妥速辦理公務人員再申訴業務。</text:span></text:p>
      <text:p text:style-name="P1"><text:span text:style-name="T7">（五）追蹤公務人員保障事件審議決定執行成效。</text:span></text:p>
      <text:p text:style-name="P1"><text:span text:style-name="T7">（六）辦理公務人員保障國際交流合作業務。</text:span></text:p>
      <text:p text:style-name="P1"><text:span text:style-name="T7">（七）積極推動宣導、輔導及聯繫公務人員保障業務。</text:span></text:p>
      <text:p text:style-name="P1"><text:span text:style-name="T7">（八）研析公務人員保障法制相關司法裁判及實務見解。</text:span></text:p>
      <text:p text:style-name="P1"><text:span text:style-name="T7">（九）編印公務人員保障業務相關出版品。</text:span></text:p>
      <text:p text:style-name="P1"><text:span text:style-name="T7">（十）結合資訊科技完善服務措施。</text:span></text:p>
      <text:p text:style-name="P5"><text:span text:style-name="T6">三、培訓業務</text:span></text:p>
      <text:p text:style-name="P6"><text:span text:style-name="T7">（一）因應司法改革國是會議之決議，精進規劃法制專業人才培訓。</text:span></text:p>
      <text:p text:style-name="P6"><text:soft-page-break/><text:span text:style-name="T7">（二）配合國家重大政策，積極納入相關訓練課程。</text:span></text:p>
      <text:p text:style-name="P6"><text:span text:style-name="T7">（三）因應年金改革後公務生涯延長，精實公務人員終身學習機制，型塑終身學習環境。</text:span></text:p>
      <text:p text:style-name="P6"><text:span text:style-name="T7">（四）</text:span><text:span text:style-name="T9">精進高階公務人員中長期發展性訓練及管理運用人才資料庫，提升高階文官培訓成效。</text:span></text:p>
      <text:p text:style-name="P6"><text:span text:style-name="T7">（五）精進各類公務人員考試錄取人員訓練，培育優質新進公務人力。</text:span></text:p>
      <text:p text:style-name="P6"><text:span text:style-name="T7">（六）精進各類公務人員晉升官等（資位）訓練，強化未來目標職務所需核心職能。</text:span></text:p>
      <text:p text:style-name="P6"><text:span text:style-name="T7">（七）</text:span><text:span text:style-name="T10">加強公務人員行政中立訓練及宣導，深化其行政中立觀念。</text:span></text:p>
      <text:p text:style-name="P6"><text:span text:style-name="T7">（八）加強公務倫理與公義社會之宣導，培養機關善治文化。</text:span></text:p>
      <text:p text:style-name="P6"><text:span text:style-name="T7">（九）辦理行政院暨所屬機關以外之公務人員(含人事人員)訓練進修。</text:span></text:p>
      <text:p text:style-name="P7"><text:span text:style-name="T7">（十）辦理公務人員培訓成效評估及訓後服務。</text:span></text:p>
      <text:p text:style-name="P8"><text:span text:style-name="T7">（十一）研究發展公務人員訓練評鑑方法及技術。</text:span></text:p>
      <text:p text:style-name="P8"><text:span text:style-name="T7">（十二）積極參與國際培訓組織，建構國際培訓網絡，逐步躍昇為亞太文官培訓重鎮。</text:span></text:p>
      <text:p text:style-name="P8"><text:span text:style-name="T7">（十三）加強辦理國際人力資源發展論壇、研討會等活動，促進合作備忘錄（MOU）簽署對象實質培訓交流合作。</text:span></text:p>
      <text:p text:style-name="P8"><text:soft-page-break/><text:span text:style-name="T7">（十四）運用資訊科技，加強智能化培訓服務環境。</text:span></text:p>
      <text:p text:style-name="P8"><text:span text:style-name="T7">（十五）發展數位課程，積極推動科技學習。</text:span></text:p>
      <text:p text:style-name="P8"><text:span text:style-name="T7">（十六）強化公務人員訓練進修協調會報及觀摩學習活動功能。</text:span></text:p>
      <text:p text:style-name="P8"><text:span text:style-name="T7">（十七）精進多元培訓方法，優化教材內涵及師資培力，提升教學品質與訓練效果。</text:span></text:p>
      <text:p text:style-name="P8"><text:span text:style-name="T7">（十八）精進文官培訓及人力資源發展專業圖書館服務，強化相關圖書資料之蒐集、典藏。</text:span></text:p>
      <text:p text:style-name="P8"><text:span text:style-name="T7">（十九）積極以多元化方式推廣公務人員閱讀之活動。</text:span></text:p>
      <text:p text:style-name="P5"><text:span text:style-name="T6">四、研究發展</text:span></text:p>
      <text:p text:style-name="P1"><text:span text:style-name="T7">（一）</text:span><text:span text:style-name="T8">專案委託研究公務人員保障暨培訓制度相關研究</text:span><text:span text:style-name="T7">。</text:span></text:p>
      <text:p text:style-name="P1"><text:span text:style-name="T8">（二）研究（考察）各國公務人員保障暨培訓制度。</text:span></text:p>
      <text:p text:style-name="P1"><text:span text:style-name="T7">（三）研究改進公務人員保障及培訓業務。</text:span></text:p>
      <text:p text:style-name="P1"><text:span text:style-name="T7">（四）辦理公務人員保障制度及培訓業務研討會及座談會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_28_一_29_" style:display-name="(一)" style:family="paragraph" style:parent-style-name="Standard" style:default-outline-level="">
      <style:paragraph-properties fo:margin-left="0.88cm" fo:margin-right="0cm" fo:line-height="0.882cm" fo:text-align="justify" style:justify-single-word="false" fo:orphans="2" fo:widows="2" fo:text-indent="-0.88cm" style:auto-text-indent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9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8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100年度（自民國100年1月1日至民國100年12月31日）施政計畫</dc:title>
    <meta:initial-creator>c098_王偉華</meta:initial-creator>
    <dc:creator>User</dc:creator>
    <meta:editing-cycles>2</meta:editing-cycles>
    <meta:print-date>2019-05-20T06:58:00</meta:print-date>
    <meta:creation-date>2019-05-28T09:43:00</meta:creation-date>
    <dc:date>2019-05-28T09:43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45" meta:word-count="1451" meta:character-count="1468" meta:non-whitespace-character-count="1468"/>
    <meta:user-defined meta:name="AppVersion">14.0000</meta:user-defined>
    <meta:user-defined meta:name="Company">ex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