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4cm" fo:margin-left="-0.088cm" style:page-number="auto" table:align="left" style:writing-mode="lr-tb"/>
    </style:style>
    <style:style style:name="表格1.A" style:family="table-column">
      <style:table-column-properties style:column-width="1.95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1.092cm"/>
    </style:style>
    <style:style style:name="表格1.F" style:family="table-column">
      <style:table-column-properties style:column-width="1.192cm"/>
    </style:style>
    <style:style style:name="表格1.G" style:family="table-column">
      <style:table-column-properties style:column-width="1.147cm"/>
    </style:style>
    <style:style style:name="表格1.H" style:family="table-column">
      <style:table-column-properties style:column-width="0.854cm"/>
    </style:style>
    <style:style style:name="表格1.I" style:family="table-column">
      <style:table-column-properties style:column-width="0.159cm"/>
    </style:style>
    <style:style style:name="表格1.J" style:family="table-column">
      <style:table-column-properties style:column-width="0.937cm"/>
    </style:style>
    <style:style style:name="表格1.K" style:family="table-column">
      <style:table-column-properties style:column-width="0.256cm"/>
    </style:style>
    <style:style style:name="表格1.L" style:family="table-column">
      <style:table-column-properties style:column-width="1.148cm"/>
    </style:style>
    <style:style style:name="表格1.M" style:family="table-column">
      <style:table-column-properties style:column-width="0.545cm"/>
    </style:style>
    <style:style style:name="表格1.N" style:family="table-column">
      <style:table-column-properties style:column-width="1.27cm"/>
    </style:style>
    <style:style style:name="表格1.O" style:family="table-column">
      <style:table-column-properties style:column-width="0.686cm"/>
    </style:style>
    <style:style style:name="表格1.P" style:family="table-column">
      <style:table-column-properties style:column-width="2.992cm"/>
    </style:style>
    <style:style style:name="表格1.1" style:family="table-row">
      <style:table-row-properties style:min-row-height="0.8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9cm" fo:keep-together="always"/>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row-height="1.362cm" fo:keep-together="always"/>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row-height="1.789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801cm" fo:keep-together="always"/>
    </style:style>
    <style:style style:name="表格1.14" style:family="table-row">
      <style:table-row-properties style:row-height="1cm" fo:keep-together="always"/>
    </style:style>
    <style:style style:name="表格1.15" style:family="table-row">
      <style:table-row-properties style:min-row-height="2.104cm" fo:keep-together="always"/>
    </style:style>
    <style:style style:name="表格1.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8" style:family="table-row">
      <style:table-row-properties style:min-row-height="2.917cm" fo:keep-together="always"/>
    </style:style>
    <style:style style:name="表格1.A18"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9" style:family="table-row">
      <style:table-row-properties style:min-row-height="2.84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9"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10"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529cm" style:snap-to-layout-grid="false"/>
      <style:text-properties style:font-name="標楷體" fo:letter-spacing="-0.018cm"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fo:font-size="7pt" style:font-name-asian="標楷體" style:font-size-asian="7pt" style:font-name-complex="標楷體"/>
    </style:style>
    <style:style style:name="P17"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1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3"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24" style:family="paragraph" style:parent-style-name="Standard">
      <style:paragraph-properties fo:margin-left="0.042cm" fo:margin-right="0.042cm" fo:line-height="0.494cm" fo:text-align="justify" fo:text-align-last="justify" style:justify-single-word="false" fo:text-indent="0cm" style:auto-text-indent="false"/>
    </style:style>
    <style:style style:name="P25" style:family="paragraph" style:parent-style-name="Standard">
      <style:paragraph-properties fo:margin-left="0.042cm" fo:margin-right="0.042cm" fo:line-height="0.494cm" fo:text-align="justify" fo:text-align-last="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085cm" fo:line-height="0.564cm" fo:text-align="end"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end" style:justify-single-word="false" fo:text-indent="0.847cm" style:auto-text-indent="false"/>
    </style:style>
    <style:style style:name="P28" style:family="paragraph" style:parent-style-name="Standard">
      <style:paragraph-properties fo:margin-left="0cm" fo:margin-right="0cm" fo:line-height="0.494cm" fo:text-align="justify" style:justify-single-word="false" fo:text-indent="1.693cm" style:auto-text-indent="false"/>
    </style:style>
    <style:style style:name="P29" style:family="paragraph" style:parent-style-name="Standard">
      <style:paragraph-properties fo:margin-left="0cm" fo:margin-right="0cm" fo:line-height="0.459cm" fo:text-align="justify" style:justify-single-word="false" fo:text-indent="1.27cm" style:auto-text-indent="false"/>
    </style:style>
    <style:style style:name="P30" style:family="paragraph" style:parent-style-name="Standard">
      <style:paragraph-properties fo:margin-top="0.318cm" fo:margin-bottom="0cm" loext:contextual-spacing="false" fo:line-height="0.6cm" fo:text-align="end" style:justify-single-word="false"/>
    </style:style>
    <style:style style:name="P31" style:family="paragraph" style:parent-style-name="Standard">
      <style:paragraph-properties fo:margin-top="0.318cm" fo:margin-bottom="0.318cm" loext:contextual-spacing="false" fo:line-height="0.494cm"/>
    </style:style>
    <style:style style:name="P32" style:family="paragraph" style:parent-style-name="Standard">
      <style:paragraph-properties fo:margin-top="0.127cm" fo:margin-bottom="0.318cm" loext:contextual-spacing="false" fo:line-height="0.494cm"/>
    </style:style>
    <style:style style:name="P33" style:family="paragraph" style:parent-style-name="Standard">
      <style:paragraph-properties style:line-height-at-least="0.423cm" fo:text-align="justify" style:justify-single-word="false" fo:break-before="page"/>
      <style:text-properties style:font-name="標楷體" fo:letter-spacing="-0.014cm" fo:font-weight="bold" style:font-name-asian="標楷體" style:font-weight-asian="bold" style:font-name-complex="標楷體" style:font-weight-complex="bold"/>
    </style:style>
    <style:style style:name="P34" style:family="paragraph" style:parent-style-name="Standard">
      <style:paragraph-properties fo:margin-left="0cm" fo:margin-right="0cm" style:line-height-at-least="0.423cm" fo:text-align="justify" style:justify-single-word="false" fo:text-indent="0.804cm" style:auto-text-indent="false"/>
      <style:text-properties style:font-name="標楷體" style:font-name-asian="標楷體" style:font-name-complex="標楷體" style:font-size-complex="12pt"/>
    </style:style>
    <style:style style:name="P35" style:family="paragraph" style:parent-style-name="Standard">
      <style:paragraph-properties fo:margin-left="2.138cm" fo:margin-right="0cm" style:line-height-at-least="0.423cm" fo:text-align="justify" style:justify-single-word="false" fo:text-indent="-1.291cm" style:auto-text-indent="false"/>
    </style:style>
    <style:style style:name="P36" style:family="paragraph" style:parent-style-name="Standard">
      <style:paragraph-properties fo:margin-left="2.138cm" fo:margin-right="0cm" style:line-height-at-least="0.423cm" fo:text-align="justify" style:justify-single-word="false" fo:text-indent="-1.291cm" style:auto-text-indent="false"/>
      <style:text-properties style:font-name="標楷體" style:font-name-asian="標楷體" style:font-name-complex="標楷體"/>
    </style:style>
    <style:style style:name="P37" style:family="paragraph" style:parent-style-name="Standard">
      <style:paragraph-properties fo:margin-left="2.011cm" fo:margin-right="0cm" style:line-height-at-least="0.423cm" fo:text-align="justify" style:justify-single-word="false" fo:text-indent="-1.164cm" style:auto-text-indent="false"/>
    </style:style>
    <style:style style:name="P38" style:family="paragraph" style:parent-style-name="內文_20__28_Web_29_">
      <style:paragraph-properties fo:margin-left="0.811cm" fo:margin-right="0cm" fo:margin-top="0cm" fo:margin-bottom="0cm" loext:contextual-spacing="false" style:line-height-at-least="0cm" fo:text-align="justify" style:justify-single-word="false" fo:text-indent="-0.811cm" style:auto-text-indent="false"/>
    </style:style>
    <style:style style:name="P39" style:family="paragraph" style:parent-style-name="內文_20__28_Web_29_">
      <style:paragraph-properties fo:margin-left="0.804cm" fo:margin-right="0cm" fo:margin-top="0cm" fo:margin-bottom="0cm" loext:contextual-spacing="false" style:line-height-at-least="0.423cm" fo:text-align="justify" style:justify-single-word="false" fo:text-indent="-0.804cm" style:auto-text-indent="false"/>
    </style:style>
    <style:style style:name="P40" style:family="paragraph" style:parent-style-name="內文_20__28_Web_29_">
      <style:paragraph-properties fo:margin-left="1.663cm" fo:margin-right="0cm" fo:margin-top="0cm" fo:margin-bottom="0cm" loext:contextual-spacing="false" style:line-height-at-least="0.423cm" fo:text-align="justify" style:justify-single-word="false" fo:text-indent="-1.663cm" style:auto-text-indent="false" style:text-autospace="none" style:punctuation-wrap="simple" style:line-break="normal"/>
    </style:style>
    <style:style style:name="P41" style:family="paragraph" style:parent-style-name="純文字">
      <style:paragraph-properties fo:margin-left="6.011cm" fo:margin-right="0cm" style:line-height-at-least="0.423cm" fo:text-align="justify" style:justify-single-word="false" fo:text-indent="-4.509cm" style:auto-text-indent="false"/>
    </style:style>
    <style:style style:name="P42" style:family="paragraph" style:parent-style-name="本文縮排_20_2">
      <style:paragraph-properties fo:margin-left="0.847cm" fo:margin-right="0cm" style:line-height-at-least="0.423cm" fo:text-align="justify"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letter-spacing="-0.018cm" style:font-name-asian="標楷體"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letter-spacing="-0.035cm" style:font-name-asian="標楷體" style:font-size-asian="10pt" style:font-name-complex="標楷體"/>
    </style:style>
    <style:style style:name="T19" style:family="text">
      <style:text-properties style:font-name="標楷體" fo:font-size="7pt" style:font-name-asian="標楷體" style:font-size-asian="7pt"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letter-spacing="-0.035cm"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letter-spacing="-0.014cm"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size-complex="16pt"/>
    </style:style>
    <style:style style:name="T29" style:family="text">
      <style:text-properties fo:font-size="13pt" style:font-size-asian="13pt"/>
    </style:style>
    <style:style style:name="T30" style:family="text">
      <style:text-properties fo:font-size="14pt" fo:font-weight="bold" style:font-size-asian="14pt" style:font-weight-asian="bold"/>
    </style:style>
    <style:style style:name="T31" style:family="text">
      <style:text-properties fo:font-size="14pt"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0pt" style:font-size-asian="10pt"/>
    </style:style>
    <style:style style:name="T35" style:family="text">
      <style:text-properties style:font-size-complex="12pt"/>
    </style:style>
    <style:style style:name="T36" style:family="text">
      <style:text-properties style:font-size-complex="12pt"/>
    </style:style>
    <style:style style:name="T37" style:family="text">
      <style:text-properties fo:letter-spacing="-0.014cm" fo:font-weight="bold" style:font-name-asian="標楷體"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font-size-complex="1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2"><text:span text:style-name="T3">108年公務人員高等暨普通考試錄取人員</text:span><text:span text:style-name="T4">縮短實務訓練申請書</text:span></text:p>
            <text:p text:style-name="P23">(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姓名</text:p>
          </table:table-cell>
          <table:table-cell table:style-name="表格1.B2" table:number-columns-spanned="3" office:value-type="string">
            <text:p text:style-name="P2"/>
          </table:table-cell>
          <table:covered-table-cell/>
          <table:covered-table-cell/>
          <table:table-cell table:style-name="表格1.B2" table:number-columns-spanned="5" office:value-type="string">
            <text:p text:style-name="P25">國民身分證統一編號</text:p>
          </table:table-cell>
          <table:covered-table-cell/>
          <table:covered-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5">考試年別</text:p>
          </table:table-cell>
          <table:table-cell table:style-name="表格1.B2" table:number-columns-spanned="2" office:value-type="string">
            <text:p text:style-name="P26">年</text:p>
          </table:table-cell>
          <table:covered-table-cell/>
          <table:table-cell table:style-name="表格1.B2" office:value-type="string">
            <text:p text:style-name="P25">考試等級</text:p>
          </table:table-cell>
          <table:table-cell table:style-name="表格1.B2" table:number-columns-spanned="3" office:value-type="string">
            <text:p text:style-name="P3"/>
          </table:table-cell>
          <table:covered-table-cell/>
          <table:covered-table-cell/>
          <table:table-cell table:style-name="表格1.B2" table:number-columns-spanned="6" office:value-type="string">
            <text:p text:style-name="P25">考試類科</text:p>
          </table:table-cell>
          <table:covered-table-cell/>
          <table:covered-table-cell/>
          <table:covered-table-cell/>
          <table:covered-table-cell/>
          <table:covered-table-cell/>
          <table:table-cell table:style-name="表格1.N3" table:number-columns-spanned="3" office:value-type="string">
            <text:p text:style-name="P3"/>
          </table:table-cell>
          <table:covered-table-cell/>
          <table:covered-table-cell/>
        </table:table-row>
        <table:table-row table:style-name="表格1.4">
          <table:table-cell table:style-name="表格1.A2" table:number-rows-spanned="2" table:number-columns-spanned="3" office:value-type="string">
            <text:p text:style-name="P25">實務訓練機關</text:p>
          </table:table-cell>
          <table:covered-table-cell/>
          <table:covered-table-cell/>
          <table:table-cell table:style-name="表格1.B2" table:number-rows-spanned="2" table:number-columns-spanned="4" office:value-type="string">
            <text:p text:style-name="P5"/>
          </table:table-cell>
          <table:covered-table-cell/>
          <table:covered-table-cell/>
          <table:covered-table-cell/>
          <table:table-cell table:style-name="表格1.H4" table:number-rows-spanned="3" table:number-columns-spanned="3" office:value-type="string">
            <text:p text:style-name="P25">實務訓練</text:p>
          </table:table-cell>
          <table:covered-table-cell/>
          <table:covered-table-cell/>
          <table:table-cell table:style-name="表格1.B2" table:number-columns-spanned="3" office:value-type="string">
            <text:p text:style-name="P25">職務列等</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5">職 <text:s text:c="3"/>系</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table-cell table:style-name="表格1.A2" table:number-columns-spanned="3" office:value-type="string">
            <text:p text:style-name="P25">報到日期</text:p>
          </table:table-cell>
          <table:covered-table-cell/>
          <table:covered-table-cell/>
          <table:table-cell table:style-name="表格1.B2" table:number-columns-spanned="4" office:value-type="string">
            <text:p text:style-name="P27"><text:span text:style-name="T5">年 <text:s text:c="6"/>月 <text:s text:c="6"/>日</text:span></text:p>
          </table:table-cell>
          <table:covered-table-cell/>
          <table:covered-table-cell/>
          <table:covered-table-cell/>
          <table:covered-table-cell/>
          <table:covered-table-cell/>
          <table:covered-table-cell/>
          <table:table-cell table:style-name="表格1.B2" table:number-columns-spanned="3" office:value-type="string">
            <text:p text:style-name="P25">職 <text:s text:c="3"/>稱</text:p>
          </table:table-cell>
          <table:covered-table-cell/>
          <table:covered-table-cell/>
          <table:table-cell table:style-name="表格1.N3" table:number-columns-spanned="3" office:value-type="string">
            <text:p text:style-name="P8"/>
          </table:table-cell>
          <table:covered-table-cell/>
          <table:covered-table-cell/>
        </table:table-row>
        <table:table-row table:style-name="表格1.7">
          <table:table-cell table:style-name="表格1.A2" table:number-columns-spanned="3" office:value-type="string">
            <text:p text:style-name="P25">實務訓練</text:p>
            <text:p text:style-name="P25">職務內容</text:p>
          </table:table-cell>
          <table:covered-table-cell/>
          <table:covered-table-cell/>
          <table:table-cell table:style-name="表格1.N3"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0">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24"><text:span text:style-name="T16">原服務</text:span><text:span text:style-name="T5">機關</text:span></text:p>
          </table:table-cell>
          <table:covered-table-cell/>
          <table:table-cell table:style-name="表格1.B2" table:number-rows-spanned="2" table:number-columns-spanned="4" office:value-type="string">
            <text:p text:style-name="P6"/>
          </table:table-cell>
          <table:covered-table-cell/>
          <table:covered-table-cell/>
          <table:covered-table-cell/>
          <table:table-cell table:style-name="表格1.B2" table:number-columns-spanned="2" office:value-type="string">
            <text:p text:style-name="P25">職 <text:s text:c="3"/>系</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職務列等</text:p>
          </table:table-cell>
          <table:covered-table-cell/>
          <table:covered-table-cell/>
          <table:table-cell table:style-name="表格1.N3" office:value-type="string">
            <text:p text:style-name="P14"/>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25">職 <text:s text:c="3"/>稱</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審定官職等</text:p>
          </table:table-cell>
          <table:covered-table-cell/>
          <table:covered-table-cell/>
          <table:table-cell table:style-name="表格1.N3" office:value-type="string">
            <text:p text:style-name="P14"/>
          </table:table-cell>
        </table:table-row>
        <table:table-row table:style-name="表格1.11">
          <table:table-cell table:style-name="表格1.A2" table:number-columns-spanned="2" office:value-type="string">
            <text:p text:style-name="P25">工作內容</text:p>
            <text:p text:style-name="P16">(請依實際</text:p>
            <text:p text:style-name="P16">工作內容填寫)</text:p>
          </table:table-cell>
          <table:covered-table-cell/>
          <table:table-cell table:style-name="表格1.C1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6" office:value-type="string">
            <text:p text:style-name="P13">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曾任公職</text:p>
            <text:p text:style-name="P25">到職日期</text:p>
          </table:table-cell>
          <table:covered-table-cell/>
          <table:table-cell table:style-name="表格1.B2" table:number-columns-spanned="3" office:value-type="string">
            <text:p text:style-name="P7">　年　　月　　日</text:p>
          </table:table-cell>
          <table:covered-table-cell/>
          <table:covered-table-cell/>
          <table:table-cell table:style-name="表格1.B2" table:number-columns-spanned="6" office:value-type="string">
            <text:p text:style-name="P24"><text:span text:style-name="T21">離職日期</text:span><text:span text:style-name="T18">（在職者免填）</text:span></text:p>
          </table:table-cell>
          <table:covered-table-cell/>
          <table:covered-table-cell/>
          <table:covered-table-cell/>
          <table:covered-table-cell/>
          <table:covered-table-cell/>
          <table:table-cell table:style-name="表格1.J2" table:number-columns-spanned="5" office:value-type="string">
            <text:p text:style-name="P28"><text:span text:style-name="T5">年　　 <text:s text:c="3"/>月　　 <text:s text:c="3"/>日</text:span></text:p>
          </table:table-cell>
          <table:covered-table-cell/>
          <table:covered-table-cell/>
          <table:covered-table-cell/>
          <table:covered-table-cell/>
        </table:table-row>
        <table:table-row table:style-name="表格1.14">
          <table:table-cell table:style-name="表格1.A2" table:number-columns-spanned="2" office:value-type="string">
            <text:p text:style-name="P25">服務年資</text:p>
          </table:table-cell>
          <table:covered-table-cell/>
          <table:table-cell table:style-name="表格1.N3" table:number-columns-spanned="14" office:value-type="string">
            <text:p text:style-name="P29"><text:span text:style-name="T5">年 　　　月　　　日</text:span><text:span text:style-name="T13"> </text:span><text:span text:style-name="T8">（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30"><text:span text:style-name="T5">申請人：　　　　　　　　　　（簽章）</text:span><text:span text:style-name="T8">民國　 　年　 　月　 　日</text:span></text:p>
            <text:p text:style-name="P18">備註：</text:p>
            <text:p text:style-name="P21"><text:span text:style-name="T22">現任或曾任公務人員</text:span><text:span text:style-name="T24">請檢附「銓敘部銓敘審定函」（未送審人員檢具相關證件）及「在職或離職證明」（影印本）各1份</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1">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4" office:value-type="string">
            <text:p text:style-name="P2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25">審核結果</text:p>
            <text:p text:style-name="P17">（符合者請填「是」）</text:p>
          </table:table-cell>
          <table:covered-table-cell/>
        </table:table-row>
        <table:table-row table:style-name="表格1.18">
          <table:table-cell table:style-name="表格1.A18" table:number-columns-spanned="14" office:value-type="string">
            <text:p text:style-name="P20"><text:span text:style-name="T5">現任或曾任公務人員，最近4年內具有與考試錄取類科擬任職務同職系之資格，其期間4個月以上者，並有下列情形之一：</text:span></text:p>
            <text:p text:style-name="P20"><text:span text:style-name="T5">（一）</text:span><text:span text:style-name="T8">低一職等以上之資格及工作經驗。</text:span></text:p>
            <text:p text:style-name="P20"><text:span text:style-name="T5">（二）</text:span><text:span text:style-name="T8">與低一職等職責程度相當以上之資格及工作經驗。</text:span></text:p>
            <text:p text:style-name="P4">（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19"/>
          </table:table-cell>
          <table:covered-table-cell/>
        </table:table-row>
        <table:table-row table:style-name="表格1.19">
          <table:table-cell table:style-name="表格1.A19" table:number-columns-spanned="16" office:value-type="string">
            <text:p text:style-name="P1"><text:span text:style-name="T5">該員所填資料經審核無誤，並符合公務人員考試錄取人員訓練辦法第 20 條規定，擬請同意縮短實務訓練期間為2個月。</text:span></text:p>
            <text:p text:style-name="P31"><text:span text:style-name="T5">人事單位： <text:s text:c="7"/>　　　　　　 <text:s text:c="6"/>（簽章）</text:span></text:p>
            <text:p text:style-name="P32"><text:span text:style-name="T5">機關（構）學校首長：　　 <text:s text:c="6"/>　　　（簽章） <text:s text:c="12"/>民國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框架1" text:anchor-type="char" svg:x="16.619cm" svg:y="-26.615cm" svg:width="2.078cm" draw:z-index="0"><draw:text-box fo:min-height="0cm"><text:p text:style-name="Standard"><text:span text:style-name="T32">附件</text:span><text:span text:style-name="T32">2</text:span></text:p></draw:text-box></draw:frame><text:soft-page-break/><text:span text:style-name="T37">註：請</text:span><text:span text:style-name="T11">於分配</text:span><text:span text:style-name="T11">實務訓練</text:span><text:span text:style-name="T11">機關（構）學校報到後</text:span><text:span text:style-name="T11">1</text:span><text:span text:style-name="T11">個月內，檢具</text:span><text:span text:style-name="T11">相關證明文件向實務訓練機關（構）學校提出申請，函送公務人員保障暨培訓委員會核准後，予以縮短實務訓練，逾期不予受理。</text:span></text:p>
      <text:p text:style-name="P33">注意：請詳閱下列有關規定</text:p>
      <text:p text:style-name="P39"><text:span text:style-name="T5">一、依公務人員考試錄取人員訓練辦法（以下簡稱訓練辦法）第20條規定，</text:span><text:span text:style-name="T5">現任或曾任公務人員，</text:span><text:span text:style-name="T5">最近4年內具有與考試錄取類科擬任職務同職系之資格，其期間4個月以上者，並有下列情形之一，得於分配機關（構）學校報到後1個月內，檢具相關證明文件，向實務訓練機關（構）學校提出申請轉送保訓會核准縮短實務訓練，</text:span><text:span text:style-name="T10">逾期不予受理：</text:span><text:span text:style-name="T5"> </text:span></text:p>
      <text:p text:style-name="P34">（一）低一職等以上之資格及工作經驗。</text:p>
      <text:p text:style-name="P34">（二）與低一職等職責程度相當以上之資格及工作經驗。</text:p>
      <text:p text:style-name="P34">（三）擔任高於或同於擬任職務列等之職務。</text:p>
      <text:p text:style-name="P40"><text:span text:style-name="T6">二、</text:span><text:span text:style-name="T5">「</text:span><text:span text:style-name="T5">同職系</text:span><text:span text:style-name="T5">」、「</text:span><text:span text:style-name="T5">低一職等以上</text:span><text:span text:style-name="T5">」</text:span><text:span text:style-name="T5">及「職責程度相當」之認定標準如下：</text:span></text:p>
      <text:p text:style-name="P35"><text:span text:style-name="T5">（一）同職系：曾任職務並無職系之規定，由保訓會依原機關出具之工作內容證明，就其工 <text:s text:c="5"/>作內容對照職系說明書或職務說明書認定其適當職系後認定之。</text:span></text:p>
      <text:p text:style-name="P36">（二）低一職等以上：</text:p>
      <text:p text:style-name="P41"><text:span text:style-name="T8">1、高等</text:span><text:span text:style-name="T8">考試</text:span><text:span text:style-name="T8">一級考試</text:span><text:span text:style-name="T8">：</text:span><text:span text:style-name="T8">具有薦任第八職等以上資格，或</text:span><text:span text:style-name="T27">擬任</text:span><text:span text:style-name="T8">薦任第八職等職務，具有薦任第七職等以上資格。</text:span></text:p>
      <text:p text:style-name="P41"><text:span text:style-name="T8">2、高等考試二級考試：具有薦任第六職等以上資格，或</text:span><text:span text:style-name="T27">擬任</text:span><text:span text:style-name="T8">薦任第六職等職務，具有委任第五職等以上資格。</text:span></text:p>
      <text:p text:style-name="P41"><text:span text:style-name="T8">3、高等考試三級考試：具有委任第五職等以上資格，或</text:span><text:span text:style-name="T27">擬任</text:span><text:span text:style-name="T8">委任第五職等職務，具有委任第四職等以上資格。</text:span></text:p>
      <text:p text:style-name="P41"><text:span text:style-name="T8">4、普通</text:span><text:span text:style-name="T8">考試：具有委任第二職等以上資格。</text:span></text:p>
      <text:p text:style-name="P37"><text:span text:style-name="T5">（三）職責程度相當：依公務人員曾任公務年資採計提敘俸級認定辦法附表之各類人員與行政機關公務人員職等相當年資採計提敘俸級對照表認定。</text:span></text:p>
      <text:p text:style-name="P42"><text:span text:style-name="T39">三、依訓練辦法第20條規定申請縮短實務訓練人員，請於報到後1個月內，檢具本申請書、銓敘部銓敘審定函（未送審人員請檢附相關證明文件）及在職或離職證明（影印本）等相關文件，向實務訓練機關提出申請，</text:span><text:span text:style-name="T2">逾期不予受理</text:span><text:span text:style-name="T39">；如錄取人員直接向</text:span><text:span text:style-name="T35">公務人員保障暨培訓委員會</text:span><text:span text:style-name="T39">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889cm" fo:margin-right="0cm"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縮短實務訓練申請書</dc:title>
    <meta:initial-creator>保訓會</meta:initial-creator>
    <meta:creation-date>2019-12-02T17:01:00</meta:creation-date>
    <dc:creator>user</dc:creator>
    <dc:date>2019-12-02T17:01:00</dc:date>
    <meta:print-date>2019-11-14T08:51:00</meta:print-date>
    <meta:editing-cycles>2</meta:editing-cycles>
    <meta:document-statistic meta:table-count="1" meta:image-count="0" meta:object-count="0" meta:page-count="3" meta:paragraph-count="64" meta:word-count="1326" meta:character-count="1479" meta:non-whitespace-character-count="1331"/>
    <meta:generator>LibreOffice/5.1.2.2$Windows_x86 LibreOffice_project/d3bf12ecb743fc0d20e0be0c58ca359301eb705f</meta:generator>
  </office:meta>
</office:document-meta>
</file>