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5.09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標楷體1" style:font-size-complex="12pt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style:font-name="Calibri" fo:font-size="14pt" style:letter-kerning="false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Times New Roman" style:font-name-asian="標楷體1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1" style:font-name-complex="Times New Roman1" style:font-size-complex="14pt"/>
    </style:style>
    <style:style style:name="P10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988cm" fo:text-align="center" style:justify-single-word="false" fo:orphans="2" fo:widows="2" style:page-number="1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Calibri" style:letter-kerning="false" style:font-name-asian="標楷體1" style:font-name-complex="Times New Roman1" style:font-size-complex="12pt"/>
    </style:style>
    <style:style style:name="T4" style:family="text">
      <style:text-properties style:font-name="Calibri" style:letter-kerning="false" style:font-name-asian="標楷體1" style:font-name-complex="標楷體1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各項訓練測驗</text:span><text:span text:style-name="T2">閱覽試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訓練名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班 <text:s/>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總編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身分證統一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3" office:value-type="string">
            <text:p text:style-name="P8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　　閱　　覽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5"><text:span text:style-name="T3">選擇題</text:span><text:span text:style-name="T4">（本項無則免填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3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">專書閱讀心得寫作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注意事項：</text:p>
            <text:p text:style-name="P9">一、申請閱覽試卷（卡），應於接到訓練成績單之次日起十五日內（郵戳為憑），依本申請書逕向保訓會提出，逾期不予受理，並以一次為限。</text:p>
            <text:p text:style-name="P10">二、以郵寄方式申請閱覽試卷（卡），應以掛號寄達。地址為：11601臺北市文山區試院路1之3號（公務人員保障暨培訓委員會培訓評鑑處收），右上角請註明「閱覽試卷」。</text:p>
            <text:p text:style-name="P9">三、申請閱覽試卷（卡），不得要求重新評閱、提供寫作題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meta:editing-cycles>4</meta:editing-cycles>
    <meta:creation-date>2019-01-21T06:21:00</meta:creation-date>
    <dc:date>2019-08-28T17:45:58.507000000</dc:date>
    <meta:editing-duration>PT3M36S</meta:editing-duration>
    <meta:generator>LibreOffice/6.2.8.2$Windows_X86_64 LibreOffice_project/f82ddfca21ebc1e222a662a32b25c0c9d20169ee</meta:generator>
    <meta:print-date>2019-08-28T17:44:29.827000000</meta:print-date>
    <meta:document-statistic meta:table-count="1" meta:image-count="0" meta:object-count="0" meta:page-count="1" meta:paragraph-count="17" meta:word-count="287" meta:character-count="309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