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3013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0.6541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0555in" style:use-optimal-column-width="false"/>
    </style:style>
    <style:style style:name="Table4" style:family="table">
      <style:table-properties style:width="6.75in" fo:margin-left="-0.2312in" table:align="left"/>
    </style:style>
    <style:style style:name="TableRow16" style:family="table-row">
      <style:table-row-properties style:min-row-height="0.750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letter-spacing="-0.0041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</style:style>
    <style:style style:name="T7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Row76" style:family="table-row">
      <style:table-row-properties style:min-row-height="0.4861in" style:use-optimal-row-height="false" fo:keep-together="always"/>
    </style:style>
    <style:style style:name="P7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  <style:text-properties style:font-name-asian="標楷體" fo:color="#000000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  <style:text-properties style:font-name-asian="標楷體" fo:color="#000000" fo:letter-spacing="-0.0138in" fo:font-size="14pt" style:font-size-asian="14pt"/>
    </style:style>
    <style:style style:name="P90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  <style:text-properties style:font-name-asian="標楷體" fo:color="#000000" fo:letter-spacing="-0.0138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9" style:family="table-row">
      <style:table-row-properties style:min-row-height="0.511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5" style:family="table-row">
      <style:table-row-properties style:min-row-height="0.638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486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2083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8" style:family="table-row">
      <style:table-row-properties style:min-row-height="0.486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23" style:family="table-row">
      <style:table-row-properties style:min-row-height="1.14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start" fo:line-height="0.25in" fo:margin-left="0.0166in" fo:margin-right="0.016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30" style:family="table-row">
      <style:table-row-properties style:min-row-height="0.334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51" style:family="table-row">
      <style:table-row-properties style:min-row-height="0.486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2" style:family="paragraph">
      <style:paragraph-properties fo:text-align="justify" fo:margin-bottom="0.125in"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縮排2" style:family="paragraph">
      <style:paragraph-properties fo:text-align="justify" fo:margin-bottom="0in" fo:line-height="0.2083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margin-left="0.1222in" fo:text-indent="-0.4291in">
        <style:tab-stops/>
      </style:paragraph-properties>
      <style:text-properties fo:color="#000000"/>
    </style:style>
    <style:style style:name="P161" style:parent-style-name="本文" style:family="paragraph">
      <style:paragraph-properties fo:text-align="justify" fo:line-height="0.2222in" fo:margin-left="0.0159in" fo:text-indent="-0.3229in">
        <style:tab-stops/>
      </style:paragraph-properties>
      <style:text-properties fo:color="#000000" fo:font-size="12pt" style:font-size-asian="12pt"/>
    </style:style>
    <style:style style:name="P162" style:parent-style-name="本文" style:family="paragraph">
      <style:paragraph-properties fo:text-align="justify" fo:line-height="0.2222in" fo:margin-left="0.0159in" fo:text-indent="-0.3229in">
        <style:tab-stops/>
      </style:paragraph-properties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style:font-name="標楷體" fo:color="#000000" fo:font-size="12pt" style:font-size-asian="12pt"/>
    </style:style>
    <style:style style:name="T168" style:parent-style-name="預設段落字型" style:family="text">
      <style:text-properties style:font-name="標楷體" fo:color="#000000" fo:font-size="12pt" style:font-size-asian="12pt"/>
    </style:style>
    <style:style style:name="T169" style:parent-style-name="預設段落字型" style:family="text">
      <style:text-properties style:font-name="標楷體" fo:color="#000000" fo:font-size="12pt" style:font-size-asian="12pt"/>
    </style:style>
    <style:style style:name="T170" style:parent-style-name="預設段落字型" style:family="text">
      <style:text-properties style:font-name="標楷體" fo:color="#000000" fo:font-size="12pt" style:font-size-asian="12pt"/>
    </style:style>
    <style:style style:name="T171" style:parent-style-name="預設段落字型" style:family="text">
      <style:text-properties style:font-name="標楷體"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P177" style:parent-style-name="本文" style:family="paragraph">
      <style:paragraph-properties fo:text-align="justify" fo:line-height="0.2222in" fo:margin-left="-0.3069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T182" style:parent-style-name="預設段落字型" style:family="text">
      <style:text-properties fo:color="#000000" fo:letter-spacing="-0.0055in" fo:font-size="12pt" style:font-size-asian="12pt"/>
    </style:style>
    <style:style style:name="T183" style:parent-style-name="預設段落字型" style:family="text">
      <style:text-properties fo:color="#000000" fo:font-size="12pt" style:font-size-asian="12pt"/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name="P186" style:parent-style-name="本文" style:family="paragraph">
      <style:paragraph-properties fo:line-height="0.2222in" fo:margin-left="-0.3069in">
        <style:tab-stops/>
      </style:paragraph-properties>
    </style:style>
    <style:style style:name="T187" style:parent-style-name="預設段落字型" style:family="text">
      <style:text-properties fo:color="#000000" fo:font-size="12pt" style:font-size-asian="12pt"/>
    </style:style>
    <style:style style:name="T188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1389in" svg:y="-0.07917in" svg:width="0.77847in" svg:height="0.32917in" style:rel-width="scale" style:rel-height="scale"><draw:text-box><text:p text:style-name="P3">附件3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<text:s text:c="3"/></text:span><text:span text:style-name="T20">10</text:span><text:span text:style-name="T21">9</text:span><text:span text:style-name="T22">年</text:span><text:span text:style-name="T23">公務人員特種考試原住民族考試</text:span><text:span text:style-name="T24">錄取人員實務訓練期間</text:span></text:p>
            <text:p text:style-name="P25"><text:span text:style-name="T26">特殊</text:span><text:span text:style-name="T27">異常情事通報及輔</text:span><text:span text:style-name="T28">導</text:span><text:span text:style-name="T29">紀錄表</text:span></text:p>
            <text:p text:style-name="P30"><text:span text:style-name="T31">（紀錄期間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至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務訓練</text:p>
            <text:p text:style-name="P47">機關（構）學<text:s/>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分配受訓</text:p>
            <text:p text:style-name="P52">單位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受訓人員</text:p>
            <text:p text:style-name="P58"><text:span text:style-name="T59">基本資料</text:span></text:p>
          </table:table-cell>
          <table:table-cell table:style-name="TableCell60">
            <text:p text:style-name="P61"><text:span text:style-name="T62">姓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性別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考試</text:span><text:span text:style-name="T73">等級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國民身分證統一編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出生</text:span></text:p>
            <text:p text:style-name="P85">年月日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考試職系</text:p>
            <text:p text:style-name="P90">類科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受訓人員</text:p>
            <text:p text:style-name="P96">工作項目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特殊異常情事</text:p>
            <text:p text:style-name="P102">發生日期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異常情事摘要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特殊異常情事原因及經過（按時間先後條列，並含具體之人</text:span><text:span text:style-name="T114">、事</text:span><text:span text:style-name="T115">、時、地、物）</text:span>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佐證資料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輔導（處理）</text:p>
            <text:p text:style-name="P126"><text:span text:style-name="T127">情形</text:span>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簽章</text:p>
          </table:table-cell>
          <table:table-cell table:style-name="TableCell133" table:number-columns-spanned="2">
            <text:p text:style-name="P134">輔導員</text:p>
          </table:table-cell>
          <table:covered-table-cell/>
          <table:table-cell table:style-name="TableCell135" table:number-columns-spanned="3">
            <text:p text:style-name="P136">直屬主管</text:p>
          </table:table-cell>
          <table:covered-table-cell/>
          <table:covered-table-cell/>
          <table:table-cell table:style-name="TableCell137" table:number-columns-spanned="3">
            <text:p text:style-name="P138">單位主管</text:p>
          </table:table-cell>
          <table:covered-table-cell/>
          <table:covered-table-cell/>
          <table:table-cell table:style-name="TableCell139" table:number-columns-spanned="2">
            <text:p text:style-name="P140">人事主管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公務人員保障暨培訓委員會受理通報窗口</text:p>
          </table:table-cell>
          <table:table-cell table:style-name="TableCell154" table:number-columns-spanned="10">
            <text:p text:style-name="P155">培訓發展處 <text:s/>電話：02-82367114<text:s text:c="7"/>傳真：02-82367129</text:p>
            <text:p text:style-name="P156"><text:span text:style-name="T157">電子郵件信箱：</text:span><text:span text:style-name="T158"><text:s/></text:span><text:span text:style-name="T159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填表說明：</text:p>
      <text:p text:style-name="P161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162"><text:span text:style-name="T163">二、</text:span><text:span text:style-name="T164">本表請依受訓人員</text:span><text:span text:style-name="T165">異常情形</text:span><text:span text:style-name="T166">詳實記錄</text:span><text:span text:style-name="T167">並檢附相關佐證資料，</text:span><text:span text:style-name="T168">陳</text:span><text:span text:style-name="T169">送</text:span><text:span text:style-name="T170">直屬主管、單位主管及人事主管核閱後，</text:span><text:span text:style-name="T171">於發生3日內完</text:span><text:span text:style-name="T172">成書面通報</text:span><text:span text:style-name="T173">保訓會，並</text:span><text:span text:style-name="T174">由輔導員暫予收存，作為相關</text:span><text:span text:style-name="T175">輔導措施</text:span><text:span text:style-name="T176">，及受訓人員訓練期滿後考評其實務訓練成績之重要參考。</text:span></text:p>
      <text:p text:style-name="P177"><text:span text:style-name="T178">三</text:span><text:span text:style-name="T179">、</text:span><text:span text:style-name="T180">各實務訓練機關</text:span><text:span text:style-name="T181">（構）</text:span><text:span text:style-name="T182">學校</text:span><text:span text:style-name="T183">得依實際需要另行訂定相關</text:span><text:span text:style-name="T184">通報及輔導</text:span><text:span text:style-name="T185">紀錄表以資辦理。</text:span></text:p>
      <text:p text:style-name="P186"><text:span text:style-name="T187">四、</text:span><text:span text:style-name="T188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user</dc:creator>
    <meta:creation-date>2020-08-28T06:06:00Z</meta:creation-date>
    <dc:date>2020-08-28T06:06:00Z</dc:date>
    <meta:print-date>2014-06-09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