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0375in" fo:line-height="0.2777in" fo:margin-right="-0.4166in"/>
      <style:text-properties style:font-name="標楷體" style:font-name-asian="標楷體" fo:color="#000000"/>
    </style:style>
    <style:style style:name="TableColumn3" style:family="table-column">
      <style:table-column-properties style:column-width="1.1888in"/>
    </style:style>
    <style:style style:name="TableColumn4" style:family="table-column">
      <style:table-column-properties style:column-width="0.1138in"/>
    </style:style>
    <style:style style:name="TableColumn5" style:family="table-column">
      <style:table-column-properties style:column-width="1.2979in"/>
    </style:style>
    <style:style style:name="TableColumn6" style:family="table-column">
      <style:table-column-properties style:column-width="0.4541in"/>
    </style:style>
    <style:style style:name="TableColumn7" style:family="table-column">
      <style:table-column-properties style:column-width="0.3618in"/>
    </style:style>
    <style:style style:name="TableColumn8" style:family="table-column">
      <style:table-column-properties style:column-width="0.5437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3638in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2743in"/>
    </style:style>
    <style:style style:name="TableColumn14" style:family="table-column">
      <style:table-column-properties style:column-width="0.3625in"/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0.3652in"/>
    </style:style>
    <style:style style:name="Table2" style:family="table">
      <style:table-properties style:width="6.6833in" fo:margin-left="-0.4805in" table:align="left"/>
    </style:style>
    <style:style style:name="TableRow17" style:family="table-row">
      <style:table-row-properties style:min-row-height="0.750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5in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/>
    </style:style>
    <style:style style:name="TableRow25" style:family="table-row">
      <style:table-row-properties style:min-row-height="0.486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letter-spacing="-0.0055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6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61" style:family="table-row">
      <style:table-row-properties style:min-row-height="0.1in" fo:keep-together="always"/>
    </style:style>
    <style:style style:name="P62" style:parent-style-name="內文" style:family="paragraph">
      <style:paragraph-properties style:snap-to-layout-grid="false" fo:text-align="start" fo:line-height="0.2777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line-height="0.2777in" fo:text-indent="0.1944in"/>
      <style:text-properties style:font-name-asian="標楷體" fo:color="#000000" fo:font-size="14pt" style:font-size-asian="14pt"/>
    </style:style>
    <style:style style:name="TableRow78" style:family="table-row">
      <style:table-row-properties style:min-row-height="0.2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86" style:family="table-row">
      <style:table-row-properties style:min-row-height="0.1in" fo:keep-together="always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36" style:family="table-row">
      <style:table-row-properties style:min-row-height="0.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62" style:family="table-row">
      <style:table-row-properties style:min-row-height="0.23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165" style:family="table-row">
      <style:table-row-properties style:min-row-height="0.756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68" style:family="table-row">
      <style:table-row-properties style:min-row-height="0.2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171" style:family="table-row">
      <style:table-row-properties style:min-row-height="0.7444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174" style:family="table-row">
      <style:table-row-properties style:min-row-height="0.236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line-height="0.2777in" fo:margin-left="0.0333in" fo:margin-right="0.0333in">
        <style:tab-stops/>
      </style:paragraph-properties>
      <style:text-properties style:font-name-asian="標楷體" fo:color="#000000" fo:font-size="14pt" style:font-size-asian="14pt"/>
    </style:style>
    <style:style style:name="TableRow183" style:family="table-row">
      <style:table-row-properties style:min-row-height="0.85in" fo:keep-together="always"/>
    </style:style>
    <style:style style:name="P184" style:parent-style-name="內文" style:family="paragraph">
      <style:paragraph-properties style:snap-to-layout-grid="false" fo:text-align="start" fo:line-height="0.2777in"/>
      <style:text-properties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3694in" fo:text-indent="-0.3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 fo:margin-left="0.5708in" fo:text-indent="-0.57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本文" style:family="paragraph">
      <style:paragraph-properties fo:text-align="justify" fo:line-height="0.3055in" fo:margin-left="0.3791in" fo:text-indent="-0.3791in">
        <style:tab-stops/>
      </style:paragraph-properties>
    </style:style>
    <style:style style:name="T225" style:parent-style-name="預設段落字型" style:family="text">
      <style:text-properties style:font-name="標楷體" fo:color="#000000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/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font-size-complex="14pt"/>
    </style:style>
    <style:style style:name="T231" style:parent-style-name="預設段落字型" style:family="text">
      <style:text-properties style:font-name="標楷體" fo:color="#000000" style:font-size-complex="14pt"/>
    </style:style>
    <style:style style:name="T232" style:parent-style-name="預設段落字型" style:family="text">
      <style:text-properties style:font-name="標楷體" fo:color="#000000" style:font-size-complex="14pt"/>
    </style:style>
    <style:style style:name="T233" style:parent-style-name="預設段落字型" style:family="text">
      <style:text-properties style:font-name="標楷體" fo:color="#000000"/>
    </style:style>
    <style:style style:name="P234" style:parent-style-name="本文" style:family="paragraph">
      <style:paragraph-properties fo:text-align="justify" fo:line-height="0.3055in" fo:margin-left="0.5138in" fo:text-indent="-0.0972in">
        <style:tab-stops/>
      </style:paragraph-properties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P239" style:parent-style-name="本文" style:family="paragraph">
      <style:paragraph-properties fo:text-align="justify" fo:line-height="0.3055in" fo:margin-left="0.5138in" fo:text-indent="-0.0972in">
        <style:tab-stops/>
      </style:paragraph-properties>
      <style:text-properties style:font-name="標楷體" fo:color="#000000" style:font-size-complex="14pt"/>
    </style:style>
    <style:style style:name="P240" style:parent-style-name="本文" style:family="paragraph">
      <style:paragraph-properties fo:text-align="justify" fo:line-height="0.3055in" fo:margin-left="0.7083in" fo:text-indent="-0.2916in">
        <style:tab-stops/>
      </style:paragraph-properties>
      <style:text-properties style:font-name="標楷體" fo:color="#000000" style:font-size-complex="14pt"/>
    </style:style>
    <style:style style:name="P241" style:parent-style-name="本文" style:family="paragraph">
      <style:paragraph-properties fo:text-align="justify" fo:line-height="0.3055in" fo:margin-left="0.5138in" fo:text-indent="-0.0972in">
        <style:tab-stops/>
      </style:paragraph-properties>
      <style:text-properties style:font-name="標楷體" fo:color="#000000" style:font-size-complex="14pt"/>
    </style:style>
    <style:style style:name="P242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916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916in" fo:margin-left="0.3743in" fo:text-indent="-0.374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109</text:span><text:span text:style-name="T21">年</text:span><text:span text:style-name="T22">公務人員特種考試原住民族考試</text:span><text:span text:style-name="T23">錄取人員實務訓練輔導紀錄表</text:span></text:p>
            <text:p text:style-name="P24">(紀錄期間：<text:s text:c="4"/>年<text:s text:c="4"/>月<text:s text:c="4"/>日至<text:s text:c="4"/>年<text:s text:c="4"/>月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實務訓練</text:p>
            <text:p text:style-name="P28">機關（構）學<text:s/>校</text:p>
          </table:table-cell>
          <table:covered-table-cell/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分配受訓</text:p>
            <text:p text:style-name="P34">單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受訓人員</text:p>
            <text:p text:style-name="P39">姓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受訓人員</text:p>
            <text:p text:style-name="P45">工作項目</text:p>
          </table:table-cell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輔導方式</text:p>
            <text:p text:style-name="P51">辦理情形</text:p>
          </table:table-cell>
          <table:covered-table-cell/>
          <table:table-cell table:style-name="TableCell52">
            <text:p text:style-name="P53">職前講習</text:p>
          </table:table-cell>
          <table:table-cell table:style-name="TableCell54" table:number-columns-spanned="3">
            <text:p text:style-name="P55">工作觀摩</text:p>
          </table:table-cell>
          <table:covered-table-cell/>
          <table:covered-table-cell/>
          <table:table-cell table:style-name="TableCell56" table:number-columns-spanned="4">
            <text:p text:style-name="P57">專業課程訓練</text:p>
            <text:p text:style-name="P58">或輔導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個別會談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□已辦理<text:s/></text:p>
            <text:p text:style-name="P65">□未辦理</text:p>
          </table:table-cell>
          <table:table-cell table:style-name="TableCell66" table:number-columns-spanned="3">
            <text:p text:style-name="P67">□辦理完成</text:p>
            <text:p text:style-name="P68">□辦理中</text:p>
            <text:p text:style-name="P69">□未辦理</text:p>
          </table:table-cell>
          <table:covered-table-cell/>
          <table:covered-table-cell/>
          <table:table-cell table:style-name="TableCell70" table:number-columns-spanned="4">
            <text:p text:style-name="P71">□辦理完成</text:p>
            <text:p text:style-name="P72">□辦理中</text:p>
            <text:p text:style-name="P73">□未辦理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□已辦理</text:p>
            <text:p text:style-name="P76">□未辦理</text:p>
            <text:p text:style-name="P77">□無須辦理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受訓人員</text:p>
            <text:p text:style-name="P81">表現情形</text:p>
          </table:table-cell>
          <table:covered-table-cell/>
          <table:table-cell table:style-name="TableCell82" table:number-columns-spanned="7" table:number-rows-spanned="2">
            <text:p text:style-name="P83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等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A</text:p>
          </table:table-cell>
          <table:covered-table-cell/>
          <table:table-cell table:style-name="TableCell91">
            <text:p text:style-name="P92">B</text:p>
          </table:table-cell>
          <table:table-cell table:style-name="TableCell93">
            <text:p text:style-name="P94">C</text:p>
          </table:table-cell>
          <table:table-cell table:style-name="TableCell95">
            <text:p text:style-name="P96">D</text:p>
          </table:table-cell>
        </table:table-row>
        <table:table-row table:style-name="TableRow97">
          <table:table-cell table:style-name="TableCell98" table:number-columns-spanned="2">
            <text:p text:style-name="P99">品德</text:p>
          </table:table-cell>
          <table:covered-table-cell/>
          <table:table-cell table:style-name="TableCell100" table:number-columns-spanned="7">
            <text:p text:style-name="P101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才能</text:p>
          </table:table-cell>
          <table:covered-table-cell/>
          <table:table-cell table:style-name="TableCell113" table:number-columns-spanned="7">
            <text:p text:style-name="P114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生活表現</text:p>
          </table:table-cell>
          <table:covered-table-cell/>
          <table:table-cell table:style-name="TableCell126" table:number-columns-spanned="7">
            <text:p text:style-name="P127">包括規律、精神、整潔、儀表、談吐及關懷待人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學習態度</text:p>
          </table:table-cell>
          <table:covered-table-cell/>
          <table:table-cell table:style-name="TableCell139" table:number-columns-spanned="7">
            <text:p text:style-name="P140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工作績效</text:p>
          </table:table-cell>
          <table:covered-table-cell/>
          <table:table-cell table:style-name="TableCell152" table:number-columns-spanned="7">
            <text:p text:style-name="P153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4">
            <text:p text:style-name="P164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簽章</text:p>
          </table:table-cell>
          <table:table-cell table:style-name="TableCell177" table:number-columns-spanned="3">
            <text:p text:style-name="P178">輔導員</text:p>
          </table:table-cell>
          <table:covered-table-cell/>
          <table:covered-table-cell/>
          <table:table-cell table:style-name="TableCell179" table:number-columns-spanned="4">
            <text:p text:style-name="P180">直屬主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1">填表說明：</text:p>
      <text:p text:style-name="P192">一、本表於考試錄取人員實務訓練期間，每月應至少填寫1張，亦得依實際需要每週或每日填寫。</text:p>
      <text:p text:style-name="P193">二、輔導方式辦理情形欄，請輔導員就職前講習、工作觀摩、專業課程訓練或輔導、個別會談之辦理情形詳實勾選記錄。</text:p>
      <text:p text:style-name="P194"><text:span text:style-name="T195">（一）</text:span><text:span text:style-name="T196">職前講習：</text:span><text:span text:style-name="T197">實務訓練機關（構）學校應辦理職前講習，</text:span><text:span text:style-name="T198">內容包括</text:span><text:span text:style-name="T199">機關環境介紹、單位簡介、公文辦理流程、電腦操作流程及講解實務訓練相關規定。</text:span></text:p>
      <text:p text:style-name="P200"><text:span text:style-name="T201">（二）</text:span><text:span text:style-name="T202">工作觀摩：</text:span><text:span text:style-name="T203">應安排受訓人員</text:span><text:span text:style-name="T204">於實務訓練期間內至少選擇3項業務</text:span><text:span text:style-name="T205">，</text:span><text:span text:style-name="T206">進行實務工作觀摩。</text:span></text:p>
      <text:p text:style-name="P207"><text:span text:style-name="T208">（三）</text:span><text:span text:style-name="T209">專業課程訓練</text:span><text:span text:style-name="T210">或</text:span><text:span text:style-name="T211">輔導：</text:span><text:span text:style-name="T212">應安排受訓人員</text:span><text:span text:style-name="T213">於實務訓練期間內至少選擇3種案例</text:span><text:span text:style-name="T214">，針對實際執行之業務，進行實際討論、操作或演練，</text:span><text:span text:style-name="T215">於受訓人員實際執行業務過程予以適當輔導</text:span><text:span text:style-name="T216">，並就</text:span><text:span text:style-name="T217">受訓人員分配職務之專業需求，以研讀、討論方式提升受訓人員專業知能。</text:span></text:p>
      <text:p text:style-name="P218"><text:span text:style-name="T219">（四）</text:span><text:span text:style-name="T220">個別會談：</text:span><text:span text:style-name="T221">應安排受訓人員</text:span><text:span text:style-name="T222">於實務訓練期間之期中及期末</text:span><text:span text:style-name="T223">，至少各辦理1次個別會談，協助解決受訓人員工作適應問題及生涯發展。</text:span></text:p>
      <text:p text:style-name="P224"><text:span text:style-name="T225">三、受訓人員表現情形欄，請輔導員就受訓人員之品德、才能、生活</text:span><text:span text:style-name="T226">表現</text:span><text:span text:style-name="T227">、學習態度、工作績效</text:span><text:span text:style-name="T228">5</text:span><text:span text:style-name="T229">大項</text:span><text:span text:style-name="T230">（按：其內容係參照公務人員考試錄取人員訓練成績考核要點附</text:span><text:span text:style-name="T231">件3</text:span><text:span text:style-name="T232">實務訓練成績考核表所定考核項目內容）</text:span><text:span text:style-name="T233">，詳實勾選記錄。考評等級分述如下：</text:span></text:p>
      <text:p text:style-name="P234"><text:span text:style-name="T235">A：</text:span><text:span text:style-name="T236">80分以上</text:span><text:span text:style-name="T237">（表現明顯地超出該職責的要求水準）</text:span><text:span text:style-name="T238">。</text:span></text:p>
      <text:p text:style-name="P239">B：70分以上，不滿80分（表現均能達到要求水準）。</text:p>
      <text:p text:style-name="P240">C：60分以上，不滿70分（表現僅部分達基本要求，經輔導後有所改進）。</text:p>
      <text:p text:style-name="P241">D：不滿60分（表現大多未達基本要求，經輔導仍未改進者）。</text:p>
      <text:p text:style-name="P242">四、受訓人員實務訓練期間如有發生重大或特殊情事，於輔導員特殊輔導情形紀錄欄及受訓人員重大具體優劣事蹟欄，應詳載辦理日期（時間）、次數及具體事由。</text:p>
      <text:p text:style-name="P243">五、本表請受訓人員之輔導員詳實記錄，並檢陳受訓人員直屬主管及單位主管核閱後，由輔導員暫予收存，俟受訓人員訓練期滿，作為考評實務訓練成績之重要參考，併同受訓人員實務訓練成績考核表彙陳。</text:p>
      <text:p text:style-name="P244"><text:span text:style-name="T245">六、</text:span><text:span text:style-name="T246">各實務訓練機關</text:span><text:span text:style-name="T247">（</text:span><text:span text:style-name="T248">構</text:span><text:span text:style-name="T249">）</text:span><text:span text:style-name="T250">學校得依實際需要另行訂定輔導紀錄表以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user</dc:creator>
    <meta:creation-date>2020-08-28T06:05:00Z</meta:creation-date>
    <dc:date>2020-08-28T06:05:00Z</dc:date>
    <meta:print-date>2012-08-16T0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