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921cm"/>
    </style:style>
    <style:style style:name="表格1.E" style:family="table-column">
      <style:table-column-properties style:column-width="5.089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0" style:family="table-row">
      <style:table-row-properties style:min-row-height="0.9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start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Calibri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style:font-name="Calibri" fo:font-size="14pt" style:letter-kerning="false" style:font-name-asian="標楷體1" style:font-size-asian="14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988cm" fo:text-align="center" style:justify-single-word="false" fo:orphans="2" fo:widows="2" style:page-number="1" style:snap-to-layout-grid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.423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style:font-name-asian="標楷體1" style:font-name-complex="Times New Roman1" style:font-size-complex="14pt"/>
    </style:style>
    <style:style style:name="T4" style:family="text">
      <style:text-properties style:font-name="Calibri" style:letter-kerning="false" style:font-name-asian="標楷體1" style:font-name-complex="Times New Roman1" style:font-size-complex="12pt"/>
    </style:style>
    <style:style style:name="T5" style:family="text">
      <style:text-properties style:font-name="Calibri" style:letter-kerning="false" style:font-name-asian="標楷體1" style:font-name-complex="標楷體1" style:font-size-complex="12pt"/>
    </style:style>
    <style:style style:name="T6" style:family="text">
      <style:text-properties style:font-name="Calibri" style:font-name-asian="標楷體1" style:font-name-complex="Times New Roman1" style:font-size-complex="14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各項訓練測驗</text:span><text:span text:style-name="T2">閱覽試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4">訓練名稱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班 <text:s/>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總編號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身分證統一編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4">申請人簽章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4">申請日期</text:span></text:p>
          </table:table-cell>
          <table:covered-table-cell/>
          <table:table-cell table:style-name="表格1.A1" table:number-columns-spanned="3" office:value-type="string">
            <text:p text:style-name="P8"><text:span text:style-name="T4">民國 <text:s text:c="2"/>年　　月　　　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4">　　閱　　覽　　項　　目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4">選擇題</text:span><text:span text:style-name="T5">（本項無則免填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5">實務寫作題（情境寫作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4"><text:span text:style-name="T4">專書閱讀心得寫作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<text:span text:style-name="T3">注意事項：</text:span></text:p>
            <text:p text:style-name="P9"><text:span text:style-name="T6">一、申請閱覽試卷（卡），應於接到訓練成績單之次日起十五日內（郵戳為憑），依本申請書逕向保訓會提出，逾期不予受理，並以一次為限。</text:span></text:p>
            <text:p text:style-name="P9"><text:span text:style-name="T3">二、以郵寄方式申請閱覽試卷（卡），應以掛號寄達。地址為：11601臺北市文山區試院路1之3號（公務人員保障暨培訓委員會培訓評鑑處收），右上角請註明「閱覽試卷」。</text:span></text:p>
            <text:p text:style-name="P9"><text:span text:style-name="T6">三、申請閱覽試卷（卡），不得要求重新評閱、提供寫作題參考答案或複印試卷（卡），亦不得要求告知閱卷委員之姓名及有關資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俊銘</meta:initial-creator>
    <dc:creator>郭俊銘</dc:creator>
    <meta:editing-cycles>3</meta:editing-cycles>
    <meta:creation-date>2019-01-21T06:21:00</meta:creation-date>
    <dc:date>2019-07-24T08:51:00</dc:date>
    <meta:editing-duration>PT2M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17" meta:word-count="287" meta:character-count="309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