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921cm"/>
    </style:style>
    <style:style style:name="表格1.E" style:family="table-column">
      <style:table-column-properties style:column-width="5.09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標楷體1" style:font-size-complex="12pt"/>
    </style:style>
    <style:style style:name="P4" style:family="paragraph" style:parent-style-name="Standard">
      <style:paragraph-properties fo:text-align="start" style:justify-single-word="false" fo:orphans="2" fo:widows="2" style:snap-to-layout-grid="false"/>
      <style:text-properties style:font-name="Calibri" fo:font-size="14pt" style:letter-kerning="false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Times New Roman" style:font-name-asian="標楷體1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.423cm" style:auto-text-indent="false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Calibri" style:font-name-asian="標楷體1" style:font-name-complex="Times New Roman1" style:font-size-complex="14pt"/>
    </style:style>
    <style:style style:name="P10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Times New Roman" style:font-name-asian="標楷體1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988cm" fo:text-align="center" style:justify-single-word="false" fo:orphans="2" fo:widows="2" style:page-number="1" style:snap-to-layout-grid="false"/>
    </style:style>
    <style:style style:name="P12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Times New Roman" style:font-name-asian="標楷體1" style:font-name-complex="Times New Roman1" style:font-size-complex="14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Calibri" style:letter-kerning="false" style:font-name-asian="標楷體1" style:font-name-complex="Times New Roman1" style:font-size-complex="12pt"/>
    </style:style>
    <style:style style:name="T4" style:family="text">
      <style:text-properties style:font-name="Calibri" style:letter-kerning="false" style:font-name-asian="標楷體1" style:font-name-complex="標楷體1" style:font-size-complex="12pt"/>
    </style:style>
  </office:automatic-styles>
  <office:body>
    <office:text>
      <text:tracked-changes>
        <text:changed-region xml:id="ct2527041084800" text:id="ct2527041084800">
          <text:deletion>
            <office:change-info>
              <dc:creator>作者不明</dc:creator>
              <dc:date>2021-02-24T14:30:21</dc:date>
            </office:change-info>
            <text:p text:style-name="P10">01</text:p>
          </text:deletion>
        </text:changed-region>
        <text:changed-region xml:id="ct2527310770496" text:id="ct2527310770496">
          <text:insertion>
            <office:change-info>
              <dc:creator>作者不明</dc:creator>
              <dc:date>2021-02-24T14:30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各項訓練測驗</text:span><text:span text:style-name="T2">閱覽試卷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訓練名稱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班 <text:s/>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2">總編號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身分證統一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2" office:value-type="string">
            <text:p text:style-name="P2">申請人簽章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3" office:value-type="string">
            <text:p text:style-name="P8">民國 <text:s text:c="2"/>年　　月　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　　閱　　覽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5"><text:span text:style-name="T3">選擇題</text:span><text:span text:style-name="T4">（本項無則免填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3">實務寫作題（情境寫作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">專書閱讀心得寫作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>注意事項：</text:p>
            <text:p text:style-name="P9">一、申請閱覽試卷（卡），應於接到訓練成績單之次日起十五日內（郵戳為憑），依本申請書逕向保訓會提出，逾期不予受理，並以一次為限。</text:p>
            <text:p text:style-name="P10">二、以郵寄方式申請閱覽試卷（卡），應以掛號寄達。地址為：116<text:change text:change-id="ct2527041084800"/><text:change-start text:change-id="ct2527310770496"/>205<text:change-end text:change-id="ct2527310770496"/>臺北市文山區試院路1之3號（公務人員保障暨培訓委員會培訓評鑑處收），右上角請註明「閱覽試卷」。</text:p>
            <text:p text:style-name="P9">三、申請閱覽試卷（卡），不得要求重新評閱、提供寫作題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郭俊銘</meta:initial-creator>
    <meta:editing-cycles>5</meta:editing-cycles>
    <meta:creation-date>2019-01-21T06:21:00</meta:creation-date>
    <dc:date>2021-02-24T14:30:25.241000000</dc:date>
    <meta:editing-duration>PT3M47S</meta:editing-duration>
    <meta:generator>LibreOffice/6.4.4.2$Windows_X86_64 LibreOffice_project/3d775be2011f3886db32dfd395a6a6d1ca2630ff</meta:generator>
    <meta:print-date>2019-08-28T17:44:29.827000000</meta:print-date>
    <meta:document-statistic meta:table-count="1" meta:image-count="0" meta:object-count="0" meta:page-count="1" meta:paragraph-count="17" meta:word-count="287" meta:character-count="310" meta:non-whitespace-character-count="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