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2" style:family="table">
      <style:table-properties style:width="6.45in" fo:margin-left="0in" table:align="center"/>
    </style:style>
    <style:style style:name="TableRow8" style:family="table-row">
      <style:table-row-properties style:min-row-height="0.611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22" style:family="table-row">
      <style:table-row-properties style:min-row-height="0.61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31" style:family="table-row">
      <style:table-row-properties style:min-row-height="0.6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36" style:family="table-row">
      <style:table-row-properties style:min-row-height="0.6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41" style:family="table-row">
      <style:table-row-properties style:min-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indent="0.1666in"/>
      <style:text-properties style:font-name-asian="標楷體" style:font-size-complex="14pt"/>
    </style:style>
    <style:style style:name="TableRow46" style:family="table-row">
      <style:table-row-properties style:min-row-height="0.44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Row49" style:family="table-row">
      <style:table-row-properties style:min-row-height="0.4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TableRow54" style:family="table-row">
      <style:table-row-properties style:min-row-height="0.4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TableRow59" style:family="table-row">
      <style:table-row-properties style:min-row-height="0.42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TableRow64" style:family="table-row">
      <style:table-row-properties style:min-row-height="0.42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TableRow69" style:family="table-row">
      <style:table-row-properties style:min-row-height="0.42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asian="標楷體" style:letter-kerning="false" style:font-size-complex="14pt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3611in"/>
      <style:text-properties style:font-name-asian="標楷體" style:font-size-complex="14pt"/>
    </style:style>
    <style:style style:name="P77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P82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Standard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-asian="標楷體" style:font-size-complex="14pt"/>
    </style:style>
    <style:style style:name="P91" style:parent-style-name="Standard" style:family="paragraph">
      <style:paragraph-properties style:line-height-at-least="0in"/>
      <style:text-properties style:font-name-asian="標楷體"/>
    </style:style>
    <style:style style:name="P92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各項訓練測驗複查成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訓練名稱</text:p>
          </table:table-cell>
          <table:covered-table-cell/>
          <table:table-cell table:style-name="TableCell11" table:number-columns-spanned="3">
            <text:p text:style-name="P12"><text:s/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班<text:s text:c="2"/>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總編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身分證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申請人簽章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電子郵件信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日期</text:p>
          </table:table-cell>
          <table:covered-table-cell/>
          <table:table-cell table:style-name="TableCell44" table:number-columns-spanned="3">
            <text:p text:style-name="P45">民國<text:s text:c="3"/>年　　月　　　日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P53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專題研討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選擇題（本項無則免填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>實務寫作題（情境寫作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>專書閱讀心得寫作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注意事項：</text:p>
            <text:p text:style-name="P77"><text:span text:style-name="T78">一、申請複查成績，應於接到訓練成績單之次日起十五日內（郵戳為憑），依本申請書逕向保訓會提出，逾期不予受理，並以一次為限</text:span><text:span text:style-name="T79">，</text:span><text:span text:style-name="T80">並應繳納費用後，始得複查</text:span><text:span text:style-name="T81">。</text:span></text:p>
            <text:p text:style-name="P82"><text:span text:style-name="T83">二、申請複查成績，應以掛號寄達。地址為：</text:span><text:span text:style-name="T84">116205</text:span><text:span text:style-name="T85">臺北市文山區試院路</text:span><text:span text:style-name="T86">1</text:span><text:span text:style-name="T87">之</text:span><text:span text:style-name="T88">3</text:span><text:span text:style-name="T89">號（公務人員保障暨培訓委員會培訓評鑑處收），右上角請註明「複查成績」。</text:span></text:p>
            <text:p text:style-name="P90">三、申請複查成績，不得要求重新評閱、提供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文增</meta:initial-creator>
    <dc:creator>廖經鶴</dc:creator>
    <meta:creation-date>2018-01-24T06:07:00Z</meta:creation-date>
    <dc:date>2021-11-09T02:48:00Z</dc:date>
    <meta:print-date>2021-08-16T17:27:00Z</meta:print-date>
    <meta:template xlink:href="Normal" xlink:type="simple"/>
    <meta:editing-cycles>1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4" meta:row-count="2" meta:non-whitespace-character-count="328"/>
  </office:meta>
</office:document-meta>
</file>